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B00000122553551EA1FEA4BC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cm" fo:margin-bottom="0.097cm" style:contextual-spacing="false" fo:line-height="0.423cm" fo:text-align="justify" style:justify-single-word="false" fo:text-indent="0cm" style:auto-text-indent="false"/>
    </style:style>
    <style:style style:name="P3" style:family="paragraph" style:parent-style-name="Frame_20_contents">
      <style:paragraph-properties fo:margin-left="-0.014cm" fo:margin-right="0cm" fo:margin-top="0cm" fo:margin-bottom="0.097cm" style:contextual-spacing="false" fo:line-height="0.423cm" fo:text-align="justify" style:justify-single-word="false" fo:text-indent="-0.056cm" style:auto-text-indent="false"/>
    </style:style>
    <style:style style:name="P4" style:family="paragraph" style:parent-style-name="Frame_20_contents">
      <style:paragraph-properties fo:margin-left="0cm" fo:margin-right="0cm" fo:margin-top="0.494cm" fo:margin-bottom="0cm" style:contextual-spacing="false" fo:line-height="0.423cm" fo:text-align="justify" style:justify-single-word="false" fo:text-indent="0.019cm" style:auto-text-indent="false"/>
    </style:style>
    <style:style style:name="P5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-0.014cm" fo:margin-right="0cm" fo:margin-top="0cm" fo:margin-bottom="0.097cm" style:contextual-spacing="false" fo:line-height="0.423cm" fo:text-align="start" style:justify-single-word="false" fo:text-indent="-0.056cm" style:auto-text-indent="false"/>
    </style:style>
    <style:style style:name="P7" style:family="paragraph" style:parent-style-name="Frame_20_contents">
      <style:paragraph-properties fo:margin-left="0cm" fo:margin-right="0cm" fo:margin-top="0cm" fo:margin-bottom="0.097cm" style:contextual-spacing="false" fo:line-height="0.423cm" fo:text-align="justify" style:justify-single-word="false" fo:text-indent="0cm" style:auto-text-indent="false"/>
      <style:text-properties fo:color="#000000" loext:opacity="100%" style:font-name="Arial" fo:font-size="10pt" style:font-size-asian="10pt" style:font-size-complex="10pt"/>
    </style:style>
    <style:style style:name="P8" style:family="paragraph" style:parent-style-name="Frame_20_contents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Arial" fo:font-size="10pt" style:font-size-asian="10pt" style:font-size-complex="10pt"/>
    </style:style>
    <style:style style:name="P9" style:family="paragraph" style:parent-style-name="Frame_20_contents">
      <style:paragraph-properties fo:margin-left="-0.014cm" fo:margin-right="0cm" fo:margin-top="0cm" fo:margin-bottom="0.097cm" style:contextual-spacing="false" fo:line-height="0.423cm" fo:text-align="justify" style:justify-single-word="false" fo:text-indent="-0.056cm" style:auto-text-indent="false"/>
      <style:text-properties fo:color="#000000" loext:opacity="100%" style:font-name="Arial" fo:font-size="10pt" style:font-size-asian="10pt" style:font-size-complex="10pt"/>
    </style:style>
    <style:style style:name="P10" style:family="paragraph" style:parent-style-name="Frame_20_contents">
      <style:paragraph-properties fo:margin-left="-0.014cm" fo:margin-right="0cm" fo:margin-top="0cm" fo:margin-bottom="0.097cm" style:contextual-spacing="false" fo:line-height="0.423cm" fo:text-align="start" style:justify-single-word="false" fo:text-indent="-0.056cm" style:auto-text-indent="false"/>
      <style:text-properties fo:color="#000000" loext:opacity="100%" style:font-name="Arial" fo:font-size="10pt" style:font-size-asian="10pt" style:font-size-complex="10pt"/>
    </style:style>
    <style:style style:name="P11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/>
    </style:style>
    <style:style style:name="P13" style:family="paragraph" style:parent-style-name="LO-normal5" style:master-page-name="Standard">
      <loext:graphic-properties draw:fill="none" draw:fill-color="#ffffff"/>
      <style:paragraph-properties fo:margin-left="6.045cm" fo:margin-right="0.864cm" fo:margin-top="0.166cm" fo:margin-bottom="0cm" style:contextual-spacing="false" fo:line-height="100%" fo:text-align="center" style:justify-single-word="false" fo:keep-together="auto" fo:orphans="2" fo:widows="2" fo:text-indent="-5.491cm" style:auto-text-indent="false" style:page-number="1" fo:break-before="auto" fo:break-after="auto" fo:background-color="transparent" fo:keep-with-next="auto">
        <style:tab-stops>
          <style:tab-stop style:position="14.37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14" style:family="paragraph" style:parent-style-name="LO-normal5">
      <loext:graphic-properties draw:fill="none" draw:fill-color="#ffffff"/>
      <style:paragraph-properties fo:margin-left="0cm" fo:margin-right="0cm" fo:margin-top="0.199cm" fo:margin-bottom="0.199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15" style:family="paragraph" style:parent-style-name="LO-normal5">
      <loext:graphic-properties draw:fill="none" draw:fill-color="#ffffff"/>
      <style:paragraph-properties fo:margin-left="6.045cm" fo:margin-right="0.864cm" fo:margin-top="0.166cm" fo:margin-bottom="0cm" style:contextual-spacing="false" fo:line-height="100%" fo:text-align="center" style:justify-single-word="false" fo:keep-together="auto" fo:orphans="2" fo:widows="2" fo:text-indent="-5.491cm" style:auto-text-indent="false" fo:break-before="auto" fo:break-after="auto" fo:background-color="transparent" fo:keep-with-next="auto">
        <style:tab-stops>
          <style:tab-stop style:position="14.37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LO-normal5">
      <loext:graphic-properties draw:fill="none" draw:fill-color="#ffffff"/>
      <style:paragraph-properties fo:margin-left="0cm" fo:margin-right="0cm" fo:margin-top="0.166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8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9" style:family="paragraph" style:parent-style-name="LO-normal5">
      <loext:graphic-properties draw:fill="none" draw:fill-color="#ffffff"/>
      <style:paragraph-properties fo:margin-left="0cm" fo:margin-right="0cm" fo:margin-top="0.166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0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1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22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23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24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fo:background-color="#ffff00"/>
    </style:style>
    <style:style style:name="P25" style:family="paragraph" style:parent-style-name="LO-normal5">
      <loext:graphic-properties draw:fill="none" draw:fill-color="#ffffff"/>
      <style:paragraph-properties fo:margin-left="-0.014cm" fo:margin-right="0cm" fo:margin-top="0cm" fo:margin-bottom="0.097cm" style:contextual-spacing="false" fo:line-height="100%" fo:text-align="justify" style:justify-single-word="false" fo:keep-together="auto" fo:orphans="0" fo:widows="0" fo:text-indent="-0.025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00"/>
    </style:style>
    <style:style style:name="P26" style:family="paragraph" style:parent-style-name="LO-normal5">
      <loext:graphic-properties draw:fill="none" draw:fill-color="#ffffff"/>
      <style:paragraph-properties fo:margin-left="0cm" fo:margin-right="0cm" fo:margin-top="0.166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7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8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9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0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1" style:family="paragraph" style:parent-style-name="LO-normal5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2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3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fo:background-color="#ffff00"/>
    </style:style>
    <style:style style:name="P34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fo:background-color="#ffff00"/>
    </style:style>
    <style:style style:name="P35" style:family="paragraph" style:parent-style-name="LO-normal5">
      <loext:graphic-properties draw:fill="none" draw:fill-color="#ffffff"/>
      <style:paragraph-properties fo:margin-left="0cm" fo:margin-right="0cm" fo:margin-top="0.166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Helvetica Neue" fo:font-size="9pt" fo:font-style="normal" style:text-underline-style="none" fo:font-weight="normal" fo:background-color="transparent" style:font-name-asian="Helvetica Neue1" style:font-size-asian="9pt" style:font-style-asian="normal" style:font-weight-asian="normal" style:font-name-complex="Helvetica Neue1" style:font-size-complex="9pt"/>
    </style:style>
    <style:style style:name="P36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Helvetica Neue" fo:font-size="9pt" fo:font-style="normal" style:text-underline-style="none" fo:font-weight="normal" fo:background-color="transparent" style:font-name-asian="Helvetica Neue1" style:font-size-asian="9pt" style:font-style-asian="normal" style:font-weight-asian="normal" style:font-name-complex="Helvetica Neue1" style:font-size-complex="9pt"/>
    </style:style>
    <style:style style:name="P37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Helvetica Neue" fo:font-size="9pt" fo:font-style="normal" style:text-underline-style="none" fo:font-weight="normal" fo:background-color="transparent" style:font-name-asian="Helvetica Neue1" style:font-size-asian="9pt" style:font-style-asian="normal" style:font-weight-asian="normal" style:font-name-complex="Helvetica Neue1" style:font-size-complex="9pt"/>
    </style:style>
    <style:style style:name="P38" style:family="paragraph" style:parent-style-name="LO-normal5">
      <loext:graphic-properties draw:fill="none" draw:fill-color="#ffffff"/>
      <style:paragraph-properties fo:margin-left="6.045cm" fo:margin-right="0.864cm" fo:margin-top="0.166cm" fo:margin-bottom="0cm" style:contextual-spacing="false" fo:line-height="100%" fo:text-align="justify" style:justify-single-word="false" fo:keep-together="auto" fo:orphans="0" fo:widows="0" fo:text-indent="-5.491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Helvetica Neue" fo:font-size="9pt" fo:font-style="normal" style:text-underline-style="none" fo:font-weight="normal" fo:background-color="transparent" style:font-name-asian="Helvetica Neue1" style:font-size-asian="9pt" style:font-style-asian="normal" style:font-weight-asian="normal" style:font-name-complex="Helvetica Neue1" style:font-size-complex="9pt"/>
    </style:style>
    <style:style style:name="P39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Helvetica Neue" fo:font-size="9pt" fo:font-style="normal" style:text-underline-style="none" fo:font-weight="normal" fo:background-color="transparent" style:font-name-asian="Helvetica Neue1" style:font-size-asian="9pt" style:font-style-asian="normal" style:font-weight-asian="normal" style:font-name-complex="Helvetica Neue1" style:font-size-complex="9pt"/>
    </style:style>
    <style:style style:name="P40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Helvetica Neue" fo:font-size="9pt" fo:font-style="normal" style:text-underline-style="none" fo:font-weight="bold" fo:background-color="transparent" style:font-name-asian="Helvetica Neue1" style:font-size-asian="9pt" style:font-style-asian="normal" style:font-weight-asian="bold" style:font-name-complex="Helvetica Neue1" style:font-size-complex="9pt"/>
    </style:style>
    <style:style style:name="P41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42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c9211e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43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1.752cm"/>
        </style:tab-stops>
      </style:paragraph-properties>
      <style:text-properties fo:font-variant="normal" fo:text-transform="none" fo:color="#262626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style:font-name-asian="Arial1" style:font-size-asian="7pt" style:font-style-asian="normal" style:font-weight-asian="normal" style:font-name-complex="Arial1" style:font-size-complex="7pt"/>
    </style:style>
    <style:style style:name="P44" style:family="paragraph" style:parent-style-name="LO-normal5">
      <loext:graphic-properties draw:fill="none" draw:fill-color="#ffffff"/>
      <style:paragraph-properties fo:margin-left="6.045cm" fo:margin-right="0.864cm" fo:margin-top="0.166cm" fo:margin-bottom="0cm" style:contextual-spacing="false" fo:line-height="100%" fo:text-align="center" style:justify-single-word="false" fo:keep-together="auto" fo:orphans="2" fo:widows="2" fo:text-indent="-5.491cm" style:auto-text-indent="false" fo:break-before="auto" fo:break-after="auto" fo:background-color="transparent" fo:keep-with-next="auto">
        <style:tab-stops>
          <style:tab-stop style:position="14.374cm"/>
        </style:tab-stops>
      </style:paragraph-properties>
    </style:style>
    <style:style style:name="P45" style:family="paragraph" style:parent-style-name="LO-normal5">
      <loext:graphic-properties draw:fill="none" draw:fill-color="#ffffff"/>
      <style:paragraph-properties fo:margin-left="0cm" fo:margin-right="0.101cm" fo:margin-top="0.166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LO-normal5">
      <loext:graphic-properties draw:fill="none" draw:fill-color="#ffffff"/>
      <style:paragraph-properties fo:margin-left="0cm" fo:margin-right="0cm" fo:margin-top="0.166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47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48" style:family="paragraph" style:parent-style-name="LO-normal5">
      <loext:graphic-properties draw:fill="none" draw:fill-color="#ffffff"/>
      <style:paragraph-properties fo:margin-left="0cm" fo:margin-right="0cm" fo:margin-top="0.199cm" fo:margin-bottom="0.199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49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50" style:family="paragraph" style:parent-style-name="LO-normal5">
      <loext:graphic-properties draw:fill="none" draw:fill-color="#ffffff"/>
      <style:paragraph-properties fo:margin-left="0cm" fo:margin-right="0cm" fo:margin-top="0.16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51" style:family="paragraph" style:parent-style-name="LO-normal5">
      <loext:graphic-properties draw:fill="none" draw:fill-color="#ffffff"/>
      <style:paragraph-properties fo:margin-left="-0.014cm" fo:margin-right="0cm" fo:margin-top="0cm" fo:margin-bottom="0.097cm" style:contextual-spacing="false" fo:line-height="100%" fo:text-align="justify" style:justify-single-word="false" fo:keep-together="auto" fo:orphans="0" fo:widows="0" fo:text-indent="-0.025cm" style:auto-text-indent="false" fo:break-before="auto" fo:break-after="auto" fo:background-color="transparent" fo:keep-with-next="auto"/>
    </style:style>
    <style:style style:name="P52" style:family="paragraph" style:parent-style-name="LO-normal5">
      <loext:graphic-properties draw:fill="none" draw:fill-color="#ffffff"/>
      <style:paragraph-properties fo:margin-left="-0.014cm" fo:margin-right="0cm" fo:margin-top="0cm" fo:margin-bottom="0.097cm" style:contextual-spacing="false" fo:line-height="100%" fo:text-align="justify" style:justify-single-word="false" fo:keep-together="auto" fo:orphans="0" fo:widows="0" fo:text-indent="-0.025cm" style:auto-text-indent="false" fo:background-color="transparent" fo:keep-with-next="auto"/>
    </style:style>
    <style:style style:name="P53" style:family="paragraph" style:parent-style-name="LO-normal5">
      <loext:graphic-properties draw:fill="none" draw:fill-color="#ffffff"/>
      <style:paragraph-properties fo:margin-left="3.701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0.51pt solid #000000" style:shadow="none" fo:keep-with-next="auto">
        <style:tab-stops>
          <style:tab-stop style:position="9.153cm"/>
          <style:tab-stop style:position="14.901cm" style:type="center"/>
          <style:tab-stop style:position="22.401cm" style:type="right"/>
        </style:tab-stops>
      </style:paragraph-properties>
    </style:style>
    <style:style style:name="P54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55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1.752cm"/>
        </style:tab-stops>
      </style:paragraph-properties>
    </style:style>
    <style:style style:name="P56" style:family="paragraph" style:parent-style-name="LO-normal5">
      <loext:graphic-properties draw:fill="none" draw:fill-color="#ffffff"/>
      <style:paragraph-properties fo:margin-left="0cm" fo:margin-right="0cm" fo:margin-top="0.199cm" fo:margin-bottom="0.199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57" style:family="paragraph" style:parent-style-name="LO-normal5">
      <loext:graphic-properties draw:fill="none" draw:fill-color="#ffffff"/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58" style:family="paragraph" style:parent-style-name="LO-normal5">
      <loext:graphic-properties draw:fill="none" draw:fill-color="#ffffff"/>
      <style:paragraph-properties fo:margin-left="1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59" style:family="paragraph">
      <loext:graphic-properties draw:fill="solid" draw:fill-color="#ffff00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0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fo:background-color="#ffff00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00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 style:font-size-complex="10pt" fo:background-color="#ffff00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 fo:background-color="#ffff00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ffff00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00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Roboto" style:font-size-asian="10pt" style:font-style-asian="normal" style:font-weight-asian="normal" style:font-name-complex="Roboto" style:font-size-complex="10pt" fo:background-color="#ffff00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fo:background-color="#ffff00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fo:background-color="#ffffff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fo:background-color="#ffff00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1" style:font-size-asian="7pt" style:font-style-asian="normal" style:font-weight-asian="normal" style:font-name-complex="Arial1" style:font-size-complex="7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fo:background-color="#ffff00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fo:background-color="transparent" loext:char-shading-value="0" style:font-name-asian="Arial1" style:font-size-asian="7pt" style:font-style-asian="normal" style:font-weight-asian="normal" style:font-name-complex="Arial1" style:font-size-complex="7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language="pt" fo:country="BR" fo:font-style="normal" style:text-underline-style="none" fo:font-weight="normal" style:letter-kerning="false" fo:background-color="transparent" loext:char-shading-value="0" style:font-name-asian="Arial1" style:font-size-asian="7pt" style:language-asian="zh" style:country-asian="CN" style:font-style-asian="normal" style:font-weight-asian="normal" style:font-name-complex="Arial1" style:font-size-complex="7pt" style:language-complex="hi" style:country-complex="IN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fo:background-color="#ffff00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9pt" fo:font-style="normal" style:text-underline-style="none" fo:font-weight="normal" fo:background-color="transparent" loext:char-shading-value="0" style:font-name-asian="Helvetica Neue1" style:font-size-asian="9pt" style:font-style-asian="normal" style:font-weight-asian="normal" style:font-name-complex="Helvetica Neue1" style:font-size-complex="9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9pt" fo:font-style="normal" style:text-underline-style="none" fo:font-weight="bold" fo:background-color="transparent" loext:char-shading-value="0" style:font-name-asian="Helvetica Neue1" style:font-size-asian="9pt" style:font-style-asian="normal" style:font-weight-asian="bold" style:font-name-complex="Helvetica Neue1" style:font-size-complex="9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29" style:family="text">
      <style:text-properties fo:font-variant="normal" fo:text-transform="none" fo:color="#c9211e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30" style:family="text">
      <style:text-properties fo:font-variant="normal" fo:text-transform="none" fo:color="#262626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31" style:family="text">
      <style:text-properties fo:font-variant="normal" fo:text-transform="none" fo:color="#262626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1" style:font-size-asian="7pt" style:font-style-asian="normal" style:font-weight-asian="normal" style:font-name-complex="Arial1" style:font-size-complex="7pt"/>
    </style:style>
    <style:style style:name="T32" style:family="text">
      <style:text-properties style:font-name="Arial" fo:font-size="10pt" style:font-size-asian="10pt" style:font-size-complex="10pt"/>
    </style:style>
    <style:style style:name="T33" style:family="text">
      <style:text-properties fo:color="#000000" loext:opacity="100%" style:font-name="Arial" fo:font-size="10pt" style:font-size-asian="10pt" style:font-size-complex="10pt"/>
    </style:style>
    <style:style style:name="T34" style:family="text">
      <style:text-properties fo:color="#000000" loext:opacity="100%" style:font-name="Arial" fo:font-size="10pt" style:font-name-asian="Arial1" style:font-size-asian="10pt" style:font-name-complex="Arial1" style:font-size-complex="10pt" fo:background-color="#ffff00"/>
    </style:style>
    <style:style style:name="T35" style:family="text">
      <style:text-properties fo:color="#000000" loext:opacity="100%" style:font-name="Arial" fo:font-size="10pt" style:font-name-asian="Roboto" style:font-size-asian="10pt" style:font-name-complex="Roboto" style:font-size-complex="10pt" fo:background-color="#ffff00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background-color="transparent" loext:char-shading-value="0"/>
    </style:style>
    <style:style style:name="T38" style:family="text">
      <style:text-properties style:font-name="Liberation Serif" fo:font-size="12pt" fo:language="en" fo:country="US" style:font-name-asian="Segoe UI1" style:font-size-asian="12pt" style:language-asian="en" style:country-asian="US" style:font-name-complex="Tahoma" style:font-size-complex="12pt" style:language-complex="en" style:country-complex="US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56cm, -0.056cm, -0.056cm, -0.056cm)" draw:luminance="0%" draw:contrast="0%" draw:red="0%" draw:green="0%" draw:blue="0%" draw:gamma="100%" draw:color-inversion="false" draw:image-opacity="100%" draw:color-mode="standard" style:flow-with-text="true" loext:decorative="false"/>
    </style:style>
    <style:style style:name="gr1" style:family="graphic" style:parent-style-name="Frame">
      <style:graphic-properties draw:stroke="solid" svg:stroke-width="0cm" svg:stroke-color="#000000" draw:fill="solid" draw:fill-color="#ffff00" draw:textarea-vertical-align="middle" draw:auto-grow-height="false" fo:min-height="4.792cm" fo:min-width="17.014cm" fo:padding-top="0cm" fo:padding-bottom="0cm" fo:padding-left="0cm" fo:padding-right="0cm" fo:wrap-option="wrap" fo:margin-left="0.002cm" fo:margin-right="0.002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cm" svg:stroke-color="#000000" draw:fill="solid" draw:fill-color="#ffff00" draw:textarea-vertical-align="middle" draw:auto-grow-height="false" fo:min-height="12.016cm" fo:min-width="17.014cm" fo:padding-top="0cm" fo:padding-bottom="0cm" fo:padding-left="0cm" fo:padding-right="0cm" fo:wrap-option="wrap" fo:margin-left="0.002cm" fo:margin-right="0.002cm" fo:margin-top="0.002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35cm" svg:stroke-color="#000000" draw:stroke-linejoin="miter" draw:fill="solid" draw:fill-color="#ffff00" draw:textarea-vertical-align="middle" draw:auto-grow-height="false" fo:min-height="10.359cm" fo:min-width="17.014cm" fo:padding-top="0cm" fo:padding-bottom="0cm" fo:padding-left="0cm" fo:padding-right="0cm" fo:wrap-option="wrap" fo:margin-left="0.019cm" fo:margin-right="0.018cm" fo:margin-top="0.019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35cm" svg:stroke-color="#000000" draw:stroke-linejoin="miter" draw:fill="solid" draw:fill-color="#ffff00" draw:textarea-vertical-align="middle" draw:auto-grow-height="false" fo:min-height="7.994cm" fo:min-width="17.014cm" fo:padding-top="0cm" fo:padding-bottom="0cm" fo:padding-left="0cm" fo:padding-right="0cm" fo:wrap-option="wrap" fo:margin-left="0.019cm" fo:margin-right="0.018cm" fo:margin-top="0.018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35cm" svg:stroke-color="#000000" draw:stroke-linejoin="miter" draw:fill="solid" draw:fill-color="#ffff00" draw:textarea-vertical-align="middle" draw:auto-grow-height="false" fo:min-height="2.715cm" fo:min-width="17.014cm" fo:padding-top="0cm" fo:padding-bottom="0cm" fo:padding-left="0cm" fo:padding-right="0cm" fo:wrap-option="wrap" fo:margin-left="0.019cm" fo:margin-right="0.018cm" fo:margin-top="0.019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35cm" svg:stroke-color="#000000" draw:stroke-linejoin="miter" draw:fill="solid" draw:fill-color="#ffff00" draw:textarea-vertical-align="middle" draw:auto-grow-height="false" fo:min-height="6.133cm" fo:min-width="17.014cm" fo:padding-top="0cm" fo:padding-bottom="0cm" fo:padding-left="0cm" fo:padding-right="0cm" fo:wrap-option="wrap" fo:margin-left="0.019cm" fo:margin-right="0.018cm" fo:margin-top="0.019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35cm" svg:stroke-color="#000000" draw:stroke-linejoin="miter" draw:fill="solid" draw:fill-color="#ffff00" draw:textarea-vertical-align="middle" draw:auto-grow-height="false" fo:min-height="3.503cm" fo:min-width="17.014cm" fo:padding-top="0cm" fo:padding-bottom="0cm" fo:padding-left="0cm" fo:padding-right="0cm" fo:wrap-option="wrap" fo:margin-left="0.018cm" fo:margin-right="0.019cm" fo:margin-top="0.018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35cm" svg:stroke-color="#000000" draw:stroke-linejoin="miter" draw:fill="solid" draw:fill-color="#ffff00" draw:textarea-vertical-align="middle" draw:auto-grow-height="false" fo:min-height="2.454cm" fo:min-width="17.014cm" fo:padding-top="0cm" fo:padding-bottom="0cm" fo:padding-left="0cm" fo:padding-right="0cm" fo:wrap-option="wrap" fo:margin-left="0.019cm" fo:margin-right="0.018cm" fo:margin-top="0.019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35cm" svg:stroke-color="#000000" draw:stroke-linejoin="miter" draw:fill="solid" draw:fill-color="#ffff00" draw:textarea-vertical-align="middle" draw:auto-grow-height="false" fo:min-height="2.84cm" fo:min-width="17.014cm" fo:padding-top="0cm" fo:padding-bottom="0cm" fo:padding-left="0cm" fo:padding-right="0cm" fo:wrap-option="wrap" fo:margin-left="0.019cm" fo:margin-right="0.018cm" fo:margin-top="0.018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35cm" svg:stroke-color="#000000" draw:stroke-linejoin="miter" draw:fill="solid" draw:fill-color="#ffff00" draw:textarea-vertical-align="middle" draw:auto-grow-height="false" fo:min-height="3.184cm" fo:min-width="17.014cm" fo:padding-top="0cm" fo:padding-bottom="0cm" fo:padding-left="0cm" fo:padding-right="0cm" fo:wrap-option="wrap" fo:margin-left="0.018cm" fo:margin-right="0.019cm" fo:margin-top="0.019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35cm" svg:stroke-color="#000000" draw:stroke-linejoin="miter" draw:fill="solid" draw:fill-color="#ffff00" draw:textarea-vertical-align="middle" draw:auto-grow-height="false" fo:min-height="5.465cm" fo:min-width="17.014cm" fo:padding-top="0cm" fo:padding-bottom="0cm" fo:padding-left="0cm" fo:padding-right="0cm" fo:wrap-option="wrap" fo:margin-left="0.018cm" fo:margin-right="0.019cm" fo:margin-top="0.018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35cm" svg:stroke-color="#000000" draw:stroke-linejoin="miter" draw:fill="solid" draw:fill-color="#ffff00" draw:textarea-vertical-align="middle" draw:auto-grow-height="false" fo:min-height="3.939cm" fo:min-width="17.014cm" fo:padding-top="0cm" fo:padding-bottom="0cm" fo:padding-left="0cm" fo:padding-right="0cm" fo:wrap-option="wrap" fo:margin-left="0.019cm" fo:margin-right="0.018cm" fo:margin-top="0.019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035cm" svg:stroke-color="#000000" draw:stroke-linejoin="miter" draw:fill="solid" draw:fill-color="#ffff00" draw:textarea-vertical-align="middle" draw:auto-grow-height="false" fo:min-height="2.764cm" fo:min-width="17.014cm" fo:padding-top="0cm" fo:padding-bottom="0cm" fo:padding-left="0cm" fo:padding-right="0cm" fo:wrap-option="wrap" fo:margin-left="0.019cm" fo:margin-right="0.018cm" fo:margin-top="0.019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solid" svg:stroke-width="0.035cm" svg:stroke-color="#000000" draw:stroke-linejoin="miter" draw:fill="solid" draw:fill-color="#ffff00" draw:textarea-vertical-align="middle" draw:auto-grow-height="false" fo:min-height="3.23cm" fo:min-width="17.014cm" fo:padding-top="0cm" fo:padding-bottom="0cm" fo:padding-left="0cm" fo:padding-right="0cm" fo:wrap-option="wrap" fo:margin-left="0.019cm" fo:margin-right="0.018cm" fo:margin-top="0.019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035cm" svg:stroke-color="#000000" draw:stroke-linejoin="miter" draw:fill="solid" draw:fill-color="#ffff00" draw:textarea-vertical-align="middle" draw:auto-grow-height="false" fo:min-height="4.683cm" fo:min-width="17.014cm" fo:padding-top="0cm" fo:padding-bottom="0cm" fo:padding-left="0cm" fo:padding-right="0cm" fo:wrap-option="wrap" fo:margin-left="0.018cm" fo:margin-right="0.019cm" fo:margin-top="0.019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solid" svg:stroke-width="0.035cm" svg:stroke-color="#000000" draw:stroke-linejoin="miter" draw:fill="solid" draw:fill-color="#ffff00" draw:textarea-vertical-align="middle" draw:auto-grow-height="false" fo:min-height="3.805cm" fo:min-width="17.014cm" fo:padding-top="0cm" fo:padding-bottom="0cm" fo:padding-left="0cm" fo:padding-right="0cm" fo:wrap-option="wrap" fo:margin-left="0.018cm" fo:margin-right="0.019cm" fo:margin-top="0.019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1"/>
      <text:p text:style-name="P44" loext:marker-style-name="T24"><text:span text:style-name="T6">TERMO DE DOAÇÃO DE IMÓVEL N.º </text:span><text:span text:style-name="T7">(XXXXX)</text:span></text:p>
      <text:p text:style-name="P15" loext:marker-style-name="T8"/>
      <text:p text:style-name="P45"><text:span text:style-name="T8">O </text:span><text:span text:style-name="T9">Estado do Paraná </text:span><text:span text:style-name="T7">(ou ente de sua Administração Indireta)</text:span><text:span text:style-name="T8">, representado neste ato pela </text:span><text:span text:style-name="T7">(Secretaria de Estado responsável ou Órgão de Representação da Entidade da Administração Indireta)</text:span><text:span text:style-name="T8"> </text:span><text:span text:style-name="T7">(XXXXX)</text:span><text:span text:style-name="T8">, na qualidade de doador, e o(a) </text:span><text:span text:style-name="T7">(XXXXX)</text:span><text:span text:style-name="T8">, inscrito no CNPJ/MF sob o n.º </text:span><text:span text:style-name="T7">(XXXXX)</text:span><text:span text:style-name="T8">, com sede na </text:span><text:span text:style-name="T7">(XXXXX)</text:span><text:span text:style-name="T8">, n.º </text:span><text:span text:style-name="T7">(XXXXX)</text:span><text:span text:style-name="T8">, bairro </text:span><text:span text:style-name="T7">(XXXXX)</text:span><text:span text:style-name="T8">, município de </text:span><text:span text:style-name="T7">(XXXXX)</text:span><text:span text:style-name="T8">, CEP </text:span><text:span text:style-name="T7">(XXXXX)</text:span><text:span text:style-name="T8">, neste ato representado(a) pelo(a) </text:span><text:span text:style-name="T7">(indicar cargo de representação)</text:span><text:span text:style-name="T8">, Sr.(a). </text:span><text:span text:style-name="T7">(XXXXX)</text:span><text:span text:style-name="T8">, na qualidade de donatário(a), considerando o contido no protocolo sob o n.º </text:span><text:span text:style-name="T7">(XXXXX)</text:span><text:span text:style-name="T8">, e com fulcro no(a) </text:span><text:span text:style-name="T7">(Lei e/ou Decreto)</text:span><text:span text:style-name="T8"> n.º </text:span><text:span text:style-name="T7">(acrescentar o número da Lei e/ou Decreto que autorizou a doação)</text:span><text:span text:style-name="T8">, publicado(a) no Diário Oficial n.º </text:span><text:span text:style-name="T7">(XXXXX)</text:span><text:span text:style-name="T8">, em </text:span><text:span text:style-name="T7">(XXXXX)</text:span><text:span text:style-name="T8">, bem como no art. 10, inc. I, alínea </text:span><text:span text:style-name="T7">(“a” ou “c”</text:span><text:span text:style-name="T6">) </text:span><text:span text:style-name="T8">da Constituição do Estado do Paraná, na Lei Federal n.º 14.133/2021 e no Decreto Estadual n.º 10.086/2022, celebram o presente Termo de Doação de Imóvel, visando a doação do imóvel localizado na </text:span><text:span text:style-name="T7">(XXXXX)</text:span><text:span text:style-name="T8">, n.º </text:span><text:span text:style-name="T7">(XXXXX)</text:span><text:span text:style-name="T8">, bairro </text:span><text:span text:style-name="T7">(XXXXX)</text:span><text:span text:style-name="T8">, município de </text:span><text:span text:style-name="T7">(XXXXX)</text:span><text:span text:style-name="T8">, CEP</text:span><text:span text:style-name="T7"> (XXXXX)</text:span><text:span text:style-name="T8">, com área total de </text:span><text:span text:style-name="T7">(XXXXX)</text:span><text:span text:style-name="T8">, cujo valor é de R$ </text:span><text:span text:style-name="T7">(XXXXX) (acrescentar valor em extenso)</text:span><text:span text:style-name="T8">, com a finalidade de </text:span><text:span text:style-name="T7">(XXXXX)</text:span><text:span text:style-name="T8">.</text:span></text:p>
      <text:p text:style-name="P46" loext:marker-style-name="T24"><text:span text:style-name="T8"><text:s/></text:span><text:span text:style-name="T24"/></text:p>
      <text:p text:style-name="P26" loext:marker-style-name="T24"><draw:custom-shape text:anchor-type="char" draw:z-index="23" draw:name="Figura1" draw:style-name="gr3" draw:text-style-name="P59" svg:width="17.013cm" svg:height="10.358cm" svg:x="-0.016cm" svg:y="0.303cm"><text:p text:style-name="P1" loext:marker-style-name="T32"><text:span text:style-name="T10">Nota explicativa 1:</text:span><text:span text:style-name="T10"/></text:p><text:p text:style-name="P3" loext:marker-style-name="T32"><text:span text:style-name="T10">(Obs. As notas explicativas são meramente orientativas. Portanto, devem ser excluídas do edital a ser publicado)</text:span><text:span text:style-name="T10"/></text:p><text:p text:style-name="P2" loext:marker-style-name="T32"><text:span text:style-name="T12">1.1 Caso o Doador seja entidade da administração indireta, exceto aquelas que exerçam atividade econômica, deve ser substituída a qualificação do Estado do Paraná pela da entidade proprietária do imóvel, indicando seu órgão de representação, Diretor, Diretor-Presidente ou Presidente.</text:span><text:span text:style-name="T12"/></text:p><text:p text:style-name="P2" loext:marker-style-name="T32"><text:span text:style-name="T12">Sendo doador entidade da administração indireta, exceto aquelas que exerçam atividade econômica, há necessidade de prévia autorização de seu Conselho Administrativo e consulta à SEAP/CPE para certificação da inexistência de interesse de outro órgão estadual com prioridade para utilizar o bem, sem olvidar da prévia autorização legislativa nos termos do art. 10, inc. I da Constituição Estadual.</text:span><text:span text:style-name="T12"/></text:p><text:p text:style-name="P7" loext:marker-style-name="T32"/><text:p text:style-name="P3" loext:marker-style-name="T32"><text:span text:style-name="T12">1.2 Conforme o disposto no Decreto Estadual n.º 10.086/2022:</text:span><text:span text:style-name="T12"/></text:p><text:p text:style-name="P3" loext:marker-style-name="T32"><text:span text:style-name="T12">Art. 617. Compete à unidade da Secretaria de Estado responsável pela gestão do patrimônio do Estado do Paraná ou ao Titular da entidade da administração indireta, conforme o caso, a formalização do Termo de doação.</text:span><text:span text:style-name="T12"/></text:p><text:p text:style-name="P1" loext:marker-style-name="T32"><text:span text:style-name="T12">Art. 618. Compete ao Titular da Secretaria de Estado responsável pela gestão do patrimônio do Estado do Paraná ou ao Titular da entidade da administração indireta, conforme o caso, firmar a escritura pública de doação.</text:span><text:span text:style-name="T12"/></text:p><text:p text:style-name="P8" loext:marker-style-name="T32"/><text:p text:style-name="P1" loext:marker-style-name="T32"><text:span text:style-name="T12">1.3 Deverá ser lavrado um Termo de Doação para cada imóvel doado, ainda que o ato normativo que o autoriza contemple mais de um.</text:span><text:span text:style-name="T12"/></text:p><text:p text:style-name="P11"/><draw:enhanced-geometry draw:mirror-horizontal="false" draw:mirror-vertical="false" drawooo:sub-view-size="21600 21600" draw:text-areas="0 0 ?f0 ?f1" svg:viewBox="0 0 0 0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26" loext:marker-style-name="T24"/>
      <text:p text:style-name="P26" loext:marker-style-name="T24"/>
      <text:p text:style-name="P26" loext:marker-style-name="T24"/>
      <text:p text:style-name="P26" loext:marker-style-name="T24"/>
      <text:p text:style-name="P26" loext:marker-style-name="T24"/>
      <text:p text:style-name="P26" loext:marker-style-name="T24"/>
      <text:p text:style-name="P26" loext:marker-style-name="T24"/>
      <text:p text:style-name="P26" loext:marker-style-name="T24"/>
      <text:p text:style-name="P26" loext:marker-style-name="T24"/>
      <text:p text:style-name="P26" loext:marker-style-name="T24"/>
      <text:p text:style-name="P26" loext:marker-style-name="T24"/>
      <text:p text:style-name="P26" loext:marker-style-name="T24"/>
      <text:p text:style-name="P26" loext:marker-style-name="T24"/>
      <text:p text:style-name="P26" loext:marker-style-name="T24"/>
      <text:p text:style-name="P26" loext:marker-style-name="T24"/>
      <text:p text:style-name="P26" loext:marker-style-name="T24"/>
      <text:p text:style-name="P26" loext:marker-style-name="T24"/>
      <text:p text:style-name="P26" loext:marker-style-name="T24"/>
      <text:p text:style-name="P26" loext:marker-style-name="T24"/>
      <text:p text:style-name="P26" loext:marker-style-name="T24"/>
      <text:p text:style-name="P26" loext:marker-style-name="T24"/>
      <text:p text:style-name="P16" loext:marker-style-name="T8"><text:soft-page-break/></text:p>
      <text:p text:style-name="P16" loext:marker-style-name="T8"><draw:custom-shape text:anchor-type="char" draw:z-index="22" draw:name="Figura2" draw:style-name="gr4" draw:text-style-name="P59" svg:width="17.013cm" svg:height="7.993cm" svg:x="-0.016cm" svg:y="0.018cm"><text:p text:style-name="P1" loext:marker-style-name="T32"><text:span text:style-name="T10">Nota explicativa 2:</text:span><text:span text:style-name="T10"/></text:p><text:p text:style-name="P3" loext:marker-style-name="T32"><text:span text:style-name="T10">(Obs. As notas explicativas são meramente orientativas. Portanto, devem ser excluídas do edital a ser publicado)</text:span><text:span text:style-name="T10"/></text:p><text:p text:style-name="P3" loext:marker-style-name="T32"><text:span text:style-name="T12">O objeto da padronização ficará restrita à doação de imóvel(is) </text:span><text:span text:style-name="T10">a)</text:span><text:span text:style-name="T12"> quando o beneficiário for a União, outros Estados, Distrito Federal ou Municípios, ou integra-lhes a administração direta ou indireta, desde que neste último caso, não explore atividade econômica, nos termos do art. 147 da CE/PR, ou entes da Administração Pública direta e indireta estadual, com personalidade jurídica de direito público ou de direito privado que não explore atividade econômica, nos termos do art. 147 da CE/PR, conforme as alíneas “a” e “c”, do inciso I, do art. 10 da Ce/PR; e </text:span><text:span text:style-name="T10">b) </text:span><text:span text:style-name="T12">desde que reste dispensada a realização de licitação, conforme o disposto no art. 76, I, “b” da Lei Federal nº 14.133/2021.</text:span></text:p><text:p text:style-name="P9" loext:marker-style-name="T32"/><text:p text:style-name="P3" loext:marker-style-name="T32"><text:span text:style-name="T12">Sendo assim, deve ser incluído o nome do Donatário, que pode ser: a) União, Estados, Distrito Federal ou Município, ou ente que lhes integre a Administração direta ou indireta, desde que, neste último caso, não explore atividade econômica, nos termos do art. 147 da CE/PR; ou b) entes da Administração Pública direta e indireta estadual, com personalidade jurídica de direito público ou de direito privado que não explore atividade econômica, nos termos do art. 147 da CE/PR.</text:span></text:p><draw:enhanced-geometry draw:mirror-horizontal="false" draw:mirror-vertical="false" drawooo:sub-view-size="21600 21600" draw:text-areas="0 0 ?f0 ?f1" svg:viewBox="0 0 0 0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16" loext:marker-style-name="T8"/>
      <text:p text:style-name="P16" loext:marker-style-name="T8"/>
      <text:p text:style-name="P16" loext:marker-style-name="T8"/>
      <text:p text:style-name="P16" loext:marker-style-name="T8"/>
      <text:p text:style-name="P16" loext:marker-style-name="T8"/>
      <text:p text:style-name="P26" loext:marker-style-name="T24"/>
      <text:p text:style-name="P16" loext:marker-style-name="T8"/>
      <text:p text:style-name="P16" loext:marker-style-name="T8"/>
      <text:p text:style-name="P16" loext:marker-style-name="T8"/>
      <text:p text:style-name="P16" loext:marker-style-name="T8"/>
      <text:p text:style-name="P16" loext:marker-style-name="T8"/>
      <text:p text:style-name="P16" loext:marker-style-name="T8"/>
      <text:p text:style-name="P16" loext:marker-style-name="T8"/>
      <text:p text:style-name="P16" loext:marker-style-name="T8"><draw:custom-shape text:anchor-type="char" draw:z-index="24" draw:name="Forma 1" draw:style-name="gr2" draw:text-style-name="P59" svg:width="17.013cm" svg:height="12.015cm" svg:x="-0.053cm" svg:y="0.242cm"><text:p text:style-name="P49" loext:marker-style-name="T25"><text:span text:style-name="T14">Nota explicativa 3:</text:span><text:span text:style-name="T25"/></text:p><text:p text:style-name="P51" loext:marker-style-name="T25"><text:span text:style-name="T14">(Obs. As notas explicativas são meramente orientativas. Portanto, devem ser excluídas do edital a ser publicado)</text:span><text:span text:style-name="T25"/></text:p><text:p text:style-name="P51" loext:marker-style-name="T33"><text:span text:style-name="T14">3.1</text:span><text:span text:style-name="T15"> Na hipótese de o imóvel apresentar área edificada, é preciso que discrimine sua dimensão no preâmbulo.</text:span></text:p><text:p text:style-name="P25" loext:marker-style-name="T15"/><text:p text:style-name="P51" loext:marker-style-name="T33"><text:span text:style-name="T14">3.2 </text:span><text:span text:style-name="T15">Tratando de doação de fração de imóvel, dever</text:span><text:span text:style-name="T34">ão ser acrescidos os itens 5.3 ao 5.12 </text:span><text:span text:style-name="T15">à CLÁUSULA QUINTA, com a seguinte redação:</text:span></text:p><text:p text:style-name="P51" loext:marker-style-name="T33"><text:span text:style-name="T16">5.3 O DONATÁRIO fica responsável pela viabilização do </text:span><text:span text:style-name="T35">desmembramento</text:span><text:span text:style-name="T16"> da área objeto da doação, em prazo de 6 (seis) meses, contados a partir do firmamento do Termo de Doação.</text:span></text:p><text:p text:style-name="P51" loext:marker-style-name="T33"><text:span text:style-name="T16">5.4 Na impossibilidade de cumprimento do prazo estabelecido no item 5.3, em face de circunstância que justifique a reavaliação dos prazos concedidos, poderá a SEAP, por meio do DPE, prorrogar os prazos previstos, mediante solicitação de prorrogação de prazo do DONATÁRIO, com prazo mínimo de 60 (sessenta) dias antes do término do prazo.</text:span><text:span text:style-name="T16"/></text:p><text:p text:style-name="P51" loext:marker-style-name="T33"><text:span text:style-name="T16">5.5 Caberá ao DONATÁRIO a providência de levantamento topográfico de toda a área documental, bem como a viabilização do Projeto de Desmembramento do Imóvel, nos parâmetros definidos pela legislação municipal onde se encontra o imóvel.</text:span><text:span text:style-name="T16"/></text:p><text:p text:style-name="P51" loext:marker-style-name="T33"><text:span text:style-name="T16">5.6 Caberá ao DPE definir previamente ao DONATÁRIO a configuração das áreas a serem desmembradas, com área compatível à definida no ato de autorização da doação.</text:span><text:span text:style-name="T16"/></text:p><text:p text:style-name="P51" loext:marker-style-name="T33"><text:span text:style-name="T16">5.7 Deverá o DONATÁRIO submeter o Projeto de Desmembramento ao DPE, previamente à aprovação municipal, contendo todos os elementos técnicos necessários ao Desmembramento, incluindo a emissão de Registro/Anotação de Responsabilidade Técnica (ART/RRT) e Memorial Descritivo, para fins de aprovação e emissão de Requerimento de Desmembramento do Imóvel à Prefeitura Municipal e ao Cartório de Registro de Imóveis competente.</text:span><text:span text:style-name="T16"/></text:p><text:p text:style-name="P51"><text:span text:style-name="T16">5.8 Deverá o DONATÁRIO providenciar a viabilização da aprovação dos projetos, após o recebimento do Requerimento de Desmembramento do Imóvel junto à Prefeitura Municipal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19" loext:marker-style-name="T8"/>
      <text:p text:style-name="P33" loext:marker-style-name="T25"><text:soft-page-break/></text:p>
      <text:p text:style-name="P34" loext:marker-style-name="T25"><draw:custom-shape text:anchor-type="char" draw:z-index="25" draw:name="Forma 2" draw:style-name="gr1" draw:text-style-name="P59" svg:width="17.013cm" svg:height="4.791cm" svg:x="-0.055cm" svg:y="0.076cm"><text:p text:style-name="P51" loext:marker-style-name="T33"><text:span text:style-name="T16">5.9 Caberá ao DONATÁRIO a viabilização dos trâmites cartoriais para efetivação do Desmembramento, consolidando Documentos Cartoriais individualizados.</text:span><text:span text:style-name="T16"/></text:p><text:p text:style-name="P51" loext:marker-style-name="T33"><text:span text:style-name="T16">5.10 Os documentos resultantes do Desmembramento deverão ser abertos em Propriedade do Estado do Paraná, para posterior lavratura de Escritura Pública de Doação da porção individualizada.</text:span><text:span text:style-name="T16"/></text:p><text:p text:style-name="P51" loext:marker-style-name="T33"><text:span text:style-name="T16">5.11 A Lavratura de Escritura Pública de Doação ficará condicionada a XXXXXXXX. [ Deverá ser descrita eventual <text:s/>necessidade de cumprimento de condições para o desmembramento.].</text:span><text:span text:style-name="T16"/></text:p><text:p text:style-name="P52" loext:marker-style-name="T33"><text:span text:style-name="T16">5.12 As custas decorrentes do Desmembramento da área objeto da doação, deverão ser custeadas pelo XXX(indicar a quem compete o pagamento das custas do desmembramento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 loext:marker-style-name="T25"/>
      <text:p text:style-name="P34" loext:marker-style-name="T25"/>
      <text:p text:style-name="P34" loext:marker-style-name="T25"/>
      <text:p text:style-name="P34" loext:marker-style-name="T25"/>
      <text:p text:style-name="P34" loext:marker-style-name="T25"/>
      <text:p text:style-name="P34" loext:marker-style-name="T25"/>
      <text:p text:style-name="P34" loext:marker-style-name="T25"/>
      <text:p text:style-name="P34" loext:marker-style-name="T25"/>
      <text:p text:style-name="P34" loext:marker-style-name="T25"/>
      <text:p text:style-name="P34" loext:marker-style-name="T25"/>
      <text:p text:style-name="P34" loext:marker-style-name="T25"/>
      <text:p text:style-name="P34" loext:marker-style-name="T25"/>
      <text:p text:style-name="P16" loext:marker-style-name="T8"><draw:custom-shape text:anchor-type="char" draw:z-index="21" draw:name="Figura3" draw:style-name="gr5" draw:text-style-name="P59" svg:width="17.013cm" svg:height="2.714cm" svg:x="-0.018cm" svg:y="0.407cm"><text:p text:style-name="P5" loext:marker-style-name="T36"><text:span text:style-name="T10">Nota explicativa 4:</text:span><text:span text:style-name="T10"/></text:p><text:p text:style-name="P6" loext:marker-style-name="T36"><text:span text:style-name="T10">(Obs. As notas explicativas são meramente orientativas. Portanto, devem ser excluídas do edital a ser publicado)</text:span><text:span text:style-name="T10"/></text:p><text:p text:style-name="P3" loext:marker-style-name="T36"><text:span text:style-name="T12">É preciso que conste a finalidade do uso pretendido, que se vinculará sempre ao interesse público devidamente demonstrado.</text:span><text:span text:style-name="T12"/></text:p><text:p text:style-name="P11"/><draw:enhanced-geometry draw:mirror-horizontal="false" draw:mirror-vertical="false" drawooo:sub-view-size="21600 21600" draw:text-areas="0 0 ?f0 ?f1" svg:viewBox="0 0 0 0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16" loext:marker-style-name="T8"/>
      <text:p text:style-name="P16" loext:marker-style-name="T8"/>
      <text:p text:style-name="P16" loext:marker-style-name="T8"/>
      <text:p text:style-name="P16" loext:marker-style-name="T8"/>
      <text:p text:style-name="P16" loext:marker-style-name="T8"/>
      <text:p text:style-name="P16" loext:marker-style-name="T8"><draw:custom-shape text:anchor-type="char" draw:z-index="20" draw:name="Figura4" draw:style-name="gr6" draw:text-style-name="P59" svg:width="17.013cm" svg:height="6.132cm" svg:x="-0.088cm" svg:y="0.203cm"><text:p text:style-name="P6" loext:marker-style-name="T36"><text:span text:style-name="T10">Nota explicativa 5:</text:span><text:span text:style-name="T10"/></text:p><text:p text:style-name="P3" loext:marker-style-name="T36"><text:span text:style-name="T10">(Obs. As notas explicativas são meramente orientativas. Portanto, devem ser excluídas do edital a ser publicado)</text:span><text:span text:style-name="T10"/></text:p><text:p text:style-name="P3" loext:marker-style-name="T36"><text:span text:style-name="T12">O artigo 616 do Decreto Estadual nº. 10.086/2022 dispõe sobre a avaliação do bem, vejamos:</text:span><text:span text:style-name="T12"/></text:p><text:p text:style-name="P3" loext:marker-style-name="T36"><text:span text:style-name="T10">Art. 616. </text:span><text:span text:style-name="T12">O processo de doação de imóveis do patrimônio estadual deverá ser instruído com a avaliação do bem, que deverá ser efetuada em conformidade com a NBR 14.653 da Associação Brasileira de Normas Técnicas - ABNT, por profissional devidamente habilitado, inscrito no CREA ou no CAU.</text:span></text:p><text:p text:style-name="P1" loext:marker-style-name="T36"><text:span text:style-name="T10">I - </text:span><text:span text:style-name="T12">As avaliações que tratam do caput deste artigo terão a validade de 12 (doze) meses;</text:span></text:p><text:p text:style-name="P1" loext:marker-style-name="T36"><text:span text:style-name="T10">II - </text:span><text:span text:style-name="T12">O prazo de validade da avaliação de que trata o inciso I do caput deste artigo poderá ser prorrogado por até 12 (doze) meses, caso inexistam alterações nas condições de mercado que implique aumento ou diminuição do valor do bem avaliado, a partir de laudo de técnico a ser firmado por profissional devidamente habilitado, inscrito no CREA ou no CAU.</text:span></text:p><text:p text:style-name="P11"/><draw:enhanced-geometry draw:mirror-horizontal="false" draw:mirror-vertical="false" drawooo:sub-view-size="21600 21600" draw:text-areas="0 0 ?f0 ?f1" svg:viewBox="0 0 0 0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16" loext:marker-style-name="T8"/>
      <text:p text:style-name="P16" loext:marker-style-name="T8"/>
      <text:p text:style-name="P16" loext:marker-style-name="T8"/>
      <text:p text:style-name="P16" loext:marker-style-name="T8"/>
      <text:p text:style-name="P16" loext:marker-style-name="T8"/>
      <text:p text:style-name="P16" loext:marker-style-name="T8"/>
      <text:p text:style-name="P16" loext:marker-style-name="T8"/>
      <text:p text:style-name="P16" loext:marker-style-name="T8"/>
      <text:p text:style-name="P26" loext:marker-style-name="T24"/>
      <text:p text:style-name="P35" loext:marker-style-name="T26"/>
      <text:p text:style-name="P35" loext:marker-style-name="T26"/>
      <text:p text:style-name="P21" loext:marker-style-name="T6"/>
      <text:p text:style-name="P49" loext:marker-style-name="T6"><text:span text:style-name="T6">CLÁUSULA PRIMEIRA: DO OBJETO DA DOAÇÃO</text:span><text:span text:style-name="T6"/></text:p>
      <text:p text:style-name="P18" loext:marker-style-name="T8"/>
      <text:p text:style-name="P49" loext:marker-style-name="T24"><text:span text:style-name="T6">1.1</text:span><text:span text:style-name="T8"> Imóvel objeto da Matrícula n.° </text:span><text:span text:style-name="T7">(XXXXX)</text:span><text:span text:style-name="T8"> do </text:span><text:span text:style-name="T7">(inserir dados sobre o Cartório em que se encontra o registro)</text:span><text:span text:style-name="T8">, referente ao Lote n.°</text:span><text:span text:style-name="T7"> (XXXXX)</text:span><text:span text:style-name="T8">, com área de </text:span><text:span text:style-name="T7">(XXXXX)</text:span><text:span text:style-name="T8"> m², de propriedade do Estado do Paraná </text:span><text:span text:style-name="T7">(ou ente de sua Administração Indireta)</text:span><text:span text:style-name="T8">, avaliado em R$ </text:span><text:span text:style-name="T7">(XXXXX)</text:span><text:span text:style-name="T8">, nos termos da Avaliação Monetária elaborada pelo(a) </text:span><text:span text:style-name="T7">(XXXXX)</text:span><text:span text:style-name="T8"> datada em </text:span><text:span text:style-name="T7">(XXXXX)</text:span><text:span text:style-name="T8">, em conformidade com a NBR 14.653, presente no Protocolo n° </text:span><text:span text:style-name="T7">(XXXXX)</text:span><text:span text:style-name="T8">.</text:span></text:p>
      <text:p text:style-name="P28" loext:marker-style-name="T24"/>
      <text:p text:style-name="P28" loext:marker-style-name="T24"/>
      <text:p text:style-name="P28" loext:marker-style-name="T24"/>
      <text:p text:style-name="P28" loext:marker-style-name="T24"><draw:custom-shape text:anchor-type="char" draw:z-index="19" draw:name="Figura5" draw:style-name="gr7" draw:text-style-name="P59" svg:width="17.013cm" svg:height="3.502cm" svg:x="0.035cm" svg:y="0.314cm"><text:p text:style-name="P1" loext:marker-style-name="T36"><text:span text:style-name="T10">Nota explicativa 6:</text:span><text:span text:style-name="T10"/></text:p><text:p text:style-name="P3" loext:marker-style-name="T36"><text:span text:style-name="T11">(Obs. As notas explicativas são meramente orientativas. Portanto, devem ser excluídas do edital a ser publicado)</text:span><text:span text:style-name="T11"/></text:p><text:p text:style-name="P1" loext:marker-style-name="T36"><text:span text:style-name="T13">6.1 Caso o Doador seja entidade da administração indireta, exceto aquelas que exerçam atividade econômica, deve ser substituída a qualificação do Estado do Paraná pela da entidade proprietária do imóvel.</text:span><text:span text:style-name="T13"/></text:p><text:p text:style-name="P1" loext:marker-style-name="T36"><text:span text:style-name="T13">6.2. Deve ser indicado o valor da avaliação do imóvel a ser doado bem como o número do protocolo em que <text:s/>a avaliação foi efetuada.</text:span></text:p><draw:enhanced-geometry draw:mirror-horizontal="false" draw:mirror-vertical="false" drawooo:sub-view-size="21600 21600" draw:text-areas="0 0 ?f0 ?f1" svg:viewBox="0 0 0 0" draw:type="ooxml-non-primitive" draw:enhanced-path="M 0 0 L 21600 0 21600 21600 0 21600 0 0 Z N"><draw:equation draw:name="f0" draw:formula="logwidth"/><draw:equation draw:name="f1" draw:formula="logheight"/></draw:enhanced-geometry></draw:custom-shape><text:soft-page-break/></text:p>
      <text:p text:style-name="P28" loext:marker-style-name="T24"/>
      <text:p text:style-name="P28" loext:marker-style-name="T24"/>
      <text:p text:style-name="P28" loext:marker-style-name="T24"/>
      <text:p text:style-name="P37" loext:marker-style-name="T26"/>
      <text:p text:style-name="P18" loext:marker-style-name="T8"/>
      <text:p text:style-name="P20" loext:marker-style-name="T8"/>
      <text:p text:style-name="P20" loext:marker-style-name="T8"/>
      <text:p text:style-name="P21" loext:marker-style-name="T6"/>
      <text:p text:style-name="P21" loext:marker-style-name="T6"/>
      <text:p text:style-name="P21" loext:marker-style-name="T6"/>
      <text:p text:style-name="P21" loext:marker-style-name="T6"/>
      <text:p text:style-name="P49" loext:marker-style-name="T6"><text:span text:style-name="T6">CLÁUSULA SEGUNDA: DESTINAÇÃO DO IMÓVEL</text:span><text:span text:style-name="T6"/></text:p>
      <text:p text:style-name="P21" loext:marker-style-name="T6"/>
      <text:p text:style-name="P49" loext:marker-style-name="T24"><text:span text:style-name="T6">2.1</text:span><text:span text:style-name="T8"> O imóvel destina-se à instalação e funcionamento</text:span><text:span text:style-name="T6"> </text:span><text:span text:style-name="T7">(XXXXX)</text:span></text:p>
      <text:p text:style-name="P28" loext:marker-style-name="T24"/>
      <text:p text:style-name="P28" loext:marker-style-name="T24"><draw:custom-shape text:anchor-type="char" draw:z-index="18" draw:name="Figura6" draw:style-name="gr8" draw:text-style-name="P59" svg:width="17.013cm" svg:height="2.453cm" svg:x="-0.016cm" svg:y="0.055cm"><text:p text:style-name="P1" loext:marker-style-name="T36"><text:span text:style-name="T10">Nota explicativa 7:</text:span><text:span text:style-name="T10"/></text:p><text:p text:style-name="P3" loext:marker-style-name="T36"><text:span text:style-name="T11">(Obs. As notas explicativas são meramente orientativas. Portanto, devem ser excluídas do edital a ser publicado)</text:span><text:span text:style-name="T11"/></text:p><text:p text:style-name="P1" loext:marker-style-name="T36"><text:span text:style-name="T12">Descrever a finalidade a ser dada para o imóvel.</text:span></text:p><draw:enhanced-geometry draw:mirror-horizontal="false" draw:mirror-vertical="false" drawooo:sub-view-size="21600 21600" draw:text-areas="0 0 ?f0 ?f1" svg:viewBox="0 0 0 0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28" loext:marker-style-name="T24"/>
      <text:p text:style-name="P28" loext:marker-style-name="T24"/>
      <text:p text:style-name="P28" loext:marker-style-name="T24"/>
      <text:p text:style-name="P28" loext:marker-style-name="T24"/>
      <text:p text:style-name="P28" loext:marker-style-name="T24"/>
      <text:p text:style-name="P21" loext:marker-style-name="T6"/>
      <text:p text:style-name="P21" loext:marker-style-name="T6"/>
      <text:p text:style-name="P49" loext:marker-style-name="T6"><text:span text:style-name="T6">CLÁUSULA TERCEIRA – CONDIÇÕES IMPOSTAS AO DONATÁRIO</text:span><text:span text:style-name="T6"/></text:p>
      <text:p text:style-name="P18" loext:marker-style-name="T8"/>
      <text:p text:style-name="P49" loext:marker-style-name="T24"><text:span text:style-name="T6">3.1</text:span><text:span text:style-name="T8"> Estabelecem-se como condições impostas ao DONATÁRIO cujo descumprimento ensejará o retorno do bem ao patrimônio do DOADOR:</text:span></text:p>
      <text:p text:style-name="P49" loext:marker-style-name="T24"><text:span text:style-name="T6">3.1.1</text:span><text:span text:style-name="T8"> o imóvel doado não poderá ter utilização diversa da prevista no presente Termo;</text:span></text:p>
      <text:p text:style-name="P49" loext:marker-style-name="T24"><text:span text:style-name="T6">3.1.2</text:span><text:span text:style-name="T8"> no prazo máximo de </text:span><text:span text:style-name="T7">(XXXXX)</text:span><text:span text:style-name="T8"> contado a partir do registro do imóvel, deverá dar-se a </text:span><text:span text:style-name="T7">(XXXXX)</text:span><text:span text:style-name="T8">;</text:span></text:p>
      <text:p text:style-name="P28" loext:marker-style-name="T24"><draw:custom-shape text:anchor-type="char" draw:z-index="17" draw:name="Figura7" draw:style-name="gr9" draw:text-style-name="P59" svg:width="17.013cm" svg:height="2.839cm" svg:x="-0.016cm" svg:y="0.266cm"><text:p text:style-name="P5" loext:marker-style-name="T32"><text:span text:style-name="T10">Nota explicativa 8:</text:span><text:span text:style-name="T10"/></text:p><text:p text:style-name="P3" loext:marker-style-name="T32"><text:span text:style-name="T10">(Obs. As notas explicativas são meramente orientativas. Portanto, devem ser excluídas do edital a ser publicado)</text:span><text:span text:style-name="T10"/></text:p><text:p text:style-name="P3" loext:marker-style-name="T32"><text:span text:style-name="T12">Deverão ser descritas as condições e os encargos da doação impostos ao donatário, bem como os prazos para cumprimento.</text:span><text:span text:style-name="T12"/></text:p><text:p text:style-name="P11" loext:marker-style-name="T32"/><draw:enhanced-geometry draw:mirror-horizontal="false" draw:mirror-vertical="false" drawooo:sub-view-size="21600 21600" draw:text-areas="0 0 ?f0 ?f1" svg:viewBox="0 0 0 0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28" loext:marker-style-name="T24"/>
      <text:p text:style-name="P28" loext:marker-style-name="T24"/>
      <text:p text:style-name="P28" loext:marker-style-name="T24"/>
      <text:p text:style-name="P28" loext:marker-style-name="T24"/>
      <text:p text:style-name="P28" loext:marker-style-name="T24"/>
      <text:p text:style-name="P28" loext:marker-style-name="T24"/>
      <text:p text:style-name="P28" loext:marker-style-name="T24"/>
      <text:p text:style-name="P28" loext:marker-style-name="T24"/>
      <text:p text:style-name="P28" loext:marker-style-name="T24"><draw:custom-shape text:anchor-type="char" draw:z-index="16" draw:name="Figura8" draw:style-name="gr10" draw:text-style-name="P59" svg:width="17.013cm" svg:height="3.183cm" svg:x="-0.016cm" svg:y="0.018cm"><text:p text:style-name="P1" loext:marker-style-name="T36"><text:span text:style-name="T10">Nota explicativa 9:</text:span><text:span text:style-name="T10"/></text:p><text:p text:style-name="P3" loext:marker-style-name="T36"><text:span text:style-name="T10">(Obs. As notas explicativas são meramente orientativas. Portanto, devem ser excluídas do edital a ser publicado)</text:span><text:span text:style-name="T10"/></text:p><text:p text:style-name="P3" loext:marker-style-name="T36"><text:span text:style-name="T12">Nos casos em que a doação se restringir a porção de área maior, deverá constar que todas as providências decorrentes do desmembramento da parte doada deverão ser tomadas e custeadas pelo Donatário, que encaminhará cópia da respectiva documentação cartorial à SEAP/CPE.</text:span><text:span text:style-name="T12"/></text:p><text:p text:style-name="P11"/><draw:enhanced-geometry draw:mirror-horizontal="false" draw:mirror-vertical="false" drawooo:sub-view-size="21600 21600" draw:text-areas="0 0 ?f0 ?f1" svg:viewBox="0 0 0 0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18" loext:marker-style-name="T8"/>
      <text:p text:style-name="P18" loext:marker-style-name="T8"/>
      <text:p text:style-name="P18" loext:marker-style-name="T8"/>
      <text:p text:style-name="P18" loext:marker-style-name="T8"/>
      <text:p text:style-name="P18" loext:marker-style-name="T8"/>
      <text:p text:style-name="P18" loext:marker-style-name="T8"/>
      <text:p text:style-name="P18" loext:marker-style-name="T8"/>
      <text:p text:style-name="P18" loext:marker-style-name="T8"/>
      <text:p text:style-name="P18" loext:marker-style-name="T8"/>
      <text:p text:style-name="P47" loext:marker-style-name="T24"><text:soft-page-break/><text:span text:style-name="T6">3.1.3 </text:span><text:span text:style-name="T8">a Escritura Pública e o Registro do bem junto aos respectivos cartórios deverão ocorrer até a data de </text:span><text:span text:style-name="T7">(XX/XX/XXXX)</text:span><text:span text:style-name="T8">;</text:span></text:p>
      <text:p text:style-name="P47" loext:marker-style-name="T24"><text:span text:style-name="T6">3.1.4</text:span><text:span text:style-name="T8"> as providências decorrentes de possíveis regularizações cartoriais, registrais e notariais, deverão ser tomadas e custeadas pelo DONATÁRIO, que deverá encaminhar cópia da respectiva documentação cartorial ao Departamento de Patrimônio do Estado - DPE, em até </text:span><text:span text:style-name="T7">(XXXXX)</text:span><text:span text:style-name="T8"> dias após o registro.</text:span></text:p>
      <text:p text:style-name="P27" loext:marker-style-name="T24"><draw:custom-shape text:anchor-type="char" draw:z-index="15" draw:name="Figura9" draw:style-name="gr11" draw:text-style-name="P59" svg:width="17.013cm" svg:height="5.464cm" svg:x="-0.016cm" svg:y="0.302cm"><text:p text:style-name="P1" loext:marker-style-name="T36"><text:span text:style-name="T10">Nota explicativa 10:</text:span><text:span text:style-name="T10"/></text:p><text:p text:style-name="P3" loext:marker-style-name="T36"><text:span text:style-name="T10">(Obs. As notas explicativas são meramente orientativas. Portanto, devem ser excluídas do edital a ser publicado)</text:span><text:span text:style-name="T10"/></text:p><text:p text:style-name="P3" loext:marker-style-name="T36"><text:span text:style-name="T12">10.1 Os imóveis doados deverão, dentro do mais breve espaço de tempo, sofrer as alterações cartoriais decorrentes da troca de titularidade. Assim, primeiramente e por meio dos Tabelionatos, serão escriturados em nome do novo proprietário.</text:span><text:span text:style-name="T12"/></text:p><text:p text:style-name="P3"><text:span text:style-name="T12">10.2 Observa-se que essa Escritura Pública de Doação poderá ser lavrada em qualquer Tabelionato do território nacional. Em seguida será efetuado o consequente registro da doação na matrícula do imóvel, desta feita, exclusivamente no Cartório de Registro de Imóveis sob jurisdição da Comarca a que se encontrar geograficamente vinculado o imóvel. Este registro poderá gerar nova matrícula ou simples averbação da doação na matrícula já existente.</text:span></text:p><text:p text:style-name="P10" loext:marker-style-name="T32"/><text:p text:style-name="P11"/><draw:enhanced-geometry draw:mirror-horizontal="false" draw:mirror-vertical="false" drawooo:sub-view-size="21600 21600" draw:text-areas="0 0 ?f0 ?f1" svg:viewBox="0 0 0 0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27" loext:marker-style-name="T24"/>
      <text:p text:style-name="P27" loext:marker-style-name="T24"/>
      <text:p text:style-name="P27" loext:marker-style-name="T24"/>
      <text:p text:style-name="P27" loext:marker-style-name="T24"/>
      <text:p text:style-name="P27" loext:marker-style-name="T24"/>
      <text:p text:style-name="P27" loext:marker-style-name="T24"/>
      <text:p text:style-name="P27" loext:marker-style-name="T24"/>
      <text:p text:style-name="P27" loext:marker-style-name="T24"/>
      <text:p text:style-name="P28" loext:marker-style-name="T24"/>
      <text:p text:style-name="P28" loext:marker-style-name="T24"/>
      <text:p text:style-name="P28" loext:marker-style-name="T24"/>
      <text:p text:style-name="P28" loext:marker-style-name="T24"/>
      <text:p text:style-name="P28" loext:marker-style-name="T24"/>
      <text:p text:style-name="P28" loext:marker-style-name="T24"/>
      <text:p text:style-name="P28" loext:marker-style-name="T24"/>
      <text:p text:style-name="P28" loext:marker-style-name="T24"><draw:custom-shape text:anchor-type="char" draw:z-index="14" draw:name="Figura10" draw:style-name="gr12" draw:text-style-name="P59" svg:width="17.013cm" svg:height="3.938cm" svg:x="0.019cm" svg:y="0.018cm"><text:p text:style-name="P1" loext:marker-style-name="T36"><text:span text:style-name="T10">Nota explicativa 11:</text:span><text:span text:style-name="T10"/></text:p><text:p text:style-name="P3" loext:marker-style-name="T36"><text:span text:style-name="T11">(Obs. As notas explicativas são meramente orientativas. Portanto, devem ser excluídas do edital a ser publicado)</text:span><text:span text:style-name="T11"/></text:p><text:p text:style-name="P1" loext:marker-style-name="T36"><text:span text:style-name="T12">A escritura pública da doação exige a assinatura do Representante do Estado do Paraná, a rigor o Governador do Estado, ou a quem ele outorgue esse poder.</text:span><text:span text:style-name="T12"/></text:p><text:p text:style-name="P1" loext:marker-style-name="T36"><text:span text:style-name="T12">A representação do Estado do Paraná na escritura pública de doação deverá observar a regulamentação contida no Manual de Gestão de Bens Imóveis do Estado do Paraná.</text:span><text:span text:style-name="T12"/></text:p><text:p text:style-name="P12"/><draw:enhanced-geometry draw:mirror-horizontal="false" draw:mirror-vertical="false" drawooo:sub-view-size="21600 21600" draw:text-areas="0 0 ?f0 ?f1" svg:viewBox="0 0 0 0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28" loext:marker-style-name="T24"/>
      <text:p text:style-name="P28" loext:marker-style-name="T24"/>
      <text:p text:style-name="P28" loext:marker-style-name="T24"/>
      <text:p text:style-name="P28" loext:marker-style-name="T24"/>
      <text:p text:style-name="P28" loext:marker-style-name="T24"/>
      <text:p text:style-name="P28" loext:marker-style-name="T24"/>
      <text:p text:style-name="P28" loext:marker-style-name="T24"/>
      <text:p text:style-name="P28" loext:marker-style-name="T24"/>
      <text:p text:style-name="P28" loext:marker-style-name="T24"/>
      <text:p text:style-name="P28" loext:marker-style-name="T24"/>
      <text:p text:style-name="P28" loext:marker-style-name="T24"><draw:custom-shape text:anchor-type="char" draw:z-index="13" draw:name="Figura11" draw:style-name="gr13" draw:text-style-name="P59" svg:width="17.013cm" svg:height="2.763cm" svg:x="-0.051cm" svg:y="0.229cm"><text:p text:style-name="P5" loext:marker-style-name="T36"><text:span text:style-name="T10">Nota explicativa 12:</text:span><text:span text:style-name="T10"/></text:p><text:p text:style-name="P6" loext:marker-style-name="T36"><text:span text:style-name="T10">(Obs. As notas explicativas são meramente orientativas. Portanto, devem ser excluídas do edital a ser publicado)</text:span><text:span text:style-name="T10"/></text:p><text:p text:style-name="P3" loext:marker-style-name="T36"><text:span text:style-name="T12">O Donatário deve apresentar ao DPE a documentação cartorial dentro do prazo estipulado para no item 3.1.3 deste instrumento.</text:span><text:span text:style-name="T12"/></text:p><text:p text:style-name="P11"/><draw:enhanced-geometry draw:mirror-horizontal="false" draw:mirror-vertical="false" drawooo:sub-view-size="21600 21600" draw:text-areas="0 0 ?f0 ?f1" svg:viewBox="0 0 0 0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28" loext:marker-style-name="T24"/>
      <text:p text:style-name="P28" loext:marker-style-name="T24"/>
      <text:p text:style-name="P42" loext:marker-style-name="T29"/>
      <text:p text:style-name="P42" loext:marker-style-name="T29"/>
      <text:p text:style-name="P42" loext:marker-style-name="T29"/>
      <text:p text:style-name="P42" loext:marker-style-name="T29"/>
      <text:p text:style-name="P21" loext:marker-style-name="T6"/>
      <text:p text:style-name="P49" loext:marker-style-name="T24"><text:span text:style-name="T6">3.2</text:span><text:span text:style-name="T8"> Na impossibilidade de cumprimento dos prazos estabelecidos nos itens </text:span><text:span text:style-name="T6">3.1.2, 3.1.3 e 3.1.4 </text:span><text:span text:style-name="T8">em face de circunstância que justifique a reavaliação dos prazos concedidos, poderá a Secretaria de Estado da Administração e da Previdência – SEAP, por meio do DPE, prorrogar os prazos previstos, mediante solicitação de prorrogação de prazo do DONATÁRIO à SEAP, com prazo mínimo de </text:span><text:span text:style-name="T7">(XXXXX) </text:span><text:span text:style-name="T8">dias antes do término do prazo.</text:span></text:p>
      <text:p text:style-name="P29" loext:marker-style-name="T24"/>
      <text:p text:style-name="P29" loext:marker-style-name="T24"/>
      <text:p text:style-name="P37" loext:marker-style-name="T26"/>
      <text:p text:style-name="P21" loext:marker-style-name="T6"/>
      <text:p text:style-name="P49" loext:marker-style-name="T24"><text:soft-page-break/><text:span text:style-name="T6">CLÁUSULA QUARTA: CONDIÇÕES IMPOSTAS AO DOADOR</text:span><text:span text:style-name="T24"/></text:p>
      <text:p text:style-name="P18" loext:marker-style-name="T8"/>
      <text:p text:style-name="P50" loext:marker-style-name="T24"><text:span text:style-name="T6">4.1</text:span><text:span text:style-name="T8"> O DOADOR expressamente declara e garante, assumindo inteira responsabilidade civil e criminal por tal declaração, que tem a propriedade direta do bem doado.</text:span></text:p>
      <text:p text:style-name="P47" loext:marker-style-name="T24"><text:span text:style-name="T6">4.2</text:span><text:span text:style-name="T8"> O DOADOR obriga-se a:</text:span></text:p>
      <text:p text:style-name="P47" loext:marker-style-name="T24"><text:span text:style-name="T6">4.2.1</text:span><text:span text:style-name="T8"> Disponibilizar ao DONATÁRIO, seja através de seus funcionários, prepostos, contratados e/ou subcontratados, o livre e total acesso ao imóvel objeto do presente Termo;</text:span></text:p>
      <text:p text:style-name="P47" loext:marker-style-name="T24"><text:span text:style-name="T6">4.2.2</text:span><text:span text:style-name="T8"> Informar imediatamente ao DONATÁRIO sobre quaisquer irregularidades que possam prejudicar a doação ou onerar o DONATÁRIO;</text:span></text:p>
      <text:p text:style-name="P47" loext:marker-style-name="T24"><text:span text:style-name="T6">4.2.3</text:span><text:span text:style-name="T8"> Orientar o DONATÁRIO em relação ao firmamento de Escritura Pública e o Registro do bem junto ao respectivo </text:span><office:annotation office:name="__Annotation__242_3299798179" loext:resolved="false"><dc:creator>Heloisa Meyer Toledo</dc:creator><dc:date>2024-03-19T14:05:00</dc:date><text:p><text:span text:style-name="T38">Conforme Minuta enviada pelo DPE sugerimos a inclusão da Cláusula Quinta nos casos de desmembramento de imóvel</text:span></text:p><text:p/><text:p><text:span text:style-name="T38">“</text:span><text:span text:style-name="T38">CLÁUSULA QUINTA: DO DESMEMBRAMENTO</text:span></text:p><text:p><text:span text:style-name="T38">[Nota explicativa: Deverá ser incluído apenas quando se tratar de doação de parte de área maior]</text:span></text:p><text:p><text:span text:style-name="T38">O DONATÁRIO fica responsável pela viabilização do Desmembramento da área objeto da doação, em prazo de 6 (seis) meses, contados a partir do firmamento do Termo de Doação.</text:span></text:p><text:p><text:span text:style-name="T38">Na impossibilidade de cumprimento do prazo estabelecido no item 5.1, em face de circunstância que justifique a reavaliação dos prazos concedidos, poderá a SEAP, por meio do DPE, prorrogar os prazos previstos, mediante solicitação de prorrogação de prazo do DONATÁRIO, com prazo mínimo de 60 (sessenta) dias antes do término do prazo.</text:span></text:p><text:p><text:span text:style-name="T38">Caberá ao DONATÁRIO a providência de levantamento topográfico de toda a área documental, bem como a viabilização do Projeto de Desmembramento do Imóvel, nos parâmetros definidos pela legislação municipal onde se encontra o imóvel.</text:span></text:p><text:p><text:span text:style-name="T38">Caberá ao DPE definir previamente ao DONATÁRIO a configuração das áreas a serem desmembradas, com área compatível à definida no ato de autorização da doação.</text:span></text:p><text:p><text:span text:style-name="T38">Deverá o DONATÁRIO submeter o Projeto de Desmembramento ao DPE, previamente à aprovação municipal, contendo todos os elementos técnicos necessários ao Desmembramento, incluindo a emissão de Registro/Anotação de Responsabilidade Técnica (ART/RRT) e Memorial Descritivo, para fins de aprovação e emissão de Requerimento de Desmembramento do Imóvel à Prefeitura Municipal e ao Cartório de Registro de Imóveis competente.</text:span></text:p><text:p><text:span text:style-name="T38">5.4.1 Deverá o DONATÁRIO providenciar a viabilização da aprovação dos projetos, após o recebimento do Requerimento de Desmembramento do Imóvel junto à Prefeitura Municipal.</text:span></text:p><text:p><text:span text:style-name="T38">5.4.2 Caberá ao DONATÁRIO a viabilização dos trâmites cartoriais para efetivação do Desmembramento, consolidando Documentos Cartoriais individualizados.</text:span></text:p><text:p><text:span text:style-name="T38">5.4.3 Os documentos resultantes do Desmembramento deverão ser abertos em Propriedade do Estado do Paraná, para posterior lavratura de Escritura Pública de Doação da porção individualizada.</text:span></text:p><text:p><text:span text:style-name="T38">5.4.4 A Lavratura de Escritura Pública de Doação ficará condicionada a XXXXXXXX. [Nota explicativa: Deverá ser verificado conforme a necessidade de cumprimento de condições de desmembramento.].</text:span></text:p><text:p><text:span text:style-name="T38">5.5As custas decorrentes do Desmembramento da área objeto da doação, deverão ser custeadas pelo XXX [Nota explicativa: Deverá ser verificado o que foi definido na Lei/Decreto que autorizou a doação.].</text:span></text:p></office:annotation><text:span text:style-name="T37"><text:text-input text:description=""/></text:span><text:span text:style-name="T8">cartório</text:span><office:annotation-end office:name="__Annotation__242_3299798179"/><text:span text:style-name="T8">.</text:span></text:p>
      <text:p text:style-name="P17" loext:marker-style-name="T8"/>
      <text:p text:style-name="P17" loext:marker-style-name="T8"/>
      <text:p text:style-name="P49" loext:marker-style-name="T24"><text:span text:style-name="T6">CLÁUSULA QUINTA: AUTORIZAÇÃO DE OCUPAÇÃO DO IMÓVEL</text:span><text:span text:style-name="T24"/></text:p>
      <text:p text:style-name="P18" loext:marker-style-name="T8"/>
      <text:p text:style-name="P49" loext:marker-style-name="T24"><text:span text:style-name="T6">5.1</text:span><text:span text:style-name="T8"> Integram o presente Termo:</text:span></text:p>
      <text:p text:style-name="P49" loext:marker-style-name="T24"><text:span text:style-name="T6">5.1.1</text:span><text:span text:style-name="T8"> o Anexo I “Planta Planimétrica Cadastral”, elaborada por </text:span><text:span text:style-name="T7">(XXXXX)</text:span><text:span text:style-name="T8"> que delimita a área objeto da doação; e</text:span></text:p>
      <text:p text:style-name="P49" loext:marker-style-name="T24"><text:span text:style-name="T6">5.1.2</text:span><text:span text:style-name="T8"> o Anexo II “Vistoria das Condições do Imóvel” contida no Manual de Gestão de Bens Imóveis do Estado do Paraná.</text:span></text:p>
      <text:p text:style-name="P49" loext:marker-style-name="T24"><text:span text:style-name="T6">5.2</text:span><text:span text:style-name="T8"> Fica o DONATÁRIO autorizado a ocupar o imóvel doado, com a obrigação de:</text:span></text:p>
      <text:p text:style-name="P49" loext:marker-style-name="T24"><text:span text:style-name="T6">5.2.1</text:span><text:span text:style-name="T8"> zelar pelo imóvel, realizando sua conservação e guarda, bem como obedecer às normas técnicas e à legislação vigente;</text:span></text:p>
      <text:p text:style-name="P49" loext:marker-style-name="T24"><text:span text:style-name="T6">5.2.2</text:span><text:span text:style-name="T8"> cobrir, às suas expensas, as despesas com vigilância, energia elétrica, água e esgoto, e conservação do bem e outras que recaiam sobre o bem imóvel;</text:span></text:p>
      <text:p text:style-name="P49" loext:marker-style-name="T24"><text:span text:style-name="T6">5.2.3</text:span><text:span text:style-name="T8"> efetuar o pagamento de impostos, taxas e tarifas incidentes sobre o bem imóvel sobre sua utilização;</text:span></text:p>
      <text:p text:style-name="P49" loext:marker-style-name="T24"><text:span text:style-name="T6">5.2.4</text:span><text:span text:style-name="T8"> permitir livre acesso de servidores e/ou prepostos do Departamento do Patrimônio do Estado, às instalações do imóvel, quando devidamente identificados e em missão de fiscalização.</text:span></text:p>
      <text:p text:style-name="P37" loext:marker-style-name="T26"/>
      <text:p text:style-name="P39" loext:marker-style-name="T26"/>
      <text:p text:style-name="P47" loext:marker-style-name="T24"><text:span text:style-name="T6">CLÁUSULA SEXTA: QUANTO À INTERVENÇÕES NO IMÓVEL</text:span><text:span text:style-name="T24"/></text:p>
      <text:p text:style-name="P22" loext:marker-style-name="T6"/>
      <text:p text:style-name="P47" loext:marker-style-name="T24"><text:span text:style-name="T6">6.1</text:span><text:span text:style-name="T8"> Poderá o DONATÁRIO efetuar reparos no imóvel (pinturas, troca de instalações elétricas, hidráulicas, manutenção em telhados e calhas, esquadrias, forros, pisos, etc.) e manutenção predial (limpeza de caixa d’água, calhas, roçada, limpezas em geral, etc.) a partir do momento da vigência do instrumento, no qual já declara o DONATÁRIO estar ciente de que não receberá qualquer tipo de indenização sobre investimentos que fizer no imóvel, independentemente de sua natureza.</text:span></text:p>
      <text:p text:style-name="P47" loext:marker-style-name="T24"><text:span text:style-name="T6">6.2 </text:span><text:span text:style-name="T8">Fica o DONATÁRIO autorizado a efetuar reformas, ampliações, construções e/ou demolições no imóvel objeto da doação, respeitadas as condições estabelecidas no presente Termo, após a lavratura da Escritura Pública de Doação.</text:span></text:p>
      <text:p text:style-name="P47" loext:marker-style-name="T8"><text:span text:style-name="T6">6.3</text:span><text:span text:style-name="T8"> Na hipótese de necessidade de realização de reformas, ampliações, construções e/ou demolições no imóvel doado, anteriormente à lavratura de Escritura Pública de Doação, poderá o DONATÁRIO solicitar a intervenção, por meio de requerimento ao DPE, que justifique a demanda. </text:span><text:span text:style-name="T6">6.3.1</text:span><text:span text:style-name="T8"> Havendo concordância, poderá ser concedida AUTORIZAÇÃO do Titular da SEAP. </text:span></text:p>
      <text:p text:style-name="P47" loext:marker-style-name="T24"><text:span text:style-name="T6">6.3.2</text:span><text:span text:style-name="T8"> Deverá ser solicitada a autorização, com encaminhamento de:</text:span></text:p>
      <text:p text:style-name="P47" loext:marker-style-name="T24"><text:soft-page-break/><text:span text:style-name="T6">6.3.2.1</text:span><text:span text:style-name="T8"> anteprojeto de arquitetura e/ou projetos complementares elaborado por profissional habilitado;</text:span></text:p>
      <text:p text:style-name="P47" loext:marker-style-name="T24"><text:span text:style-name="T6">6.3.2.2</text:span><text:span text:style-name="T8"> anotação de Responsabilidade Técnica – ART ou Registro de Responsabilidade Técnica – RRT do anteprojeto de arquitetura;</text:span></text:p>
      <text:p text:style-name="P47" loext:marker-style-name="T24"><text:span text:style-name="T6">6.3.2.3</text:span><text:span text:style-name="T8"> declaração de Responsabilidade quanto à contratação dos demais projetos de engenharia necessários à execução da obra;</text:span></text:p>
      <text:p text:style-name="P47" loext:marker-style-name="T24"><text:span text:style-name="T6">6.3.2.4</text:span><text:span text:style-name="T8"> declaração de elaboração de projetos e execução de obras com acompanhamento de profissional técnico habilitado.</text:span></text:p>
      <text:p text:style-name="P47" loext:marker-style-name="T24"><text:span text:style-name="T6">6.4</text:span><text:span text:style-name="T8"> Em caso de autorização para ampliação ou demolição, o DONATÁRIO deverá efetuar a pertinente averbação da obra em cartório por meio de requerimento formulado pelo DOADOR e responsabilizar-se por todos os demais aspectos legais e cíveis inerentes à mesma, arcando com todos os custos decorrentes.</text:span></text:p>
      <text:p text:style-name="P47" loext:marker-style-name="T24"><text:span text:style-name="T6">6.5</text:span><text:span text:style-name="T8"> O DONATÁRIO declara estar ciente de que não receberá qualquer tipo de indenização sobre investimentos que fizer no imóvel, independentemente de sua natureza.</text:span></text:p>
      <text:p text:style-name="P39" loext:marker-style-name="T26"/>
      <text:p text:style-name="P40" loext:marker-style-name="T27"/>
      <text:p text:style-name="P47" loext:marker-style-name="T24"><text:span text:style-name="T6">CLÁUSULA SÉTIMA: DAS DESPESAS</text:span><text:span text:style-name="T24"/></text:p>
      <text:p text:style-name="P17" loext:marker-style-name="T8"/>
      <text:p text:style-name="P47" loext:marker-style-name="T24"><text:span text:style-name="T6">7.1 </text:span><text:span text:style-name="T8">Todas as despesas necessárias à efetivação da doação do bem serão de responsabilidade do DONATÁRIO.</text:span></text:p>
      <text:p text:style-name="P17" loext:marker-style-name="T8"/>
      <text:p text:style-name="P39" loext:marker-style-name="T26"/>
      <text:p text:style-name="P47" loext:marker-style-name="T24"><text:span text:style-name="T6">CLÁUSULA OITAVA: DA ESCRITURAÇÃO</text:span><text:span text:style-name="T24"/></text:p>
      <text:p text:style-name="P22" loext:marker-style-name="T6"/>
      <text:p text:style-name="P47" loext:marker-style-name="T8"><text:span text:style-name="T6">8.1</text:span><text:span text:style-name="T8"> Deverá o DONATÁRIO iniciar a Escrituração do imóvel junto ao Tabelionato de Notas, segundo instruções do DPE. </text:span></text:p>
      <text:p text:style-name="P47" loext:marker-style-name="T8"><text:span text:style-name="T6">8.1.1</text:span><text:span text:style-name="T8"> O DPE poderá indicar o Tabelionato onde poderá ser lavrada a escritura pública de doação.</text:span></text:p>
      <text:p text:style-name="P47" loext:marker-style-name="T24"><text:span text:style-name="T6">8.1.2</text:span><text:span text:style-name="T8"> Para lavratura da escritura pública deverão ser apresentados os seguintes documentos: </text:span></text:p>
      <text:p text:style-name="P47" loext:marker-style-name="T24"><text:span text:style-name="T6">8.1.2.1</text:span><text:span text:style-name="T8"> Cópia da Lei Estadual e/ou Decreto Estadual, que autorizou a transferência do título;</text:span></text:p>
      <text:p text:style-name="P47" loext:marker-style-name="T24"><text:span text:style-name="T6">8.1.2.2</text:span><text:span text:style-name="T8"> Cópia do presente Termo de Doação de Imóvel;</text:span></text:p>
      <text:p text:style-name="P47" loext:marker-style-name="T24"><text:span text:style-name="T6">8.1.2.3</text:span><text:span text:style-name="T8"> Extrato de Dispensa de Licitação;</text:span></text:p>
      <text:p text:style-name="P47" loext:marker-style-name="T24"><text:span text:style-name="T6">8.1.2.4</text:span><text:span text:style-name="T8"> Procuração Estadual e/ou de substabelecimento;</text:span></text:p>
      <text:p text:style-name="P47" loext:marker-style-name="T24"><text:span text:style-name="T6">8.1.2.5 </text:span><text:span text:style-name="T8">Cópia do Documento Cartorial do imóvel;</text:span></text:p>
      <text:p text:style-name="P47" loext:marker-style-name="T24"><text:span text:style-name="T6">8.2</text:span><text:span text:style-name="T8"> Deverá ser solicitado ao Titular Cartorial que:</text:span></text:p>
      <text:p text:style-name="P47" loext:marker-style-name="T24"><text:span text:style-name="T6">8.2.1 </text:span><text:span text:style-name="T8">indique os demais documentos necessários à lavratura da Escritura Pública de Doação;</text:span></text:p>
      <text:p text:style-name="P47" loext:marker-style-name="T24"><text:span text:style-name="T6">8.2.2</text:span><text:span text:style-name="T8"> elabore Escritura conforme Procurador indicado pelo DPE.</text:span></text:p>
      <text:p text:style-name="P47" loext:marker-style-name="T24"><text:span text:style-name="T6">8.3 </text:span><text:span text:style-name="T8">As custas cartoriais deverão correr por conta do DONATÁRIO.</text:span></text:p>
      <text:p text:style-name="P47" loext:marker-style-name="T24"><text:span text:style-name="T6">8.4</text:span><text:span text:style-name="T8"> Após a devida redação da Minuta da Escritura, a mesma deverá ser encaminhada ao DPE para conferência, no endereço eletrônico </text:span><text:span text:style-name="T7">(XXXXX)</text:span><text:span text:style-name="T8">,indicando o número do respectivo protocolo no assunto.</text:span></text:p>
      <text:p text:style-name="P47" loext:marker-style-name="T24"><text:span text:style-name="T6">8.5</text:span><text:span text:style-name="T8"> As partes deverão velar pela observância das vedações constantes da legislação eleitoral, especialmente o art. 73 da Lei Federal nº 9.504, de 30 de setembro de 1997.</text:span></text:p>
      <text:p text:style-name="P27" loext:marker-style-name="T24"/>
      <text:p text:style-name="P27" loext:marker-style-name="T24"><draw:custom-shape text:anchor-type="char" draw:z-index="12" draw:name="Figura12" draw:style-name="gr14" draw:text-style-name="P59" svg:width="17.013cm" svg:height="3.229cm" svg:x="-0.016cm" svg:y="0.019cm"><text:p text:style-name="P1" loext:marker-style-name="T36"><text:span text:style-name="T10">Nota explicativa 13.</text:span><text:span text:style-name="T10"/></text:p><text:p text:style-name="P3" loext:marker-style-name="T36"><text:span text:style-name="T10">(Obs. As notas explicativas são meramente orientativas. Portanto, devem ser excluídas do edital a ser publicado)</text:span><text:span text:style-name="T10"/></text:p><text:p text:style-name="P3" loext:marker-style-name="T36"><text:span text:style-name="T12">A situação fática ensejadora da dispensa de licitação deverá ser reconhecida pelo Titular da Secretaria de Estado responsável pela gestão do patrimônio do Estado do Paraná, admitida a delegação, conforme o art. 616, parágrafo 1º do Decreto Estadual n.º 10.086/2022.</text:span><text:span text:style-name="T12"/></text:p><text:p text:style-name="P11"/><draw:enhanced-geometry draw:mirror-horizontal="false" draw:mirror-vertical="false" drawooo:sub-view-size="21600 21600" draw:text-areas="0 0 ?f0 ?f1" svg:viewBox="0 0 0 0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27" loext:marker-style-name="T24"/>
      <text:p text:style-name="P27" loext:marker-style-name="T24"/>
      <text:p text:style-name="P27" loext:marker-style-name="T24"/>
      <text:p text:style-name="P27" loext:marker-style-name="T24"/>
      <text:p text:style-name="P27" loext:marker-style-name="T24"/>
      <text:p text:style-name="P27" loext:marker-style-name="T24"><text:soft-page-break/></text:p>
      <text:p text:style-name="P27" loext:marker-style-name="T24"/>
      <text:p text:style-name="P36" loext:marker-style-name="T26"/>
      <text:p text:style-name="P23" loext:marker-style-name="T6"/>
      <text:p text:style-name="P54" loext:marker-style-name="T24"><text:span text:style-name="T6">CLÁUSULA NONA: DA PUBLICIDADE DA OCUPAÇÃO</text:span><text:span text:style-name="T24"/></text:p>
      <text:p text:style-name="P39" loext:marker-style-name="T26"/>
      <text:p text:style-name="P47" loext:marker-style-name="T24"><text:span text:style-name="T6">9.1</text:span><text:span text:style-name="T8"> No ato de ocupação do imóvel, deverá ser instalada a Placa Metálica de Inauguração definida no Modelo (anexo) para Situação de Inauguração, que deverá permanecer no local.</text:span></text:p>
      <text:p text:style-name="P47" loext:marker-style-name="T24"><text:span text:style-name="T6">9.1.1</text:span><text:span text:style-name="T8"> O prazo para instalação da Placa de Inauguração deverá ser de até 120 (cento e vinte) dias após a ocupação do imóvel, respeitando-se os prazos para ocupação do bem, dispostos na Cláusula Segunda.</text:span></text:p>
      <text:p text:style-name="P47" loext:marker-style-name="T24"><text:span text:style-name="T6">9.2</text:span><text:span text:style-name="T8"> Deverá o DONATÁRIO encaminhar ao Departamento de Patrimônio do Estado – DPE, relatório fotográfico que comprove a instalação de placas de publicidade da ocupação, respeitando-se o prazo delimitado no subitem 9.1.1.</text:span></text:p>
      <text:p text:style-name="P47" loext:marker-style-name="T24"><text:span text:style-name="T6">9.3 </text:span><text:span text:style-name="T8">A placa descrita no item 9.1 deverá especificar:</text:span></text:p>
      <text:p text:style-name="P47" loext:marker-style-name="T24"><text:span text:style-name="T6">9.3.1</text:span><text:span text:style-name="T8"> a Razão Social do DOADOR do imóvel;</text:span></text:p>
      <text:p text:style-name="P47" loext:marker-style-name="T24"><text:span text:style-name="T6">9.3.2</text:span><text:span text:style-name="T8"> a Razão Social do DONATÁRIO;</text:span></text:p>
      <text:p text:style-name="P47" loext:marker-style-name="T24"><text:span text:style-name="T6">9.3.3</text:span><text:span text:style-name="T8"> a utilização definida no presente Termo;</text:span></text:p>
      <text:p text:style-name="P47" loext:marker-style-name="T24"><text:span text:style-name="T6">9.3.4</text:span><text:span text:style-name="T8"> a indicação do ato autorizador da doação;</text:span></text:p>
      <text:p text:style-name="P47" loext:marker-style-name="T24"><text:span text:style-name="T6">9.3.5</text:span><text:span text:style-name="T8"> a especificação dos órgãos fiscalizadores e gestores do termo;</text:span></text:p>
      <text:p text:style-name="P47" loext:marker-style-name="T24"><text:span text:style-name="T6">9.3.6</text:span><text:span text:style-name="T8"> o canal de contato do Órgão Gestor, para denúncias, reclamações ou elogios, conforme especificado no presente Termo;</text:span></text:p>
      <text:p text:style-name="P47" loext:marker-style-name="T24"><text:span text:style-name="T6">9.3.7</text:span><text:span text:style-name="T8"> a inclusão do Brasão do Estado do Paraná, conforme padrão e as normas estabelecidas no Manual De Uso De Marca, disponível em:</text:span><text:span text:style-name="T6"> </text:span><text:span text:style-name="T7">(XXXXX)</text:span></text:p>
      <text:p text:style-name="P47" loext:marker-style-name="T24"><text:span text:style-name="T6">9.4</text:span><text:span text:style-name="T8"> Deverá ser respeitado o disposto no §1º do art. 37 da Constituição Federal, a saber: “a publicidade dos atos, programas, obras, serviços e campanhas dos órgãos públicos deverá ter caráter educativo, informativo ou de orientação social, dela não podendo constar nomes, símbolos ou imagens que caracterizem promoção pessoal de autoridades ou servidores públicos”.</text:span></text:p>
      <text:p text:style-name="P47" loext:marker-style-name="T24"><text:span text:style-name="T6">9.5</text:span><text:span text:style-name="T8"> Em caso de cumprimento de encargo em ano em que se realizar eleições, em cumprimento das vedações constantes da legislação eleitoral, especialmente o art. 73 da Lei Federal nº 9.504, de 30 de setembro de 1997, não deverá ser instalada a placa descrita no item 9.1 no decorrer do ano eleitoral.</text:span></text:p>
      <text:p text:style-name="P47" loext:marker-style-name="T24"><text:span text:style-name="T6">9.5.1</text:span><text:span text:style-name="T8"> Exclusivamente na situação elencada no item 9.5, para devida publicidade da ocupação em momento oportuno, a instalação da placa definida no item 9.1 deverá ser realizadas expressamente em ano subsequente ao exercício eleitoral, em prazo de até 180 (cento e oitenta) dias contados a partir da finalização do período eleitoral.</text:span></text:p>
      <text:p text:style-name="P47" loext:marker-style-name="T24"><text:span text:style-name="T6">9.6</text:span><text:span text:style-name="T8"> O DOADOR providenciará a publicação do extrato deste Termo no Diário Oficial.</text:span></text:p>
      <text:p text:style-name="P17" loext:marker-style-name="T8"/>
      <text:p text:style-name="P47" loext:marker-style-name="T24"><text:span text:style-name="T6">CLÁUSULA DÉCIMA: DA REVERSÃO</text:span><text:span text:style-name="T24"/></text:p>
      <text:p text:style-name="P22" loext:marker-style-name="T6"/>
      <text:p text:style-name="P47" loext:marker-style-name="T24"><text:span text:style-name="T6">10.1</text:span><text:span text:style-name="T8"> O imóvel será revertido ao patrimônio do DOADOR, independentemente de interpelação, ação judicial ou ato especial, nos casos de:</text:span></text:p>
      <text:p text:style-name="P47" loext:marker-style-name="T24"><text:span text:style-name="T6">10.1.1</text:span><text:span text:style-name="T8"> descumprimento das condições impostas ao DONATÁRIO, definidas no ato legal autorizatório, firmadas no presente Termo ou na Escritura Pública de Doação;</text:span></text:p>
      <text:p text:style-name="P47" loext:marker-style-name="T24"><text:span text:style-name="T6">10.1.2</text:span><text:span text:style-name="T8"> inexistência de interesse em cumprimento das condições para a qual se efetivou a doação;</text:span></text:p>
      <text:p text:style-name="P47" loext:marker-style-name="T24"><text:span text:style-name="T6">10.1.3</text:span><text:span text:style-name="T8"> concordância entre as partes com a reversão pedida.</text:span></text:p>
      <text:p text:style-name="P47" loext:marker-style-name="T24"><text:soft-page-break/><text:span text:style-name="T6">10.2</text:span><text:span text:style-name="T8"> O imóvel deve retornar ao patrimônio do Estado do Paraná em condições não inferiores aos da entrega, constantes na “Vistoria das Condições do Imóvel”, conforme estabelecido na Cláusula 3.1.2.</text:span></text:p>
      <text:p text:style-name="P27" loext:marker-style-name="T24"/>
      <text:p text:style-name="P27" loext:marker-style-name="T24"/>
      <text:p text:style-name="P47" loext:marker-style-name="T24"><text:span text:style-name="T6">CLÁUSULA DÉCIMA PRIMEIRA: DA FISCALIZAÇÃO</text:span><text:span text:style-name="T24"/></text:p>
      <text:p text:style-name="P17" loext:marker-style-name="T8"/>
      <text:p text:style-name="P47" loext:marker-style-name="T8"><text:span text:style-name="T6">11.1</text:span><text:span text:style-name="T8"> Cabe à Secretaria de Estado da Administração e da Previdência o acompanhamento e a fiscalização do cumprimento das cláusulas do presente Termo, realizados pelo servidor</text:span><text:span text:style-name="T6"> </text:span><text:span text:style-name="T8">indicado mediante Resolução da SEAP.</text:span></text:p>
      <text:p text:style-name="P17" loext:marker-style-name="T8"/>
      <text:p text:style-name="P17" loext:marker-style-name="T8"/>
      <text:p text:style-name="P27" loext:marker-style-name="T24"/>
      <text:p text:style-name="P27" loext:marker-style-name="T24"><draw:custom-shape text:anchor-type="char" draw:z-index="11" draw:name="Figura13" draw:style-name="gr15" draw:text-style-name="P59" svg:width="17.013cm" svg:height="4.682cm" svg:x="-0.053cm" svg:y="0.019cm"><text:p text:style-name="P1" loext:marker-style-name="T32"><text:span text:style-name="T10">Nota explicativa 14:</text:span><text:span text:style-name="T10"/></text:p><text:p text:style-name="P3" loext:marker-style-name="T32"><text:span text:style-name="T10">(Obs. As notas explicativas são meramente orientativas. Portanto, devem ser excluídas do edital a ser publicado)</text:span><text:span text:style-name="T10"/></text:p><text:p text:style-name="P3" loext:marker-style-name="T32"><text:span text:style-name="T10">14.1</text:span><text:span text:style-name="T12"> Na hipótese do Estado do Paraná ser representado por Secretaria diversa da SEAP, caberá a ela também o acompanhamento e a fiscalização do cumprimento das cláusulas do Termo de Doação.</text:span></text:p><text:p text:style-name="P4" loext:marker-style-name="T32"><text:span text:style-name="T11">14.2</text:span><text:span text:style-name="T13"> Caso o doador seja ente da administração indireta do Estado do Paraná, que não exerça atividade econômica, deverá ser ajustada a denominação com a substituição do Estado do Paraná e de ser órgão representante, pelo nome da entidade que detém o domínio do imóvel e de seu órgão de representação.</text:span></text:p><text:p text:style-name="P9" loext:marker-style-name="T32"/><text:p text:style-name="P11"/><draw:enhanced-geometry draw:mirror-horizontal="false" draw:mirror-vertical="false" drawooo:sub-view-size="21600 21600" draw:text-areas="0 0 ?f0 ?f1" svg:viewBox="0 0 0 0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27" loext:marker-style-name="T24"/>
      <text:p text:style-name="P27" loext:marker-style-name="T24"/>
      <text:p text:style-name="P27" loext:marker-style-name="T24"/>
      <text:p text:style-name="P27" loext:marker-style-name="T24"/>
      <text:p text:style-name="P27" loext:marker-style-name="T24"/>
      <text:p text:style-name="P27" loext:marker-style-name="T24"/>
      <text:p text:style-name="P27" loext:marker-style-name="T24"/>
      <text:p text:style-name="P27" loext:marker-style-name="T24"/>
      <text:p text:style-name="P27" loext:marker-style-name="T24"/>
      <text:p text:style-name="P27" loext:marker-style-name="T24"/>
      <text:p text:style-name="P27" loext:marker-style-name="T24"/>
      <text:p text:style-name="P24" loext:marker-style-name="T7"/>
      <text:p text:style-name="P47" loext:marker-style-name="T8"><text:span text:style-name="T6">11.2</text:span><text:span text:style-name="T8"> A fiscalização do Termo de Doação de Imóvel consistirá na realização de relatórios, inspeções e vistorias e assemelhados, que subsidiarão parecer técnico sobre a execução do referido Termo.</text:span></text:p>
      <text:p text:style-name="P47" loext:marker-style-name="T24"><text:span text:style-name="T6">11.2.1</text:span><text:span text:style-name="T8"> Os relatórios, inspeções e vistorias que subsidiarão o parecer técnico, serão realizados pelo DONATÁRIO a cada 2 (dois) anos, a partir da data da ocupação do imóvel, e encaminhados à Secretaria de Estado da Administração e da Previdência, conforme padrão estabelecido no Anexo do Manual de Gestão de Bens Imóveis do Estado do Paraná., indicando as medidas de conservação e manutenção tomadas no período.</text:span></text:p>
      <text:p text:style-name="P47" loext:marker-style-name="T24"><text:span text:style-name="T6">11.3</text:span><text:span text:style-name="T8"> Compete ao fiscal:</text:span></text:p>
      <text:p text:style-name="P47" loext:marker-style-name="T8"><text:span text:style-name="T6">11.3.1</text:span><text:span text:style-name="T8"> elaborar o parecer técnico de que trata o item 11.2;</text:span></text:p>
      <text:p text:style-name="P47" loext:marker-style-name="T24"><text:span text:style-name="T6">11.3.2 </text:span><text:span text:style-name="T8">acompanhar o cumprimento pelo(a) donatário(a) do encargo previsto;</text:span></text:p>
      <text:p text:style-name="P47" loext:marker-style-name="T24"><text:span text:style-name="T6">11.3.3 </text:span><text:span text:style-name="T8">comunicar ao doador caso não haja o cumprimento total ou parcial do encargo;</text:span></text:p>
      <text:p text:style-name="P47" loext:marker-style-name="T24"><text:span text:style-name="T6">11.3.4 </text:span><text:span text:style-name="T8">recomendar a reversão na hipótese de não cumprimento do encargo.</text:span></text:p>
      <text:p text:style-name="P27" loext:marker-style-name="T24"/>
      <text:p text:style-name="P21" loext:marker-style-name="T6"/>
      <text:p text:style-name="P49" loext:marker-style-name="T24"><text:span text:style-name="T6">CLÁUSULA DÉCIMA SEGUNDA: DA GESTÃO DO TERMO</text:span><text:span text:style-name="T24"/></text:p>
      <text:p text:style-name="P18" loext:marker-style-name="T8"/>
      <text:p text:style-name="P49" loext:marker-style-name="T8"><text:span text:style-name="T6">12.1</text:span><text:span text:style-name="T8"> A SECRETARIA DE ESTADO DA ADMINISTRAÇÃO E DA PREVIDÊNCIA – SEAP é a responsável pela gestão do presente Termo, mediante agente público designado como Chefe do Departamento de Patrimônio do Estado - DPE, e em face das competências dadas pela Lei Estadual n.º 21.352/2023 e Decreto Estadual n.º 3.888/2020 referentes à gestão centralizada do patrimônio imobiliário do Estado do Paraná.</text:span></text:p>
      <text:p text:style-name="P18" loext:marker-style-name="T8"/>
      <text:p text:style-name="P27" loext:marker-style-name="T24"><text:soft-page-break/></text:p>
      <text:p text:style-name="P27" loext:marker-style-name="T24"/>
      <text:p text:style-name="P27" loext:marker-style-name="T24"/>
      <text:p text:style-name="P27" loext:marker-style-name="T24"/>
      <text:p text:style-name="P27" loext:marker-style-name="T24"/>
      <text:p text:style-name="P18" loext:marker-style-name="T8"><draw:custom-shape text:anchor-type="char" draw:z-index="10" draw:name="Figura14" draw:style-name="gr16" draw:text-style-name="P59" svg:width="17.013cm" svg:height="3.804cm" svg:x="-0.035cm" svg:y="0.423cm"><text:p text:style-name="P1" loext:marker-style-name="T32"><text:span text:style-name="T10">Nota explicativa 15:</text:span><text:span text:style-name="T10"/></text:p><text:p text:style-name="P3" loext:marker-style-name="T32"><text:span text:style-name="T10">(Obs. As notas explicativas são meramente orientativas. Portanto, devem ser excluídas do edital a ser publicado)</text:span><text:span text:style-name="T10"/></text:p><text:p text:style-name="P3" loext:marker-style-name="T32"><text:span text:style-name="T12">Na hipótese do Estado do Paraná ser representado por Secretaria diversa da SEAP, caberá a ela também o acompanhamento e a fiscalização do cumprimento das cláusulas do Termo de Doação.</text:span><text:span text:style-name="T12"/></text:p><text:p text:style-name="P3" loext:marker-style-name="T32"><text:span text:style-name="T12">Em se tratando de bem doado por ente da administração indireta, caso haja norma dispondo em sentido contrário, a cláusula poderá ser adequada para indicar a unidade gestora.</text:span><text:span text:style-name="T12"/></text:p><text:p text:style-name="P11" loext:marker-style-name="T32"/><draw:enhanced-geometry draw:mirror-horizontal="false" draw:mirror-vertical="false" drawooo:sub-view-size="21600 21600" draw:text-areas="0 0 ?f0 ?f1" svg:viewBox="0 0 0 0" draw:type="ooxml-non-primitive" draw:enhanced-path="M 0 0 L 21600 0 21600 21600 0 21600 0 0 Z N"><draw:equation draw:name="f0" draw:formula="logwidth"/><draw:equation draw:name="f1" draw:formula="logheight"/></draw:enhanced-geometry></draw:custom-shape></text:p>
      <text:p text:style-name="P18" loext:marker-style-name="T8"/>
      <text:p text:style-name="P18" loext:marker-style-name="T8"/>
      <text:p text:style-name="P20" loext:marker-style-name="T8"/>
      <text:p text:style-name="P20" loext:marker-style-name="T8"/>
      <text:p text:style-name="P20" loext:marker-style-name="T8"/>
      <text:p text:style-name="P20" loext:marker-style-name="T8"/>
      <text:p text:style-name="P20" loext:marker-style-name="T8"/>
      <text:p text:style-name="P20" loext:marker-style-name="T8"/>
      <text:p text:style-name="P28" loext:marker-style-name="T24"/>
      <text:p text:style-name="P21" loext:marker-style-name="T6"/>
      <text:p text:style-name="P49" loext:marker-style-name="T24"><text:span text:style-name="T6">CLÁUSULA DÉCIMA TERCEIRA: DISPOSIÇÕES GERAIS</text:span><text:span text:style-name="T24"/></text:p>
      <text:p text:style-name="P18" loext:marker-style-name="T8"/>
      <text:p text:style-name="P49" loext:marker-style-name="T24"><text:span text:style-name="T6">13.1</text:span><text:span text:style-name="T8"> As partes, DOADOR e DONATÁRIO, se comprometem a manter sigilo com relação às informações obtidas no desenvolvimento dos objetivos do presente Termo, em conformidade com as disposições contidas na Lei Federal n° 13.709/2018 – Lei Geral de Proteção de Dados Pessoais (LGPD) e no Decreto Estadual n° 6.474/2020.</text:span></text:p>
      <text:p text:style-name="P49" loext:marker-style-name="T24"><text:span text:style-name="T6">13.2</text:span><text:span text:style-name="T8"> Nos casos omissos, são aplicáveis as disposições da Lei Federal n.º 14.133/2021 e do Decreto Estadual n.º 10.086/2022, no que couber.</text:span></text:p>
      <text:p text:style-name="P49" loext:marker-style-name="T24"><text:span text:style-name="T6">13.3</text:span><text:span text:style-name="T8"> As questões decorrentes da execução deste Instrumento, que não possam ser dirimidas administrativamente, serão processadas e julgadas na Justiça Estadual, no Foro de Curitiba/PR (Foro Central da Comarca da Região Metropolitana), com exclusão de qualquer outro, por mais privilegiado que seja.</text:span></text:p>
      <text:p text:style-name="P38" loext:marker-style-name="T26"/>
      <text:p text:style-name="P41" loext:marker-style-name="T28"/>
      <text:p text:style-name="P30" loext:marker-style-name="T24"/>
      <text:p text:style-name="P30" loext:marker-style-name="T24"/>
      <text:p text:style-name="P56" loext:marker-style-name="T24"><text:span text:style-name="T3">Curitiba, em </text:span><text:span text:style-name="T2">(XXXXX)</text:span><text:span text:style-name="T3"> de </text:span><text:span text:style-name="T2">(XXXXX) </text:span><text:span text:style-name="T3">de </text:span><text:span text:style-name="T2">(XXXXX)</text:span></text:p>
      <text:p text:style-name="P14" loext:marker-style-name="T3"/>
      <text:p text:style-name="P14" loext:marker-style-name="T3"/>
      <text:p text:style-name="P48" loext:marker-style-name="T3"><text:span text:style-name="T3">:............................................................... <text:tab/>..........................................................</text:span><text:span text:style-name="T3"/></text:p>
      <text:p text:style-name="P57" loext:marker-style-name="T24"><text:span text:style-name="T3"><text:s/></text:span><text:span text:style-name="T4"><text:s/>[NOME E SOBRENOME]</text:span><text:span text:style-name="T5"><text:tab/><text:tab/><text:tab/><text:tab/></text:span><text:span text:style-name="T4">[NOME E SOBRENOME]</text:span></text:p>
      <text:p text:style-name="P58" loext:marker-style-name="T24"><text:span text:style-name="T17">REPRESENTANTE LEGAL DO </text:span><text:span text:style-name="T19">DOADOR</text:span><text:span text:style-name="T18"><text:tab/><text:tab/><text:tab/> <text:s text:c="7"/></text:span><text:span text:style-name="T17">REPRESENTANTE LEGAL DO DONATÁRIO</text:span></text:p>
      <text:p text:style-name="P30" loext:marker-style-name="T24"/>
      <text:p text:style-name="P30" loext:marker-style-name="T24"/>
      <text:p text:style-name="P30" loext:marker-style-name="T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NSimSun" style:font-size-asian="10pt" style:language-asian="zh" style:country-asian="CN" style:font-name-complex="Lucida 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N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1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LO-normal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1" style:next-style-name="LO-normal1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LO-normal1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O-normal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LO-normal" style:next-style-name="LO-normal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5" style:next-style-name="LO-normal5" style:class="chapter">
      <style:paragraph-properties fo:margin-top="0.635cm" fo:margin-bottom="0.141cm" style:contextual-spacing="false" fo:line-height="100%" fo:keep-together="always" fo:orphans="2" fo:widows="2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class="extra"/>
    <style:style style:name="Body_20_Text_20_Indent_20_3" style:display-name="Body Text Indent 3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7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hyphenation-ladder-count="no-limit" style:vertical-align="auto"/>
      <style:text-properties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_20__28_user_29_" style:display-name="Footnote (user)" style:family="paragraph" style:parent-style-name="Standard_20__28_user_29_">
      <style:paragraph-properties fo:margin-left="0.6cm" fo:margin-right="0cm" fo:text-indent="-0.6cm" style:auto-text-indent="false" text:number-lines="false" text:line-number="0"/>
    </style:style>
    <style:style style:name="annotation_20_text" style:display-name="annotation text" style:family="paragraph" style:parent-style-name="LO-normal3" loext:linked-style-name="Texto_20_de_20_comentário_20_Char">
      <style:text-properties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Balloon_20_Text" style:display-name="Balloon Text" style:family="paragraph" style:parent-style-name="LO-normal3" loext:linked-style-name="Texto_20_de_20_balão_20_Char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-asian="NSimSun" style:font-family-asian="N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weight="bold" style:font-name-asian="NSimSun" style:font-family-asian="NSimSun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NSimSun" style:font-family-asian="N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097cm" fo:margin-left="0.215cm" fo:margin-top="0cm" fo:margin-bottom="0cm" table:align="left" style:may-break-between-rows="false" style:writing-mode="page"/>
    </style:style>
    <style:style style:name="Tabela1.A" style:family="table-column">
      <style:table-column-properties style:column-width="2.48cm"/>
    </style:style>
    <style:style style:name="Tabela1.B" style:family="table-column">
      <style:table-column-properties style:column-width="14.616cm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LO-normal5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1.752cm"/>
        </style:tab-stops>
      </style:paragraph-properties>
    </style:style>
    <style:style style:name="MP4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1.752cm"/>
        </style:tab-stops>
      </style:paragraph-properties>
      <style:text-properties fo:font-variant="normal" fo:text-transform="none" fo:color="#262626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style:font-name-asian="Arial1" style:font-size-asian="7pt" style:font-style-asian="normal" style:font-weight-asian="normal" style:font-name-complex="Arial1" style:font-size-complex="7pt"/>
    </style:style>
    <style:style style:name="MP5" style:family="paragraph" style:parent-style-name="LO-normal5">
      <loext:graphic-properties draw:fill="none" draw:fill-color="#ffffff"/>
      <style:paragraph-properties fo:margin-left="3.701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0.51pt solid #000000" style:shadow="none" fo:keep-with-next="auto">
        <style:tab-stops>
          <style:tab-stop style:position="9.153cm"/>
          <style:tab-stop style:position="14.901cm" style:type="center"/>
          <style:tab-stop style:position="22.401cm" style:type="right"/>
        </style:tab-stops>
      </style:paragraph-properties>
    </style:style>
    <style:style style:name="MP6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7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font-variant="normal" fo:text-transform="none" fo:color="#262626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MT3" style:family="text">
      <style:text-properties fo:font-variant="normal" fo:text-transform="none" fo:color="#262626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1" style:font-size-asian="7pt" style:font-style-asian="normal" style:font-weight-asian="normal" style:font-name-complex="Arial1" style:font-size-complex="7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1" style:font-size-asian="7pt" style:font-style-asian="normal" style:font-weight-asian="normal" style:font-name-complex="Arial1" style:font-size-complex="7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fo:background-color="#ffff00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fo:background-color="transparent" loext:char-shading-value="0" style:font-name-asian="Arial1" style:font-size-asian="7pt" style:font-style-asian="normal" style:font-weight-asian="normal" style:font-name-complex="Arial1" style:font-size-complex="7pt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language="pt" fo:country="BR" fo:font-style="normal" style:text-underline-style="none" fo:font-weight="normal" style:letter-kerning="false" fo:background-color="transparent" loext:char-shading-value="0" style:font-name-asian="Arial1" style:font-size-asian="7pt" style:language-asian="zh" style:country-asian="CN" style:font-style-asian="normal" style:font-weight-asian="normal" style:font-name-complex="Arial1" style:font-size-complex="7pt" style:language-complex="hi" style:country-complex="IN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56cm, -0.056cm, -0.056cm, -0.056cm)" draw:luminance="0%" draw:contrast="0%" draw:red="0%" draw:green="0%" draw:blue="0%" draw:gamma="100%" draw:color-inversion="false" draw:image-opacity="100%" draw:color-mode="standard" style:flow-with-text="true" loext:decorative="false"/>
    </style:style>
    <style:page-layout style:name="Mpm1">
      <style:page-layout-properties fo:page-width="22.14cm" fo:page-height="31.12cm" style:num-format="1" style:print-orientation="portrait" fo:margin-top="3cm" fo:margin-bottom="2cm" fo:margin-left="3cm" fo:margin-right="2.127cm" style:writing-mode="lr-tb" style:layout-grid-color="#c0c0c0" style:layout-grid-lines="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2cm" fo:margin-left="0cm" fo:margin-right="0cm" fo:margin-bottom="2.32cm" style:dynamic-spacing="true"/>
      </style:header-style>
      <style:footer-style>
        <style:header-footer-properties fo:min-height="1.635cm" fo:margin-left="0cm" fo:margin-right="0cm" fo:margin-top="1.53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 loext:marker-style-name="MT1"><draw:frame draw:style-name="Mfr1" draw:name="image1.png" text:anchor-type="char" svg:x="0.199cm" svg:y="0.111cm" svg:width="1.365cm" svg:height="1.699cm" draw:z-index="9"><draw:image xlink:href="Pictures/10000000000000EB00000122553551EA1FEA4BC8.png" xlink:type="simple" xlink:show="embed" xlink:actuate="onLoad" draw:mime-type="image/png"/></draw:frame></text:p>
            </table:table-cell>
            <table:table-cell table:style-name="Tabela1.B1" office:value-type="string">
              <text:p text:style-name="MP3" loext:marker-style-name="MT2"><text:span text:style-name="MT2">ESTADO DO PARANÁ</text:span><text:span text:style-name="MT2"/></text:p>
              <text:p text:style-name="MP3" loext:marker-style-name="MT2"><text:span text:style-name="MT2">(ÓRGÃO/ENTIDADE ESTADUAL)</text:span><text:span text:style-name="MT2"/></text:p>
              <text:p text:style-name="MP3" loext:marker-style-name="MT2"><text:span text:style-name="MT2">(SETOR)</text:span><text:span text:style-name="MT2"/></text:p>
              <text:p text:style-name="MP4" loext:marker-style-name="MT3"/>
              <text:p text:style-name="MP5" loext:marker-style-name="MT1"><text:span text:style-name="MT4">Protocolado n° [</text:span><text:span text:style-name="MT5">XXXXX]</text:span><text:span text:style-name="MT4"> </text:span><text:span text:style-name="MT6">(página </text:span><text:page-number text:select-page="current">10</text:page-number><text:span text:style-name="MT6"><text:s/>de </text:span><text:page-count>10</text:page-count><text:span text:style-name="MT6">)</text:span></text:p>
            </table:table-cell>
          </table:table-row>
        </table:table>
        <text:p text:style-name="MP6" loext:marker-style-name="MT1"/>
      </style:header>
      <style:footer>
        <text:p text:style-name="MP7" loext:marker-style-name="MT4"><text:span text:style-name="MT4">Procuradoria-Geral do Estado do Paraná</text:span><text:span text:style-name="MT4"/></text:p>
        <text:p text:style-name="MP7" loext:marker-style-name="MT4"><text:span text:style-name="MT4">Termo Doação de Imóveis Minuta Padronizada – Constituição do Estado do Paraná – Lei Federal n.º 14.133, de 2021 – Decreto Estadual n.º 10.086, de 2022.</text:span><text:span text:style-name="MT4"/></text:p>
        <text:p text:style-name="MP7" loext:marker-style-name="MT4"><text:span text:style-name="MT4">Atualização: </text:span><text:span text:style-name="MT7">abril</text:span><text:span text:style-name="MT4">/20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2T18:18:00</meta:creation-date>
    <meta:initial-creator>Heloisa Meyer Toledo</meta:initial-creator>
    <dc:language>pt-BR</dc:language>
    <dc:date>2024-04-05T11:04:53</dc:date>
    <meta:editing-cycles>3</meta:editing-cycles>
    <meta:editing-duration>PT20M</meta:editing-duration>
    <meta:generator>LibreOffice/7.5.7.1$Windows_X86_64 LibreOffice_project/47eb0cf7efbacdee9b19ae25d6752381ede23126</meta:generator>
    <meta:document-statistic meta:table-count="1" meta:image-count="1" meta:object-count="0" meta:page-count="10" meta:paragraph-count="175" meta:word-count="3771" meta:character-count="24662" meta:non-whitespace-character-count="21037"/>
    <meta:user-defined meta:name="AppVersion">15.0000</meta:user-defined>
    <meta:user-defined meta:name="Created">2020-02-13T03:00:00Z</meta:user-defined>
    <meta:user-defined meta:name="HyperlinksChanged">false</meta:user-defined>
    <meta:user-defined meta:name="LastSaved">2020-02-13T03:00:00Z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