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B00000122553551EA1FEA4B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quo" svg:font-family="quo" style:font-family-generic="roman" style:font-pitch="variable"/>
    <style:font-face style:name="quo1" svg:font-family="quo" style:font-family-generic="system" style:font-pitch="variable"/>
  </office:font-face-decls>
  <office:automatic-styles>
    <style:style style:name="P1" style:family="paragraph" style:parent-style-name="Frame_20_contents">
      <style:paragraph-properties fo:margin-left="0cm" fo:margin-right="0cm" fo:margin-top="0cm" fo:margin-bottom="0cm" style:contextual-spacing="false" fo:line-height="0.423cm" fo:text-align="justify" style:justify-single-word="false" fo:text-indent="0cm" style:auto-text-indent="false"/>
    </style:style>
    <style:style style:name="P2" style:family="paragraph" style:parent-style-name="Frame_20_contents">
      <style:paragraph-properties fo:margin-left="-0.014cm" fo:margin-right="0cm" fo:margin-top="0cm" fo:margin-bottom="0.097cm" style:contextual-spacing="false" fo:line-height="0.423cm" fo:text-align="justify" style:justify-single-word="false" fo:text-indent="-0.028cm" style:auto-text-indent="false"/>
    </style:style>
    <style:style style:name="P3" style:family="paragraph" style:parent-style-name="Frame_20_contents">
      <style:paragraph-properties fo:margin-left="-0.014cm" fo:margin-right="0cm" fo:margin-top="0cm" fo:margin-bottom="0.097cm" style:contextual-spacing="false" fo:line-height="0.423cm" fo:text-align="justify" style:justify-single-word="false" fo:text-indent="-0.014cm" style:auto-text-indent="false"/>
    </style:style>
    <style:style style:name="P4"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P5" style:family="paragraph" style:parent-style-name="Frame_20_contents">
      <style:paragraph-properties fo:margin-left="0cm" fo:margin-right="0cm" fo:margin-top="0cm" fo:margin-bottom="0.212cm" style:contextual-spacing="false" fo:line-height="0.476cm" fo:text-align="justify" style:justify-single-word="false" fo:text-indent="0cm" style:auto-text-indent="false"/>
      <style:text-properties fo:color="#000000" loext:opacity="100%"/>
    </style:style>
    <style:style style:name="P6" style:family="paragraph" style:parent-style-name="Frame_20_contents">
      <style:paragraph-properties fo:margin-left="0cm" fo:margin-right="0cm" fo:margin-top="0cm" fo:margin-bottom="0.097cm" style:contextual-spacing="false" fo:line-height="0.423cm" fo:text-align="justify" style:justify-single-word="false" fo:text-indent="0cm" style:auto-text-indent="false"/>
      <style:text-properties fo:color="#000000" loext:opacity="100%"/>
    </style:style>
    <style:style style:name="P7" style:family="paragraph" style:parent-style-name="Frame_20_contents">
      <style:paragraph-properties fo:margin-left="-0.014cm" fo:margin-right="0cm" fo:margin-top="0cm" fo:margin-bottom="0.097cm" style:contextual-spacing="false" fo:line-height="0.423cm" fo:text-align="justify" style:justify-single-word="false" fo:text-indent="-0.028cm" style:auto-text-indent="false"/>
      <style:text-properties fo:color="#000000" loext:opacity="100%"/>
    </style:style>
    <style:style style:name="P8"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color="#000000" loext:opacity="100%"/>
    </style:style>
    <style:style style:name="P9" style:family="paragraph" style:parent-style-name="Frame_20_contents">
      <style:paragraph-properties fo:margin-left="0cm" fo:margin-right="0cm" fo:margin-top="0cm" fo:margin-bottom="0.212cm" style:contextual-spacing="false" fo:line-height="0.476cm" fo:text-align="justify" style:justify-single-word="false" fo:text-indent="0cm" style:auto-text-indent="false"/>
    </style:style>
    <style:style style:name="P10" style:family="paragraph" style:parent-style-name="LO-normal1" style:master-page-name="Standard">
      <loext:graphic-properties draw:fill="none" draw:fill-color="#ffffff"/>
      <style:paragraph-properties fo:margin-left="6.045cm" fo:margin-right="0.864cm" fo:margin-top="0.166cm" fo:margin-bottom="0cm" style:contextual-spacing="false" fo:line-height="100%" fo:text-align="center" style:justify-single-word="false" fo:keep-together="auto" fo:orphans="2" fo:widows="2" fo:text-indent="-5.491cm" style:auto-text-indent="false" style:page-number="1" fo:break-before="auto" fo:break-after="auto" fo:background-color="transparent" fo:keep-with-next="auto">
        <style:tab-stops>
          <style:tab-stop style:position="8.329cm"/>
        </style:tab-stops>
      </style:paragraph-properties>
    </style:style>
    <style:style style:name="P11"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style>
    <style:style style:name="P1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13" style:family="paragraph" style:parent-style-name="LO-normal1">
      <loext:graphic-properties draw:fill="none" draw:fill-color="#ffffff"/>
      <style:paragraph-properties fo:margin-left="3.701cm" fo:margin-right="0cm" fo:margin-top="0cm" fo:margin-bottom="0cm" style:contextual-spacing="false" fo:line-height="100%" fo:text-align="end" style:justify-single-word="false" fo:keep-together="auto" fo:orphans="0" fo:widows="0" fo:text-indent="0cm" style:auto-text-indent="false" fo:background-color="transparent" fo:padding="0cm" fo:border="0.51pt solid #000000" style:shadow="none" fo:keep-with-next="auto">
        <style:tab-stops>
          <style:tab-stop style:position="5.452cm"/>
          <style:tab-stop style:position="11.201cm" style:type="center"/>
          <style:tab-stop style:position="18.701cm" style:type="right"/>
        </style:tab-stops>
      </style:paragraph-properties>
    </style:style>
    <style:style style:name="P14"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15" style:family="paragraph" style:parent-style-name="LO-normal1">
      <loext:graphic-properties draw:fill="none" draw:fill-color="#ffffff"/>
      <style:paragraph-properties fo:margin-left="6.045cm" fo:margin-right="0.864cm" fo:margin-top="0.166cm" fo:margin-bottom="0cm" style:contextual-spacing="false" fo:line-height="100%" fo:text-align="center" style:justify-single-word="false" fo:keep-together="auto" fo:orphans="2" fo:widows="2" fo:text-indent="-5.491cm" style:auto-text-indent="false" fo:break-before="auto" fo:break-after="auto" fo:background-color="transparent" fo:keep-with-next="auto">
        <style:tab-stops>
          <style:tab-stop style:position="8.32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style>
    <style:style style:name="P16" style:family="paragraph" style:parent-style-name="LO-normal1">
      <loext:graphic-properties draw:fill="none" draw:fill-color="#ffffff"/>
      <style:paragraph-properties fo:margin-left="7.001cm" fo:margin-right="0cm" fo:margin-top="0cm" fo:margin-bottom="0.494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7"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8" style:family="paragraph" style:parent-style-name="LO-normal1">
      <loext:graphic-properties draw:fill="none" draw:fill-color="#ffffff"/>
      <style:paragraph-properties fo:margin-left="7.001cm" fo:margin-right="0cm" fo:margin-top="0cm" fo:margin-bottom="0.494cm" style:contextual-spacing="false" fo:line-height="115%"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19"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0" style:family="paragraph" style:parent-style-name="LO-normal1">
      <loext:graphic-properties draw:fill="none" draw:fill-color="#ffffff"/>
      <style:paragraph-properties fo:margin-left="0cm" fo:margin-right="0cm" fo:margin-top="0cm" fo:margin-bottom="0.353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1"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2"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P23" style:family="paragraph" style:parent-style-name="LO-normal1">
      <loext:graphic-properties draw:fill="none" draw:fill-color="#ffffff"/>
      <style:paragraph-properties fo:margin-left="7.001cm" fo:margin-right="0cm" fo:margin-top="0cm" fo:margin-bottom="0.494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4"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style>
    <style:style style:name="P25" style:family="paragraph" style:parent-style-name="LO-normal1" style:list-style-name="WWNum1">
      <loext:graphic-properties draw:fill="none" draw:fill-color="#ffffff"/>
      <style:paragraph-properties fo:margin-left="1.501cm" fo:margin-right="0cm" fo:margin-top="0cm" fo:margin-bottom="0cm" style:contextual-spacing="false" fo:line-height="115%" fo:text-align="justify" style:justify-single-word="false" fo:keep-together="auto" fo:orphans="2" fo:widows="2" fo:text-indent="-0.501cm" style:auto-text-indent="false" fo:break-before="auto" fo:break-after="auto" fo:background-color="transparent" fo:keep-with-next="auto"/>
    </style:style>
    <style:style style:name="P26" style:family="paragraph" style:parent-style-name="LO-normal1" style:list-style-name="WWNum1">
      <loext:graphic-properties draw:fill="none" draw:fill-color="#ffffff"/>
      <style:paragraph-properties fo:margin-left="1.501cm" fo:margin-right="0cm" fo:margin-top="0cm" fo:margin-bottom="0.212cm" style:contextual-spacing="false" fo:line-height="115%" fo:text-align="justify" style:justify-single-word="false" fo:keep-together="auto" fo:orphans="2" fo:widows="2" fo:text-indent="-0.501cm" style:auto-text-indent="false" fo:break-before="auto" fo:break-after="auto" fo:background-color="transparent" fo:keep-with-next="auto"/>
    </style:style>
    <style:style style:name="P27" style:family="paragraph" style:parent-style-name="LO-normal1">
      <loext:graphic-properties draw:fill="none" draw:fill-color="#ffffff"/>
      <style:paragraph-properties fo:margin-left="0cm" fo:margin-right="0cm" fo:margin-top="0cm" fo:margin-bottom="0.212cm" style:contextual-spacing="false" fo:line-height="115%" fo:text-align="justify" style:justify-single-word="false" fo:keep-together="auto" fo:orphans="2" fo:widows="2" fo:text-indent="0cm" style:auto-text-indent="false" fo:break-before="auto" fo:break-after="auto" fo:background-color="transparent" fo:keep-with-next="auto"/>
      <style:text-properties style:font-name="Arial" fo:font-size="11pt" style:font-name-asian="Arial1" style:font-size-asian="11pt" style:font-name-complex="Arial1" style:font-size-complex="11pt"/>
    </style:style>
    <style:style style:name="P28" style:family="paragraph">
      <loext:graphic-properties draw:fill="solid" draw:fill-color="#ffff00"/>
      <style:paragraph-properties fo:text-align="start"/>
      <style:text-properties fo:color="#000000" loext:opacity="100%" loext:color-lum-mod="100%" loext:color-lum-off="0%" fo:font-size="18pt"/>
    </style:style>
    <style:style style:name="P29" style:family="paragraph">
      <loext:graphic-properties draw:fill="none"/>
      <style:paragraph-properties fo:text-align="start"/>
      <style:text-properties fo:color="#000000" loext:opacity="100%" loext:color-lum-mod="100%" loext:color-lum-off="0%" fo:font-size="18p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00"/>
    </style:style>
    <style:style style:name="T4"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6"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style:style>
    <style:style style:name="T7" style:family="text">
      <style:text-properties fo:font-variant="normal" fo:text-transform="none" fo:color="#000000" loext:opacity="100%" style:text-line-through-style="none" style:text-line-through-type="none" style:text-position="0% 100%" style:font-name="Arial" fo:font-size="10pt" fo:font-style="normal" fo:font-weight="bold" style:font-name-asian="Arial1" style:font-size-asian="10pt" style:font-style-asian="normal" style:font-weight-asian="bold" style:font-name-complex="Arial1" fo:background-color="#ffff00"/>
    </style:style>
    <style:style style:name="T8"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style>
    <style:style style:name="T9"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fo:background-color="#ffff00"/>
    </style:style>
    <style:style style:name="T10"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11"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2"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3"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T14"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T1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loext:opacity="1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T17"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8"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9" style:family="text">
      <style:text-properties style:font-name="Arial" fo:font-size="11pt" style:font-name-asian="Arial1" style:font-size-asian="11pt" style:font-name-complex="Arial1" style:font-size-complex="11pt"/>
    </style:style>
    <style:style style:name="T20" style:family="text">
      <style:text-properties style:font-name="Arial" fo:font-size="11pt" fo:font-weight="bold" style:font-name-asian="Arial1" style:font-size-asian="11pt" style:font-weight-asian="bold" style:font-name-complex="Arial1" style:font-size-complex="11pt"/>
    </style:style>
    <style:style style:name="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loext:decorative="false"/>
    </style:style>
    <style:style style:name="gr1" style:family="graphic" style:parent-style-name="Frame">
      <style:graphic-properties draw:stroke="solid" svg:stroke-width="0.026cm" svg:stroke-color="#000000" draw:stroke-linejoin="round" draw:fill="solid" draw:fill-color="#ffff00" draw:textarea-vertical-align="middle" draw:auto-grow-height="false" fo:min-height="3.676cm" fo:min-width="16.494cm" fo:padding-top="0.127cm" fo:padding-bottom="0.127cm" fo:padding-left="0.254cm" fo:padding-right="0.254cm" fo:wrap-option="wrap" draw:shadow="visible" draw:shadow-offset-x="0cm" draw:shadow-offset-y="0.064cm" draw:shadow-color="#000000" draw:shadow-opacity="35%" loext:shadow-blur="0.111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round" draw:fill="solid" draw:fill-color="#ffff00" draw:textarea-vertical-align="middle" draw:auto-grow-height="false" fo:min-height="8.246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round" draw:fill="solid" draw:fill-color="#ffff00" draw:textarea-vertical-align="middle" draw:auto-grow-height="false" fo:min-height="15.706cm" fo:min-width="17.47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draw:fill="solid" draw:fill-color="#ffff00" draw:textarea-vertical-align="middle" draw:auto-grow-height="false" fo:min-height="2.856cm" fo:min-width="17.00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loext:marker-style-name="T1"><text:span text:style-name="T1">MINUTA DE DECRETO</text:span><text:span text:style-name="T1"/></text:p>
      <text:p text:style-name="P15" loext:marker-style-name="T1"/>
      <text:p text:style-name="P23" loext:marker-style-name="T4"><text:span text:style-name="T2">Súmula:</text:span><text:span text:style-name="T4"> Doação, ao (à)</text:span><text:span text:style-name="T2"> </text:span><text:span text:style-name="T3">(XXXXX)</text:span><text:span text:style-name="T4">, do (s) imóvel (eis) que especifica.</text:span></text:p>
      <text:p text:style-name="P16" loext:marker-style-name="T4"><draw:custom-shape text:anchor-type="char" draw:z-index="9" draw:name="Figura1" draw:style-name="gr1" draw:text-style-name="P28" svg:width="17.001cm" svg:height="3.929cm" svg:x="0.021cm" svg:y="0.028cm"><text:p text:style-name="P1"><text:span text:style-name="T6">Nota explicativa 1:</text:span></text:p><text:p text:style-name="P2"><text:span text:style-name="T7">(Obs. As notas explicativas são meramente orientativas. Portanto, devem ser excluídas do edital a ser publicado)</text:span></text:p><text:p text:style-name="P2"><text:span text:style-name="T8">Segundo o art. 10, inc. I, alínea “c”, da Constituição do Estado do Paraná, a doação entre entes da Administração Pública direta e indireta estadual, com personalidade jurídica de direito público ou de direito privado que não explore atividade econômica, nos termos do art. 147 do mesmo diploma legal, não requer autorização legislativa para sua efetivação, podendo o ato de autorização ser veiculado por Decr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loext:marker-style-name="T4"/>
      <text:p text:style-name="P18" loext:marker-style-name="T10"/>
      <text:p text:style-name="P18" loext:marker-style-name="T10"/>
      <text:p text:style-name="P17" loext:marker-style-name="T4"/>
      <text:p text:style-name="P24" loext:marker-style-name="T4"><text:span text:style-name="T4">O GOVERNADOR DO ESTADO DO PARANÁ, no uso de suas atribuições, tendo em vista o contido no protocolo n.º </text:span><text:span text:style-name="T3">(inserir o número do protocolo),</text:span></text:p>
      <text:p text:style-name="P24" loext:marker-style-name="T4"><text:span text:style-name="T4">DECRETA:</text:span><text:span text:style-name="T4"/></text:p>
      <text:p text:style-name="P17" loext:marker-style-name="T4"/>
      <text:p text:style-name="P24" loext:marker-style-name="T4"><text:span text:style-name="T2">Art. 1°</text:span><text:span text:style-name="T4"> Fica autorizada a doação ao (à) </text:span><text:span text:style-name="T3">(ente da Administração Pública direta e indireta estadual, com personalidade jurídica de direito público ou de direito privado que não explore atividade econômica, nos termos do art. 147 da CE/PR)</text:span><text:span text:style-name="T4">, </text:span><text:span text:style-name="T5">(</text:span><text:span text:style-name="T3">qualificação completa do beneficiário)</text:span><text:span text:style-name="T2">,</text:span><text:span text:style-name="T4"> do imóvel localizado na Rua/Av. </text:span><text:span text:style-name="T3">(XXXXX)</text:span><text:span text:style-name="T4">, nº. </text:span><text:span text:style-name="T3">(XXXXX)</text:span><text:span text:style-name="T4">, bairro </text:span><text:span text:style-name="T3">(XXXXX)</text:span><text:span text:style-name="T4">, município </text:span><text:span text:style-name="T3">(XXXXX)</text:span><text:span text:style-name="T4">, CEP </text:span><text:span text:style-name="T3">(XXXXX)</text:span><text:span text:style-name="T4">, registrado sob a matrícula nº </text:span><text:span text:style-name="T3">(XXXXX)</text:span><text:span text:style-name="T4">, do </text:span><text:span text:style-name="T3">(Cartório em que se encontra o registro)</text:span><text:span text:style-name="T4">, com área total de </text:span><text:span text:style-name="T3">(XXXXX)</text:span><text:span text:style-name="T4"> m².</text:span></text:p>
      <text:p text:style-name="P17" loext:marker-style-name="T4"><draw:custom-shape text:anchor-type="char" draw:z-index="8" draw:name="Figura2" draw:style-name="gr2" draw:text-style-name="P28" svg:width="17.001cm" svg:height="8.245cm" svg:x="-0.127cm" svg:y="0.085cm"><text:p text:style-name="P1"><text:span text:style-name="T6">Nota explicativa 2:</text:span></text:p><text:p text:style-name="P2"><text:span text:style-name="T7">(Obs. As notas explicativas são meramente orientativas. Portanto, devem ser excluídas do edital a ser publicado)</text:span></text:p><text:p text:style-name="P2"><text:span text:style-name="T9">1.1 Deve ser incluído o nome do </text:span><text:span text:style-name="T8">ente da Administração Pública direta ou indireta estadual, com personalidade jurídica de direito público ou de direito privado que não explore atividade econômica, nos termos do art.147 da CE/PR, </text:span><text:span text:style-name="T9">que será beneficiário da doação.</text:span></text:p><text:p text:style-name="P2"><text:span text:style-name="T9">1.2 Poderá ser incluído mais de um imóvel no bojo da minuta do decreto, caso em que se recomenda a seguinte redação:</text:span></text:p><text:p text:style-name="P2"><text:span text:style-name="T9">Art. 1° Fica autorizada a doação ao (à)</text:span><text:span text:style-name="T7"> (nome do ente da Administração Pública direta ou indireta estadual, com personalidade jurídica de direito público ou de direito privado que não explore atividade econômico, nos termos do art. 147 do mesmo diploma legal),</text:span><text:span text:style-name="T9"> os seguintes imóveis:</text:span></text:p><text:p text:style-name="P9"><text:span text:style-name="T6">I- (DESCRIÇÃO COMPLETA DO IMÓVEL)</text:span></text:p><text:p text:style-name="P9"><text:span text:style-name="T6">II- (...)</text:span></text:p><text:p text:style-name="P2"><text:span text:style-name="T9">OBS. Deverá ser descrito um imóvel por inciso.</text:span></text:p><text:p text:style-name="P5"/><text:p text:style-name="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text:soft-page-break/></text:p>
      <text:p text:style-name="P17" loext:marker-style-name="T4"><draw:custom-shape text:anchor-type="char" draw:z-index="7" draw:name="Figura3" draw:style-name="gr3" draw:text-style-name="P28" svg:width="17.476cm" svg:height="15.705cm" svg:x="-0.021cm" svg:y="0.192cm"><text:p text:style-name="P1"><text:span text:style-name="T6">Nota explicativa 3:</text:span></text:p><text:p text:style-name="P2"><text:span text:style-name="T7">(Obs. As notas explicativas são meramente orientativas. Portanto, devem ser excluídas do edital a ser publicado)</text:span></text:p><text:p text:style-name="P2"><text:span text:style-name="T9">2.1 Nos casos em que o imóvel a ser doado integre o grupo de Bens de Uso Comum ou de Uso Especial e a <text:s/>doação destinar-se a finalidade distinta daquela que possui no Estado, a lei específica deverá ainda, autorizar também a desafetação do mesmo, condição dispensável apenas para os Bens Dominicais, caso em que recomenda-se a seguinte redação para o art. 1º:</text:span></text:p><text:p text:style-name="P2"><text:span text:style-name="T9">Art.</text:span><text:span text:style-name="T7"> </text:span><text:span text:style-name="T9">1º Fica desafetado da categoria de bem público de uso </text:span><text:span text:style-name="T7">(comum/especial)</text:span><text:span text:style-name="T9"> o imóvel localizado na Rua/Av. </text:span><text:span text:style-name="T7">(XXXXX)</text:span><text:span text:style-name="T9">, nº. </text:span><text:span text:style-name="T7">(XXXXX)</text:span><text:span text:style-name="T9">, bairro </text:span><text:span text:style-name="T7">(XXXXX)</text:span><text:span text:style-name="T9">, município </text:span><text:span text:style-name="T7">(XXXXX)</text:span><text:span text:style-name="T9">, CEP </text:span><text:span text:style-name="T7">(XXXXX)</text:span><text:span text:style-name="T9">, registrado sob a matrícula nº </text:span><text:span text:style-name="T7">(XXXXX)</text:span><text:span text:style-name="T9">, do (Cartório em que se encontra o registro), com área total de </text:span><text:span text:style-name="T7">(XXXXX)</text:span><text:span text:style-name="T9"> m², e autorizada sua doação ao (à) <text:s/>(</text:span><text:span text:style-name="T8">ente da Administração Pública direta ou indireta estadual, com personalidade jurídica de direito público ou de direito privado que não explore atividade econômico, nos termos do art. 147 da CE/PR</text:span><text:span text:style-name="T9">), (qualificação completa do beneficiário)</text:span></text:p><text:p text:style-name="P2"><text:span text:style-name="T8">Parágrafo único. O imóvel a que se refere o caput deste artigo passa ser regido pelas regras próprias do regime jurídico administrativo, assumindo a condição de bem dominical.</text:span></text:p><text:p text:style-name="P7"/><text:p text:style-name="P2"><text:span text:style-name="T9">2.2 Poderá ser incluído mais de um imóvel no bojo do projeto de lei, caso em que se recomenda a seguinte redação:</text:span></text:p><text:p text:style-name="P9"><text:span text:style-name="T6">Art. 1°</text:span><text:span text:style-name="T8"> Ficam desafetados da categoria de bem público de uso </text:span><text:span text:style-name="T6">(comum/especial)</text:span><text:span text:style-name="T8"> e autorizada a doação ao (à) </text:span><text:span text:style-name="T9">(</text:span><text:span text:style-name="T8">ente da Administração Pública direta ou indireta estadual, com personalidade jurídica de direito público ou de direito privado que não explore atividade econômico, nos termos do art.147 da CE/PR</text:span><text:span text:style-name="T9">)</text:span><text:span text:style-name="T8">,</text:span><text:span text:style-name="T6"> d</text:span><text:span text:style-name="T8">os seguintes imóveis:</text:span></text:p><text:p text:style-name="P9"><text:span text:style-name="T8">I- </text:span><text:span text:style-name="T6">(DESCRIÇÃO COMPLETA DO IMÓVEL)</text:span></text:p><text:p text:style-name="P9"><text:span text:style-name="T8">II- (...)</text:span></text:p><text:p text:style-name="P9"><text:span text:style-name="T8">OBS. Deverá ser descrito um imóvel por inciso.</text:span></text:p><text:p text:style-name="P2"><text:span text:style-name="T8">Parágrafo único. Os imóveis a que se refere o caput deste artigo passa ser regido pelas regras próprias do regime jurídico administrativo, assumindo a condição de bem dominical.</text:span></text:p><text:p text:style-name="P5"/><text:p text:style-name="P7"/><text:p text:style-name="P7"/><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17" loext:marker-style-name="T4"/>
      <text:p text:style-name="P27" loext:marker-style-name="T19"/>
      <text:p text:style-name="P27" loext:marker-style-name="T19"/>
      <text:p text:style-name="P27" loext:marker-style-name="T19"/>
      <text:p text:style-name="P17" loext:marker-style-name="T4"/>
      <text:p text:style-name="P17" loext:marker-style-name="T4"/>
      <text:p text:style-name="P24" loext:marker-style-name="T4"><text:span text:style-name="T2">Art. 2°</text:span><text:span text:style-name="T4"> O(s) imóvel(eis) descrito no caput do art. 1º deste Decreto destina(m)-se à instalação e funcionamento das atividades de interesse público e social especificadas no Termo de Doação e fica(m) gravado(s) com cláusula de inalienabilidade.</text:span></text:p>
      <text:p text:style-name="P24" loext:marker-style-name="T4"><text:span text:style-name="T4">§ 1º No Termo de Doação constarão a destinação do(s) imóvel(eis), as obrigações correlatas e os prazos para cumprimento, que constituirão os encargos da doação autorizada no caput do art. 1º deste Decreto, cujo descumprimento implicará na reversão do bem ao patrimônio do Doador.</text:span><text:span text:style-name="T4"/></text:p>
      <text:p text:style-name="P24" loext:marker-style-name="T11"><text:soft-page-break/><text:span text:style-name="T4">§ 2º Após formalização do Termo de Doação, o Donatário fica autorizado a ocupar o(s) imóvel(eis) objeto da presente doação, onde obriga-se a:</text:span><text:span text:style-name="T11"/></text:p>
      <text:list text:style-name="WWNum1">
        <text:list-item>
          <text:p text:style-name="P25" loext:marker-style-name="T15"><text:span text:style-name="T4">zelar pelo(s) imóvel(eis), realizando a conservação e a guarda, bem como obedecer às normas técnicas e à legislação vigente;</text:span><text:span text:style-name="T15"/></text:p>
        </text:list-item>
        <text:list-item>
          <text:p text:style-name="P25" loext:marker-style-name="T15"><text:span text:style-name="T4">cobrir, às suas expensas, as despesas com vigilância, energia elétrica, água e esgoto, e conservação do bem e outras que recaiam sobre o(s) imóvel(eis);</text:span><text:span text:style-name="T15"/></text:p>
        </text:list-item>
        <text:list-item>
          <text:p text:style-name="P25" loext:marker-style-name="T15"><text:span text:style-name="T4">efetuar o pagamento de impostos, taxas e tarifas incidentes sobre o(s) imóvel(eis) sobre sua utilização;</text:span><text:span text:style-name="T15"/></text:p>
        </text:list-item>
        <text:list-item>
          <text:p text:style-name="P26" loext:marker-style-name="T15"><text:span text:style-name="T4">permitir livre acesso de servidores e/ou prepostos do Departamento do Patrimônio do Estado, às instalações do imóvel, quando devidamente identificados e em missão de fiscalização.</text:span><text:span text:style-name="T15"/></text:p>
        </text:list-item>
      </text:list>
      <text:p text:style-name="P24" loext:marker-style-name="T4"><text:span text:style-name="T2">Art. 3° </text:span><text:span text:style-name="T4">Fica a Secretaria de Estado da Administração e da Previdência responsável pela fiscalização do cumprimento das obrigações aqui previstas.</text:span></text:p>
      <text:p text:style-name="P17" loext:marker-style-name="T4"><draw:custom-shape text:anchor-type="char" draw:z-index="6" draw:name="Figura4" draw:style-name="gr4" draw:text-style-name="P28" svg:width="17.001cm" svg:height="2.855cm" svg:x="-0.018cm" svg:y="0.019cm"><text:p text:style-name="P1"><text:span text:style-name="T6">Nota explicativa 4:</text:span></text:p><text:p text:style-name="P3"><text:span text:style-name="T6">(Obs. As notas explicativas são meramente orientativas. Portanto, devem ser excluídas do edital a ser publicado)</text:span></text:p><text:p text:style-name="P3"><text:span text:style-name="T8">Na hipótese do Estado do Paraná ser representado por Secretaria diversa da SEAP, caberá a ela também o acompanhamento e a fiscalização do cumprimento das cláusulas do Termo de Doação.</text:span></text:p><text:p text:style-name="P8"/><draw:enhanced-geometry draw:mirror-horizontal="false" draw:mirror-vertical="false" drawooo:sub-view-size="21600 21600" draw:text-areas="0 0 ?f0 ?f1" svg:viewBox="0 0 0 0" draw:type="ooxml-non-primitive" draw:enhanced-path="M 0 0 L 21600 0 21600 21600 0 21600 0 0 Z N"><draw:equation draw:name="f0" draw:formula="logwidth"/><draw:equation draw:name="f1" draw:formula="logheight"/></draw:enhanced-geometry></draw:custom-shape></text:p>
      <text:p text:style-name="P17" loext:marker-style-name="T4"/>
      <text:p text:style-name="P17" loext:marker-style-name="T4"/>
      <text:p text:style-name="P17" loext:marker-style-name="T4"/>
      <text:p text:style-name="P17" loext:marker-style-name="T4"/>
      <text:p text:style-name="P24" loext:marker-style-name="T11"><text:span text:style-name="T2">Art. </text:span><text:span text:style-name="T20">4</text:span><text:span text:style-name="T2">º</text:span><text:span text:style-name="T4"> Este Decreto entra em vigor na data de sua publicação.</text:span></text:p>
      <text:p text:style-name="P17" loext:marker-style-name="T4"/>
      <text:p text:style-name="P24" loext:marker-style-name="T15"><text:span text:style-name="T4">Data e assinaturas.</text:span><text:span text:style-name="T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quo" svg:font-family="quo" style:font-family-generic="roman" style:font-pitch="variable"/>
    <style:font-face style:name="quo1" svg:font-family="qu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NSimSun" style:font-size-asian="10pt" style:language-asian="zh" style:country-asian="CN" style:font-name-complex="Arial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1"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LO-normal"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LO-normal1"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LO-normal" style:class="index">
      <style:paragraph-properties text:number-lines="false" text:line-number="0"/>
    </style:style>
    <style:style style:name="Heading_20_1" style:display-name="Heading 1" style:family="paragraph" style:parent-style-name="LO-normal" style:next-style-name="LO-normal" style:default-outline-level="1" style:list-style-name="" style:class="text">
      <style:paragraph-properties fo:margin-top="0.847cm" fo:margin-bottom="0.212cm" style:contextual-spacing="false" fo:keep-together="always" fo:keep-with-next="always"/>
      <style:text-properties fo:color="#000000" loext:opacity="100%" fo:font-size="24pt" fo:font-weight="bold" style:font-size-asian="24pt" style:font-weight-asian="bold" style:font-size-complex="24pt"/>
    </style:style>
    <style:style style:name="Heading_20_2" style:display-name="Heading 2" style:family="paragraph" style:parent-style-name="LO-normal" style:next-style-name="LO-normal" style:default-outline-level="2" style:list-style-name="" style:class="text">
      <style:paragraph-properties fo:margin-top="0.635cm" fo:margin-bottom="0.141cm" style:contextual-spacing="false" fo:keep-together="always" fo:keep-with-next="always"/>
      <style:text-properties fo:color="#000000" loext:opacity="100%" fo:font-size="18pt" fo:font-weight="bold" style:font-size-asian="18pt" style:font-weight-asian="bold" style:font-size-complex="18pt"/>
    </style:style>
    <style:style style:name="Heading_20_3" style:display-name="Heading 3" style:family="paragraph" style:parent-style-name="LO-normal" style:next-style-name="LO-normal" style:default-outline-level="3" style:list-style-name="" style:class="text">
      <style:paragraph-properties fo:margin-top="0.494cm" fo:margin-bottom="0.141cm" style:contextual-spacing="false" fo:keep-together="always"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LO-normal" style:next-style-name="LO-normal" style:default-outline-level="4" style:list-style-name="" style:class="text">
      <style:paragraph-properties fo:margin-top="0.423cm" fo:margin-bottom="0.071cm" style:contextual-spacing="false" fo:keep-together="always" fo:keep-with-next="always"/>
      <style:text-properties fo:color="#000000" loext:opacity="100%" fo:font-size="12pt" fo:font-weight="bold" style:font-size-asian="12pt" style:font-weight-asian="bold" style:font-size-complex="12pt"/>
    </style:style>
    <style:style style:name="Heading_20_5" style:display-name="Heading 5" style:family="paragraph" style:parent-style-name="LO-normal" style:next-style-name="LO-normal" style:default-outline-level="5" style:list-style-name="" style:class="text">
      <style:paragraph-properties fo:margin-top="0.388cm" fo:margin-bottom="0.071cm" style:contextual-spacing="false" fo:keep-together="always" fo:keep-with-next="always"/>
      <style:text-properties fo:color="#000000" loext:opacity="100%" fo:font-size="11pt" fo:font-weight="bold" style:font-size-asian="11pt" style:font-weight-asian="bold" style:font-size-complex="11pt"/>
    </style:style>
    <style:style style:name="Heading_20_6" style:display-name="Heading 6" style:family="paragraph" style:parent-style-name="LO-normal" style:next-style-name="LO-normal" style:default-outline-level="6" style:list-style-name="" style:class="text">
      <style:paragraph-properties fo:margin-top="0.353cm" fo:margin-bottom="0.071cm" style:contextual-spacing="false" fo:keep-together="always" fo:keep-with-next="always"/>
      <style:text-properties fo:color="#000000" loext:opacity="100%" fo:font-weight="bold" style:font-weight-asian="bold"/>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LO-normal" style:next-style-name="Text_20_body" style:class="chapter">
      <style:paragraph-properties fo:margin-top="0.847cm" fo:margin-bottom="0.212cm" style:contextual-spacing="false" fo:keep-together="always" fo:keep-with-next="always"/>
      <style:text-properties fo:color="#000000" loext:opacity="100%" fo:font-size="36pt" fo:font-weight="bold" style:font-size-asian="36pt" style:font-weight-asian="bold" style:font-size-complex="36pt"/>
    </style:style>
    <style:style style:name="caption" style:family="paragraph" style:parent-style-name="LO-normal">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Lucida Sans" style:font-family-complex="'Lucida San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Subtitle" style:family="paragraph" style:parent-style-name="LO-normal1" style:next-style-name="LO-normal1" style:class="chapter">
      <loext:graphic-properties draw:fill="none" draw:fill-color="#ffffff"/>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rame_20_contents" style:display-name="Frame contents" style:family="paragraph" style:parent-style-name="LO-normal" style:class="extra"/>
    <style:style style:name="Header_20_and_20_Footer" style:display-name="Header and Footer" style:family="paragraph" style:parent-style-name="LO-normal" style:class="extra"/>
    <style:style style:name="Header" style:family="paragraph" style:parent-style-name="Header_20_and_20_Footer" style:class="extra"/>
    <style:style style:name="Footer" style:family="paragraph" style:parent-style-name="Header_20_and_20_Footer" style:class="extra"/>
    <style:style style:name="annotation_20_text" style:display-name="annotation text" style:family="paragraph" style:parent-style-name="LO-normal1" loext:linked-style-name="Texto_20_de_20_comentário_20_Char"/>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Balloon_20_Text" style:display-name="Balloon Text" style:family="paragraph" style:parent-style-name="LO-normal1" loext:linked-style-name="Texto_20_de_20_balão_20_Ch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Assunto_20_do_20_comentário_20_Char" style:display-name="Assunto do comentário Char" style:family="text" style:parent-style-name="Texto_20_de_20_comentário_20_Char" loext:linked-style-name="annotation_20_subject">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language-complex="ar" style:country-complex="SA" style:font-weight-complex="bold"/>
    </style:style>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language-complex="ar" style:country-complex="SA"/>
    </style:style>
    <style:style style:name="ListLabel_20_1" style:display-name="ListLabel 1" style:family="tex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2.77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099cm" fo:margin-left="0.023cm" fo:margin-top="0cm" fo:margin-bottom="0cm" table:align="left" style:may-break-between-rows="false" style:writing-mode="page"/>
    </style:style>
    <style:style style:name="Tabela1.A" style:family="table-column">
      <style:table-column-properties style:column-width="2.471cm"/>
    </style:style>
    <style:style style:name="Tabela1.B" style:family="table-column">
      <style:table-column-properties style:column-width="14.626cm"/>
    </style:style>
    <style:style style:name="Tabela1.1" style:family="table-row">
      <style:table-row-properties fo:keep-together="always"/>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1.B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LO-normal1">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2" style:family="paragraph" style:parent-style-name="LO-normal1">
      <loext:graphic-properties draw:fill="none" draw:fill-color="#ffffff"/>
      <style:paragraph-properties fo:margin-left="0cm" fo:margin-right="0cm" fo:margin-top="0cm" fo:margin-bottom="0.353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3"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style>
    <style:style style:name="MP4"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752cm"/>
        </style:tab-stops>
      </style:paragraph-properties>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style:font-name-asian="Arial1" style:font-size-asian="7pt" style:font-style-asian="normal" style:font-weight-asian="normal" style:font-name-complex="Arial1" style:font-size-complex="7pt"/>
    </style:style>
    <style:style style:name="MP5" style:family="paragraph" style:parent-style-name="LO-normal1">
      <loext:graphic-properties draw:fill="none" draw:fill-color="#ffffff"/>
      <style:paragraph-properties fo:margin-left="3.701cm" fo:margin-right="0cm" fo:margin-top="0cm" fo:margin-bottom="0cm" style:contextual-spacing="false" fo:line-height="100%" fo:text-align="end" style:justify-single-word="false" fo:keep-together="auto" fo:orphans="0" fo:widows="0" fo:text-indent="0cm" style:auto-text-indent="false" fo:background-color="transparent" fo:padding="0cm" fo:border="0.51pt solid #000000" style:shadow="none" fo:keep-with-next="auto">
        <style:tab-stops>
          <style:tab-stop style:position="5.452cm"/>
          <style:tab-stop style:position="11.201cm" style:type="center"/>
          <style:tab-stop style:position="18.701cm" style:type="right"/>
        </style:tab-stops>
      </style:paragraph-properties>
    </style:style>
    <style:style style:name="MP6"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7"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style>
    <style:style style:name="MP8" style:family="paragraph">
      <loext:graphic-properties draw:fill="none"/>
      <style:paragraph-properties fo:text-align="start"/>
      <style:text-properties fo:color="#000000" loext:opacity="100%" loext:color-lum-mod="100%" loext:color-lum-off="0%" fo:font-size="18pt"/>
    </style:style>
    <style:style style:name="MP9" style:family="paragraph" style:parent-style-name="LO-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MP10" style:family="paragraph" style:parent-style-name="LO-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262626"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MT3" style:family="text">
      <style:text-properties fo:font-variant="normal" fo:text-transform="none" fo:color="#262626"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4"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MT5"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fo:background-color="#ffff00"/>
    </style:style>
    <style:style style:name="MT6" style:family="text">
      <style:text-properties fo:font-variant="normal" fo:text-transform="none" fo:color="#000000" loext:opacity="100%" style:text-line-through-style="none" style:text-line-through-type="none" style:text-position="0% 100%" style:font-name="Arial" fo:font-size="7pt" fo:font-style="normal" style:text-underline-style="solid" style:text-underline-width="auto" style:text-underline-color="font-color" fo:font-weight="normal" fo:background-color="transparent" loext:char-shading-value="0" style:font-name-asian="Arial1" style:font-size-asian="7pt" style:font-style-asian="normal" style:font-weight-asian="normal" style:font-name-complex="Arial1" style:font-size-complex="7pt"/>
    </style:style>
    <style:style style:name="MT7" style:family="text">
      <style:text-properties fo:font-variant="normal" fo:text-transform="none" fo:color="#000000" loext:opacity="100%" style:text-line-through-style="none" style:text-line-through-type="none" style:text-position="0% 100%" style:font-name="quo" fo:font-size="1pt" fo:font-style="normal" fo:font-weight="normal" style:font-name-asian="quo1" style:font-size-asian="1pt" style:font-style-asian="normal" style:font-weight-asian="normal" style:font-name-complex="quo1"/>
    </style:style>
    <style:style style:name="Mfr1" style:family="graphic" style:parent-style-name="Graphics">
      <style:graphic-properties fo:margin-left="0.318cm" fo:margin-right="0.326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56cm, -0.056cm, -0.056cm, -0.056cm)" draw:luminance="0%" draw:contrast="0%" draw:red="0%" draw:green="0%" draw:blue="0%" draw:gamma="100%" draw:color-inversion="false" draw:image-opacity="100%" draw:color-mode="standard" style:flow-with-text="true" loext:decorative="false"/>
    </style:style>
    <style:style style:name="Mgr1" style:family="graphic" style:parent-style-name="Frame">
      <style:graphic-properties draw:stroke="none" svg:stroke-width="0cm" draw:fill="none" loext:fill-use-slide-background="false" draw:textarea-vertical-align="top" draw:auto-grow-height="false" fo:min-height="0.443cm" fo:min-width="0.443cm" fo:padding-top="0cm" fo:padding-bottom="0cm" fo:padding-left="0cm" fo:padding-right="0cm" fo:wrap-option="wrap"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2.14cm" fo:page-height="31.12cm" style:num-format="1" style:print-orientation="portrait" fo:margin-top="3cm" fo:margin-bottom="2cm" fo:margin-left="3cm" fo:margin-right="2.14cm" fo:background-color="#ffffff" style:writing-mode="lr-tb" style:layout-grid-color="#c0c0c0" style:layout-grid-lines="125"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cm" style:dynamic-spacing="true"/>
      </style:header-style>
      <style:footer-style>
        <style:header-footer-properties fo:min-height="1.635cm" fo:margin-left="0cm" fo:margin-right="0cm" fo:margin-top="1.535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loext:marker-style-name="MT1"/>
        <table:table table:name="Tabela1" table:style-name="Tabela1">
          <table:table-column table:style-name="Tabela1.A"/>
          <table:table-column table:style-name="Tabela1.B"/>
          <table:table-row table:style-name="Tabela1.1">
            <table:table-cell table:style-name="Tabela1.A1" office:value-type="string">
              <text:p text:style-name="MP2" loext:marker-style-name="MT1"><draw:frame draw:style-name="Mfr1" draw:name="image1.png" text:anchor-type="char" svg:x="0.199cm" svg:y="0.111cm" svg:width="1.365cm" svg:height="1.699cm" draw:z-index="8"><draw:image xlink:href="Pictures/10000000000000EB00000122553551EA1FEA4BC8.png" xlink:type="simple" xlink:show="embed" xlink:actuate="onLoad" draw:mime-type="image/png"/></draw:frame></text:p>
            </table:table-cell>
            <table:table-cell table:style-name="Tabela1.B1" office:value-type="string">
              <text:p text:style-name="MP3" loext:marker-style-name="MT2"><text:span text:style-name="MT2">ESTADO DO PARANÁ</text:span><text:span text:style-name="MT2"/></text:p>
              <text:p text:style-name="MP3" loext:marker-style-name="MT2"><text:span text:style-name="MT2">(ÓRGÃO/ENTIDADE ESTADUAL)</text:span><text:span text:style-name="MT2"/></text:p>
              <text:p text:style-name="MP3" loext:marker-style-name="MT2"><text:span text:style-name="MT2">(SETOR)</text:span><text:span text:style-name="MT2"/></text:p>
              <text:p text:style-name="MP4" loext:marker-style-name="MT3"/>
              <text:p text:style-name="MP5" loext:marker-style-name="MT1"><text:span text:style-name="MT4">Protocolado n° [</text:span><text:span text:style-name="MT5">XXXXX]</text:span><text:span text:style-name="MT4"> </text:span><text:span text:style-name="MT6">(página </text:span><text:page-number text:select-page="current">3</text:page-number><text:span text:style-name="MT6"><text:s/>de </text:span><text:page-count>3</text:page-count><text:span text:style-name="MT6">)</text:span></text:p>
            </table:table-cell>
          </table:table-row>
        </table:table>
        <text:p text:style-name="MP6" loext:marker-style-name="MT1"><draw:custom-shape text:anchor-type="char" draw:z-index="2" draw:name="Figura5" draw:style-name="Mgr1" draw:text-style-name="MP8" svg:width="0.442cm" svg:height="0.442cm" draw:transform="rotate (0.785398163397448) translate (8.18797222222222cm 10.7725277777778cm)"><text:p text:style-name="MP7"><text:span text:style-name="MT7">MINU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9" loext:marker-style-name="MT4"><text:span text:style-name="MT4">Procuradoria-Geral do Estado do Paraná</text:span><text:span text:style-name="MT4"/></text:p>
        <text:p text:style-name="MP10" loext:marker-style-name="MT4"><text:span text:style-name="MT4">Anteprojeto de Decreto de Doação de Imóveis para ente da Administração Pública direta e indireta estadual, com personalidade jurídica de direito público ou de direito privado que não explore atividade econômico, nos termos do art.147 da CE/PR – Minuta Padronizada – Constituição do Estado do Paraná – Lei Federal n.º 14.133, de 2021 – Decreto Estadual n.º 10.086, de 2022.</text:span><text:span text:style-name="MT4"/></text:p>
        <text:p text:style-name="MP9" loext:marker-style-name="MT4"><text:span text:style-name="MT4">Atualização: abril/2024</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12:36:00</meta:creation-date>
    <meta:initial-creator>Adnilton José Caetano</meta:initial-creator>
    <dc:language>pt-BR</dc:language>
    <dc:date>2024-04-05T11:23:34</dc:date>
    <meta:editing-cycles>1</meta:editing-cycles>
    <meta:editing-duration>PT2M</meta:editing-duration>
    <meta:generator>LibreOffice/7.5.7.1$Windows_X86_64 LibreOffice_project/47eb0cf7efbacdee9b19ae25d6752381ede23126</meta:generator>
    <meta:document-statistic meta:table-count="1" meta:image-count="1" meta:object-count="0" meta:page-count="3" meta:paragraph-count="48" meta:word-count="1008" meta:character-count="6372" meta:non-whitespace-character-count="5414"/>
    <meta:user-defined meta:name="AppVersion">15.0000</meta:user-defined>
  </office:meta>
</office:document-meta>
</file>