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624000002A897D6F660D30307D1.png" manifest:media-type="image/png"/>
  <manifest:file-entry manifest:full-path="Pictures/10000000000005DA0000002110F0A64017E9C0E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p;quot" svg:font-family="&amp;quot"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ela1" style:family="table">
      <style:table-properties style:width="16.579cm" fo:margin-left="0cm" fo:margin-top="0cm" fo:margin-bottom="0cm" table:align="left" style:writing-mode="lr-tb"/>
    </style:style>
    <style:style style:name="Tabela1.A" style:family="table-column">
      <style:table-column-properties style:column-width="16.579cm"/>
    </style:style>
    <style:style style:name="Tabela1.1" style:family="table-row">
      <style:table-row-properties fo:keep-together="auto"/>
    </style:style>
    <style:style style:name="Tabela1.A1" style:family="table-cell">
      <style:table-cell-properties fo:background-color="#ffff00" fo:padding-left="0.191cm" fo:padding-right="0.191cm" fo:padding-top="0cm" fo:padding-bottom="0cm" fo:border="0.5pt solid #000000" style:writing-mode="lr-tb">
        <style:background-image/>
      </style:table-cell-properties>
    </style:style>
    <style:style style:name="Tabela2" style:family="table">
      <style:table-properties style:width="16.57cm" fo:margin-left="0.009cm" fo:margin-top="0cm" fo:margin-bottom="0cm" table:align="left" style:writing-mode="page"/>
    </style:style>
    <style:style style:name="Tabela2.A" style:family="table-column">
      <style:table-column-properties style:column-width="16.57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3" style:family="table">
      <style:table-properties style:width="16.57cm" fo:margin-left="0.009cm" fo:margin-top="0cm" fo:margin-bottom="0cm" table:align="left" style:writing-mode="lr-tb"/>
    </style:style>
    <style:style style:name="Tabela3.A" style:family="table-column">
      <style:table-column-properties style:column-width="16.57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writing-mode="lr-tb"/>
    </style:style>
    <style:style style:name="Tabela4" style:family="table">
      <style:table-properties style:width="16.57cm" fo:margin-left="0.009cm" fo:margin-top="0cm" fo:margin-bottom="0cm" table:align="left" style:writing-mode="lr-tb"/>
    </style:style>
    <style:style style:name="Tabela4.A" style:family="table-column">
      <style:table-column-properties style:column-width="16.57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5" style:family="table">
      <style:table-properties style:width="16.57cm" fo:margin-left="0.009cm" fo:margin-top="0cm" fo:margin-bottom="0cm" table:align="left" style:writing-mode="lr-tb"/>
    </style:style>
    <style:style style:name="Tabela5.A" style:family="table-column">
      <style:table-column-properties style:column-width="16.57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writing-mode="lr-tb"/>
    </style:style>
    <style:style style:name="Tabela6" style:family="table">
      <style:table-properties style:width="16.57cm" fo:margin-left="0.009cm" fo:margin-top="0cm" fo:margin-bottom="0cm" table:align="left" style:writing-mode="page"/>
    </style:style>
    <style:style style:name="Tabela6.A" style:family="table-column">
      <style:table-column-properties style:column-width="16.57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7" style:family="table">
      <style:table-properties style:width="16.57cm" fo:margin-left="0.009cm" fo:margin-top="0cm" fo:margin-bottom="0cm" table:align="left" style:writing-mode="page"/>
    </style:style>
    <style:style style:name="Tabela7.A" style:family="table-column">
      <style:table-column-properties style:column-width="16.57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8" style:family="table">
      <style:table-properties style:width="16.57cm" fo:margin-left="0.009cm" fo:margin-top="0cm" fo:margin-bottom="0cm" table:align="left" style:writing-mode="page"/>
    </style:style>
    <style:style style:name="Tabela8.A" style:family="table-column">
      <style:table-column-properties style:column-width="16.57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9" style:family="table">
      <style:table-properties style:width="16.57cm" fo:margin-left="0.009cm" fo:margin-top="0cm" fo:margin-bottom="0cm" table:align="left" style:writing-mode="page"/>
    </style:style>
    <style:style style:name="Tabela9.A" style:family="table-column">
      <style:table-column-properties style:column-width="16.57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P1" style:family="paragraph" style:parent-style-name="Heading_20_1" style:list-style-name="WWNum1">
      <style:paragraph-properties fo:line-height="150%" fo:text-align="justify" style:justify-single-word="false" fo:padding="0cm" fo:border="none" style:shadow="none"/>
      <style:text-properties style:font-name="Arial" fo:font-size="9.5pt" fo:font-style="normal" style:font-name-asian="Arial1" style:font-size-asian="9.5pt" style:font-style-asian="normal" style:font-name-complex="Arial1" style:font-size-complex="9.5pt"/>
    </style:style>
    <style:style style:name="P2" style:family="paragraph" style:parent-style-name="Heading_20_1">
      <style:paragraph-properties fo:line-height="150%" fo:text-align="justify" style:justify-single-word="false" fo:padding="0cm" fo:border="none" style:shadow="none"/>
      <style:text-properties style:font-name="Arial" fo:font-size="9.5pt" fo:font-style="normal" style:font-name-asian="Arial1" style:font-size-asian="9.5pt" style:font-style-asian="normal" style:font-name-complex="Arial1" style:font-size-complex="9.5pt"/>
    </style:style>
    <style:style style:name="P3" style:family="paragraph" style:parent-style-name="Heading_20_1">
      <style:paragraph-properties fo:line-height="150%" fo:text-align="justify" style:justify-single-word="false" fo:padding="0cm" fo:border="none" style:shadow="none"/>
    </style:style>
    <style:style style:name="P4" style:family="paragraph" style:parent-style-name="Heading_20_2" style:list-style-name="WWNum1">
      <style:paragraph-properties fo:line-height="150%" fo:text-align="justify" style:justify-single-word="false" fo:padding="0cm" fo:border="none" style:shadow="none">
        <style:tab-stops>
          <style:tab-stop style:position="0cm"/>
        </style:tab-stops>
      </style:paragraph-properties>
    </style:style>
    <style:style style:name="P5" style:family="paragraph" style:parent-style-name="List_20_Paragraph" style:list-style-name="WWNum2">
      <style:paragraph-properties fo:margin-left="0cm" fo:margin-right="0cm" fo:margin-top="0cm" fo:margin-bottom="0cm" style:contextual-spacing="true" fo:line-height="150%" fo:text-align="justify" style:justify-single-word="false" fo:hyphenation-ladder-count="no-limit" fo:text-indent="-0.011cm" style:auto-text-indent="fals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master-page-name="Standard">
      <style:paragraph-properties fo:line-height="115%" fo:orphans="0" fo:widows="0" style:page-number="1"/>
      <style:text-properties style:font-name="Arial" fo:font-size="9.5pt" style:font-size-asian="9.5pt" style:font-name-complex="Arial1" style:font-size-complex="9.5pt"/>
    </style:style>
    <style:style style:name="P7" style:family="paragraph" style:parent-style-name="Standard">
      <style:paragraph-properties fo:line-height="150%" fo:text-align="justify" style:justify-single-word="false"/>
      <style:text-properties style:font-name="Arial" fo:font-size="9.5pt" style:font-size-asian="9.5pt" style:font-name-complex="Arial1" style:font-size-complex="9.5pt"/>
    </style:style>
    <style:style style:name="P8" style:family="paragraph" style:parent-style-name="Standard">
      <style:paragraph-properties fo:line-height="150%" fo:text-align="justify" style:justify-single-word="false" fo:orphans="0" fo:widows="0"/>
      <style:text-properties style:font-name="Arial" fo:font-size="9.5pt" style:font-size-asian="9.5pt" style:font-name-complex="Arial1" style:font-size-complex="9.5pt"/>
    </style:style>
    <style:style style:name="P9" style:family="paragraph" style:parent-style-name="Standard">
      <style:paragraph-properties fo:margin-top="0cm" fo:margin-bottom="0cm" style:contextual-spacing="false" fo:text-align="justify" style:justify-single-word="false" fo:orphans="0" fo:widows="0" fo:hyphenation-ladder-count="no-limit">
        <style:tab-stops>
          <style:tab-stop style:position="1.503cm"/>
        </style:tab-stops>
      </style:paragraph-properties>
      <style:text-properties style:font-name="Arial" fo:font-size="9.5pt" fo:font-weight="bold" style:font-name-asian="Arial1" style:font-size-asian="9.5pt" style:font-weight-asian="bold" style:font-name-complex="Arial1" style:font-size-complex="9.5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line-height="150%" fo:text-align="justify" style:justify-single-word="false">
        <style:tab-stops>
          <style:tab-stop style:position="0cm"/>
        </style:tab-stops>
      </style:paragraph-properties>
      <style:text-properties style:font-name="Arial" fo:font-size="9.5pt" fo:font-weight="bold" style:font-name-asian="Arial1" style:font-size-asian="9.5pt" style:font-weight-asian="bold" style:font-name-complex="Arial1" style:font-size-complex="9.5pt"/>
    </style:style>
    <style:style style:name="P11" style:family="paragraph" style:parent-style-name="Standard">
      <style:paragraph-properties fo:line-height="150%" fo:text-align="justify" style:justify-single-word="false"/>
      <style:text-properties style:font-name="Arial" fo:font-size="9.5pt" fo:font-weight="bold" style:font-name-asian="Arial1" style:font-size-asian="9.5pt" style:font-weight-asian="bold" style:font-name-complex="Arial1" style:font-size-complex="9.5pt"/>
    </style:style>
    <style:style style:name="P12" style:family="paragraph" style:parent-style-name="Standard">
      <style:paragraph-properties fo:line-height="150%" fo:text-align="center" style:justify-single-word="false"/>
      <style:text-properties style:font-name="Arial" fo:font-size="9.5pt" fo:font-weight="bold" style:font-name-asian="Arial1" style:font-size-asian="9.5pt" style:font-weight-asian="bold" style:font-name-complex="Arial1" style:font-size-complex="9.5pt"/>
    </style:style>
    <style:style style:name="P13" style:family="paragraph" style:parent-style-name="Standard">
      <style:paragraph-properties fo:margin-left="8.001cm" fo:margin-right="0cm" fo:text-align="justify" style:justify-single-word="false" fo:text-indent="0cm" style:auto-text-indent="false"/>
      <style:text-properties style:font-name="Arial" fo:font-size="9.5pt" style:font-name-asian="Arial1" style:font-size-asian="9.5pt" style:font-name-complex="Arial1" style:font-size-complex="9.5pt"/>
    </style:style>
    <style:style style:name="P14" style:family="paragraph" style:parent-style-name="Standard">
      <style:paragraph-properties fo:line-height="150%" fo:text-align="justify" style:justify-single-word="false"/>
      <style:text-properties style:font-name="Arial" fo:font-size="9.5pt" style:font-name-asian="Arial1" style:font-size-asian="9.5pt" style:font-name-complex="Arial1" style:font-size-complex="9.5pt"/>
    </style:style>
    <style:style style:name="P15" style:family="paragraph" style:parent-style-name="Standard">
      <style:paragraph-properties fo:line-height="150%" fo:text-align="justify" style:justify-single-word="false">
        <style:tab-stops>
          <style:tab-stop style:position="0cm"/>
        </style:tab-stops>
      </style:paragraph-properties>
      <style:text-properties style:font-name="Arial" fo:font-size="9.5pt" style:font-name-asian="Arial1" style:font-size-asian="9.5pt" style:font-name-complex="Arial1" style:font-size-complex="9.5pt"/>
    </style:style>
    <style:style style:name="P16" style:family="paragraph" style:parent-style-name="Standard">
      <style:paragraph-properties fo:line-height="150%" fo:text-align="justify" style:justify-single-word="false" fo:orphans="0" fo:widows="0"/>
      <style:text-properties style:font-name="Arial" fo:font-size="9.5pt" style:font-name-asian="Arial1" style:font-size-asian="9.5pt" style:font-name-complex="Arial1" style:font-size-complex="9.5pt"/>
    </style:style>
    <style:style style:name="P17" style:family="paragraph" style:parent-style-name="Standard">
      <style:paragraph-properties fo:line-height="150%" fo:text-align="center" style:justify-single-word="false"/>
      <style:text-properties style:font-name="Arial" fo:font-size="9.5pt" style:font-name-asian="Arial1" style:font-size-asian="9.5pt" style:font-name-complex="Arial1" style:font-size-complex="9.5pt"/>
    </style:style>
    <style:style style:name="P18" style:family="paragraph" style:parent-style-name="Standard">
      <style:paragraph-properties fo:line-height="150%" fo:text-align="justify" style:justify-single-word="false"/>
      <style:text-properties style:font-name="Arial" fo:font-size="9.5pt" style:font-name-asian="Arial1" style:font-size-asian="9.5pt" style:font-name-complex="Arial1" style:font-size-complex="9.5pt" fo:background-color="#ffffff"/>
    </style:style>
    <style:style style:name="P19" style:family="paragraph" style:parent-style-name="Standard">
      <style:paragraph-properties fo:line-height="150%" fo:text-align="justify" style:justify-single-word="false" fo:orphans="0" fo:widows="0"/>
      <style:text-properties style:font-name="Arial" fo:font-size="9.5pt" style:font-name-asian="Arial1" style:font-size-asian="9.5pt" style:font-name-complex="Arial1" style:font-size-complex="9.5pt" fo:background-color="#ffffff"/>
    </style:style>
    <style:style style:name="P20"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1.5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line-height="15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loext:graphic-properties draw:fill="solid" draw:fill-color="#ffff00"/>
      <style:paragraph-properties fo:margin-top="0cm" fo:margin-bottom="0cm" style:contextual-spacing="false" fo:line-height="150%" fo:text-align="justify" style:justify-single-word="false" fo:orphans="0" fo:widows="0" fo:hyphenation-ladder-count="no-limit" fo:background-color="#ffff00"/>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line-height="150%" fo:text-align="justify" style:justify-single-word="false" fo:orphans="0" fo:widows="0"/>
    </style:style>
    <style:style style:name="P24" style:family="paragraph" style:parent-style-name="Standard">
      <loext:graphic-properties draw:fill="solid" draw:fill-color="#ffff00"/>
      <style:paragraph-properties fo:line-height="150%" fo:text-align="justify" style:justify-single-word="false" fo:orphans="0" fo:widows="0" fo:background-color="#ffff00"/>
    </style:style>
    <style:style style:name="P25" style:family="paragraph" style:parent-style-name="Standard">
      <style:paragraph-properties fo:line-height="150%" fo:text-align="justify" style:justify-single-word="false" fo:orphans="0" fo:widows="0">
        <style:tab-stops>
          <style:tab-stop style:position="0cm"/>
        </style:tab-stops>
      </style:paragraph-properties>
    </style:style>
    <style:style style:name="P26"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0cm"/>
          <style:tab-stop style:position="2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
      <style:paragraph-properties fo:margin-left="0cm" fo:margin-right="0cm" fo:line-height="150%" fo:text-align="justify" style:justify-single-word="false" fo:text-indent="0cm" style:auto-text-indent="false">
        <style:tab-stops>
          <style:tab-stop style:position="0cm"/>
        </style:tab-stops>
      </style:paragraph-properties>
    </style:style>
    <style:style style:name="P30" style:family="paragraph" style:parent-style-name="Standard">
      <style:paragraph-properties fo:line-height="150%" fo:text-align="justify" style:justify-single-word="false">
        <style:tab-stops>
          <style:tab-stop style:position="0cm"/>
        </style:tab-stops>
      </style:paragraph-properties>
    </style:style>
    <style:style style:name="P31" style:family="paragraph" style:parent-style-name="Standard">
      <style:paragraph-properties fo:line-height="150%" fo:text-align="justify" style:justify-single-word="false">
        <style:tab-stops>
          <style:tab-stop style:position="0cm"/>
          <style:tab-stop style:position="2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32" style:family="paragraph" style:parent-style-name="Standard">
      <loext:graphic-properties draw:fill="solid" draw:fill-color="#ffffff"/>
      <style:paragraph-properties fo:line-height="150%" fo:text-align="justify" style:justify-single-word="false" fo:background-color="#ffffff"/>
    </style:style>
    <style:style style:name="P33" style:family="paragraph" style:parent-style-name="Standard" style:list-style-name="WWNum1">
      <style:paragraph-properties fo:margin-left="0cm" fo:margin-right="0cm" fo:line-height="150%" fo:text-align="justify" style:justify-single-word="false" fo:text-indent="0cm" style:auto-text-indent="false"/>
    </style:style>
    <style:style style:name="P34" style:family="paragraph" style:parent-style-name="Standard">
      <style:paragraph-properties fo:line-height="150%" fo:text-align="justify" style:justify-single-word="false">
        <style:tab-stops>
          <style:tab-stop style:position="1.251cm"/>
        </style:tab-stops>
      </style:paragraph-properties>
    </style:style>
    <style:style style:name="P35" style:family="paragraph" style:parent-style-name="Standard">
      <style:paragraph-properties fo:margin-top="0.199cm" fo:margin-bottom="0.199cm" style:contextual-spacing="false" fo:line-height="150%" fo:text-align="justify" style:justify-single-word="false"/>
    </style:style>
    <style:style style:name="P36" style:family="paragraph" style:parent-style-name="Standard">
      <style:paragraph-properties fo:margin-left="0cm" fo:margin-right="0cm" fo:line-height="150%" fo:text-align="justify" style:justify-single-word="false" fo:text-indent="3cm" style:auto-text-indent="false"/>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margin-left="8.001cm" fo:margin-right="0cm" fo:text-align="justify" style:justify-single-word="false" fo:text-indent="0cm" style:auto-text-indent="false"/>
    </style:style>
    <style:style style:name="P39" style:family="paragraph" style:parent-style-name="Standard">
      <style:paragraph-properties fo:line-height="150%" fo:text-align="justify" style:justify-single-word="false"/>
      <style:text-properties fo:color="#000000" loext:opacity="100%" style:font-name="Arial" fo:font-size="9.5pt" fo:font-weight="bold" style:font-name-asian="Arial1" style:font-size-asian="9.5pt" style:font-weight-asian="bold" style:font-name-complex="Arial1" style:font-size-complex="9.5pt"/>
    </style:style>
    <style:style style:name="P40" style:family="paragraph" style:parent-style-name="Standard">
      <loext:graphic-properties draw:fill="solid" draw:fill-color="#ffffff"/>
      <style:paragraph-properties fo:line-height="150%" fo:text-align="justify" style:justify-single-word="false" fo:background-color="#ffffff"/>
      <style:text-properties fo:color="#000000" loext:opacity="100%" style:font-name="Arial" fo:font-size="9.5pt" fo:font-weight="bold" style:font-name-asian="Arial1" style:font-size-asian="9.5pt" style:font-weight-asian="bold" style:font-name-complex="Arial1" style:font-size-complex="9.5pt"/>
    </style:style>
    <style:style style:name="P41" style:family="paragraph" style:parent-style-name="Standard">
      <style:paragraph-properties fo:margin-left="0cm" fo:margin-right="-0.415cm" fo:line-height="115%" fo:text-align="center" style:justify-single-word="false" fo:text-indent="0cm" style:auto-text-indent="false">
        <style:tab-stops>
          <style:tab-stop style:position="7.795cm" style:type="center"/>
          <style:tab-stop style:position="15.589cm" style:type="right"/>
          <style:tab-stop style:position="16.753cm" style:type="right"/>
        </style:tab-stops>
      </style:paragraph-properties>
      <style:text-properties fo:color="#000000" loext:opacity="100%" style:font-name="Arial" fo:font-size="9.5pt" fo:font-weight="bold" style:font-name-asian="Arial1" style:font-size-asian="9.5pt" style:font-weight-asian="bold" style:font-name-complex="Arial1" style:font-size-complex="9.5pt"/>
    </style:style>
    <style:style style:name="P42" style:family="paragraph" style:parent-style-name="Standard">
      <style:paragraph-properties fo:line-height="150%" fo:text-align="justify" style:justify-single-word="false">
        <style:tab-stops>
          <style:tab-stop style:position="0cm"/>
        </style:tab-stops>
      </style:paragraph-properties>
      <style:text-properties fo:color="#000000" loext:opacity="100%" style:font-name="Arial" fo:font-size="9.5pt" style:font-name-asian="Arial1" style:font-size-asian="9.5pt" style:font-name-complex="Arial1" style:font-size-complex="9.5pt"/>
    </style:style>
    <style:style style:name="P43" style:family="paragraph" style:parent-style-name="Standard">
      <style:paragraph-properties fo:line-height="150%" fo:text-align="justify" style:justify-single-word="false">
        <style:tab-stops>
          <style:tab-stop style:position="0cm"/>
          <style:tab-stop style:position="2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loext:opacity="100%" style:font-name="Arial" fo:font-size="9.5pt" style:font-name-asian="Arial1" style:font-size-asian="9.5pt" style:font-name-complex="Arial1" style:font-size-complex="9.5pt"/>
    </style:style>
    <style:style style:name="P44" style:family="paragraph" style:parent-style-name="Standard">
      <style:paragraph-properties fo:line-height="150%" fo:text-align="justify" style:justify-single-word="false"/>
      <style:text-properties fo:color="#000000" loext:opacity="100%" style:font-name="Arial" fo:font-size="9.5pt" style:font-name-asian="Arial1" style:font-size-asian="9.5pt" style:font-name-complex="Arial1" style:font-size-complex="9.5pt"/>
    </style:style>
    <style:style style:name="P45" style:family="paragraph" style:parent-style-name="Standard">
      <style:paragraph-properties fo:line-height="150%" fo:text-align="justify" style:justify-single-word="false">
        <style:tab-stops>
          <style:tab-stop style:position="0cm"/>
          <style:tab-stop style:position="2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loext:opacity="100%" style:font-name="Arial" fo:font-size="9.5pt" style:font-name-asian="Arial1" style:font-size-asian="9.5pt" style:font-name-complex="Arial1" style:font-size-complex="9.5pt" fo:background-color="#ffff00"/>
    </style:style>
    <style:style style:name="P46" style:family="paragraph" style:parent-style-name="Standard">
      <style:paragraph-properties fo:line-height="150%" fo:text-align="justify" style:justify-single-word="false"/>
      <style:text-properties fo:color="#000000" loext:opacity="100%" style:font-name="Arial" fo:font-size="9.5pt" style:font-name-asian="Arial1" style:font-size-asian="9.5pt" style:font-name-complex="Arial1" style:font-size-complex="9.5pt" fo:background-color="#ffff00"/>
    </style:style>
    <style:style style:name="P47" style:family="paragraph" style:parent-style-name="Standard">
      <style:paragraph-properties fo:line-height="150%" fo:text-align="justify" style:justify-single-word="false">
        <style:tab-stops>
          <style:tab-stop style:position="0cm"/>
          <style:tab-stop style:position="2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loext:opacity="100%" style:font-name="Arial" fo:font-size="9.5pt" style:font-name-asian="Arial1" style:font-size-asian="9.5pt" style:font-name-complex="Arial1" style:font-size-complex="9.5pt" fo:background-color="#00ffff"/>
    </style:style>
    <style:style style:name="P48" style:family="paragraph" style:parent-style-name="Standard">
      <style:paragraph-properties fo:margin-left="0cm" fo:margin-right="-0.415cm" fo:line-height="115%" fo:text-align="center" style:justify-single-word="false" fo:text-indent="0cm" style:auto-text-indent="false">
        <style:tab-stops>
          <style:tab-stop style:position="7.795cm" style:type="center"/>
          <style:tab-stop style:position="15.589cm" style:type="right"/>
          <style:tab-stop style:position="16.753cm" style:type="right"/>
        </style:tab-stops>
      </style:paragraph-properties>
      <style:text-properties fo:color="#000000" loext:opacity="100%" style:font-name="Arial" fo:font-size="7pt" style:font-name-asian="Arial1" style:font-size-asian="7pt" style:font-name-complex="Arial1" style:font-size-complex="7pt"/>
    </style:style>
    <style:style style:name="P49" style:family="paragraph" style:parent-style-name="Standard">
      <style:paragraph-properties fo:margin-left="0cm" fo:margin-right="-0.415cm" fo:line-height="115%" fo:text-align="center" style:justify-single-word="false" fo:text-indent="0cm" style:auto-text-indent="false">
        <style:tab-stops>
          <style:tab-stop style:position="7.795cm" style:type="center"/>
          <style:tab-stop style:position="15.589cm" style:type="right"/>
          <style:tab-stop style:position="16.753cm" style:type="right"/>
        </style:tab-stops>
      </style:paragraph-properties>
      <style:text-properties fo:color="#000000" loext:opacity="100%" style:font-name="Arial" fo:font-size="7pt" fo:font-weight="bold" style:font-name-asian="Arial1" style:font-size-asian="7pt" style:font-weight-asian="bold" style:font-name-complex="Arial1" style:font-size-complex="7pt"/>
    </style:style>
    <style:style style:name="P50" style:family="paragraph" style:parent-style-name="Standard">
      <style:paragraph-properties fo:orphans="0" fo:widows="0"/>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ab-stops>
          <style:tab-stop style:position="7.795cm" style:type="center"/>
          <style:tab-stop style:position="15.589cm" style:type="right"/>
        </style:tab-stops>
      </style:paragraph-properties>
    </style:style>
    <style:style style:name="P53" style:family="paragraph" style:parent-style-name="Standard">
      <style:paragraph-properties fo:margin-left="0cm" fo:margin-right="-0.415cm" fo:line-height="115%" fo:text-align="center" style:justify-single-word="false" fo:text-indent="0cm" style:auto-text-indent="false">
        <style:tab-stops>
          <style:tab-stop style:position="7.795cm" style:type="center"/>
          <style:tab-stop style:position="15.589cm" style:type="right"/>
          <style:tab-stop style:position="16.753cm" style:type="right"/>
        </style:tab-stops>
      </style:paragraph-properties>
    </style:style>
    <style:style style:name="P54" style:family="paragraph" style:parent-style-name="Standard">
      <style:paragraph-properties fo:margin-left="0cm" fo:margin-right="-0.415cm" fo:line-height="115%" fo:text-indent="0cm" style:auto-text-indent="false">
        <style:tab-stops>
          <style:tab-stop style:position="7.795cm" style:type="center"/>
          <style:tab-stop style:position="9.551cm"/>
          <style:tab-stop style:position="15.589cm" style:type="right"/>
          <style:tab-stop style:position="16.753cm" style:type="right"/>
        </style:tab-stops>
      </style:paragraph-properties>
    </style:style>
    <style:style style:name="P55" style:family="paragraph" style:parent-style-name="Standard">
      <style:paragraph-properties fo:margin-left="0cm" fo:margin-right="-0.415cm" fo:line-height="115%" fo:text-align="end" style:justify-single-word="false" fo:text-indent="0cm" style:auto-text-indent="false">
        <style:tab-stops>
          <style:tab-stop style:position="7.795cm" style:type="center"/>
          <style:tab-stop style:position="15.589cm" style:type="right"/>
          <style:tab-stop style:position="16.753cm" style:type="right"/>
        </style:tab-stops>
      </style:paragraph-properties>
    </style:style>
    <style:style style:name="P56" style:family="paragraph" style:parent-style-name="Standard">
      <style:paragraph-properties fo:margin-left="0cm" fo:margin-right="-0.915cm" fo:text-indent="0cm" style:auto-text-indent="false">
        <style:tab-stops>
          <style:tab-stop style:position="7.795cm" style:type="center"/>
          <style:tab-stop style:position="15.589cm" style:type="right"/>
        </style:tab-stops>
      </style:paragraph-properties>
    </style:style>
    <style:style style:name="P57" style:family="paragraph" style:parent-style-name="Standard">
      <style:paragraph-properties fo:margin-left="-2.501cm" fo:margin-right="0cm" fo:text-indent="0cm" style:auto-text-indent="false">
        <style:tab-stops>
          <style:tab-stop style:position="7.795cm" style:type="center"/>
          <style:tab-stop style:position="15.589cm" style:type="right"/>
        </style:tab-stops>
      </style:paragraph-properties>
    </style:style>
    <style:style style:name="P58" style:family="paragraph">
      <loext:graphic-properties draw:fill="solid" draw:fill-color="#ffffff"/>
    </style:style>
    <style:style style:name="P59" style:family="paragraph">
      <style:text-properties style:font-name="&amp;quot" fo:font-size="1pt"/>
    </style:style>
    <style:style style:name="P60" style:family="paragraph">
      <loext:graphic-properties draw:fill="solid" draw:fill-color="#c0c0c0" draw:opacity="50%"/>
      <style:text-properties style:font-name="&amp;quot" fo:font-size="1pt"/>
    </style:style>
    <style:style style:name="T1" style:family="text">
      <style:text-properties style:font-name="Arial" fo:font-size="9.5pt" style:font-size-asian="9.5pt" style:font-name-complex="Arial1" style:font-size-complex="9.5pt"/>
    </style:style>
    <style:style style:name="T2" style:family="text">
      <style:text-properties style:font-name="Arial" fo:font-size="9.5pt" style:font-size-asian="9.5pt" style:font-name-complex="Arial1" style:font-size-complex="9.5pt" fo:background-color="#ffff00"/>
    </style:style>
    <style:style style:name="T3" style:family="text">
      <style:text-properties style:font-name="Arial" fo:font-size="9.5pt" fo:language="pt" fo:country="BR" fo:font-weight="bold" style:letter-kerning="false" style:font-name-asian="Arial1" style:font-size-asian="9.5pt" style:language-asian="pt" style:country-asian="BR" style:font-weight-asian="bold" style:font-name-complex="Arial1" style:font-size-complex="9.5pt" style:language-complex="ar" style:country-complex="SA" fo:background-color="#ffff00"/>
    </style:style>
    <style:style style:name="T4" style:family="text">
      <style:text-properties style:font-name="Arial" fo:font-size="9.5pt" fo:font-weight="bold" style:font-name-asian="Arial1" style:font-size-asian="9.5pt" style:font-weight-asian="bold" style:font-name-complex="Arial1" style:font-size-complex="9.5pt"/>
    </style:style>
    <style:style style:name="T5" style:family="text">
      <style:text-properties style:font-name="Arial" fo:font-size="9.5pt" fo:font-weight="bold" style:font-name-asian="Arial1" style:font-size-asian="9.5pt" style:font-weight-asian="bold" style:font-name-complex="Arial1" style:font-size-complex="9.5pt" fo:background-color="#ffff00"/>
    </style:style>
    <style:style style:name="T6" style:family="text">
      <style:text-properties style:font-name="Arial" fo:font-size="9.5pt" fo:font-weight="bold" style:font-name-asian="Arial1" style:font-size-asian="9.5pt" style:font-weight-asian="bold" style:font-name-complex="Arial1" style:font-size-complex="9.5pt" fo:background-color="#ffffff"/>
    </style:style>
    <style:style style:name="T7" style:family="text">
      <style:text-properties style:font-name="Arial" fo:font-size="9.5pt" style:font-name-asian="Arial1" style:font-size-asian="9.5pt" style:font-name-complex="Arial1" style:font-size-complex="9.5pt"/>
    </style:style>
    <style:style style:name="T8" style:family="text">
      <style:text-properties style:font-name="Arial" fo:font-size="9.5pt" style:font-name-asian="Arial1" style:font-size-asian="9.5pt" style:font-name-complex="Arial1" style:font-size-complex="9.5pt" fo:background-color="#ffff00"/>
    </style:style>
    <style:style style:name="T9" style:family="text">
      <style:text-properties style:font-name="Arial" fo:font-size="9.5pt" style:font-name-asian="Arial1" style:font-size-asian="9.5pt" style:font-name-complex="Arial1" style:font-size-complex="9.5pt" fo:background-color="#ffffff"/>
    </style:style>
    <style:style style:name="T10" style:family="text">
      <style:text-properties style:font-name="Arial" fo:font-size="9.5pt" fo:font-style="normal" style:font-name-asian="Arial1" style:font-size-asian="9.5pt" style:font-style-asian="normal" style:font-name-complex="Arial1" style:font-size-complex="9.5pt"/>
    </style:style>
    <style:style style:name="T11" style:family="text">
      <style:text-properties style:font-name="Arial" fo:font-size="9.5pt" fo:font-style="normal" style:font-name-asian="Arial1" style:font-size-asian="9.5pt" style:font-style-asian="normal" style:font-name-complex="Arial1" style:font-size-complex="9.5pt" fo:background-color="#ffffff"/>
    </style:style>
    <style:style style:name="T12" style:family="text">
      <style:text-properties style:font-name="Arial" fo:font-size="9.5pt" fo:font-style="normal" fo:font-weight="normal" style:font-name-asian="Arial1" style:font-size-asian="9.5pt" style:font-style-asian="normal" style:font-weight-asian="normal" style:font-name-complex="Arial1" style:font-size-complex="9.5pt"/>
    </style:style>
    <style:style style:name="T13" style:family="text">
      <style:text-properties style:font-name="Arial" fo:font-size="9.5pt" fo:font-style="normal" fo:font-weight="normal" style:font-name-asian="Arial1" style:font-size-asian="9.5pt" style:font-style-asian="normal" style:font-weight-asian="normal" style:font-name-complex="Arial1" style:font-size-complex="9.5pt" fo:background-color="#ffffff"/>
    </style:style>
    <style:style style:name="T14" style:family="text">
      <style:text-properties style:font-name="Arial" fo:font-size="9.5pt" fo:font-style="italic" style:font-name-asian="Arial1" style:font-size-asian="9.5pt" style:font-style-asian="italic" style:font-name-complex="Arial1" style:font-size-complex="9.5pt"/>
    </style:style>
    <style:style style:name="T15" style:family="text">
      <style:text-properties style:font-name="Arial" fo:font-size="9.5pt" fo:background-color="transparent" loext:char-shading-value="0" style:font-name-asian="Arial1" style:font-size-asian="9.5pt" style:font-name-complex="Arial1" style:font-size-complex="9.5pt"/>
    </style:style>
    <style:style style:name="T16" style:family="text">
      <style:text-properties style:font-name="Arial" fo:font-size="9.5pt" style:text-underline-style="solid" style:text-underline-width="auto" style:text-underline-color="font-color" style:font-name-asian="Arial1" style:font-size-asian="9.5pt" style:font-name-complex="Arial1" style:font-size-complex="9.5pt"/>
    </style:style>
    <style:style style:name="T17" style:family="text">
      <style:text-properties style:font-name="Arial" fo:font-size="9.5pt" style:text-underline-style="solid" style:text-underline-width="auto" style:text-underline-color="font-color" style:font-name-asian="Arial1" style:font-size-asian="9.5pt" style:font-name-complex="Arial1" style:font-size-complex="9.5pt" fo:background-color="#ffffff"/>
    </style:style>
    <style:style style:name="T18" style:family="text">
      <style:text-properties fo:color="#000000" loext:opacity="100%" style:font-name="Arial" fo:font-size="9.5pt" fo:language="pt" fo:country="BR" fo:font-weight="bold" style:letter-kerning="false" style:font-name-asian="Arial1" style:font-size-asian="9.5pt" style:language-asian="pt" style:country-asian="BR" style:font-weight-asian="bold" style:font-name-complex="Arial1" style:font-size-complex="9.5pt" style:language-complex="ar" style:country-complex="SA" fo:background-color="#ffff00"/>
    </style:style>
    <style:style style:name="T19" style:family="text">
      <style:text-properties fo:color="#000000" loext:opacity="100%" style:font-name="Arial" fo:font-size="9.5pt" fo:language="pt" fo:country="BR" style:letter-kerning="false" style:font-name-asian="Arial1" style:font-size-asian="9.5pt" style:language-asian="pt" style:country-asian="BR" style:font-name-complex="Arial1" style:font-size-complex="9.5pt" style:language-complex="ar" style:country-complex="SA" fo:background-color="#ffff00"/>
    </style:style>
    <style:style style:name="T20" style:family="text">
      <style:text-properties fo:color="#000000" loext:opacity="100%" style:font-name="Arial" fo:font-size="9.5pt" fo:language="pt" fo:country="BR" style:letter-kerning="false" style:font-name-asian="Arial1" style:font-size-asian="9.5pt" style:language-asian="pt" style:country-asian="BR" style:font-name-complex="Arial1" style:font-size-complex="9.5pt" style:language-complex="ar" style:country-complex="SA"/>
    </style:style>
    <style:style style:name="T21" style:family="text">
      <style:text-properties fo:color="#000000" loext:opacity="100%" style:font-name="Arial" fo:font-size="9.5pt" fo:font-weight="bold" style:font-name-asian="Arial1" style:font-size-asian="9.5pt" style:font-weight-asian="bold" style:font-name-complex="Arial1" style:font-size-complex="9.5pt" fo:background-color="#ffff00"/>
    </style:style>
    <style:style style:name="T22" style:family="text">
      <style:text-properties fo:color="#000000" loext:opacity="100%" style:font-name="Arial" fo:font-size="9.5pt" fo:font-weight="bold" style:font-name-asian="Arial1" style:font-size-asian="9.5pt" style:font-weight-asian="bold" style:font-name-complex="Arial1" style:font-size-complex="9.5pt"/>
    </style:style>
    <style:style style:name="T23" style:family="text">
      <style:text-properties fo:color="#000000" loext:opacity="100%" style:font-name="Arial" fo:font-size="9.5pt" style:font-name-asian="Arial1" style:font-size-asian="9.5pt" style:font-name-complex="Arial1" style:font-size-complex="9.5pt"/>
    </style:style>
    <style:style style:name="T24" style:family="text">
      <style:text-properties fo:color="#000000" loext:opacity="100%" style:font-name="Arial" fo:font-size="9.5pt" style:font-name-asian="Arial1" style:font-size-asian="9.5pt" style:font-name-complex="Arial1" style:font-size-complex="9.5pt" fo:background-color="#ffff00"/>
    </style:style>
    <style:style style:name="T25" style:family="text">
      <style:text-properties fo:color="#000000" loext:opacity="100%" style:font-name="Arial" fo:font-size="9.5pt" style:font-name-asian="Arial1" style:font-size-asian="9.5pt" style:font-name-complex="Arial1" style:font-size-complex="9.5pt" fo:background-color="#ffffff"/>
    </style:style>
    <style:style style:name="T26" style:family="text">
      <style:text-properties fo:color="#000000" loext:opacity="100%" style:font-name="Arial" fo:font-size="9.5pt" style:font-name-asian="Arial1" style:font-size-asian="9.5pt" style:font-name-complex="Arial1" style:font-size-complex="9.5pt" fo:background-color="#00ffff"/>
    </style:style>
    <style:style style:name="T27" style:family="text">
      <style:text-properties fo:color="#000000" loext:opacity="100%" style:font-name="Arial" fo:font-size="9.5pt" style:font-name-asian="Liberation Serif1" style:font-size-asian="9.5pt" style:font-name-complex="Arial1" style:font-size-complex="9.5pt"/>
    </style:style>
    <style:style style:name="T28" style:family="text">
      <style:text-properties fo:color="#000000" loext:opacity="100%" style:font-name="Arial" fo:font-size="9.5pt" fo:font-style="italic" style:font-name-asian="Arial1" style:font-size-asian="9.5pt" style:font-style-asian="italic" style:font-name-complex="Arial1" style:font-size-complex="9.5pt"/>
    </style:style>
    <style:style style:name="T29" style:family="text">
      <style:text-properties fo:color="#000000" loext:opacity="100%" style:font-name="Arial" fo:font-size="7pt" style:font-name-asian="Arial1" style:font-size-asian="7pt" style:font-name-complex="Arial1" style:font-size-complex="7pt"/>
    </style:style>
    <style:style style:name="T30" style:family="text">
      <style:text-properties fo:color="#000000" loext:opacity="100%" style:font-name="Arial" fo:font-size="7pt" fo:font-weight="bold" style:font-name-asian="Arial1" style:font-size-asian="7pt" style:font-weight-asian="bold" style:font-name-complex="Arial1" style:font-size-complex="7pt"/>
    </style:style>
    <style:style style:name="T31" style:family="text">
      <style:text-properties fo:color="#000000" loext:opacity="100%" style:font-name="Arial" fo:font-weight="bold" style:font-name-asian="Arial1" style:font-weight-asian="bold" style:font-name-complex="Arial1"/>
    </style:style>
    <style:style style:name="T32" style:family="text">
      <style:text-properties fo:color="#000000" loext:opacity="100%" style:font-name="Arial" fo:font-weight="bold" style:font-name-asian="Arial1" style:font-weight-asian="bold" style:font-name-complex="Arial1" fo:background-color="#ffff00"/>
    </style:style>
    <style:style style:name="T33" style:family="text">
      <style:text-properties fo:color="#000000" loext:opacity="100%" style:font-name="Arial" fo:font-size="8pt" style:font-name-asian="Arial1" style:font-size-asian="8pt" style:font-name-complex="Arial1" style:font-size-complex="8pt"/>
    </style:style>
    <style:style style:name="T34" style:family="text">
      <style:text-properties fo:font-variant="small-caps" style:font-name="Arial" fo:font-size="9.5pt" style:font-name-asian="Arial1" style:font-size-asian="9.5pt" style:font-name-complex="Arial1" style:font-size-complex="9.5pt"/>
    </style:style>
    <style:style style:name="T35" style:family="text">
      <style:text-properties style:text-line-through-style="solid" style:text-line-through-type="single" style:font-name="Arial" fo:font-size="9.5pt" style:font-name-asian="Arial1" style:font-size-asian="9.5pt" style:font-name-complex="Arial1" style:font-size-complex="9.5pt"/>
    </style:style>
    <style:style style:name="T36" style:family="text">
      <style:text-properties fo:color="#333333" loext:opacity="100%" style:font-name="Arial" fo:font-size="9.5pt" style:font-name-asian="Arial1" style:font-size-asian="9.5pt" style:font-name-complex="Arial1" style:font-size-complex="9.5pt"/>
    </style:style>
    <style:style style:name="T37" style:family="text">
      <style:text-properties style:font-name="Liberation Serif" fo:font-size="12pt" fo:language="en" fo:country="US" style:font-name-asian="Segoe UI1" style:font-size-asian="12pt" style:language-asian="en" style:country-asian="US" style:font-name-complex="Tahoma" style:font-size-complex="12pt" style:language-complex="en" style:country-complex="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cm" svg:stroke-color="#000000" draw:stroke-linejoin="round" svg:stroke-linecap="butt" draw:fill="solid" draw:fill-color="#ffffff" draw:textarea-vertical-align="middle" draw:auto-grow-height="false" draw:auto-grow-width="false" fo:min-height="1.757cm" fo:min-width="1.757cm" fo:wrap-option="no-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c0c0c0" draw:opacity="50%" draw:textarea-vertical-align="middle" draw:auto-grow-height="false" draw:auto-grow-width="false" fo:min-height="5.383cm" fo:min-width="18.182cm" fo:wrap-option="no-wrap"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utoNr"/>
      </text:sequence-decls>
      <text:p text:style-name="P6" loext:marker-style-name="T1"><draw:custom-shape text:anchor-type="char" draw:z-index="51" draw:style-name="gr1" draw:text-style-name="P58" svg:width="1.758cm" svg:height="1.758cm" svg:x="0.002cm" svg:y="0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52" draw:style-name="gr1" draw:text-style-name="P58" svg:width="1.758cm" svg:height="1.758cm" svg:x="0.002cm" svg:y="0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53" draw:style-name="gr1" draw:text-style-name="P58" svg:width="1.758cm" svg:height="1.758cm" svg:x="0.002cm" svg:y="0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ela1" table:style-name="Tabela1">
        <table:table-column table:style-name="Tabela1.A"/>
        <table:table-row table:style-name="Tabela1.1">
          <table:table-cell table:style-name="Tabela1.A1" office:value-type="string">
            <text:p text:style-name="P20" loext:marker-style-name="T5"><text:span text:style-name="T3">Nota Explicativa </text:span><text:span text:style-name="T3"><text:sequence text:ref-name="refAutoNr0" text:name="AutoNr" text:formula="ooow:AutoNr+1" style:num-format="1">1</text:sequence></text:span></text:p>
            <text:p text:style-name="P21" loext:marker-style-name="T21"><text:span text:style-name="T18">(Obs. As notas explicativas são meramente orientat</text:span><text:bookmark text:name="_GoBack"/><text:span text:style-name="T18">ivas. Portanto, devem ser excluídas do termo a ser assinado e publicado)</text:span><text:span text:style-name="T18"/></text:p>
            <text:p text:style-name="P22" loext:marker-style-name="T23"><text:span text:style-name="T19">Esta minuta padronizada integra a categoria de </text:span><text:span text:style-name="T18">“INSTRUMENTOS COM OBJETO DEFINIDO”</text:span><text:span text:style-name="T19">, a qual </text:span><text:span text:style-name="T18">dispensa a remessa para manifestação jurídica do órgão ou setor competente, </text:span><text:span text:style-name="T19">nos termos do artigo 5º do Decreto Estadual nº 3.203/2015, e do artigo 8º, §§ 4º e 6º, da Resolução nº 41/2016-PGE.</text:span><text:span text:style-name="T20"> </text:span></text:p>
            <text:p text:style-name="P9" loext:marker-style-name="T4"/>
          </table:table-cell>
        </table:table-row>
      </table:table>
      <text:p text:style-name="P13" loext:marker-style-name="T7"/>
      <text:p text:style-name="P13" loext:marker-style-name="T7"/>
      <text:p text:style-name="P38" loext:marker-style-name="T7"><text:span text:style-name="T7">CONVÊNIO QUE ENTRE SI CELEBRAM O ESTADO DO PARANÁ, POR INTERMÉDIO DA SECRETARIA DE INFRAESTRUTURA E LOGÍSTICA – SEIL E O MUNICÍPIO DE </text:span><text:span text:style-name="T8">XXXXXXX</text:span><text:span text:style-name="T7">, COM A INTERVENIÊNCIA DO DEPARTAMENTO DE ESTRADAS DE RODAGEM – DER</text:span><text:span text:style-name="T34">.</text:span></text:p>
      <text:p text:style-name="P14" loext:marker-style-name="T7"/>
      <text:p text:style-name="P27" loext:marker-style-name="T7"><text:span text:style-name="T7">O </text:span><text:span text:style-name="T4">ESTADO DO PARANÁ</text:span><text:span text:style-name="T7">, POR INTERMÉDIO DA </text:span><text:span text:style-name="T4">SECRETARIA DE INFRAESTRUTURA E LOGÍSTICA – SEIL</text:span><text:span text:style-name="T7">, com sede na Avenida Iguaçu, n.º 420, Rebouças, em Curitiba-PR, inscrita no CNPJ/MF sob o nº 13.937.166/0001-80, neste ato representada pelo Secretário </text:span><text:span text:style-name="T5">XXXXXXXXXXXX</text:span><text:span text:style-name="T7">, nomeado pelo Decreto Estadual nº </text:span><text:span text:style-name="T8">XXXX/20XX</text:span><text:span text:style-name="T7">, portador da Carteira de Identidade RG nº </text:span><text:span text:style-name="T8">XXXXXXXXXX</text:span><text:span text:style-name="T7">, com domicílio especial a Avenida Iguaçu, 420, 2º Andar, Curitiba – Paraná, o</text:span><text:span text:style-name="T4"> DEPARTAMENTO DE ESTRADAS DE RODAGEM DO PARANÁ – DER/PR</text:span><text:span text:style-name="T7">, inscrito no CNPJ nº 76.669.324/0001-89, com Sede na Avenida Iguaçu, 420, Curitiba – Paraná, neste ato representado pelo Diretor-Presidente Sr.</text:span><text:span text:style-name="T4"> </text:span><text:span text:style-name="T5">XXXXXXXXXXXXXXXXXX</text:span><text:span text:style-name="T7">, nomeado pelo Decreto Estadual nº </text:span><text:span text:style-name="T8">XXXX/20XX</text:span><text:span text:style-name="T7">, portador do RG nº </text:span><text:span text:style-name="T8">XXXXXXXXXXX</text:span><text:span text:style-name="T7">, com domicílio especial na Avenida Iguaçu, 420, 1º Andar, Curitiba – Paraná, e o </text:span><text:span text:style-name="T4">MUNICÍPIO DE </text:span><text:span text:style-name="T5">XXXXXXXXXXX</text:span><text:span text:style-name="T7">, com Sede </text:span><text:span text:style-name="T8">[ENDEREÇO]</text:span><text:span text:style-name="T7">, </text:span><text:span text:style-name="T8">[NÚMERO]</text:span><text:span text:style-name="T7"> , </text:span><text:span text:style-name="T8">[BAIRRO]</text:span><text:span text:style-name="T7">, </text:span><text:span text:style-name="T8">[MUNICÍPIO]</text:span><text:span text:style-name="T7"> – Paraná, inscrito no CNPJ/MF sob o nº </text:span><text:span text:style-name="T8">XX.XXX.XXX/XXXX-XX</text:span><text:span text:style-name="T7">, neste ato representado pelo Sr. Prefeito</text:span><text:span text:style-name="T4"> </text:span><text:span text:style-name="T5">XXXXXXXXXXXX</text:span><text:span text:style-name="T7">, registrado no CPF/MF sob o nº </text:span><text:span text:style-name="T8">XXX.XXX.XXX-XX</text:span><text:span text:style-name="T7">, com domicílio especial na </text:span><text:span text:style-name="T8">[ENDEREÇO]</text:span><text:span text:style-name="T7">, </text:span><text:span text:style-name="T8">[NÚMERO]</text:span><text:span text:style-name="T7"> , </text:span><text:span text:style-name="T8">[BAIRRO]</text:span><text:span text:style-name="T7">, </text:span><text:span text:style-name="T8">[MUNICÍPIO]</text:span><text:span text:style-name="T7"> – Paraná, tendo em vista o constante no Protocolado nº. </text:span><text:span text:style-name="T8">XX.XXX.XXX-X,</text:span><text:span text:style-name="T7"> resolvem celebrar este Termo de Convênio, e que será regido pelas disposições contidas na </text:span><text:span text:style-name="T23">Lei Federal n.º 14.133, de 2021, e Decreto Estadual n.º 10.086/2022</text:span><text:span text:style-name="T7">, mediante as cláusulas e condições a seguir:</text:span><text:bookmark text:name="_Hlk161759014"/></text:p>
      <text:p text:style-name="P39" loext:marker-style-name="T22"/>
      <text:p text:style-name="P28" loext:marker-style-name="T22"><text:soft-page-break/><text:span text:style-name="T22">CLÁUSULA PRIMEIRA – DO OBJETO</text:span><text:span text:style-name="T22"/></text:p>
      <text:p text:style-name="P27" loext:marker-style-name="T22"><text:span text:style-name="T23">1. Constitui objeto deste Convênio a conjugação de esforços destinada a melhorar a trafegabilidade do Município, mediante Pavimentação, Recapeamento e Recuperação asfáltica de </text:span><text:span text:style-name="T24">XXXXXXX</text:span><text:span text:style-name="T7">.</text:span></text:p>
      <text:p text:style-name="P27" loext:marker-style-name="T1"><text:span text:style-name="T7">Descreve-se a localização exata do trecho pelas coordenadas </text:span><text:span text:style-name="T23">detalhadas do Plano de Trabalho de fls. </text:span><text:span text:style-name="T24">XXXXXXX</text:span><text:span text:style-name="T23"> e Parecer Técnico de fls. </text:span><text:span text:style-name="T24">XXXXXXX</text:span><text:span text:style-name="T25">, </text:span><text:span text:style-name="T23">partes integrantes e indissociáveis </text:span><text:span text:style-name="T7">deste instrumento, sendo as coordenadas:</text:span><text:span text:style-name="T1"> </text:span></text:p>
      <text:p text:style-name="P27" loext:marker-style-name="T7"><text:span text:style-name="T7">Coordenada inicial: </text:span><text:span text:style-name="T5">XXXXXXXXXXXXXXXXX</text:span></text:p>
      <text:p text:style-name="P27" loext:marker-style-name="T7"><text:span text:style-name="T7">Coordenada final: </text:span><text:span text:style-name="T5">XXXXXXXXXXXXXXXXXX</text:span></text:p>
      <text:p text:style-name="P7" loext:marker-style-name="T1"/>
      <text:list text:style-name="WWNum1">
        <text:list-item>
          <text:list>
            <text:list-item>
              <text:h text:style-name="P4" text:outline-level="2" loext:marker-style-name="T12"><text:span text:style-name="T10">CLÁUSULA SEGUNDA – DA VINCULAÇÃO DAS PEÇAS DOCUMENTAIS</text:span><text:span text:style-name="T12"/></text:h>
            </text:list-item>
          </text:list>
        </text:list-item>
      </text:list>
      <text:p text:style-name="P29" loext:marker-style-name="T23"><text:span text:style-name="T23">2. Integram este Termo de Convênio, independente de transcrição, o Plano de Trabalho (</text:span><text:span text:style-name="T24">XX/XX</text:span><text:span text:style-name="T23">) aprovado pelas autoridades competentes, bem como os documentos constantes do Protocolado nº. </text:span><text:span text:style-name="T24">XX.XXX.XXX-X</text:span><text:span text:style-name="T23">.</text:span></text:p>
      <text:p text:style-name="P15" loext:marker-style-name="T7"/>
      <text:list xml:id="list100548928976009" text:continue-numbering="true" text:style-name="WWNum1">
        <text:list-item>
          <text:list>
            <text:list-item>
              <text:h text:style-name="P4" text:outline-level="2" loext:marker-style-name="T13"><text:span text:style-name="T11">CLÁUSULA TERCEIRA – DO PRAZO DE EXECUÇÃO E DE VIGÊNCIA</text:span><text:span text:style-name="T13"/></text:h>
            </text:list-item>
          </text:list>
        </text:list-item>
      </text:list>
      <text:p text:style-name="P30" loext:marker-style-name="T9"><text:span text:style-name="T9">3.1 O prazo para a execução deste Convênio é de </text:span><text:span text:style-name="T8">XXX</text:span><text:span text:style-name="T9"> (</text:span><text:span text:style-name="T8">VALOR POR EXTENSO</text:span><text:span text:style-name="T9">) dias, contados da data da publicação do seu extrato no Diário Oficial do Estado, podendo ser prorrogado, nos termos da lei, mediante termo aditivo.</text:span></text:p>
      <text:p text:style-name="P30" loext:marker-style-name="T9"><text:span text:style-name="T9">3.2 O prazo de vigência deste Convênio inicia-se na data da publicação do seu extrato no Diário Oficial do Estado e encerra-se </text:span><text:span text:style-name="T8">XXX</text:span><text:span text:style-name="T9"> (</text:span><text:span text:style-name="T8">POR EXTENSO</text:span><text:span text:style-name="T9">) dias após a conclusão do prazo de execução, podendo ser prorrogado, nos termos da lei, mediante termo aditivo.</text:span></text:p>
      <text:list text:style-name="WWNum2">
        <text:list-item>
          <text:p text:style-name="P5" loext:marker-style-name="T23"><text:span text:style-name="T23">3.3 A solicitação de prorrogação de prazo, quando realizada pelo MUNICÍPIO, deverá se dar, no mínimo, </text:span><text:span text:style-name="T23"><office:annotation office:name="__Annotation__134_2112070224" loext:resolved="false"><dc:creator>igor Pires</dc:creator><dc:date>2024-04-01T13:37:00</dc:date><meta:creator-initials>iP</meta:creator-initials><text:p><text:span text:style-name="T37">Só para registrar, eu até entendi pq é intressante ter prazo, me interesso em saber se na prática isso pode gerar problema pra gente. </text:span></text:p><text:p><text:span text:style-name="T37">Me parece que quando é escopo, a lógica dos contratos poderia até ser aplicável.</text:span></text:p></office:annotation></text:span><text:span text:style-name="T23"><office:annotation office:name="__Annotation__130_2112070224" loext:resolved="false"><dc:creator>igor Pires</dc:creator><dc:date>2024-04-01T13:37:00</dc:date><meta:creator-initials>iP</meta:creator-initials><text:p><text:span text:style-name="T37">Clausula 3.3 - E se solicitar em prazo menor e for de interesse do Estado manter? </text:span></text:p></office:annotation></text:span><text:span text:style-name="T23">30</text:span><office:annotation-end office:name="__Annotation__130_2112070224"/><office:annotation-end office:name="__Annotation__134_2112070224"/><text:span text:style-name="T23"> (trinta) dias antes do encerramento do termo de convênio, acompanhada das razões que justifiquem a não execução do objeto no prazo pactuado, e, desde que aceitas pela SEIL, deverá ser formalizada por termo adit</text:span><text:bookmark-start text:name="_Hlk161759591"/><text:span text:style-name="T23">i</text:span><text:bookmark-end text:name="_Hlk161759591"/><text:span text:style-name="T23">vo.</text:span></text:p>
        </text:list-item>
      </text:list>
      <text:p text:style-name="P15" loext:marker-style-name="T7"/>
      <text:list text:continue-list="list100548928976009" text:style-name="WWNum1">
        <text:list-item>
          <text:list>
            <text:list-item>
              <text:h text:style-name="P4" text:outline-level="2" loext:marker-style-name="T12"><text:span text:style-name="T10">CLÁUSULA QUARTA – DAS OBRIGAÇÕES</text:span><text:span text:style-name="T12"/></text:h>
            </text:list-item>
          </text:list>
        </text:list-item>
      </text:list>
      <text:p text:style-name="P30" loext:marker-style-name="T4"><text:span text:style-name="T4">4.1 Compete à SEIL:</text:span><text:span text:style-name="T4"/></text:p>
      <text:p text:style-name="P27" loext:marker-style-name="T7"><text:span text:style-name="T7">4.1.1 providenciar a liberação dos recursos ao Município, de acordo com o cronograma de desembolso e com as etapas ou fases de execução do objeto, previstas no Plano de Trabalho.</text:span><text:span text:style-name="T7"/></text:p>
      <text:p text:style-name="P30" loext:marker-style-name="T7"><text:soft-page-break/><text:span text:style-name="T7">4.1.2 realizar o acompanhamento, a fiscalização, o controle, a supervisão e a avaliação do cumprimento do objeto deste Convênio, por meio de análise de relatórios acerca do seu processamento, diligências e visitas </text:span><text:span text:style-name="T14">in loco, </text:span><text:span text:style-name="T7">comunicando ao MUNICÍPIO quaisquer irregularidades, fixando prazo para saneamento ou apresentação de informações e esclarecimentos; </text:span></text:p>
      <text:p text:style-name="P27" loext:marker-style-name="T7"><text:span text:style-name="T7">4.1.3 exigir do MUNICÍPIO a apresentação de toda a documentação necessária, com prazo de validade vigente, para a liberação das parcelas dos recursos;</text:span><text:span text:style-name="T7"/></text:p>
      <text:p text:style-name="Standard" loext:marker-style-name="T25"><text:span text:style-name="T23">4.1.4 notificar ao MUNICÍPIO, quando constatada mora na execução do objeto, e adotar as medidas administrativas e judiciais necessárias à regularização da situação</text:span><text:span text:style-name="T25">;</text:span></text:p>
      <text:p text:style-name="P27" loext:marker-style-name="T25"><text:span text:style-name="T25">4.1.5 emitir Termo de Conclusão atestando o término deste Convênio, o qual está condicionado ao atingimento das metas estabelecidas no Plano de Trabalho;</text:span><text:span text:style-name="T25"/></text:p>
      <text:p text:style-name="P27" loext:marker-style-name="T25"><text:span text:style-name="T25">4.1.6 alimentar e atualizar as informações no Sistema Integrado de Transferências – SIT do Tribunal de Contas do Estado do Paraná – TCE/PR;</text:span><text:span text:style-name="T25"/></text:p>
      <text:p text:style-name="P27" loext:marker-style-name="T23"><text:span text:style-name="T25">4.1.7 encaminhar o processo de prestação de contas dos recursos repassados ao TCE/PR;</text:span><text:span text:style-name="T25"/></text:p>
      <text:p text:style-name="P27" loext:marker-style-name="T23"><text:span text:style-name="T23">4.1.8 analisar e aprovar as prestações de contas para a Administração Pública, parciais e final, dos recursos aplicados na consecução do objeto deste convênio, observados os arts. 714 e 715 do Decreto Estadual nº 10.086/2022, e prestar contas aos órgãos fiscalizadores de acordo com a legislação pertinente à matéria;</text:span><text:bookmark text:name="_Hlk161843556"/><text:span text:style-name="T23"/></text:p>
      <text:p text:style-name="P27" loext:marker-style-name="T25"><text:span text:style-name="T25">4.1.9 notificar ao Município, quando não apresentada a prestação de contas dos recursos aplicados ou quando constatada a má aplicação dos recursos públicos transferidos, e instaurar, se for o caso, a Tomada de Contas Especial;</text:span><text:span text:style-name="T25"/></text:p>
      <text:p text:style-name="P27" loext:marker-style-name="T25"><text:span text:style-name="T25">4.1.10 a prerrogativa de assumir ou transferir a obrigação de execução do objeto no caso de paralisação ou de indícios de irregularidades, de modo a evitar a não consecução do objeto.</text:span><text:span text:style-name="T25"/></text:p>
      <text:p text:style-name="P10" loext:marker-style-name="T4"/>
      <text:p text:style-name="P30" loext:marker-style-name="T4"><text:span text:style-name="T4">4.2 Compete ao DER:</text:span><text:span text:style-name="T4"/></text:p>
      <text:p text:style-name="P30" loext:marker-style-name="T9"><text:span text:style-name="T7">4.2.1 executar vistoria técnica inicial do local da obra a ser realizada pelo Município, inclusive, produzindo material fotográfico;</text:span><text:span text:style-name="T9"/></text:p>
      <text:p text:style-name="P30" loext:marker-style-name="T7"><text:span text:style-name="T9">4.2.2 dar apoio técnico necessário à consecução do Convênio;</text:span><text:span text:style-name="T9"/></text:p>
      <text:p text:style-name="P30" loext:marker-style-name="T7"><text:span text:style-name="T7">4.2.3 elaborar as medições do convênio, encaminhando relatório próprio, de imediato, à SEIL, aos cuidados do </text:span><text:span text:style-name="T8">XXXXXXXXXXXXXXXXXXXXXXXXX;</text:span></text:p>
      <text:p text:style-name="P30" loext:marker-style-name="T7"><text:span text:style-name="T7">4.2.4 emitir relatório atestando a conclusão do objeto deste Convênio, inclusive com a produção de relatório fotográfico, o qual deverá ser encaminhado à SEIL.</text:span><text:span text:style-name="T7"/></text:p>
      <text:p text:style-name="P15" loext:marker-style-name="T7"/>
      <text:p text:style-name="P30" loext:marker-style-name="T4"><text:soft-page-break/><text:span text:style-name="T4">4.3 Compete ao MUNICÍPIO:</text:span><text:span text:style-name="T4"/></text:p>
      <text:p text:style-name="P30" loext:marker-style-name="T7"><text:span text:style-name="T7">4.3.1 aplicar os recursos financeiros de que trata este convênio em conformidade com o Plano de Trabalho e, exclusivamente, no cumprimento de seu objeto;</text:span><text:span text:style-name="T7"/></text:p>
      <text:p text:style-name="P30" loext:marker-style-name="T23"><text:span text:style-name="T23">4.3.2 cumprir rigorosamente os prazos e as metas em conformidade com o Plano de Trabalho, as exigências legais aplicáveis, além das disposições deste Convênio, adotando todas as medidas </text:span><text:span text:style-name="T25">necessárias à sua correta execução;</text:span></text:p>
      <text:p text:style-name="P30" loext:marker-style-name="T23"><text:span text:style-name="T23">4.3.3 observar, quando da contratação de terceiros vinculada à execução do objeto deste Convênio, as disposições contidas na Lei n.º 14.133/2021, e demais normas pertinentes às licitações e contratos administrativos;</text:span><text:span text:style-name="T23"/></text:p>
      <text:p text:style-name="P30" loext:marker-style-name="T23"><text:span text:style-name="T23">4.3.4 responsabilizar-se, de forma exclusiva, nas esferas civil, penal e administrativa pela execução do objeto deste Convênio, em especial pela realização da obra;</text:span><text:span text:style-name="T23"/></text:p>
      <text:p text:style-name="P30" loext:marker-style-name="T23"><text:span text:style-name="T23">4.3.5 responsabilizar-se, de forma exclusiva, pelo pagamento dos encargos trabalhistas, previdenciários, fiscais e comerciais relacionados à execução do objeto deste Convênio, não implicando responsabilidade direta, solidária ou subsidiária do Estado do Paraná a inadimplência do MUNICÍPIO em relação aos referidos pagamentos;</text:span><text:span text:style-name="T23"/></text:p>
      <text:p text:style-name="P30" loext:marker-style-name="T23"><text:span text:style-name="T23">4.3.6 manter e movimentar os recursos financeiros de que trata este convênio, inclusive os resultantes de eventual aplicação no mercado financeiro, em conta bancária específica, a qual deverá ser aberta em instituição financeira contratada pelo Estado do Paraná;</text:span><text:span text:style-name="T23"/></text:p>
      <text:p text:style-name="P42" loext:marker-style-name="T23"/>
      <table:table table:name="Tabela2" table:style-name="Tabela2">
        <table:table-column table:style-name="Tabela2.A"/>
        <table:table-row table:style-name="Tabela2.1">
          <table:table-cell table:style-name="Tabela2.A1" office:value-type="string">
            <text:p text:style-name="P23" loext:marker-style-name="T27"><text:span text:style-name="T21">Nota explicativa </text:span><text:span text:style-name="T21"><text:sequence text:ref-name="refAutoNr1" text:name="AutoNr" text:formula="ooow:AutoNr+1" style:num-format="1">2</text:sequence></text:span></text:p>
            <text:p text:style-name="P24" loext:marker-style-name="T22"><text:span text:style-name="T22"><text:s/>(Obs. As notas explicativas são meramente orientativas. Portanto, devem ser excluídas do termo a ser assinado e publicado)</text:span><text:span text:style-name="T22"/></text:p>
            <text:p text:style-name="P25" loext:marker-style-name="T23"><text:span text:style-name="T24">A conta bancária deverá ser aberta em instituição financeira contratada pelo Estado do Paraná, conforme previsto no Decreto Estadual nº 4.505/2016, ou nas normas que venham a substituí-las.</text:span><text:span text:style-name="T23"> </text:span></text:p>
          </table:table-cell>
        </table:table-row>
      </table:table>
      <text:p text:style-name="P42" loext:marker-style-name="T23"/>
      <text:p text:style-name="P27" loext:marker-style-name="T1"><text:span text:style-name="T7">4.3.7 devolver ao Estado do Paraná, quando da conclusão, denúncia, rescisão ou extinção do Convênio, os saldos financeiros remanescentes, inclusive os provenientes das receitas obtidas das aplicações financeiras realizadas, </text:span><text:bookmark-start text:name="_Hlk161843800"/><text:span text:style-name="T7">no prazo improrrogável de 30 (trinta) dias do evento</text:span><text:bookmark-end text:name="_Hlk161843800"/><text:span text:style-name="T7">, sob pena da imediata instauração de tomada de contas especial;</text:span><text:span text:style-name="T7"/></text:p>
      <text:p text:style-name="P27" loext:marker-style-name="T23"><text:soft-page-break/><text:span text:style-name="T25">4.3.8 </text:span><text:span text:style-name="T23">restituir os recursos, nos casos previstos no Decreto Estadual nº 10.086/2022, bem como de forma atualizada monetariamente, desde a data do recebimento, acrescido de juros legais, na forma aplicável, aos débitos para com o Tesouro do Estado, quando: </text:span></text:p>
      <text:p text:style-name="P27" loext:marker-style-name="T7"><text:span text:style-name="T7">a) não for executado o objeto deste Convênio;</text:span><text:span text:style-name="T7"/></text:p>
      <text:p text:style-name="P27" loext:marker-style-name="T7"><text:span text:style-name="T7">b) não for apresentada, no prazo estipulado, a respectiva Prestação de Contas parcial ou final; e</text:span><text:span text:style-name="T7"/></text:p>
      <text:p text:style-name="P27" loext:marker-style-name="T7"><text:span text:style-name="T7">c) os recursos forem utilizados em finalidade diversa do estabelecido neste Convênio;</text:span><text:span text:style-name="T7"/></text:p>
      <text:p text:style-name="P30" loext:marker-style-name="T23"><text:span text:style-name="T23">4.3.9 proceder ao depósito da contrapartida pactuada neste instrumento em conta específica vinculada a este Convênio, de acordo com a realização das medições; </text:span><text:span text:style-name="T23"/></text:p>
      <text:p text:style-name="P30" loext:marker-style-name="T25"><text:span text:style-name="T23">4.3.10 apresentar o Projeto Executivo da obra, as ARTs do projeto, dos orçamentos, da execução e da fiscalização (a última se a obra for realizada por terceiro);</text:span><text:span text:style-name="T25"/></text:p>
      <text:p text:style-name="P31" loext:marker-style-name="T23"><text:span text:style-name="T25">4.3.11 executar, diretamente ou por meio de empresa por ele contratada, </text:span><text:span text:style-name="T24">projeto <text:s/>básico e/ou executivo </text:span><text:span text:style-name="T25">relativo à obra objeto deste Convênio, bem como indicar servidor responsável pelo acompanhamento e fiscalização da obra</text:span><text:span text:style-name="T23">, devidamente habilitado, com apresentação de Anotação de Responsabilidade Técnica – ART, o qual deverá, verificada qualquer ocorrência que comprometa a regularidade na execução, encaminhar à área técnica do DER relatório circunstanciado dos fatos;</text:span></text:p>
      <text:p text:style-name="P31" loext:marker-style-name="T24"><text:span text:style-name="T24">4.3.12 executar os serviços de melhorias ambientais, bem como providenciar o Licenciamento Ambiental quando este não tiver sido apresentado previamente à celebração deste Convênio;</text:span><text:span text:style-name="T24"/></text:p>
      <text:p text:style-name="P45" loext:marker-style-name="T24"/>
      <table:table table:name="Tabela3" table:style-name="Tabela3">
        <table:table-column table:style-name="Tabela3.A"/>
        <table:table-row table:style-name="Tabela3.1">
          <table:table-cell table:style-name="Tabela3.A1" office:value-type="string">
            <text:p text:style-name="P26" loext:marker-style-name="T21"><text:span text:style-name="T18">Nota explicativa </text:span><text:span text:style-name="T18"><text:sequence text:ref-name="refAutoNr2" text:name="AutoNr" text:formula="ooow:AutoNr+1" style:num-format="1">3</text:sequence></text:span></text:p>
            <text:p text:style-name="P21" loext:marker-style-name="T21"><text:span text:style-name="T18">(Obs. As notas explicativas são meramente orientativas. Portanto, devem ser excluídas do termo a ser assinado e publicado)</text:span><text:span text:style-name="T18"/></text:p>
            <text:p text:style-name="P26" loext:marker-style-name="T24"><text:span text:style-name="T19">O item 4.3.12 deverá ser adaptado, de acordo com as especificidades do objeto, observados os seguintes pontos:</text:span><text:span text:style-name="T19"/></text:p>
            <text:p text:style-name="P26" loext:marker-style-name="T24"><text:span text:style-name="T19">- Deverá ser avaliado em quais casos a obtenção da licença prévia/autorizações ambientais poderá ser delegada ao município.</text:span><text:span text:style-name="T19"/></text:p>
            <text:p text:style-name="P26" loext:marker-style-name="T24"><text:span text:style-name="T19">- Deverá ser analisado, também, em quais situações o licenciamento ambiental poderá ser apresentado em momento posterior à celebração do termo de convênio. </text:span><text:span text:style-name="T19"/></text:p>
          </table:table-cell>
        </table:table-row>
      </table:table>
      <text:p text:style-name="P43" loext:marker-style-name="T23"/>
      <text:p text:style-name="P31" loext:marker-style-name="T23"><text:soft-page-break/><text:span text:style-name="T23">4.3.13 entregar, até o quinto dia útil do mês subsequente, no Escritório Regional do DER responsável pela supervisão e fiscalização do convênio, uma cópia da medição devidamente assinada pelo engenheiro fiscal indicado pelo Município, acompanhada dos controles tecnológicos pertinentes;</text:span><text:span text:style-name="T23"/></text:p>
      <text:p text:style-name="P31" loext:marker-style-name="T24"><text:span text:style-name="T24">4.3.14 se for o caso, providenciar as desapropriações, bem como seus pagamentos;</text:span><text:span text:style-name="T24"/></text:p>
      <text:p text:style-name="P45" loext:marker-style-name="T24"/>
      <table:table table:name="Tabela4" table:style-name="Tabela4">
        <table:table-column table:style-name="Tabela4.A"/>
        <table:table-row table:style-name="Tabela4.1">
          <table:table-cell table:style-name="Tabela4.A1" office:value-type="string">
            <text:p text:style-name="P26" loext:marker-style-name="T21"><text:span text:style-name="T18">Nota explicativa </text:span><text:span text:style-name="T18"><text:sequence text:ref-name="refAutoNr3" text:name="AutoNr" text:formula="ooow:AutoNr+1" style:num-format="1">4</text:sequence></text:span></text:p>
            <text:p text:style-name="P21" loext:marker-style-name="T21"><text:span text:style-name="T18">(Obs. As notas explicativas são meramente orientativas. Portanto, devem ser excluídas do termo a ser assinado e publicado)</text:span><text:span text:style-name="T18"/></text:p>
            <text:p text:style-name="P26" loext:marker-style-name="T24"><text:span text:style-name="T19">Deverá ser verificado, a depender no caso, se as desapropriações ficarão a cargo do município, assim como se os pagamentos pelas desapropriações serão de responsabilidade exclusiva do município ou se serão pagas utilizando os recursos provenientes do convênio. </text:span><text:span text:style-name="T19"/></text:p>
            <text:p text:style-name="P26" loext:marker-style-name="T24"><text:span text:style-name="T19">Neste caso, o item 4.3.14 deverá ser adaptado para o caso em questão.</text:span><text:span text:style-name="T19"/></text:p>
          </table:table-cell>
        </table:table-row>
      </table:table>
      <text:p text:style-name="P43" loext:marker-style-name="T23"/>
      <text:p text:style-name="P31" loext:marker-style-name="T7"><text:span text:style-name="T7">4.3.15 previamente à celebração do Termo de Convênio ou à assinatura dos correspondentes aditamentos de </text:span><text:span text:style-name="T15"><office:annotation office:name="__Annotation__254_2112070224" loext:resolved="false"><dc:creator>Eduardo Batista Gama</dc:creator><dc:date>2024-04-01T14:28:00</dc:date><meta:creator-initials>EBG</meta:creator-initials><text:p><text:span text:style-name="T37">Inclusão do termo “acréscimo”. </text:span></text:p></office:annotation></text:span><text:span text:style-name="T15">acréscimo de valor</text:span><office:annotation-end office:name="__Annotation__254_2112070224"/><text:span text:style-name="T15">, apres</text:span><text:span text:style-name="T7">entar à SEIL prova de regularidade com a Fazenda Nacional, incluindo prova de regularidade relativa à Seguridade Social, com a Fazenda Estadual, com o Fundo de Garantia por Tempo de Serviço, bem como Certidão Negativa de Débitos Trabalhistas, Certidão Liberatória junto ao Tribunal de Contas do Estado, Certidão Negativa para Transferências Voluntárias da SEFA e consulta ao CADIN;</text:span></text:p>
      <text:p text:style-name="P31" loext:marker-style-name="T23"><text:span text:style-name="T23">4.3.16 manter, durante a execução do objeto deste Convênio, todos os requisitos exigidos para sua celebração;</text:span><text:span text:style-name="T23"/></text:p>
      <text:p text:style-name="P31" loext:marker-style-name="T23"><text:span text:style-name="T23">4.3.17 instaurar processo administrativo apuratório, inclusive processo administrativo disciplinar, quando constatadas irregularidades na execução deste Convênio, comunicando tal fato à SEIL;</text:span><text:span text:style-name="T23"/></text:p>
      <text:p text:style-name="P31" loext:marker-style-name="T23"><text:span text:style-name="T23">4.3.18 ao tomar conhecimento de qualquer irregularidade ou ilegalidade, dar ciência aos órgãos de controle e, havendo fundada suspeita de crime ou de improbidade administrativa, cientificar ao Ministério Público;</text:span><text:span text:style-name="T23"/></text:p>
      <text:p text:style-name="P31" loext:marker-style-name="T23"><text:span text:style-name="T23">4.3.19 prestar à SEIL, quando solicitado, quaisquer esclarecimentos sobre a execução do objeto deste Convênio;</text:span><text:span text:style-name="T23"/></text:p>
      <text:p text:style-name="P31" loext:marker-style-name="T23"><text:span text:style-name="T23">4.3.20 manter, para fins de controle e fiscalização, a guarda dos documentos originais relativos à execução deste Convênio, pelo prazo de 10 (dez) anos, contados do dia útil subsequente ao da apresentação da prestação de contas final;</text:span><text:span text:style-name="T23"/></text:p>
      <text:p text:style-name="P31" loext:marker-style-name="T23"><text:soft-page-break/><text:span text:style-name="T23">4.3.21 manter atualizada a escrituração contábil relativa à execução deste Convênio, para fins de fiscalização, acompanhamento e de avaliação dos recursos obtidos;</text:span><text:span text:style-name="T23"/></text:p>
      <text:p text:style-name="P31" loext:marker-style-name="T23"><text:span text:style-name="T23">4.3.22 prestar à SEIL, quando solicitado, quaisquer esclarecimentos sobre a aplicação dos recursos financeiros recebidos por força deste Convênio;</text:span><text:span text:style-name="T23"/></text:p>
      <text:p text:style-name="P31" loext:marker-style-name="T23"><text:span text:style-name="T23">4.3.23 responsabilizar-se, exclusivamente, pelo gerenciamento administrativo e financeiro dos recursos recebidos; </text:span><text:span text:style-name="T23"/></text:p>
      <text:p text:style-name="P31" loext:marker-style-name="T23"><text:span text:style-name="T23">4.3.24 franquear aos agentes da Administração Pública, bem como do Tribunal de Contas do Estado do Paraná, livre acesso aos processos, aos documentos e às informações relacionadas a este Convênio, bem como aos locais de execução do respectivo objeto;</text:span><text:span text:style-name="T23"/></text:p>
      <text:p text:style-name="P27" loext:marker-style-name="T23"><text:span text:style-name="T23">4.3.25 efetuar as prestações de contas parciais e final para a Administração Pública, na forma estabelecida neste Convênio;</text:span><text:bookmark text:name="_Hlk162423054"/><text:span text:style-name="T23"/></text:p>
      <text:p text:style-name="P31" loext:marker-style-name="T23"><text:span text:style-name="T23">4.3.26 facilitar à SEIL e ao DER todos os meios e condições necessários ao controle, supervisão e acompanhamento, inclusive, permitindo-lhes efetuar inspeções </text:span><text:span text:style-name="T28">in loco</text:span><text:span text:style-name="T23"> e fornecendo, sempre que solicitado, as informações e documentos relacionados com a execução do objeto deste Convênio;</text:span></text:p>
      <text:p text:style-name="P31" loext:marker-style-name="T24"><text:span text:style-name="T24">4.3.27 executar a sinalização dos trechos objeto do Convênio, conforme determinação legal;</text:span><text:span text:style-name="T24"/></text:p>
      <table:table table:name="Tabela5" table:style-name="Tabela5">
        <table:table-column table:style-name="Tabela5.A"/>
        <table:table-row table:style-name="Tabela5.1">
          <table:table-cell table:style-name="Tabela5.A1" office:value-type="string">
            <text:p text:style-name="P26" loext:marker-style-name="T21"><text:span text:style-name="T18">Nota explicativa </text:span><text:span text:style-name="T18"><text:sequence text:ref-name="refAutoNr4" text:name="AutoNr" text:formula="ooow:AutoNr+1" style:num-format="1">5</text:sequence></text:span></text:p>
            <text:p text:style-name="P21" loext:marker-style-name="T21"><text:span text:style-name="T18">(Obs. As notas explicativas são meramente orientativas. Portanto, devem ser excluídas do termo a ser assinado e publicado)</text:span><text:span text:style-name="T18"/></text:p>
            <text:p text:style-name="P26" loext:marker-style-name="T24"><text:span text:style-name="T19">Referente ao item 4.3.27, deverá ser verificado, em relação ao tipo e localização da via, a qual ente federativo cabe a implantação de sinalização de trânsito, conforme disposições da Lei nº 9.503/1997 (Código de Trânsito Brasileiro).</text:span><text:span text:style-name="T19"/></text:p>
          </table:table-cell>
        </table:table-row>
      </table:table>
      <text:p text:style-name="P47" loext:marker-style-name="T26"><text:bookmark text:name="_Hlk162350625"/></text:p>
      <text:p text:style-name="P31" loext:marker-style-name="T25"><text:span text:style-name="T25">4.3.28 receber a obra mediante Termo de Recebimento Provisório e Definitivo, na forma da lei, devidamente circunstanciados e assinados pelas partes, os quais deverão ser encaminhados ao DER;</text:span><text:span text:style-name="T25"/></text:p>
      <text:p text:style-name="P31" loext:marker-style-name="T25"><text:span text:style-name="T25">4.3.29 estar credenciado no Cadastro Unificado de Fornecedores do Sistema de Gestão de Materiais, Obras e Serviços – GMS.</text:span><text:span text:style-name="T25"/></text:p>
      <text:p text:style-name="P31" loext:marker-style-name="T25"><text:span text:style-name="T25">4.3.30 comunicar ao Fiscal e ao Gestor do Convênio, com antecedência de 05 (cinco) dias úteis, a pretensão pelo início efetivo das obras.</text:span><text:span text:style-name="T25"/></text:p>
      <text:p text:style-name="P31" loext:marker-style-name="T23"><text:soft-page-break/><text:span text:style-name="T23">4.3.31 informar e atualizar bimestralmente os dados exigidos pelo Sistema Integrado de Transferências (SIT), bem como efetuar as prestações de contas parciais e final ao Tribunal de Contas do Estado do Paraná, diretamente no SIT, conforme as Resoluções e Instruções Normativas do TCE-PR relativas a este tema;</text:span><text:span text:style-name="T23"/></text:p>
      <text:p text:style-name="P31" loext:marker-style-name="T25"><text:span text:style-name="T23">4.3.32 </text:span><text:span text:style-name="T25">não estabelecer contrato ou convênio com entidades impedidas de receber recursos estaduais para a consecução do objeto do ajuste.</text:span></text:p>
      <text:p text:style-name="P31" loext:marker-style-name="T23"><text:span text:style-name="T23">4.3.33 contabilizar e guardar os bens remanescentes, assim como utilizá-los para assegurar a continuidade do programa governamental objeto deste convênio.</text:span><text:span text:style-name="T23"/></text:p>
      <text:p text:style-name="P27" loext:marker-style-name="T23"><text:span text:style-name="T22">CLÁUSULA QUINTA – DOS RECURSOS FINANCEIROS</text:span><text:span text:style-name="T22"/></text:p>
      <text:p text:style-name="P27" loext:marker-style-name="T7"><text:span text:style-name="T7">5.1 Os recursos financeiros para a execução do objeto deste Convênio, que totalizam a quantia R$ </text:span><text:span text:style-name="T8">xxxxxxxxxxxxxxx,xx</text:span><text:span text:style-name="T7"> (</text:span><text:span text:style-name="T8">VALOR POR EXTENSO</text:span><text:span text:style-name="T7">), serão alocados de acordo o cronograma de desembolso constante no Plano de Trabalho, conforme a seguinte classificação orçamentária: </text:span></text:p>
      <text:p text:style-name="P27" loext:marker-style-name="T7"><text:span text:style-name="T7">5.1.1 </text:span><text:span text:style-name="T16">valor que será repassado pela SEIL</text:span><text:span text:style-name="T7">: R$ </text:span><text:span text:style-name="T8">xxxxxxxxxxx,xx</text:span><text:span text:style-name="T7"> (</text:span><text:span text:style-name="T8">VALOR POR EXTENSO</text:span><text:span text:style-name="T7">), à conta da dotação orçamentária n.º </text:span><text:span text:style-name="T8">xxxx.xx.xxx.xx.xxxx</text:span><text:span text:style-name="T9">–</text:span><text:span text:style-name="T7"> </text:span><text:span text:style-name="T8">Fomento rodoviário</text:span><text:span text:style-name="T7">; natureza da despesa n.º </text:span><text:span text:style-name="T8">xxxx</text:span><text:span text:style-name="T7">.</text:span><text:span text:style-name="T8">xxxx</text:span><text:span text:style-name="T9"> – </text:span><text:span text:style-name="T8">Auxílios a Municípios</text:span><text:span text:style-name="T9">; </text:span><text:span text:style-name="T7">fonte de recursos n.º </text:span><text:span text:style-name="T8">xxxxx</text:span><text:span text:style-name="T7"> (fls. </text:span><text:span text:style-name="T8">xxxxxx</text:span><text:span text:style-name="T7"> – mov.</text:span><text:span text:style-name="T8">xxx</text:span><text:span text:style-name="T7">);</text:span></text:p>
      <text:p text:style-name="P27" loext:marker-style-name="T9"><text:span text:style-name="T9">5.1.2 </text:span><text:span text:style-name="T17">valor da contrapartida do Município</text:span><text:span text:style-name="T9">: R$ </text:span><text:span text:style-name="T8">xxxxxxxxx,xx</text:span><text:span text:style-name="T7"> (</text:span><text:span text:style-name="T8">VALOR POR EXTENSO</text:span><text:span text:style-name="T7">), sendo a </text:span><text:span text:style-name="T8">totalidade em pecúnia.</text:span><text:span text:style-name="T7"> (declaração de contrapartida fls. </text:span><text:span text:style-name="T8">xxxxxxx</text:span><text:span text:style-name="T7"> – mov. </text:span><text:span text:style-name="T8">xx</text:span><text:span text:style-name="T7">)</text:span><text:span text:style-name="T9">:</text:span></text:p>
      <text:p text:style-name="P18" loext:marker-style-name="T9"/>
      <text:p text:style-name="P27" loext:marker-style-name="T9"><text:span text:style-name="T9">Os recursos estão dispostos na rubrica orçamentária:</text:span><text:span text:style-name="T9"/></text:p>
      <text:p text:style-name="P27" loext:marker-style-name="T9"><text:span text:style-name="T9">Dotação Orçamentária: </text:span><text:span text:style-name="T8">xxxxxx</text:span><text:span text:style-name="T9"> – </text:span><text:span text:style-name="T8">xxxxxxxxxxxxxxxxxxxxxxxxxxx</text:span></text:p>
      <text:p text:style-name="P27" loext:marker-style-name="T9"><text:span text:style-name="T9">Natureza da Despesa: </text:span><text:span text:style-name="T8">xxxxxxxxxxxx</text:span><text:span text:style-name="T9"> – </text:span><text:span text:style-name="T8">xxxxxxxxxxxxxxxxxx</text:span></text:p>
      <text:p text:style-name="P27" loext:marker-style-name="T9"><text:span text:style-name="T9">Fonte: </text:span><text:span text:style-name="T8">xxxxxx</text:span><text:span text:style-name="T9"> – </text:span><text:span text:style-name="T8">xxxxxxxxxxxxxxx</text:span></text:p>
      <text:p text:style-name="P27" loext:marker-style-name="T9"><text:span text:style-name="T9">Dispostos na Lei Orçamentária Anual n° </text:span><text:span text:style-name="T8">xxxxxxx/xx,</text:span><text:span text:style-name="T9"> de </text:span><text:span text:style-name="T8">xxx</text:span><text:span text:style-name="T9"> de </text:span><text:span text:style-name="T8">xxxxxxxxxxx</text:span><text:span text:style-name="T9"> de 202</text:span><text:span text:style-name="T8">x</text:span><text:span text:style-name="T9">.</text:span></text:p>
      <text:p text:style-name="P14" loext:marker-style-name="T7"/>
      <table:table table:name="Tabela6" table:style-name="Tabela6">
        <table:table-column table:style-name="Tabela6.A"/>
        <table:table-row table:style-name="Tabela6.1">
          <table:table-cell table:style-name="Tabela6.A1" office:value-type="string">
            <text:p text:style-name="P23" loext:marker-style-name="T27"><text:span text:style-name="T21">Nota explicativa </text:span><text:span text:style-name="T21"><text:sequence text:ref-name="refAutoNr5" text:name="AutoNr" text:formula="ooow:AutoNr+1" style:num-format="1">6</text:sequence></text:span></text:p>
            <text:p text:style-name="P24" loext:marker-style-name="T22"><text:span text:style-name="T22">(Obs. As notas explicativas são meramente orientativas. Portanto, devem ser excluídas do termo a ser assinado e publicado)</text:span><text:span text:style-name="T22"/></text:p>
            <text:p text:style-name="P23" loext:marker-style-name="T7"><text:span text:style-name="T8">Deverá ser verificado se a contrapartida se dará somente em pecúnia, ou se será satisfeita por meio de bens ou serviços economicamente mensuráveis. No caso de</text:span><text:span text:style-name="T2"> </text:span><text:span text:style-name="T8">a contrapartida combinar recursos financeiros e bens/serviços, deverá constar na minuta a descrição dos valores em pecúnia a serem repassados, assim como dos valores relativos aos bens/serviços, discriminados de forma separada, adotando a redação a </text:span><text:soft-page-break/><text:span text:style-name="T8">seguir para o item 5.1.2:</text:span><text:span text:style-name="T7"> </text:span></text:p>
            <text:p text:style-name="P8" loext:marker-style-name="T1"/>
            <text:p text:style-name="P23" loext:marker-style-name="T7"><text:span text:style-name="T9">5.1.2 </text:span><text:span text:style-name="T17">valor total da contrapartida do Município</text:span><text:span text:style-name="T9">: R$ </text:span><text:span text:style-name="T8">xxxxxxxxx,xx</text:span><text:span text:style-name="T7"> (</text:span><text:span text:style-name="T8">VALOR POR EXTENSO</text:span><text:span text:style-name="T7">), sendo R$ </text:span></text:p>
            <text:p text:style-name="P23" loext:marker-style-name="T7"><text:span text:style-name="T8">xxxxxxxx,xx (VALOR POR EXTENSO) </text:span><text:span text:style-name="T7">em pecúnia, e </text:span><text:span text:style-name="T8">R$ xxxxxxxxxxx,xx (VALOR POR EXTENSO)</text:span><text:span text:style-name="T7"> em </text:span><text:span text:style-name="T8">bens/serviços </text:span><text:span text:style-name="T7">(declaração de contrapartida fls. </text:span><text:span text:style-name="T8">xxxxxxx</text:span><text:span text:style-name="T7"> – mov. </text:span><text:span text:style-name="T8">xx</text:span><text:span text:style-name="T7">)</text:span><text:span text:style-name="T9">:</text:span></text:p>
            <text:p text:style-name="P19" loext:marker-style-name="T9"/>
            <text:p text:style-name="P23" loext:marker-style-name="T9"><text:span text:style-name="T9">Os recursos estão dispostos na rubrica orçamentária:</text:span><text:span text:style-name="T9"/></text:p>
            <text:p text:style-name="P23" loext:marker-style-name="T9"><text:span text:style-name="T9">Dotação Orçamentária: </text:span><text:span text:style-name="T8">xxxxxx</text:span><text:span text:style-name="T9"> – </text:span><text:span text:style-name="T8">xxxxxxxxxxxxxxxxxxxxxxxxxxx</text:span></text:p>
            <text:p text:style-name="P23" loext:marker-style-name="T9"><text:span text:style-name="T9">Natureza da Despesa: </text:span><text:span text:style-name="T8">xxxxxxxxxxxx</text:span><text:span text:style-name="T9"> – </text:span><text:span text:style-name="T8">xxxxxxxxxxxxxxxxxx</text:span></text:p>
            <text:p text:style-name="P23" loext:marker-style-name="T9"><text:span text:style-name="T9">Fonte: </text:span><text:span text:style-name="T8">xxxxxx</text:span><text:span text:style-name="T9"> – </text:span><text:span text:style-name="T8">xxxxxxxxxxxxxxx</text:span></text:p>
            <text:p text:style-name="P23" loext:marker-style-name="T9"><text:span text:style-name="T9">Dispostos na Lei Orçamentária Anual n° </text:span><text:span text:style-name="T8">xxxxxxx/xx,</text:span><text:span text:style-name="T9"> de </text:span><text:span text:style-name="T8">xxx</text:span><text:span text:style-name="T9"> de </text:span><text:span text:style-name="T8">xxxxxxxxxxx</text:span><text:span text:style-name="T9"> de 202</text:span><text:span text:style-name="T8">x</text:span><text:span text:style-name="T9">.</text:span></text:p>
            <text:p text:style-name="P16" loext:marker-style-name="T7"/>
          </table:table-cell>
        </table:table-row>
      </table:table>
      <text:p text:style-name="P40" loext:marker-style-name="T22"/>
      <text:p text:style-name="P32" loext:marker-style-name="T7"><text:span text:style-name="T22">CLÁUSULA SEXTA – DA LIBERAÇÃO, MOVIMENTAÇÃO E APLICAÇÃO DOS RECURSOS </text:span><text:span text:style-name="T22"/></text:p>
      <text:p text:style-name="P27" loext:marker-style-name="T35"><text:span text:style-name="T7">6 Os recursos da SEIL e a contrapartida do Município, ambos destinados à execução do objeto deste Convênio, serão transferidos para a conta </text:span><text:span text:style-name="T9">específica,</text:span><text:span text:style-name="T7"> de titularidade do Município e vinculada a este Convênio;</text:span></text:p>
      <text:p text:style-name="P27" loext:marker-style-name="T7"><text:span text:style-name="T7">6.1 Os repasses dos recursos pela SEIL, bem como a contrapartida financeira a ser depositada pelo Município, no mínimo de forma proporcional, deverão ser feitos em parcelas variáveis, </text:span><text:span text:style-name="T8">conforme a medição</text:span><text:span text:style-name="T7">, em até 30 (trinta) dias corridos da data da respectiva medição.</text:span></text:p>
      <text:p text:style-name="P27" loext:marker-style-name="T23"><text:span text:style-name="T7">6.2 A liberação da primeira parcela dos recursos financeiros e os procedimentos para a realização das despesas somente poderão ter início após a aprovação do Plano de Trabalho, a assinatura deste Convênio e a publicação de seu extrato no Diário Oficial do Estado.</text:span><text:span text:style-name="T23"/></text:p>
      <text:p text:style-name="P27" loext:marker-style-name="T25"><text:span text:style-name="T23">6.3 Os recursos transferidos em decorrência deste Convênio, bem como os rendimentos de aplicações financeiras, enquanto não utilizados, </text:span><text:span text:style-name="T25">serão obrigatoriamente aplicados pelo Município em caderneta de poupança de instituição financeira oficial, se a previsão de seu uso for igual ou superior a um mês, ou em fundo de aplicação financeira de curto prazo ou operação de mercado aberto lastreada em títulos da dívida pública, quando a utilização desses recursos verificar-se em prazos menores que um mês.</text:span></text:p>
      <text:p text:style-name="P27" loext:marker-style-name="T23"><text:span text:style-name="T25">6.4 As receitas financeiras auferidas na forma do item anterior serão computadas a crédito do Convênio e aplicadas, exclusivamente, no seu objeto, mediante termo aditivo, com expressa autorização da SEIL e </text:span><text:soft-page-break/><text:span text:style-name="T25">aprovação de plano de trabalho readequado, estando </text:span><text:span text:style-name="T23">sujeitas às mesmas condições de prestação de contas exigidas para os recursos transferidos.</text:span><text:span text:style-name="T7"> </text:span></text:p>
      <text:p text:style-name="P27" loext:marker-style-name="T23"><text:span text:style-name="T23">6.5. Toda a movimentação de recursos, no âmbito do Convênio, será realizada mediante transferência eletrônica sujeita à identificação do beneficiário final e à obrigatoriedade de depósito em sua conta bancária.</text:span><text:span text:style-name="T23"/></text:p>
      <text:p text:style-name="P27" loext:marker-style-name="T23"><text:span text:style-name="T23">6.6. O Município deverá realizar os pagamentos mediante crédito na conta bancária de titularidade dos fornecedores.</text:span><text:span text:style-name="T23"/></text:p>
      <text:p text:style-name="P44" loext:marker-style-name="T23"/>
      <text:p text:style-name="P27" loext:marker-style-name="T7"><text:span text:style-name="T4">CLÁUSULA SÉTIMA – DA EXECUÇÃO DAS DESPESAS</text:span><text:span text:style-name="T4"/></text:p>
      <text:list text:continue-numbering="true" text:style-name="WWNum1">
        <text:list-item>
          <text:p text:style-name="P33" loext:marker-style-name="T7"><text:span text:style-name="T7">7 O objeto deste convênio deverá ser executado fielmente pela SEIL e pelo Município, de acordo com as cláusulas pactuadas e as normas de regência, respondendo cada um dos partícipes pelas consequências de sua inexecução total ou parcial.</text:span><text:span text:style-name="T7"/></text:p>
        </text:list-item>
        <text:list-item>
          <text:p text:style-name="P33" loext:marker-style-name="T9"><text:span text:style-name="T7">7.1 É expressamente vedada a utilização dos recursos transferidos, sob pena de nulidade do ato e de responsabilidade do agente, para:</text:span><text:span text:style-name="T9"/></text:p>
        </text:list-item>
        <text:list-item>
          <text:p text:style-name="P33" loext:marker-style-name="T9"><text:span text:style-name="T9">7.1.1 pagamento de taxa de administração ou outras formas de remuneração ao Município;</text:span><text:span text:style-name="T9"/></text:p>
        </text:list-item>
        <text:list-item>
          <text:p text:style-name="P33" loext:marker-style-name="T9"><text:span text:style-name="T9">7.1.2 transpasse, cessão ou transferência a terceiros da execução do objeto do convênio;</text:span><text:span text:style-name="T9"/></text:p>
        </text:list-item>
        <text:list-item>
          <text:p text:style-name="P33" loext:marker-style-name="T9"><text:span text:style-name="T9">7.1.3. pagamento, a qualquer título, de servidor ou empregado público, salvo nas hipóteses previstas em lei específica ou na Lei de Diretrizes Orçamentárias;</text:span><text:span text:style-name="T9"/></text:p>
        </text:list-item>
        <text:list-item>
          <text:p text:style-name="P33" loext:marker-style-name="T9"><text:span text:style-name="T9">7.1.4 finalidade diversa da estabelecida neste instrumento;</text:span><text:span text:style-name="T9"/></text:p>
        </text:list-item>
        <text:list-item>
          <text:p text:style-name="P33" loext:marker-style-name="T9"><text:span text:style-name="T9">7.1.5 pagamento de despesas realizadas em data anterior ou posterior à sua vigência;</text:span><text:span text:style-name="T9"/></text:p>
        </text:list-item>
        <text:list-item>
          <text:p text:style-name="P33" loext:marker-style-name="T9"><text:span text:style-name="T9">7.1.6 pagamento de taxas bancárias, multas, juros ou correção monetária, inclusive, referentes a pagamentos ou recolhimentos fora dos prazos; </text:span><text:span text:style-name="T9"/></text:p>
        </text:list-item>
        <text:list-item>
          <text:p text:style-name="P33" loext:marker-style-name="T9"><text:span text:style-name="T9">7.1.7 pagamento de despesas de publicidade, </text:span><text:span text:style-name="T7">salvo a de caráter educativo, informativo ou de orientação social, que esteja diretamente vinculada com o objeto do convênio e da qual não constem nomes, símbolos, imagens ou quaisquer referências que caracterizem promoção pessoal de autoridades ou de servidores públicos</text:span><text:span text:style-name="T9">;</text:span></text:p>
        </text:list-item>
        <text:list-item>
          <text:p text:style-name="P33" loext:marker-style-name="T9"><text:span text:style-name="T9">7.1.8 pagamento de contribuições, auxílios ou subvenções às instituições privadas;</text:span><text:span text:style-name="T9"/></text:p>
        </text:list-item>
        <text:list-item>
          <text:p text:style-name="P33" loext:marker-style-name="T9"><text:span text:style-name="T9">7.1.9 pagamento de profissionais não vinculados à execução do objeto do convênio;</text:span><text:span text:style-name="T9"/></text:p>
        </text:list-item>
        <text:list-item>
          <text:p text:style-name="P33" loext:marker-style-name="T9"><text:span text:style-name="T9">7.1.10 transferência de recursos para associações de servidores ou a quaisquer entidades de benefício mútuo, destinadas a proporcionar bens ou serviços a um círculo restrito de associados ou sócios;</text:span><text:span text:style-name="T9"/></text:p>
        </text:list-item>
        <text:list-item>
          <text:p text:style-name="P33" loext:marker-style-name="T9"><text:soft-page-break/><text:span text:style-name="T9">7.1.11 transferir recursos a quaisquer órgãos ou entidades que não figurem como partícipes deste instrumento ou a conta que não esteja vinculada ao convênio.</text:span><text:span text:style-name="T9"/></text:p>
        </text:list-item>
        <text:list-item>
          <text:p text:style-name="P33" loext:marker-style-name="T9"><text:span text:style-name="T9">7.2 para a realização de cada pagamento, o Município deverá apresentar ao fiscal do convênio relatório contendo, no mínimo, as seguintes informações:</text:span><text:span text:style-name="T9"/></text:p>
        </text:list-item>
        <text:list-item>
          <text:p text:style-name="P33" loext:marker-style-name="T9"><text:span text:style-name="T9">a) cópia da medição do contrato administrativo, quando houver;</text:span><text:span text:style-name="T9"/></text:p>
        </text:list-item>
        <text:list-item>
          <text:p text:style-name="P33" loext:marker-style-name="T9"><text:span text:style-name="T9">b) controles tecnológicos;</text:span><text:span text:style-name="T9"/></text:p>
        </text:list-item>
        <text:list-item>
          <text:p text:style-name="P33" loext:marker-style-name="T9"><text:span text:style-name="T9">7.3 As faturas, recibos, notas fiscais e quaisquer outros documentos comprobatórios de despesas deverão ser emitidos em nome do Município, devidamente identificados com o número deste convênio.</text:span><text:span text:style-name="T9"/></text:p>
        </text:list-item>
        <text:list-item>
          <text:p text:style-name="P33" loext:marker-style-name="T9"><text:span text:style-name="T9">7.4 Constatadas impropriedades e/ou irregularidades decorrentes do uso dos recursos ou outras pendências de ordem técnica, obriga-se a SEIL a notificar, de imediato, ao Município e a suspender a liberação de eventuais recursos pendentes, fixando prazo para saneamento ou apresentação de informações e esclarecimentos, podendo ser prorrogado por igual período. Citem-se como exemplos de impropriedades e/ou irregularidades:</text:span><text:span text:style-name="T9"/></text:p>
        </text:list-item>
        <text:list-item>
          <text:p text:style-name="P33" loext:marker-style-name="T9"><text:span text:style-name="T9">a) ausência ou comprovação inadequada da correta aplicação da parcela anterior;</text:span><text:span text:style-name="T9"/></text:p>
        </text:list-item>
        <text:list-item>
          <text:p text:style-name="P33" loext:marker-style-name="T9"><text:span text:style-name="T9">b) desvio de finalidade na aplicação dos recursos;</text:span><text:span text:style-name="T9"/></text:p>
        </text:list-item>
        <text:list-item>
          <text:p text:style-name="P33" loext:marker-style-name="T9"><text:span text:style-name="T9">c) descumprimento injustificável dos prazos de execução previstos no Plano de Trabalho;</text:span><text:span text:style-name="T9"/></text:p>
        </text:list-item>
        <text:list-item>
          <text:p text:style-name="P33" loext:marker-style-name="T9"><text:span text:style-name="T9">d) inobservância dos princípios e normas das licitações e das contratações públicas;</text:span><text:span text:style-name="T9"/></text:p>
        </text:list-item>
        <text:list-item>
          <text:p text:style-name="P33" loext:marker-style-name="T9"><text:span text:style-name="T9">e) não adoção das medidas saneadoras apontadas pela SEIL;</text:span><text:span text:style-name="T9"/></text:p>
        </text:list-item>
        <text:list-item>
          <text:p text:style-name="P33" loext:marker-style-name="T9"><text:span text:style-name="T9">f) violação das cláusulas deste Convênio, em especial, o não atendimento do prazo para início da execução física da obra.</text:span><text:span text:style-name="T9"/></text:p>
        </text:list-item>
      </text:list>
      <text:p text:style-name="P11" loext:marker-style-name="T4"/>
      <text:p text:style-name="P27" loext:marker-style-name="T7"><text:span text:style-name="T4">CLÁUSULA OITAVA – DAS COMPRAS E CONTRATAÇÕES</text:span><text:span text:style-name="T4"/></text:p>
      <text:p text:style-name="P27" loext:marker-style-name="T7"><text:span text:style-name="T7">8.1 O Município deverá observar, quando da contratação de terceiros vinculada à execução do objeto deste convênio, as disposições contidas na Lei n.º 14.133/2021, e demais normas pertinentes às licitações e contratos administrativos.</text:span><text:span text:style-name="T7"/></text:p>
      <text:p text:style-name="P27" loext:marker-style-name="T9"><text:span text:style-name="T7">8.2 O Município deverá apresentar relatório ao gestor do convênio </text:span><text:span text:style-name="T9">contendo, no mínimo:</text:span></text:p>
      <text:p text:style-name="P27" loext:marker-style-name="T9"><text:span text:style-name="T9">a) os contratos e eventuais termos aditivos decorrentes da licitação;</text:span><text:span text:style-name="T9"/></text:p>
      <text:p text:style-name="P27" loext:marker-style-name="T9"><text:span text:style-name="T9">b) declaração expressa, firmada por representante legal, de que foram atendidas as disposições legais aplicáveis ao procedimento licitatório;</text:span><text:span text:style-name="T9"/></text:p>
      <text:p text:style-name="P27" loext:marker-style-name="T9"><text:span text:style-name="T9">c) ART de execução vigente;</text:span><text:span text:style-name="T9"/></text:p>
      <text:p text:style-name="P27" loext:marker-style-name="T9"><text:soft-page-break/><text:span text:style-name="T9">d) Comprovante de inscrição no Cadastro Nacional de Obras (CNO);</text:span><text:span text:style-name="T9"/></text:p>
      <text:p text:style-name="P27" loext:marker-style-name="T9"><text:span text:style-name="T9">e) comprovante de abertura de conta específica para recebimento dos recursos.</text:span><text:span text:style-name="T9"/></text:p>
      <text:p text:style-name="P27" loext:marker-style-name="T9"><text:span text:style-name="T9">8.3 A celebração de contrato entre o Município e terceiros não acarretará, em nenhuma hipótese, responsabilidade direta, solidária ou subsidiária do Estado do Paraná, vínculo funcional ou empregatício com este e, tampouco, a transferência de responsabilidade pelo pagamento de encargos civis, trabalhistas, previdenciários, sociais, fiscais, comerciais, assistenciais e de outra natureza.</text:span><text:span text:style-name="T9"/></text:p>
      <text:p text:style-name="P18" loext:marker-style-name="T9"/>
      <text:p text:style-name="P27" loext:marker-style-name="T9"><text:span text:style-name="T6">CLÁUSULA NONA – DAS ALTERAÇÕES</text:span><text:span text:style-name="T6"/></text:p>
      <text:p text:style-name="P27" loext:marker-style-name="T9"><text:span text:style-name="T9">9 Este Termo de Convênio poderá ser alterado por termo aditivo, </text:span><text:bookmark-start text:name="_Hlk162423870"/><text:span text:style-name="T7">mediante proposta do Município</text:span><text:bookmark-end text:name="_Hlk162423870"/><text:span text:style-name="T7">, </text:span><text:span text:style-name="T9">devidamente formalizada e justificada, a ser apresentada à SEIL para análise e decisão, vedada a modificação da natureza do seu objeto.</text:span></text:p>
      <text:p text:style-name="P27" loext:marker-style-name="T9"><text:span text:style-name="T9">9.1 </text:span><text:span text:style-name="T7">Qualquer alteração </text:span><text:span text:style-name="T9">deverá ser precedida de parecer técnico elaborado por servidor que possua habilitação para se manifestar sobre a questão.</text:span></text:p>
      <text:p text:style-name="P27" loext:marker-style-name="T9"><text:span text:style-name="T9">9.2 O valor do convênio não poderá ser aumentado, salvo se ocorrer ampliação do objeto capaz de justificá-lo, </text:span><text:span text:style-name="T8">cabendo ao Município o suporte financeiro desta diferença</text:span><text:span text:style-name="T9">, dependendo de apresentação, e aprovação prévia pela SEIL, de projeto adicional detalhado e de comprovação da fiel execução das etapas anteriores, com a devida prestação de contas, sendo sempre formalizado por termo aditivo.</text:span></text:p>
      <text:p text:style-name="P18" loext:marker-style-name="T9"/>
      <table:table table:name="Tabela7" table:style-name="Tabela7">
        <table:table-column table:style-name="Tabela7.A"/>
        <table:table-row table:style-name="Tabela7.1">
          <table:table-cell table:style-name="Tabela7.A1" office:value-type="string">
            <text:p text:style-name="P23" loext:marker-style-name="T27"><text:span text:style-name="T21">Nota explicativa </text:span><text:span text:style-name="T21"><text:sequence text:ref-name="refAutoNr6" text:name="AutoNr" text:formula="ooow:AutoNr+1" style:num-format="1">7</text:sequence></text:span></text:p>
            <text:p text:style-name="P24" loext:marker-style-name="T22"><text:span text:style-name="T22">(Obs. As notas explicativas são meramente orientativas. Portanto, devem ser excluídas do termo a ser assinado e publicado)</text:span><text:span text:style-name="T22"/></text:p>
            <text:p text:style-name="P23" loext:marker-style-name="T9"><text:span text:style-name="T8">Deverá ser verificado se as alterações serão custeadas somente por parte do Município ou se ambos, concedente e convenente, realizarão os dispêndios decorrentes do Termo Aditivo, respeitados os percentuais dos partícipes previamente estipulados. Nesta última hipótese, a parte em destaque deverá ser suprimida.</text:span><text:span text:style-name="T9"> </text:span></text:p>
          </table:table-cell>
        </table:table-row>
      </table:table>
      <text:p text:style-name="P18" loext:marker-style-name="T9"/>
      <text:p text:style-name="P27" loext:marker-style-name="T5"><text:span text:style-name="T6">CLÁUSULA DÉCIMA – DO GESTOR/FISCAL DO CONVÊNIO</text:span><text:span text:style-name="T5"/></text:p>
      <text:p text:style-name="P27" loext:marker-style-name="T7"><text:span text:style-name="T7">10.1 Fica designado(a), pela SEIL, o(a) servidor(a) </text:span><text:span text:style-name="T8">XXXXXX</text:span><text:span text:style-name="T7"> (</text:span><text:span text:style-name="T8">NOME DO SERVIDOR(A)</text:span><text:span text:style-name="T7">), portador(a) da Cédula de Identidade/RG nº </text:span><text:span text:style-name="T8">XXXXXX</text:span><text:span text:style-name="T7"> e do CPF nº </text:span><text:span text:style-name="T8">XXXXXX</text:span><text:span text:style-name="T7">, como GESTOR DO CONVÊNIO.</text:span></text:p>
      <text:p text:style-name="P34" loext:marker-style-name="T23"><text:soft-page-break/><text:span text:style-name="T25">10.1.1 </text:span><text:span text:style-name="T23">O(a) gestor(a) é o gerente funcional e tem a missão de administrar o termo de convênio, desde sua formalização até o termino de cumprimento dos objetivos, competindo ao mesmo, as atribuições previstas no Art. 700 do Decreto Estadual n.º 10.086/2022.</text:span></text:p>
      <text:p text:style-name="P27" loext:marker-style-name="T7"><text:span text:style-name="T7">10.2. Fica designado(a), pela SEIL, o(a) servidor(a) </text:span><text:span text:style-name="T8">XXXXXX</text:span><text:span text:style-name="T7"> (</text:span><text:span text:style-name="T8">NOME DO SERVIDOR(A)</text:span><text:span text:style-name="T7">), portador(a) da Cédula de Identidade/RG nº </text:span><text:span text:style-name="T8">XXXXXX</text:span><text:span text:style-name="T7">, do CPF nº </text:span><text:span text:style-name="T8">XXXXXX</text:span><text:span text:style-name="T7">, CREA: </text:span><text:span text:style-name="T8">XXXXXXX,</text:span><text:span text:style-name="T7"> como FISCAL DO CONVÊNIO.</text:span></text:p>
      <text:p text:style-name="P27" loext:marker-style-name="T23"><text:span text:style-name="T23">10.2.1 Ao (À) fiscal cabe a responsabilidade de realizar medições mensais mediante vistoria no local indicado na Cláusula Primeira. Devendo agir de forma pró-ativa e preventiva, observando o cumprimento dos termos acordados, e buscar os resultados esperados deste instrumento, na forma disposta no Art. 701 do Decreto Estadual n.º 10.086/2022.</text:span><text:span text:style-name="T23"/></text:p>
      <text:p text:style-name="P32" loext:marker-style-name="T36"><text:span text:style-name="T36">10.3 A fiscalização e a gestão do convênio não se confundem com a atividade de fiscalização e gestão do contrato firmado pelo partícipe para execução do objeto do convênio.</text:span><text:span text:style-name="T36"/></text:p>
      <text:p text:style-name="P11" loext:marker-style-name="T4"/>
      <text:p text:style-name="P27" loext:marker-style-name="T7"><text:span text:style-name="T4">CLÁUSULA DÉCIMA PRIMEIRA – DA PRESTAÇÃO DE CONTAS PARA A ADMINISTRAÇÃO PÚBLICA</text:span><text:span text:style-name="T4"/></text:p>
      <text:p text:style-name="P27" loext:marker-style-name="T7"><text:span text:style-name="T7">11 As prestações de contas parciais dos recursos repassados de forma parcelada por parte do Município à SEIL deverão ser apresentadas a cada 30 (trinta) dias, no prazo máximo de 60 (sessenta) dias, contados do encerramento daqueles, compondo-se, além dos documentos apresentados para liberação dos recursos, dos seguintes:</text:span><text:span text:style-name="T7"/></text:p>
      <text:p text:style-name="P27" loext:marker-style-name="T7"><text:span text:style-name="T7">a) relatório de execução do objeto;</text:span><text:span text:style-name="T7"/></text:p>
      <text:p text:style-name="P27" loext:marker-style-name="T7"><text:span text:style-name="T7">b) notas e comprovantes fiscais, contendo o seguinte: data dos documentos, compatibilidade entre o emissor e os pagamentos efetuados, valor, aposição de dados do Município e número do convênio;</text:span><text:span text:style-name="T7"/></text:p>
      <text:p text:style-name="P27" loext:marker-style-name="T7"><text:span text:style-name="T7">c) comprovação de que prestou contas parciais ao Tribunal de Contas do Estado do Paraná, diretamente no Sistema Integrado de Transferências;</text:span><text:span text:style-name="T7"/></text:p>
      <text:p text:style-name="P27" loext:marker-style-name="T7"><text:span text:style-name="T7">d) relação das obras realizadas, em conformidade com as etapas ou fases de execução previstas no Plano de Trabalho.</text:span><text:span text:style-name="T7"/></text:p>
      <text:p text:style-name="P27" loext:marker-style-name="T7"><text:span text:style-name="T7">11.1 Quando não houver a prestação de contas parcial, que comprove a boa e regular aplicação da parcela anteriormente recebida, serão retidas as parcelas seguintes, até o saneamento da impropriedade. </text:span><text:span text:style-name="T7"/></text:p>
      <text:p text:style-name="P27" loext:marker-style-name="T7"><text:span text:style-name="T7">11.2 A prestação de contas final dos recursos financeiros transferidos e dos rendimentos de aplicações, deverá ser apresentada no prazo máximo de 60 (sessenta) dias, contados do término de sua vigência, compondo-se, além dos documentos apresentados para liberação dos recursos, dos seguintes:</text:span><text:span text:style-name="T7"/></text:p>
      <text:p text:style-name="P27" loext:marker-style-name="T7"><text:span text:style-name="T7">a) relatório de cumprimento do objeto;</text:span><text:span text:style-name="T7"/></text:p>
      <text:p text:style-name="P27" loext:marker-style-name="T7"><text:soft-page-break/><text:span text:style-name="T7">b) notas e comprovantes fiscais, contendo o seguinte: data dos documentos, compatibilidade entre o emissor e os pagamentos efetuados, valor, aposição de dados do Município e número do convênio;</text:span><text:span text:style-name="T7"/></text:p>
      <text:p text:style-name="P27" loext:marker-style-name="T7"><text:span text:style-name="T7">c) comprovação de que prestou</text:span><text:span text:style-name="T23"> contas parciais e final ao Tribunal de Contas do Estado do Paraná, diretamente no Sistema Integrado de Transferências;</text:span></text:p>
      <text:p text:style-name="P27" loext:marker-style-name="T7"><text:span text:style-name="T7">d) relatório de conclusão das obras, em conformidade com o Plano de Trabalho;</text:span><text:span text:style-name="T7"/></text:p>
      <text:p text:style-name="P27" loext:marker-style-name="T7"><text:span text:style-name="T7">e) comprovante da devolução do saldo de recursos, quando houver.</text:span><text:span text:style-name="T7"/></text:p>
      <text:p text:style-name="P14" loext:marker-style-name="T7"/>
      <table:table table:name="Tabela8" table:style-name="Tabela8">
        <table:table-column table:style-name="Tabela8.A"/>
        <table:table-row table:style-name="Tabela8.1">
          <table:table-cell table:style-name="Tabela8.A1" office:value-type="string">
            <text:p text:style-name="P23" loext:marker-style-name="T27"><text:span text:style-name="T21">Nota explicativa </text:span><text:span text:style-name="T21"><text:sequence text:ref-name="refAutoNr7" text:name="AutoNr" text:formula="ooow:AutoNr+1" style:num-format="1">8</text:sequence></text:span></text:p>
            <text:p text:style-name="P24" loext:marker-style-name="T22"><text:span text:style-name="T22">(Obs. As notas explicativas são meramente orientativas. Portanto, devem ser excluídas do termo a ser assinado e publicado)</text:span><text:span text:style-name="T22"/></text:p>
            <text:p text:style-name="P23" loext:marker-style-name="T7"><text:span text:style-name="T8">A prestação de contas no Sistema Integrado de Transferências do Tribunal de Contas do Estado do Paraná deverá ser realizada conforme a Resolução n.º 28/2011, alterada pela Resolução n.º 46/2014, e Instrução Normativa n.º 61/2011, ou a que venha a substituí-la.</text:span><text:span text:style-name="T8"/></text:p>
          </table:table-cell>
        </table:table-row>
      </table:table>
      <text:p text:style-name="P14" loext:marker-style-name="T7"/>
      <text:p text:style-name="P27" loext:marker-style-name="T7"><text:span text:style-name="T7">11.3 Quando as prestações de contas não forem encaminhadas nos prazos estabelecidos neste instrumento, o Município terá o prazo máximo de 30 (trinta) dias para a devolução dos recursos, incluídos os rendimentos de aplicação, atualizados monetariamente e acrescidos de juros de mora, na forma da lei.</text:span><text:span text:style-name="T7"/></text:p>
      <text:p text:style-name="P27" loext:marker-style-name="T7"><text:span text:style-name="T7">11.4 Se, ao término dos prazos estabelecidos, o Município não prestar contas ao Tribunal de Contas do Estado do Paraná e/ou à Administração Pública, bem como não devolver os recursos, deverá ser instaurada Tomada de Contas Especial e deverão ser adotadas todas as medidas necessárias para a reparação do dano ao erário, sob pena de responsabilização solidária.</text:span><text:span text:style-name="T7"/></text:p>
      <text:p text:style-name="P27" loext:marker-style-name="T7"><text:span text:style-name="T7">11.5 A SEIL emitirá parecer técnico de análise das prestações de contas apresentadas à Administração Pública. </text:span><text:span text:style-name="T7"/></text:p>
      <text:p text:style-name="P27" loext:marker-style-name="T7"><text:span text:style-name="T7">11.6 A autoridade competente da SEIL terá o prazo de 90 (noventa) dias, contados da data do recebimento, para analisar as prestações de contas, com fundamento nos pareceres técnicos expedidos pelas áreas administrativas competentes.</text:span><text:span text:style-name="T7"/></text:p>
      <text:p text:style-name="P11" loext:marker-style-name="T4"/>
      <text:p text:style-name="P27" loext:marker-style-name="T7"><text:span text:style-name="T4">CLÁUSULA DÉCIMA SEGUNDA – DA PRESTAÇÃO DE CONTAS AO TRIBUNAL DE CONTAS</text:span><text:span text:style-name="T4"/></text:p>
      <text:p text:style-name="P27" loext:marker-style-name="T35"><text:span text:style-name="T7">12 A prestação de contas à Administração Pública, tratada na Cláusula Décima Primeira, não prejudica o dever do Município de prestar contas aos órgãos de controle externo, em especial ao Tribunal de Contas do Estado. <text:s/></text:span><text:span text:style-name="T35"/></text:p>
      <text:list text:continue-numbering="true" text:style-name="WWNum1">
        <text:list-item>
          <text:h text:style-name="P1" text:outline-level="1" loext:marker-style-name="T10"><text:soft-page-break/></text:h>
        </text:list-item>
      </text:list>
      <text:h text:style-name="P3" text:outline-level="1" loext:marker-style-name="T10"><text:span text:style-name="T10">CLÁUSULA DÉCIMA TERCEIRA – DA DENÚNCIA E RESCISÃO</text:span><text:span text:style-name="T10"/></text:h>
      <text:p text:style-name="P27" loext:marker-style-name="T7"><text:span text:style-name="T7">13 Este Convênio poderá ser:</text:span><text:span text:style-name="T7"/></text:p>
      <text:p text:style-name="P27" loext:marker-style-name="T7"><text:span text:style-name="T7">13.1 denunciado por escrito, a qualquer tempo, ficando os partícipes responsáveis somente pelas obrigações e vantagens do tempo em que participaram voluntariamente da avença;</text:span><text:span text:style-name="T7"/></text:p>
      <text:p text:style-name="P27" loext:marker-style-name="T7"><text:span text:style-name="T7">13.1.1 a denúncia poderá ser motivada em superveniência de norma legal ou de fato que torne o objeto formal ou materialmente inexecutável;</text:span><text:span text:style-name="T7"/></text:p>
      <text:p text:style-name="P27" loext:marker-style-name="T7"><text:span text:style-name="T7">13.2 rescindido, independente de prévia notificação ou interpelação judicial ou extrajudicial, de acordo com o art. 713 do Decreto Estadual n.º 10.086/2022, e nas seguintes hipóteses:</text:span><text:span text:style-name="T7"/></text:p>
      <text:p text:style-name="P27" loext:marker-style-name="T7"><text:span text:style-name="T7">a) descumprimento das cláusulas pactuadas e/ou de normas estabelecidas na legislação vigente;</text:span><text:span text:style-name="T7"/></text:p>
      <text:p text:style-name="P27" loext:marker-style-name="T7"><text:span text:style-name="T7">b) execução em desacordo com o Plano de Trabalho;</text:span><text:span text:style-name="T7"/></text:p>
      <text:p text:style-name="P27" loext:marker-style-name="T7"><text:span text:style-name="T7">c) inadimplemento de quaisquer das cláusulas pactuadas neste instrumento;</text:span><text:span text:style-name="T7"/></text:p>
      <text:p text:style-name="P27" loext:marker-style-name="T7"><text:span text:style-name="T7">d) constatação, a qualquer tempo, de falsidade ou incorreção em qualquer documento apresentado;</text:span><text:span text:style-name="T7"/></text:p>
      <text:p text:style-name="P27" loext:marker-style-name="T7"><text:span text:style-name="T7">e) aplicação de recursos fora das hipóteses ajustadas;</text:span><text:span text:style-name="T7"/></text:p>
      <text:p text:style-name="P27" loext:marker-style-name="T23"><text:span text:style-name="T23">f) verificação da ocorrência de qualquer circunstância que enseje a instauração de Tomada de Contas Especial; </text:span><text:span text:style-name="T23"/></text:p>
      <text:p text:style-name="P27" loext:marker-style-name="T23"><text:span text:style-name="T23">g) dano ao erário, exceto se houver devolução dos recursos devidamente corrigidos, sem prejuízo da continuidade da apuração, por procedimentos administrativos próprios, quando identificadas outras irregularidades decorrentes do ato praticado.</text:span><text:span text:style-name="T23"/></text:p>
      <text:p text:style-name="P27" loext:marker-style-name="T9"><text:span text:style-name="T7">13.3 A rescisão deste Convênio enseja a instauração de Tomada de Contas Especial, para apuração dos fatos, identificação dos responsáveis e quantificação do dano e, inclusive, </text:span><text:span text:style-name="T9">a devolução dos recursos, atualizados monetariamente e acrescidos de juros de mora, na forma da lei.</text:span></text:p>
      <text:p text:style-name="P14" loext:marker-style-name="T7"/>
      <text:h text:style-name="P3" text:outline-level="1" loext:marker-style-name="T10"><text:span text:style-name="T10">CLÁUSULA DÉCIMA QUARTA – DA PUBLICIDADE</text:span><text:span text:style-name="T10"/></text:h>
      <text:p text:style-name="P27" loext:marker-style-name="T7"><text:span text:style-name="T7">14 A eficácia deste Convênio ou dos aditamentos fica condicionada à publicação do respectivo extrato no Diário Oficial do Estado, a qual deverá ser providenciada pela SEIL, </text:span><text:span text:style-name="T23">na forma do art. 686 do Decreto Estadual n.º 10.086/2022</text:span><text:span text:style-name="T7">;</text:span></text:p>
      <text:p text:style-name="P27" loext:marker-style-name="T7"><text:span text:style-name="T7">14.1 A SEIL e o MUNICÍPIO deverão disponibilizar, por meio da internet ou, na sua falta, em sua sede, em local de fácil visibilidade, consulta ao extrato deste Convênio, contendo, pelo menos, o objeto, a finalidade, as </text:span><text:soft-page-break/><text:span text:style-name="T7">datas, bem como as contratações realizadas para a execução do objeto pactuado, ou inserir “link” em sua página eletrônica oficial que possibilite acesso direto ao portal de Convênio;</text:span><text:span text:style-name="T7"/></text:p>
      <text:p text:style-name="P27" loext:marker-style-name="T25"><text:span text:style-name="T23">14.2 </text:span><text:span text:style-name="T25">A SEIL e o MUNICÍPIO deverão divulgar, em sítio eletrônico oficial, as informações referentes aos materiais ou valores equivalentes devolvidos, nos casos de não execução total do objeto pactuado, extinção ou rescisão do instrumento.</text:span></text:p>
      <text:h text:style-name="P2" text:outline-level="1" loext:marker-style-name="T10"/>
      <text:h text:style-name="P3" text:outline-level="1" loext:marker-style-name="T10"><text:span text:style-name="T10">CLÁUSULA DÉCIMA QUINTA – DO FORO</text:span><text:span text:style-name="T10"/></text:h>
      <text:p text:style-name="P27" loext:marker-style-name="T7"><text:span text:style-name="T7">15 </text:span><text:span text:style-name="T23">Naqueles casos em que as controvérsias decorrentes da execução do presente Termo de Convênio não puderem ser solucionadas diretamente por mútuo acordo entre os partícipes, será competente para dirimir as questões decorrentes deste Termo de Convênio o foro Central da Comarca da Região Metropolitana de Curitiba, com renúncia expressa a outros, por mais privilegiados que sejam.</text:span><text:bookmark text:name="_Hlk162361014"/></text:p>
      <text:p text:style-name="P44" loext:marker-style-name="T23"/>
      <text:p text:style-name="P35" loext:marker-style-name="T21"><text:span text:style-name="T21">CLÁUSULA DÉCIMA SEXTA – DISPOSIÇÕES FINAIS</text:span><text:span text:style-name="T21"/></text:p>
      <text:p text:style-name="P27" loext:marker-style-name="T24"><text:span text:style-name="T24">16.1 A execução física da obra deverá ser iniciada até o dia xx de xxxxxx de 202x, e caso não seja, a transferência dos recursos somente ocorrerá após o término do prazo previsto no inciso VI, alínea a, do art. 73 da Lei n° 9.504/1997.</text:span><text:span text:style-name="T24"/></text:p>
      <text:p text:style-name="P46" loext:marker-style-name="T24"/>
      <table:table table:name="Tabela9" table:style-name="Tabela9">
        <table:table-column table:style-name="Tabela9.A"/>
        <table:table-row table:style-name="Tabela9.1">
          <table:table-cell table:style-name="Tabela9.A1" office:value-type="string">
            <text:p text:style-name="P23" loext:marker-style-name="T23"><text:span text:style-name="T21">Nota explicativa </text:span><text:span text:style-name="T21"><text:sequence text:ref-name="refAutoNr8" text:name="AutoNr" text:formula="ooow:AutoNr+1" style:num-format="1">9</text:sequence></text:span></text:p>
            <text:p text:style-name="P24" loext:marker-style-name="T22"><text:span text:style-name="T22">(Obs. As notas explicativas são meramente orientativas. Portanto, devem ser excluídas do termo a ser assinado e publicado)</text:span><text:span text:style-name="T22"/></text:p>
            <text:p text:style-name="P24" loext:marker-style-name="T24"><text:span text:style-name="T23">Deverá ser verificada a data limite para o início das obras, no caso de se tratar de ano eleitoral, levando </text:span><text:span text:style-name="T24">em conta o disposto no art. 73, inciso VI, alínea a, da Lei nº 9.504/1997. </text:span></text:p>
            <text:p text:style-name="P50" loext:marker-style-name="T7"><text:span text:style-name="T8">Na hipótese de não se tratar de ano eleitoral, a cláusula Décima Sexta poderá ser dispensada</text:span><text:span text:style-name="T7">. </text:span></text:p>
          </table:table-cell>
        </table:table-row>
      </table:table>
      <text:p text:style-name="P46" loext:marker-style-name="T24"/>
      <text:p text:style-name="P35" loext:marker-style-name="T23"><text:span text:style-name="T23">E, por assim estarem plenamente de acordo, os partícipes obrigam-se ao total e irrenunciável cumprimento dos termos do presente instrumento, o qual lido e achado conforme, foi lavrado e assinado pelos partícipes, para que produza seus legais efeitos, em Juízo ou fora dele.</text:span><text:span text:style-name="T23"/></text:p>
      <text:p text:style-name="P36" loext:marker-style-name="T7"><text:span text:style-name="T7">Curitiba, </text:span><text:span text:style-name="T8">xx</text:span><text:span text:style-name="T7"> de </text:span><text:span text:style-name="T8">xxxxx</text:span><text:span text:style-name="T7"> de 20</text:span><text:span text:style-name="T8">XX</text:span><text:span text:style-name="T7">.</text:span></text:p>
      <text:p text:style-name="P17" loext:marker-style-name="T7"/>
      <text:p text:style-name="P17" loext:marker-style-name="T7"><text:soft-page-break/></text:p>
      <text:p text:style-name="P37" loext:marker-style-name="T4"><text:span text:style-name="T5">XXXXXXXXXXXXXXXX</text:span><text:span text:style-name="T5"/></text:p>
      <text:p text:style-name="P37" loext:marker-style-name="T4"><text:span text:style-name="T7">Secretário de Estado de Infraestrutura e Logística</text:span><text:span text:style-name="T4"/></text:p>
      <text:p text:style-name="P12" loext:marker-style-name="T4"/>
      <text:p text:style-name="P12" loext:marker-style-name="T4"/>
      <text:p text:style-name="P37" loext:marker-style-name="T7"><text:span text:style-name="T5">XXXXXXXXXXXXXXXXX</text:span><text:span text:style-name="T5"/></text:p>
      <text:p text:style-name="P37" loext:marker-style-name="T7"><text:span text:style-name="T7">Diretor Geral do DER/PR</text:span><text:span text:style-name="T7"/></text:p>
      <text:p text:style-name="P12" loext:marker-style-name="T4"/>
      <text:p text:style-name="P12" loext:marker-style-name="T4"/>
      <text:p text:style-name="P51" loext:marker-style-name="T4"><text:span text:style-name="T5">XXXXXXXX</text:span><text:span text:style-name="T5"/></text:p>
      <text:p text:style-name="P51" loext:marker-style-name="T4"><text:bookmark text:name="_heading=h.gjdgxs"/><text:span text:style-name="T7">Prefeito do Município de </text:span><text:span text:style-name="T8">xxxxxxxxxxxx</text:span></text:p>
      <text:p text:style-name="P14"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p;quot" svg:font-family="&amp;quot"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fo:hyphenation-ladder-count="no-limit" style:punctuation-wrap="hanging" style:vertical-align="baseline">
        <style:tab-stops>
          <style:tab-stop style:position="0cm"/>
          <style:tab-stop style:position="2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family="Arial" style:font-family-generic="roman" style:font-pitch="variable" fo:font-size="12pt" style:font-size-asian="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padding-left="0.141cm" fo:padding-right="0.141cm" fo:padding-top="0.035cm" fo:padding-bottom="0.035cm" fo:border="0.51pt solid #000000" style:shadow="none" fo:keep-with-next="always"/>
      <style:text-properties fo:font-size="16pt"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text-indent="2.752cm" style:auto-text-indent="false" fo:padding-left="0.141cm" fo:padding-right="0.141cm" fo:padding-top="0cm" fo:padding-bottom="0.035cm" fo:border="0.51pt solid #000000" style:shadow="none" fo:keep-with-next="alway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hyphenation-ladder-count="no-limit" fo:text-indent="4.001cm" style:auto-text-indent="false" fo:keep-with-next="always" style:punctuation-wrap="hanging" style:vertical-align="baseline"/>
      <style:text-properties fo:font-size="12pt" fo:font-style="italic" fo:font-weight="bold" style:font-size-asian="12pt" style:font-style-asian="italic" style:font-weight-asian="bold"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western" style:family="paragraph" style:parent-style-name="Standard">
      <style:paragraph-properties fo:margin-top="0.176cm" fo:margin-bottom="0.21cm" style:contextual-spacing="false"/>
      <style:text-properties fo:font-size="12pt" style:font-size-asian="12pt"/>
    </style:style>
    <style:style style:name="Body_20_Text_20_Indent_20_3" style:display-name="Body Text Indent 3"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roman" style:font-pitch="variable" fo:font-size="12pt" style:font-size-asian="12pt"/>
    </style:style>
    <style:style style:name="Text_20_body_20_indent" style:display-name="Text body indent" style:family="paragraph" style:parent-style-name="Standard" style:class="text">
      <style:paragraph-properties fo:margin-left="0.961cm" fo:margin-right="0cm" style:line-height-at-least="0.423cm" fo:text-align="justify" style:justify-single-word="false" fo:text-indent="4.001cm" style:auto-text-indent="false"/>
      <style:text-properties fo:color="#000000" loext:opacity="100%" fo:font-size="12pt" style:font-size-asian="12pt"/>
    </style:style>
    <style:style style:name="Autoridade" style:family="paragraph" style:parent-style-name="Standard">
      <style:paragraph-properties fo:line-height="0.529cm"/>
      <style:text-properties style:font-name="Arial" fo:font-family="Arial" style:font-family-generic="roman" style:font-pitch="variable" fo:font-size="12pt" style:font-size-asian="12pt"/>
    </style:style>
    <style:style style:name="Body_20_Text_20_Indent_20_2" style:display-name="Body Text Indent 2" style:family="paragraph" style:parent-style-name="Standard">
      <style:paragraph-properties fo:margin-left="0cm" fo:margin-right="0cm" fo:text-align="justify" style:justify-single-word="false" fo:orphans="0" fo:widows="0" fo:text-indent="4.001cm" style:auto-text-indent="false"/>
      <style:text-properties fo:font-size="12pt" style:font-size-asian="12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Verdana" fo:font-family="Verdan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orpo_20_de_20_texto_20_21" style:display-name="Corpo de texto 21" style:family="paragraph" style:parent-style-name="Standard">
      <style:paragraph-properties fo:text-align="justify" style:justify-single-word="false" fo:hyphenation-ladder-count="no-limit"/>
      <style:text-properties fo:font-size="13pt" style:font-size-asian="13pt" style:language-asian="zh" style:country-asian="CN" fo:hyphenate="false" fo:hyphenation-remain-char-count="2" fo:hyphenation-push-char-count="2" loext:hyphenation-no-caps="false" loext:hyphenation-no-last-word="false" loext:hyphenation-word-char-count="5" loext:hyphenation-zone="no-limi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ent-style-name="Standard">
      <style:paragraph-properties fo:line-height="150%" fo:text-align="justify" style:justify-single-word="false" fo:hyphenation-ladder-count="no-limit"/>
      <style:text-properties style:font-name="Arial" fo:font-family="Arial" style:font-family-generic="roman" style:font-pitch="variable" style:language-asian="zh" style:country-asian="CN"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ulo_20_2ordem" style:display-name="subtitulo 2ordem" style:family="paragraph" style:parent-style-name="Standard">
      <style:paragraph-properties fo:margin-top="0cm" fo:margin-bottom="0.423cm" style:contextual-spacing="false" fo:line-height="150%" fo:text-align="justify" style:justify-single-word="false"/>
      <style:text-properties style:font-name="Arial" fo:font-family="Arial" style:font-family-generic="roman" style:font-pitch="variable" fo:font-size="11pt" style:font-size-asian="11pt"/>
    </style:style>
    <style:style style:name="annotation_20_text" style:display-name="annotation text" style:family="paragraph" style:parent-style-name="Standard" loext:linked-style-name="Texto_20_de_20_comentário_20_Char"/>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Text_20_body_20__28_user_29_" style:display-name="Text body (user)" style:family="paragraph" style:parent-style-name="Standard">
      <style:paragraph-properties fo:line-height="150%" fo:hyphenation-ladder-count="no-limi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user_29_" style:class="extra">
      <style:paragraph-properties fo:margin-top="0cm" fo:margin-bottom="0.353cm" style:contextual-spacing="false" fo:line-height="115%" text:number-lines="false" text:line-number="0" style:vertical-align="auto"/>
      <style:text-properties fo:color="#00000a" loext:opacity="100%"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style>
    <style:style style:name="Text_20_body_20_indent_20__28_user_29_" style:display-name="Text body indent (user)" style:family="paragraph" style:next-style-name="Standard">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style:writing-mode="lr-tb"/>
      <style:text-properties style:use-window-font-color="true" loext:opacity="0%" style:font-name="Liberation Serif" fo:font-family="'Liberation Serif'"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ou-paragraph" style:family="paragraph" style:parent-style-name="Standard" style:next-style-name="Standard">
      <style:paragraph-properties fo:margin-top="0.176cm" fo:margin-bottom="0.176cm" style:contextual-spacing="false"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exto_20_de_20_balão_20_Char" style:display-name="Texto de balão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ítulo_20_5_20_Char" style:display-name="Título 5 Char" style:family="text" style:parent-style-name="Default_20_Paragraph_20_Font">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ormal_20__2b__20_Arial_20_Char" style:display-name="Normal + Arial Char" style:family="text">
      <style:text-properties style:font-name="Arial" fo:font-family="Arial" style:font-family-generic="roman" style:font-pitch="variable" fo:font-size="11pt" fo:language="pt" fo:country="BR" style:font-size-asian="11pt" style:language-asian="zh" style:country-asian="CN" style:font-name-complex="Arial1" style:font-family-complex="Arial" style:font-family-generic-complex="system" style:font-pitch-complex="variable" style:font-size-complex="11pt" style:language-complex="ar" style:country-complex="SA"/>
    </style:style>
    <style:style style:name="Character_20_Style_20_1" style:display-name="Character Style 1" style:family="text">
      <style:text-properties fo:font-size="12pt" style:font-size-asian="12pt"/>
    </style:style>
    <style:style style:name="Rodapé_20_Char" style:display-name="Rodapé Char" style:family="text" style:parent-style-name="Default_20_Paragraph_20_Font"/>
    <style:style style:name="markedcontent" style:family="text" style:parent-style-name="Default_20_Paragraph_20_Font"/>
    <style:style style:name="Fonte_20_parág._20_padrão1" style:display-name="Fonte parág. padrão1"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ListLabel_20_1" style:display-name="ListLabel 1" style:family="text">
      <style:text-properties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415cm" fo:line-height="115%" fo:text-align="center" style:justify-single-word="false" fo:text-indent="0cm" style:auto-text-indent="false">
        <style:tab-stops>
          <style:tab-stop style:position="7.795cm" style:type="center"/>
          <style:tab-stop style:position="15.589cm" style:type="right"/>
          <style:tab-stop style:position="16.753cm" style:type="right"/>
        </style:tab-stops>
      </style:paragraph-properties>
      <style:text-properties fo:color="#000000" loext:opacity="100%" style:font-name="Arial" fo:font-size="7pt" style:font-name-asian="Arial1" style:font-size-asian="7pt" style:font-name-complex="Arial1" style:font-size-complex="7pt"/>
    </style:style>
    <style:style style:name="MP2" style:family="paragraph">
      <style:text-properties style:font-name="&amp;quot" fo:font-size="1pt"/>
    </style:style>
    <style:style style:name="MP3" style:family="paragraph">
      <loext:graphic-properties draw:fill="solid" draw:fill-color="#c0c0c0" draw:opacity="50%"/>
      <style:text-properties style:font-name="&amp;quot" fo:font-size="1pt"/>
    </style:style>
    <style:style style:name="MP4" style:family="paragraph" style:parent-style-name="Standard">
      <style:paragraph-properties fo:margin-left="0cm" fo:margin-right="-0.415cm" fo:line-height="115%" fo:text-align="center" style:justify-single-word="false" fo:text-indent="0cm" style:auto-text-indent="false">
        <style:tab-stops>
          <style:tab-stop style:position="7.795cm" style:type="center"/>
          <style:tab-stop style:position="15.589cm" style:type="right"/>
          <style:tab-stop style:position="16.753cm" style:type="right"/>
        </style:tab-stops>
      </style:paragraph-properties>
    </style:style>
    <style:style style:name="MP5" style:family="paragraph" style:parent-style-name="Standard">
      <style:paragraph-properties fo:margin-left="0cm" fo:margin-right="-0.415cm" fo:line-height="115%" fo:text-indent="0cm" style:auto-text-indent="false">
        <style:tab-stops>
          <style:tab-stop style:position="7.795cm" style:type="center"/>
          <style:tab-stop style:position="9.551cm"/>
          <style:tab-stop style:position="15.589cm" style:type="right"/>
          <style:tab-stop style:position="16.753cm" style:type="right"/>
        </style:tab-stops>
      </style:paragraph-properties>
    </style:style>
    <style:style style:name="MP6" style:family="paragraph" style:parent-style-name="Standard">
      <style:paragraph-properties fo:text-align="center" style:justify-single-word="false">
        <style:tab-stops>
          <style:tab-stop style:position="7.795cm" style:type="center"/>
          <style:tab-stop style:position="15.589cm" style:type="right"/>
        </style:tab-stops>
      </style:paragraph-properties>
    </style:style>
    <style:style style:name="MP7" style:family="paragraph" style:parent-style-name="Standard">
      <style:paragraph-properties fo:margin-left="0cm" fo:margin-right="-0.415cm" fo:line-height="115%" fo:text-align="center" style:justify-single-word="false" fo:text-indent="0cm" style:auto-text-indent="false">
        <style:tab-stops>
          <style:tab-stop style:position="7.795cm" style:type="center"/>
          <style:tab-stop style:position="15.589cm" style:type="right"/>
          <style:tab-stop style:position="16.753cm" style:type="right"/>
        </style:tab-stops>
      </style:paragraph-properties>
      <style:text-properties fo:color="#000000" loext:opacity="100%" style:font-name="Arial" fo:font-size="7pt" fo:font-weight="bold" style:font-name-asian="Arial1" style:font-size-asian="7pt" style:font-weight-asian="bold" style:font-name-complex="Arial1" style:font-size-complex="7pt"/>
    </style:style>
    <style:style style:name="MP8" style:family="paragraph" style:parent-style-name="Standard">
      <style:paragraph-properties fo:margin-left="0cm" fo:margin-right="-0.415cm" fo:line-height="115%" fo:text-align="end" style:justify-single-word="false" fo:text-indent="0cm" style:auto-text-indent="false">
        <style:tab-stops>
          <style:tab-stop style:position="7.795cm" style:type="center"/>
          <style:tab-stop style:position="15.589cm" style:type="right"/>
          <style:tab-stop style:position="16.753cm" style:type="right"/>
        </style:tab-stops>
      </style:paragraph-properties>
    </style:style>
    <style:style style:name="MP9" style:family="paragraph" style:parent-style-name="Standard">
      <style:paragraph-properties fo:margin-left="0cm" fo:margin-right="-0.415cm" fo:line-height="115%" fo:text-align="center" style:justify-single-word="false" fo:text-indent="0cm" style:auto-text-indent="false">
        <style:tab-stops>
          <style:tab-stop style:position="7.795cm" style:type="center"/>
          <style:tab-stop style:position="15.589cm" style:type="right"/>
          <style:tab-stop style:position="16.753cm" style:type="right"/>
        </style:tab-stops>
      </style:paragraph-properties>
      <style:text-properties fo:color="#000000" loext:opacity="100%" style:font-name="Arial" fo:font-size="9.5pt" fo:font-weight="bold" style:font-name-asian="Arial1" style:font-size-asian="9.5pt" style:font-weight-asian="bold" style:font-name-complex="Arial1" style:font-size-complex="9.5pt"/>
    </style:style>
    <style:style style:name="MP10" style:family="paragraph" style:parent-style-name="Standard">
      <style:paragraph-properties fo:margin-left="0cm" fo:margin-right="-0.915cm" fo:text-indent="0cm" style:auto-text-indent="false">
        <style:tab-stops>
          <style:tab-stop style:position="7.795cm" style:type="center"/>
          <style:tab-stop style:position="15.589cm" style:type="right"/>
        </style:tab-stops>
      </style:paragraph-properties>
    </style:style>
    <style:style style:name="MP11" style:family="paragraph" style:parent-style-name="Standard">
      <style:paragraph-properties fo:margin-left="-2.501cm" fo:margin-right="0cm" fo:text-indent="0cm" style:auto-text-indent="false">
        <style:tab-stops>
          <style:tab-stop style:position="7.795cm" style:type="center"/>
          <style:tab-stop style:position="15.589cm" style:type="right"/>
        </style:tab-stops>
      </style:paragraph-properties>
    </style:style>
    <style:style style:name="MT1" style:family="text">
      <style:text-properties fo:color="#000000" loext:opacity="100%" style:font-name="Arial" fo:font-size="7pt" style:font-name-asian="Arial1" style:font-size-asian="7pt" style:font-name-complex="Arial1" style:font-size-complex="7pt"/>
    </style:style>
    <style:style style:name="MT2" style:family="text">
      <style:text-properties fo:color="#000000" loext:opacity="100%" style:font-name="Arial" fo:font-weight="bold" style:font-name-asian="Arial1" style:font-weight-asian="bold" style:font-name-complex="Arial1" fo:background-color="#ffff00"/>
    </style:style>
    <style:style style:name="MT3" style:family="text">
      <style:text-properties fo:color="#000000" loext:opacity="100%" style:font-name="Arial" fo:font-weight="bold" style:font-name-asian="Arial1" style:font-weight-asian="bold" style:font-name-complex="Arial1"/>
    </style:style>
    <style:style style:name="MT4" style:family="text">
      <style:text-properties fo:color="#000000" loext:opacity="100%" style:font-name="Arial" fo:font-size="7pt" fo:font-weight="bold" style:font-name-asian="Arial1" style:font-size-asian="7pt" style:font-weight-asian="bold" style:font-name-complex="Arial1" style:font-size-complex="7pt"/>
    </style:style>
    <style:style style:name="MT5" style:family="text">
      <style:text-properties fo:color="#000000" loext:opacity="100%" style:font-name="Arial" fo:font-size="9.5pt" fo:font-weight="bold" style:font-name-asian="Arial1" style:font-size-asian="9.5pt" style:font-weight-asian="bold" style:font-name-complex="Arial1" style:font-size-complex="9.5pt"/>
    </style:style>
    <style:style style:name="MT6" style:family="text">
      <style:text-properties fo:color="#000000" loext:opacity="100%" style:font-name="Arial" fo:font-size="9.5pt" fo:font-weight="bold" style:font-name-asian="Arial1" style:font-size-asian="9.5pt" style:font-weight-asian="bold" style:font-name-complex="Arial1" style:font-size-complex="9.5pt" fo:background-color="#ffff00"/>
    </style:style>
    <style:style style:name="MT7" style:family="text">
      <style:text-properties fo:color="#000000" loext:opacity="100%" style:font-name="Arial" fo:font-size="8pt" style:font-name-asian="Arial1"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none" svg:stroke-width="0cm" draw:fill="solid" draw:fill-color="#c0c0c0" draw:opacity="50%" draw:textarea-vertical-align="middle" draw:auto-grow-height="false" draw:auto-grow-width="false" fo:min-height="5.383cm" fo:min-width="18.182cm" fo:wrap-option="no-wrap"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59cm" fo:page-height="27.94cm" style:num-format="1" style:print-orientation="portrait" fo:margin-top="1cm" fo:margin-bottom="1cm" fo:margin-left="2.501cm" fo:margin-right="2.501cm" style:writing-mode="lr-tb" style:layout-grid-color="#c0c0c0" style:layout-grid-lines="1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828cm" fo:margin-left="0cm" fo:margin-right="0cm" fo:margin-bottom="4.727cm" style:dynamic-spacing="true"/>
      </style:header-style>
      <style:footer-style>
        <style:header-footer-properties fo:min-height="2.101cm" fo:margin-left="0cm" fo:margin-right="0cm" fo:margin-top="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16" draw:name="PowerPlusWaterMarkObject3" draw:style-name="Mgr1" draw:text-style-name="MP3" svg:width="18.183cm" svg:height="5.384cm" draw:transform="rotate (0.785398163397448) translate (-0.0388055555555556cm 13.1846388888889cm)"><text:p text:style-name="MP2">MINU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 loext:marker-style-name="MT1"/>
        <text:p text:style-name="MP4" loext:marker-style-name="MT1"><draw:frame draw:style-name="Mfr1" draw:name="image2.png" text:anchor-type="as-char" svg:width="7.138cm" svg:height="3.089cm" draw:z-index="33"><draw:image xlink:href="Pictures/1000000100000624000002A897D6F660D30307D1.png" xlink:type="simple" xlink:show="embed" xlink:actuate="onLoad" draw:mime-type="image/png"/></draw:frame></text:p>
        <text:p text:style-name="MP1" loext:marker-style-name="MT1"/>
        <text:p text:style-name="MP1" loext:marker-style-name="MT1"/>
        <text:p text:style-name="MP5" loext:marker-style-name="MT1"><text:span text:style-name="MT1"><text:tab/></text:span><text:span text:style-name="MT1"/></text:p>
        <text:p text:style-name="MP6" loext:marker-style-name="MT2"><text:span text:style-name="MT3">CONVÊNIO Nº</text:span><text:span text:style-name="MT2">. XXX/202X – SEIL</text:span></text:p>
        <text:p text:style-name="MP7" loext:marker-style-name="MT4"/>
        <text:p text:style-name="MP8" loext:marker-style-name="MT5"><text:span text:style-name="MT5"><text:tab/>P.I nº. </text:span><text:span text:style-name="MT6">XX.XXX.XXX-X</text:span></text:p>
        <text:p text:style-name="MP9" loext:marker-style-name="MT5"/>
      </style:header>
      <style:footer>
        <text:p text:style-name="MP10" loext:marker-style-name="MT7"><text:span text:style-name="MT7">Avenida Iguaçu 420 </text:span><text:span text:style-name="MT1">I</text:span><text:span text:style-name="MT7"> 2º andar </text:span><text:span text:style-name="MT1">I</text:span><text:span text:style-name="MT7"> Rebouças </text:span><text:span text:style-name="MT1">I</text:span><text:span text:style-name="MT7"> Curitiba/PR </text:span><text:span text:style-name="MT1">I</text:span><text:span text:style-name="MT7"> CEP 80230-020 </text:span><text:span text:style-name="MT1">I</text:span><text:span text:style-name="MT7"> 41 3304-8500 <text:s text:c="34"/></text:span><text:a xlink:type="simple" xlink:href="http://www.infraestrutura.pr.gov.br/" text:style-name="Default_20_Style" text:visited-style-name="Default_20_Style"><text:span text:style-name="MT7">www.infraestrutura.pr.gov.br</text:span></text:a><text:span text:style-name="MT7"><text:line-break/></text:span></text:p>
        <text:p text:style-name="MP11" loext:marker-style-name="MT7"><draw:frame draw:style-name="Mfr1" draw:name="image1.png" text:anchor-type="as-char" svg:width="26.545cm" svg:height="0.584cm" draw:z-index="50"><draw:image xlink:href="Pictures/10000000000005DA0000002110F0A64017E9C0E2.png" xlink:type="simple" xlink:show="embed" xlink:actuate="onLoad" draw:mime-type="image/png"/></draw:frame><text:span text:style-name="MT7"><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1T17:08:00</meta:creation-date>
    <meta:initial-creator>Gabriel Salgado de Oliveira</meta:initial-creator>
    <dc:language>pt-BR</dc:language>
    <dc:date>2024-04-15T17:56:35</dc:date>
    <meta:editing-cycles>23</meta:editing-cycles>
    <meta:editing-duration>PT2H8M</meta:editing-duration>
    <meta:generator>LibreOffice/7.5.7.1$Windows_X86_64 LibreOffice_project/47eb0cf7efbacdee9b19ae25d6752381ede23126</meta:generator>
    <meta:document-statistic meta:table-count="9" meta:image-count="2" meta:object-count="0" meta:page-count="17" meta:paragraph-count="220" meta:word-count="4952" meta:character-count="33607" meta:non-whitespace-character-count="28769"/>
    <meta:user-defined meta:name="AppVersion">15.0000</meta:user-defined>
    <meta:template xlink:type="simple" xlink:actuate="onRequest" xlink:title="Normal" xlink:href=""/>
  </office:meta>
</office:document-meta>
</file>