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624000002A897D6F660D30307D1.png" manifest:media-type="image/png"/>
  <manifest:file-entry manifest:full-path="Pictures/10000000000005DA0000002110F0A64017E9C0E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mp;quot" svg:font-family="&amp;quot" style:font-family-generic="roman"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master-page-name="Standard">
      <style:table-properties style:width="16.57cm" fo:margin-left="0.009cm" fo:margin-top="0cm" fo:margin-bottom="0cm" style:page-number="1" table:align="left" style:writing-mode="lr-tb"/>
    </style:style>
    <style:style style:name="Tabela1.A" style:family="table-column">
      <style:table-column-properties style:column-width="16.57cm"/>
    </style:style>
    <style:style style:name="Tabela1.1" style:family="table-row">
      <style:table-row-properties fo:keep-together="auto"/>
    </style:style>
    <style:style style:name="Tabela1.A1" style:family="table-cell">
      <style:table-cell-properties fo:background-color="#ffff00" fo:padding-left="0.191cm" fo:padding-right="0.191cm" fo:padding-top="0cm" fo:padding-bottom="0cm" fo:border="0.5pt solid #000000" style:writing-mode="lr-tb">
        <style:background-image/>
      </style:table-cell-properties>
    </style:style>
    <style:style style:name="Tabela2" style:family="table">
      <style:table-properties style:width="16.57cm" fo:margin-left="0.009cm" fo:margin-top="0cm" fo:margin-bottom="0cm" table:align="left" style:writing-mode="lr-tb"/>
    </style:style>
    <style:style style:name="Tabela2.A" style:family="table-column">
      <style:table-column-properties style:column-width="16.57cm"/>
    </style:style>
    <style:style style:name="Tabela2.1" style:family="table-row">
      <style:table-row-properties fo:keep-together="auto"/>
    </style:style>
    <style:style style:name="Tabela2.A1" style:family="table-cell">
      <style:table-cell-properties fo:padding-left="0.191cm" fo:padding-right="0.191cm" fo:padding-top="0cm" fo:padding-bottom="0cm" fo:border="0.5pt solid #000000" style:writing-mode="lr-tb"/>
    </style:style>
    <style:style style:name="Tabela3" style:family="table">
      <style:table-properties style:width="16.57cm" fo:margin-left="0.009cm" fo:margin-top="0cm" fo:margin-bottom="0cm" table:align="left" style:writing-mode="lr-tb"/>
    </style:style>
    <style:style style:name="Tabela3.A" style:family="table-column">
      <style:table-column-properties style:column-width="16.57cm"/>
    </style:style>
    <style:style style:name="Tabela3.1" style:family="table-row">
      <style:table-row-properties fo:keep-together="auto"/>
    </style:style>
    <style:style style:name="Tabela3.A1" style:family="table-cell">
      <style:table-cell-properties fo:padding-left="0.191cm" fo:padding-right="0.191cm" fo:padding-top="0cm" fo:padding-bottom="0cm" fo:border="0.5pt solid #000000" style:writing-mode="lr-tb"/>
    </style:style>
    <style:style style:name="Tabela4" style:family="table">
      <style:table-properties style:width="16.57cm" fo:margin-left="0.009cm" fo:margin-top="0cm" fo:margin-bottom="0cm" table:align="left" style:writing-mode="lr-tb"/>
    </style:style>
    <style:style style:name="Tabela4.A" style:family="table-column">
      <style:table-column-properties style:column-width="16.57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writing-mode="lr-tb"/>
    </style:style>
    <style:style style:name="Tabela5" style:family="table">
      <style:table-properties style:width="16.57cm" fo:margin-left="0.009cm" fo:margin-top="0cm" fo:margin-bottom="0cm" table:align="left" style:writing-mode="lr-tb"/>
    </style:style>
    <style:style style:name="Tabela5.A" style:family="table-column">
      <style:table-column-properties style:column-width="16.57cm"/>
    </style:style>
    <style:style style:name="Tabela5.1" style:family="table-row">
      <style:table-row-properties fo:keep-together="auto"/>
    </style:style>
    <style:style style:name="Tabela5.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line-height="150%" fo:text-align="justify" style:justify-single-word="false" fo:orphans="0" fo:widows="0" fo:hyphenation-ladder-count="no-limit">
        <style:tab-stops>
          <style:tab-stop style:position="1.50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 style:family="paragraph" style:parent-style-name="Standard">
      <loext:graphic-properties draw:fill="solid" draw:fill-color="#ffff00"/>
      <style:paragraph-properties fo:margin-top="0cm" fo:margin-bottom="0cm" style:contextual-spacing="false" fo:line-height="150%" fo:text-align="justify" style:justify-single-word="false" fo:orphans="0" fo:widows="0" fo:hyphenation-ladder-count="no-limit" fo:background-color="#ffff00"/>
      <style:text-properties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margin-top="0cm" fo:margin-bottom="0cm" style:contextual-spacing="false" fo:line-height="150%" fo:text-align="justify"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top="0cm" fo:margin-bottom="0cm" style:contextual-spacing="false" fo:line-height="150%" fo:text-align="justify" style:justify-single-word="false" fo:orphans="0" fo:widows="0" fo:hyphenation-ladder-count="no-limit">
        <style:tab-stops>
          <style:tab-stop style:position="0cm"/>
          <style:tab-stop style:position="2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top="0cm" fo:margin-bottom="0cm" style:contextual-spacing="false" fo:line-height="150%" fo:text-align="justify" style:justify-single-word="false" fo:orphans="0" fo:widows="0" fo:hyphenation-ladder-count="no-limit"/>
      <style:text-properties fo:font-size="9.5pt" style:font-size-asian="9.5pt" style:font-size-complex="9.5pt"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top="0cm" fo:margin-bottom="0cm" style:contextual-spacing="false" fo:line-height="150%" fo:text-align="justify" style:justify-single-word="false" fo:orphans="0" fo:widows="0" fo:hyphenation-ladder-count="no-limit"/>
      <style:text-properties style:font-name="Arial" fo:font-size="9.5pt" style:font-name-asian="Arial1" style:font-size-asian="9.5pt" style:font-name-complex="Arial1" style:font-size-complex="9.5pt" fo:background-color="#ffffff" fo:hyphenate="false" fo:hyphenation-remain-char-count="2" fo:hyphenation-push-char-count="2" loext:hyphenation-no-caps="false" loext:hyphenation-no-last-word="false" loext:hyphenation-word-char-count="5" loext:hyphenation-zone="no-limit"/>
    </style:style>
    <style:style style:name="P7" style:family="paragraph" style:parent-style-name="Heading_20_1">
      <style:paragraph-properties fo:line-height="150%" fo:text-align="justify" style:justify-single-word="false" fo:padding="0cm" fo:border="none" style:shadow="none"/>
    </style:style>
    <style:style style:name="P8" style:family="paragraph" style:parent-style-name="Heading_20_2" style:list-style-name="WWNum1">
      <style:paragraph-properties fo:line-height="150%" fo:text-align="justify" style:justify-single-word="false" fo:padding="0cm" fo:border="none" style:shadow="none">
        <style:tab-stops>
          <style:tab-stop style:position="0cm"/>
        </style:tab-stops>
      </style:paragraph-properties>
    </style:style>
    <style:style style:name="P9" style:family="paragraph" style:parent-style-name="Heading_20_2" style:list-style-name="WWNum2">
      <style:paragraph-properties fo:line-height="150%" fo:text-align="justify" style:justify-single-word="false" fo:padding="0cm" fo:border="none" style:shadow="none">
        <style:tab-stops>
          <style:tab-stop style:position="0cm"/>
        </style:tab-stops>
      </style:paragraph-properties>
    </style:style>
    <style:style style:name="P10" style:family="paragraph" style:parent-style-name="Heading_20_2" style:list-style-name="WWNum1">
      <style:paragraph-properties fo:line-height="150%" fo:text-align="justify" style:justify-single-word="false" fo:padding="0cm" fo:border="none" style:shadow="none">
        <style:tab-stops>
          <style:tab-stop style:position="0cm"/>
        </style:tab-stops>
      </style:paragraph-properties>
      <style:text-properties style:font-name="Arial" fo:font-size="9.5pt" style:font-name-asian="Arial1" style:font-size-asian="9.5pt" style:font-name-complex="Arial1" style:font-size-complex="9.5pt"/>
    </style:style>
    <style:style style:name="P11" style:family="paragraph" style:parent-style-name="List_20_Paragraph" style:list-style-name="WWNum1">
      <style:paragraph-properties fo:margin-left="0cm" fo:margin-right="0cm" fo:text-indent="-0.011cm" style:auto-text-indent="false">
        <style:tab-stops>
          <style:tab-stop style:position="0cm"/>
        </style:tab-stops>
      </style:paragraph-properties>
    </style:style>
    <style:style style:name="P12" style:family="paragraph" style:parent-style-name="Standard">
      <style:paragraph-properties fo:margin-top="0cm" fo:margin-bottom="0cm" style:contextual-spacing="false" fo:line-height="150%" fo:text-align="justify" style:justify-single-word="false" fo:orphans="0" fo:widows="0" fo:hyphenation-ladder-count="no-limit">
        <style:tab-stops>
          <style:tab-stop style:position="1.50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loext:graphic-properties draw:fill="solid" draw:fill-color="#ffff00"/>
      <style:paragraph-properties fo:margin-top="0cm" fo:margin-bottom="0cm" style:contextual-spacing="false" fo:line-height="150%" fo:text-align="justify" style:justify-single-word="false" fo:orphans="0" fo:widows="0" fo:hyphenation-ladder-count="no-limit" fo:background-color="#ffff00"/>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top="0cm" fo:margin-bottom="0cm" style:contextual-spacing="false" fo:line-height="150%" fo:text-align="justify"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top="0cm" fo:margin-bottom="0cm" style:contextual-spacing="false" fo:line-height="150%" fo:text-align="justify" style:justify-single-word="false" fo:orphans="0" fo:widows="0" fo:hyphenation-ladder-count="no-limit">
        <style:tab-stops>
          <style:tab-stop style:position="0cm"/>
          <style:tab-stop style:position="2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line-height="150%" fo:text-align="justify" style:justify-single-word="false"/>
    </style:style>
    <style:style style:name="P17" style:family="paragraph" style:parent-style-name="Standard" style:list-style-name="WWNum1">
      <style:paragraph-properties fo:margin-left="0cm" fo:margin-right="0cm" fo:line-height="150%" fo:text-align="justify" style:justify-single-word="false" fo:text-indent="0cm" style:auto-text-indent="false">
        <style:tab-stops>
          <style:tab-stop style:position="0cm"/>
        </style:tab-stops>
      </style:paragraph-properties>
    </style:style>
    <style:style style:name="P18" style:family="paragraph" style:parent-style-name="Standard">
      <style:paragraph-properties fo:line-height="150%" fo:text-align="justify" style:justify-single-word="false">
        <style:tab-stops>
          <style:tab-stop style:position="0cm"/>
        </style:tab-stops>
      </style:paragraph-properties>
    </style:style>
    <style:style style:name="P19" style:family="paragraph" style:parent-style-name="Standard">
      <style:paragraph-properties fo:line-height="150%" fo:text-align="justify" style:justify-single-word="false">
        <style:tab-stops>
          <style:tab-stop style:position="0cm"/>
          <style:tab-stop style:position="2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style>
    <style:style style:name="P20" style:family="paragraph" style:parent-style-name="Standard">
      <style:paragraph-properties fo:line-height="150%" fo:text-align="justify" style:justify-single-word="false">
        <style:tab-stops>
          <style:tab-stop style:position="1.251cm"/>
        </style:tab-stops>
      </style:paragraph-properties>
    </style:style>
    <style:style style:name="P21" style:family="paragraph" style:parent-style-name="Standard">
      <loext:graphic-properties draw:fill="solid" draw:fill-color="#ffffff"/>
      <style:paragraph-properties fo:line-height="150%" fo:text-align="justify" style:justify-single-word="false" fo:background-color="#ffffff"/>
    </style:style>
    <style:style style:name="P22" style:family="paragraph" style:parent-style-name="Standard">
      <style:paragraph-properties fo:margin-left="0cm" fo:margin-right="0.15cm" fo:line-height="150%" fo:text-align="justify" style:justify-single-word="false" fo:text-indent="0cm" style:auto-text-indent="false">
        <style:tab-stops>
          <style:tab-stop style:position="2.969cm"/>
        </style:tab-stops>
      </style:paragraph-properties>
    </style:style>
    <style:style style:name="P23" style:family="paragraph" style:parent-style-name="Standard">
      <style:paragraph-properties fo:margin-top="0.199cm" fo:margin-bottom="0.199cm" style:contextual-spacing="false" fo:line-height="150%" fo:text-align="justify" style:justify-single-word="false"/>
    </style:style>
    <style:style style:name="P24" style:family="paragraph" style:parent-style-name="Standard">
      <style:paragraph-properties fo:margin-left="0cm" fo:margin-right="0cm" fo:line-height="150%" fo:text-align="justify" style:justify-single-word="false" fo:text-indent="3cm" style:auto-text-indent="false"/>
    </style:style>
    <style:style style:name="P25" style:family="paragraph" style:parent-style-name="Standard">
      <style:paragraph-properties fo:line-height="115%" fo:orphans="0" fo:widows="0"/>
      <style:text-properties fo:font-size="9.5pt" style:font-size-asian="9.5pt" style:font-size-complex="9.5pt"/>
    </style:style>
    <style:style style:name="P26" style:family="paragraph" style:parent-style-name="Standard">
      <style:paragraph-properties fo:margin-top="0cm" fo:margin-bottom="0cm" style:contextual-spacing="false" fo:line-height="150%" fo:text-align="justify" style:justify-single-word="false" fo:orphans="0" fo:widows="0" fo:hyphenation-ladder-count="no-limit"/>
      <style:text-properties fo:font-size="9.5pt" style:font-size-asian="9.5pt" style:font-size-complex="9.5pt"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text-properties fo:font-size="9.5pt" style:font-size-asian="9.5pt" style:font-size-complex="9.5pt"/>
    </style:style>
    <style:style style:name="P28" style:family="paragraph" style:parent-style-name="Standard">
      <style:paragraph-properties fo:margin-left="8.001cm" fo:margin-right="0cm" fo:text-align="justify" style:justify-single-word="false" fo:text-indent="0cm" style:auto-text-indent="false"/>
      <style:text-properties style:font-name="Arial" fo:font-size="9.5pt" style:font-name-asian="Arial1" style:font-size-asian="9.5pt" style:font-name-complex="Arial1" style:font-size-complex="9.5pt"/>
    </style:style>
    <style:style style:name="P29" style:family="paragraph" style:parent-style-name="Standard">
      <style:paragraph-properties fo:line-height="150%" fo:text-align="justify" style:justify-single-word="false"/>
      <style:text-properties style:font-name="Arial" fo:font-size="9.5pt" style:font-name-asian="Arial1" style:font-size-asian="9.5pt" style:font-name-complex="Arial1" style:font-size-complex="9.5pt"/>
    </style:style>
    <style:style style:name="P30" style:family="paragraph" style:parent-style-name="Standard">
      <style:paragraph-properties fo:line-height="150%" fo:text-align="justify" style:justify-single-word="false">
        <style:tab-stops>
          <style:tab-stop style:position="0cm"/>
        </style:tab-stops>
      </style:paragraph-properties>
      <style:text-properties style:font-name="Arial" fo:font-size="9.5pt" style:font-name-asian="Arial1" style:font-size-asian="9.5pt" style:font-name-complex="Arial1" style:font-size-complex="9.5pt"/>
    </style:style>
    <style:style style:name="P31" style:family="paragraph" style:parent-style-name="Standard">
      <style:paragraph-properties fo:line-height="150%" fo:text-align="justify" style:justify-single-word="false"/>
      <style:text-properties style:font-name="Arial" fo:font-size="9.5pt" style:font-name-asian="Arial1" style:font-size-asian="9.5pt" style:font-name-complex="Arial1" style:font-size-complex="9.5pt" fo:background-color="#ffffff"/>
    </style:style>
    <style:style style:name="P32" style:family="paragraph" style:parent-style-name="Standard">
      <style:paragraph-properties fo:margin-top="0cm" fo:margin-bottom="0cm" style:contextual-spacing="false" fo:line-height="150%" fo:text-align="justify" style:justify-single-word="false" fo:orphans="0" fo:widows="0" fo:hyphenation-ladder-count="no-limit"/>
      <style:text-properties style:font-name="Arial" fo:font-size="9.5pt" style:font-name-asian="Arial1" style:font-size-asian="9.5pt" style:font-name-complex="Arial1" style:font-size-complex="9.5pt" fo:background-color="#ffffff"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text-properties style:font-name="Arial" fo:font-size="9.5pt" style:font-name-asian="Arial1" style:font-size-asian="9.5pt" style:font-name-complex="Arial1" style:font-size-complex="9.5pt" fo:background-color="#ffffff"/>
    </style:style>
    <style:style style:name="P34" style:family="paragraph" style:parent-style-name="Standard">
      <style:paragraph-properties fo:text-align="center" style:justify-single-word="false"/>
      <style:text-properties style:font-name="Arial" fo:font-size="9.5pt" style:font-name-asian="Arial1" style:font-size-asian="9.5pt" style:font-name-complex="Arial1" style:font-size-complex="9.5pt"/>
    </style:style>
    <style:style style:name="P35" style:family="paragraph" style:parent-style-name="Standard">
      <style:paragraph-properties fo:text-align="center" style:justify-single-word="false"/>
      <style:text-properties style:font-name="Arial" fo:font-size="9.5pt" fo:font-weight="bold" style:font-name-asian="Arial1" style:font-size-asian="9.5pt" style:font-weight-asian="bold" style:font-name-complex="Arial1" style:font-size-complex="9.5pt"/>
    </style:style>
    <style:style style:name="P36" style:family="paragraph" style:parent-style-name="Standard">
      <style:paragraph-properties fo:margin-left="8.001cm" fo:margin-right="0cm" fo:text-align="justify" style:justify-single-word="false" fo:text-indent="0cm" style:auto-text-indent="false"/>
    </style:style>
    <style:style style:name="P37" style:family="paragraph" style:parent-style-name="Standard">
      <style:paragraph-properties fo:margin-left="8.001cm" fo:margin-right="0cm" fo:text-align="justify" style:justify-single-word="false" fo:text-indent="0cm" style:auto-text-indent="false"/>
      <style:text-properties fo:font-variant="small-caps" style:font-name="Arial" fo:font-size="9.5pt" style:font-name-asian="Arial1" style:font-size-asian="9.5pt" style:font-name-complex="Arial1" style:font-size-complex="9.5pt"/>
    </style:style>
    <style:style style:name="P38" style:family="paragraph" style:parent-style-name="Standard">
      <style:paragraph-properties fo:line-height="150%" fo:text-align="justify" style:justify-single-word="false"/>
      <style:text-properties fo:color="#000000" loext:opacity="100%" style:font-name="Arial" fo:font-size="9.5pt" style:font-name-asian="Arial1" style:font-size-asian="9.5pt" style:font-name-complex="Arial1" style:font-size-complex="9.5pt"/>
    </style:style>
    <style:style style:name="P39" style:family="paragraph" style:parent-style-name="Standard">
      <style:paragraph-properties fo:line-height="150%" fo:text-align="justify" style:justify-single-word="false">
        <style:tab-stops>
          <style:tab-stop style:position="0cm"/>
          <style:tab-stop style:position="2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color="#000000" loext:opacity="100%" style:font-name="Arial" fo:font-size="9.5pt" style:font-name-asian="Arial1" style:font-size-asian="9.5pt" style:font-name-complex="Arial1" style:font-size-complex="9.5pt"/>
    </style:style>
    <style:style style:name="P40" style:family="paragraph" style:parent-style-name="Standard">
      <style:paragraph-properties fo:line-height="150%" fo:text-align="justify" style:justify-single-word="false"/>
      <style:text-properties fo:color="#000000" loext:opacity="100%" style:font-name="Arial" fo:font-size="9.5pt" style:font-name-asian="Arial1" style:font-size-asian="9.5pt" style:font-name-complex="Arial1" style:font-size-complex="9.5pt" fo:background-color="#ffffff"/>
    </style:style>
    <style:style style:name="P41" style:family="paragraph" style:parent-style-name="Standard">
      <style:paragraph-properties fo:line-height="150%" fo:text-align="justify" style:justify-single-word="false">
        <style:tab-stops>
          <style:tab-stop style:position="0cm"/>
          <style:tab-stop style:position="2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color="#000000" loext:opacity="100%" style:font-name="Arial" fo:font-size="9.5pt" style:font-name-asian="Arial1" style:font-size-asian="9.5pt" style:font-name-complex="Arial1" style:font-size-complex="9.5pt" fo:background-color="#ffffff"/>
    </style:style>
    <style:style style:name="P42" style:family="paragraph" style:parent-style-name="Standard">
      <style:paragraph-properties fo:line-height="150%" fo:text-align="justify" style:justify-single-word="false"/>
      <style:text-properties fo:color="#000000" loext:opacity="100%" style:font-name="Arial" fo:font-size="9.5pt" style:font-name-asian="Arial1" style:font-size-asian="9.5pt" style:font-name-complex="Arial1" style:font-size-complex="9.5pt" fo:background-color="#ffff00"/>
    </style:style>
    <style:style style:name="P43" style:family="paragraph" style:parent-style-name="Standard">
      <style:paragraph-properties fo:text-align="center" style:justify-single-word="false">
        <style:tab-stops>
          <style:tab-stop style:position="7.795cm" style:type="center"/>
          <style:tab-stop style:position="15.589cm" style:type="right"/>
        </style:tab-stops>
      </style:paragraph-properties>
      <style:text-properties fo:color="#000000" loext:opacity="100%" style:font-name="Arial" fo:font-weight="bold" style:font-name-asian="Arial1" style:font-weight-asian="bold" style:font-name-complex="Arial1"/>
    </style:style>
    <style:style style:name="P44" style:family="paragraph" style:parent-style-name="Standard">
      <style:paragraph-properties fo:text-align="end" style:justify-single-word="false">
        <style:tab-stops>
          <style:tab-stop style:position="7.795cm" style:type="center"/>
          <style:tab-stop style:position="15.589cm" style:type="right"/>
        </style:tab-stops>
      </style:paragraph-properties>
      <style:text-properties fo:color="#000000" loext:opacity="100%" style:font-name="Arial" fo:font-weight="bold" style:font-name-asian="Arial1" style:font-weight-asian="bold" style:font-name-complex="Arial1"/>
    </style:style>
    <style:style style:name="P45" style:family="paragraph" style:parent-style-name="Standard">
      <style:paragraph-properties fo:margin-top="0.199cm" fo:margin-bottom="0.199cm" style:contextual-spacing="false" fo:line-height="150%" fo:text-align="justify" style:justify-single-word="false"/>
      <style:text-properties fo:color="#000000" loext:opacity="100%" style:font-name="Calibri" fo:font-size="9.5pt" style:font-name-asian="Calibri1" style:font-size-asian="9.5pt" style:font-name-complex="Calibri1" style:font-size-complex="9.5pt"/>
    </style:style>
    <style:style style:name="P46" style:family="paragraph" style:parent-style-name="Standard">
      <style:paragraph-properties fo:line-height="150%" fo:text-align="justify" style:justify-single-word="false"/>
      <style:text-properties fo:color="#ff0000" loext:opacity="100%" style:font-name="Arial" fo:font-size="9.5pt" style:font-name-asian="Arial1" style:font-size-asian="9.5pt" style:font-name-complex="Arial1" style:font-size-complex="9.5pt" fo:background-color="#ffffff"/>
    </style:style>
    <style:style style:name="P47" style:family="paragraph" style:parent-style-name="Standard">
      <style:paragraph-properties fo:line-height="150%" fo:text-align="center" style:justify-single-word="false"/>
      <style:text-properties fo:color="#bfbfbf" loext:opacity="100%" style:font-name="Arial" fo:font-size="9.5pt" fo:font-style="italic" style:font-name-asian="Arial1" style:font-size-asian="9.5pt" style:font-style-asian="italic" style:font-name-complex="Arial1" style:font-size-complex="9.5pt"/>
    </style:style>
    <style:style style:name="P48" style:family="paragraph" style:parent-style-name="Standard">
      <style:paragraph-properties fo:text-align="center" style:justify-single-word="false"/>
    </style:style>
    <style:style style:name="P49" style:family="paragraph" style:parent-style-name="Standard">
      <style:paragraph-properties fo:margin-left="0.501cm" fo:margin-right="0cm" fo:text-align="center" style:justify-single-word="false" fo:text-indent="0cm" style:auto-text-indent="false"/>
    </style:style>
    <style:style style:name="P50" style:family="paragraph" style:parent-style-name="Standard">
      <style:paragraph-properties fo:text-align="center" style:justify-single-word="false">
        <style:tab-stops>
          <style:tab-stop style:position="7.795cm" style:type="center"/>
          <style:tab-stop style:position="15.589cm" style:type="right"/>
        </style:tab-stops>
      </style:paragraph-properties>
    </style:style>
    <style:style style:name="P51" style:family="paragraph" style:parent-style-name="Standard">
      <style:paragraph-properties fo:text-align="end" style:justify-single-word="false">
        <style:tab-stops>
          <style:tab-stop style:position="7.795cm" style:type="center"/>
          <style:tab-stop style:position="15.589cm" style:type="right"/>
          <style:tab-stop style:position="16.503cm" style:type="right"/>
        </style:tab-stops>
      </style:paragraph-properties>
    </style:style>
    <style:style style:name="P52" style:family="paragraph" style:parent-style-name="Standard">
      <style:paragraph-properties fo:margin-left="0cm" fo:margin-right="-0.915cm" fo:text-indent="0cm" style:auto-text-indent="false">
        <style:tab-stops>
          <style:tab-stop style:position="7.795cm" style:type="center"/>
          <style:tab-stop style:position="15.589cm" style:type="right"/>
        </style:tab-stops>
      </style:paragraph-properties>
    </style:style>
    <style:style style:name="P53" style:family="paragraph" style:parent-style-name="Standard">
      <style:paragraph-properties fo:margin-left="-2.501cm" fo:margin-right="0cm" fo:text-indent="0cm" style:auto-text-indent="false">
        <style:tab-stops>
          <style:tab-stop style:position="7.795cm" style:type="center"/>
          <style:tab-stop style:position="15.589cm" style:type="right"/>
        </style:tab-stops>
      </style:paragraph-properties>
    </style:style>
    <style:style style:name="P54" style:family="paragraph">
      <loext:graphic-properties draw:fill="solid" draw:fill-color="#ffffff"/>
    </style:style>
    <style:style style:name="P55" style:family="paragraph">
      <style:text-properties style:font-name="&amp;quot" fo:font-size="1pt"/>
    </style:style>
    <style:style style:name="P56" style:family="paragraph">
      <loext:graphic-properties draw:fill="solid" draw:fill-color="#c0c0c0" draw:opacity="50%"/>
      <style:text-properties style:font-name="&amp;quot" fo:font-size="1pt"/>
    </style:style>
    <style:style style:name="T1" style:family="text">
      <style:text-properties style:font-name="Arial" fo:font-size="9.5pt" fo:language="pt" fo:country="BR" fo:font-weight="bold" style:letter-kerning="false" style:font-name-asian="Arial1" style:font-size-asian="9.5pt" style:language-asian="pt" style:country-asian="BR" style:font-weight-asian="bold" style:font-name-complex="Arial1" style:font-size-complex="9.5pt" style:language-complex="ar" style:country-complex="SA" fo:background-color="#ffff00"/>
    </style:style>
    <style:style style:name="T2" style:family="text">
      <style:text-properties style:font-name="Arial" fo:font-size="9.5pt" fo:language="pt" fo:country="BR" style:letter-kerning="false" style:font-name-asian="Arial1" style:font-size-asian="9.5pt" style:language-asian="pt" style:country-asian="BR" style:font-name-complex="Arial1" style:font-size-complex="9.5pt" style:language-complex="ar" style:country-complex="SA"/>
    </style:style>
    <style:style style:name="T3" style:family="text">
      <style:text-properties style:font-name="Arial" fo:font-size="9.5pt" fo:language="pt" fo:country="BR" style:letter-kerning="false" style:font-name-asian="Arial1" style:font-size-asian="9.5pt" style:language-asian="pt" style:country-asian="BR" style:font-name-complex="Arial1" style:font-size-complex="9.5pt" style:language-complex="ar" style:country-complex="SA" fo:background-color="#ffff00"/>
    </style:style>
    <style:style style:name="T4" style:family="text">
      <style:text-properties style:font-name="Arial" fo:font-size="9.5pt" fo:language="pt" fo:country="BR" style:letter-kerning="false" style:font-name-asian="Arial1" style:font-size-asian="9.5pt" style:language-asian="pt" style:country-asian="BR" style:font-name-complex="Arial1" style:font-size-complex="9.5pt" style:language-complex="ar" style:country-complex="SA" fo:background-color="#ffffff"/>
    </style:style>
    <style:style style:name="T5" style:family="text">
      <style:text-properties style:font-name="Arial" fo:font-size="9.5pt" fo:language="pt" fo:country="BR" style:text-underline-style="solid" style:text-underline-width="auto" style:text-underline-color="font-color" style:letter-kerning="false" style:font-name-asian="Arial1" style:font-size-asian="9.5pt" style:language-asian="pt" style:country-asian="BR" style:font-name-complex="Arial1" style:font-size-complex="9.5pt" style:language-complex="ar" style:country-complex="SA" fo:background-color="#ffffff"/>
    </style:style>
    <style:style style:name="T6" style:family="text">
      <style:text-properties style:font-name="Arial" fo:font-size="9.5pt" fo:font-weight="bold" style:font-name-asian="Arial1" style:font-size-asian="9.5pt" style:font-weight-asian="bold" style:font-name-complex="Arial1" style:font-size-complex="9.5pt"/>
    </style:style>
    <style:style style:name="T7" style:family="text">
      <style:text-properties style:font-name="Arial" fo:font-size="9.5pt" fo:font-weight="bold" style:font-name-asian="Arial1" style:font-size-asian="9.5pt" style:font-weight-asian="bold" style:font-name-complex="Arial1" style:font-size-complex="9.5pt" fo:background-color="#ffff00"/>
    </style:style>
    <style:style style:name="T8" style:family="text">
      <style:text-properties style:font-name="Arial" fo:font-size="9.5pt" fo:font-weight="bold" style:font-name-asian="Arial1" style:font-size-asian="9.5pt" style:font-weight-asian="bold" style:font-name-complex="Arial1" style:font-size-complex="9.5pt" fo:background-color="#ffffff"/>
    </style:style>
    <style:style style:name="T9" style:family="text">
      <style:text-properties style:font-name="Arial" fo:font-size="9.5pt" style:font-name-asian="Arial1" style:font-size-asian="9.5pt" style:font-name-complex="Arial1" style:font-size-complex="9.5pt"/>
    </style:style>
    <style:style style:name="T10" style:family="text">
      <style:text-properties style:font-name="Arial" fo:font-size="9.5pt" style:font-name-asian="Arial1" style:font-size-asian="9.5pt" style:font-name-complex="Arial1" style:font-size-complex="9.5pt" fo:background-color="#ffff00"/>
    </style:style>
    <style:style style:name="T11" style:family="text">
      <style:text-properties style:font-name="Arial" fo:font-size="9.5pt" style:font-name-asian="Arial1" style:font-size-asian="9.5pt" style:font-name-complex="Arial1" style:font-size-complex="9.5pt" fo:background-color="#ffffff"/>
    </style:style>
    <style:style style:name="T12" style:family="text">
      <style:text-properties style:font-name="Arial" fo:font-size="9.5pt" fo:font-style="normal" style:font-name-asian="Arial1" style:font-size-asian="9.5pt" style:font-style-asian="normal" style:font-name-complex="Arial1" style:font-size-complex="9.5pt"/>
    </style:style>
    <style:style style:name="T13" style:family="text">
      <style:text-properties style:font-name="Arial" fo:font-size="9.5pt" fo:font-style="normal" style:font-name-asian="Arial1" style:font-size-asian="9.5pt" style:font-style-asian="normal" style:font-name-complex="Arial1" style:font-size-complex="9.5pt" fo:background-color="#ffffff"/>
    </style:style>
    <style:style style:name="T14" style:family="text">
      <style:text-properties style:font-name="Arial" fo:font-size="9.5pt" fo:font-style="normal" fo:font-weight="normal" style:font-name-asian="Arial1" style:font-size-asian="9.5pt" style:font-style-asian="normal" style:font-weight-asian="normal" style:font-name-complex="Arial1" style:font-size-complex="9.5pt"/>
    </style:style>
    <style:style style:name="T15" style:family="text">
      <style:text-properties style:font-name="Arial" fo:font-size="9.5pt" fo:font-style="normal" fo:font-weight="normal" style:font-name-asian="Arial1" style:font-size-asian="9.5pt" style:font-style-asian="normal" style:font-weight-asian="normal" style:font-name-complex="Arial1" style:font-size-complex="9.5pt" fo:background-color="#ffffff"/>
    </style:style>
    <style:style style:name="T16" style:family="text">
      <style:text-properties style:font-name="Arial" fo:font-size="9.5pt" fo:font-style="italic" style:font-name-asian="Arial1" style:font-size-asian="9.5pt" style:font-style-asian="italic" style:font-name-complex="Arial1" style:font-size-complex="9.5pt"/>
    </style:style>
    <style:style style:name="T17" style:family="text">
      <style:text-properties style:font-name="Arial" fo:font-size="9.5pt" style:text-underline-style="solid" style:text-underline-width="auto" style:text-underline-color="font-color" style:font-name-asian="Arial1" style:font-size-asian="9.5pt" style:font-name-complex="Arial1" style:font-size-complex="9.5pt" fo:background-color="#ffffff"/>
    </style:style>
    <style:style style:name="T18" style:family="text">
      <style:text-properties fo:font-size="9.5pt" style:font-size-asian="9.5pt" style:font-size-complex="9.5pt"/>
    </style:style>
    <style:style style:name="T19" style:family="text">
      <style:text-properties fo:font-size="9.5pt" fo:language="pt" fo:country="BR" style:letter-kerning="false" style:font-size-asian="9.5pt" style:language-asian="pt" style:country-asian="BR" style:font-size-complex="9.5pt" style:language-complex="ar" style:country-complex="SA" fo:background-color="#ffff00"/>
    </style:style>
    <style:style style:name="T20" style:family="text">
      <style:text-properties fo:color="#000000" loext:opacity="100%" style:font-name="Arial" fo:font-size="9.5pt" fo:language="pt" fo:country="BR" fo:font-weight="bold" style:letter-kerning="false" style:font-name-asian="Arial1" style:font-size-asian="9.5pt" style:language-asian="pt" style:country-asian="BR" style:font-weight-asian="bold" style:font-name-complex="Arial1" style:font-size-complex="9.5pt" style:language-complex="ar" style:country-complex="SA" fo:background-color="#ffff00"/>
    </style:style>
    <style:style style:name="T21" style:family="text">
      <style:text-properties fo:color="#000000" loext:opacity="100%" style:font-name="Arial" fo:font-size="9.5pt" fo:language="pt" fo:country="BR" fo:font-weight="bold" style:letter-kerning="false" style:font-name-asian="Arial1" style:font-size-asian="9.5pt" style:language-asian="pt" style:country-asian="BR" style:font-weight-asian="bold" style:font-name-complex="Arial1" style:font-size-complex="9.5pt" style:language-complex="ar" style:country-complex="SA"/>
    </style:style>
    <style:style style:name="T22" style:family="text">
      <style:text-properties fo:color="#000000" loext:opacity="100%" style:font-name="Arial" fo:font-size="9.5pt" fo:language="pt" fo:country="BR" style:letter-kerning="false" style:font-name-asian="Arial1" style:font-size-asian="9.5pt" style:language-asian="pt" style:country-asian="BR" style:font-name-complex="Arial1" style:font-size-complex="9.5pt" style:language-complex="ar" style:country-complex="SA" fo:background-color="#ffff00"/>
    </style:style>
    <style:style style:name="T23" style:family="text">
      <style:text-properties fo:color="#000000" loext:opacity="100%" style:font-name="Arial" fo:font-size="9.5pt" fo:language="pt" fo:country="BR" style:letter-kerning="false" style:font-name-asian="Arial1" style:font-size-asian="9.5pt" style:language-asian="pt" style:country-asian="BR" style:font-name-complex="Arial1" style:font-size-complex="9.5pt" style:language-complex="ar" style:country-complex="SA"/>
    </style:style>
    <style:style style:name="T24" style:family="text">
      <style:text-properties fo:color="#000000" loext:opacity="100%" style:font-name="Arial" fo:font-size="9.5pt" fo:font-weight="bold" style:font-name-asian="Arial1" style:font-size-asian="9.5pt" style:font-weight-asian="bold" style:font-name-complex="Arial1" style:font-size-complex="9.5pt" fo:background-color="#ffff00"/>
    </style:style>
    <style:style style:name="T25" style:family="text">
      <style:text-properties fo:color="#000000" loext:opacity="100%" style:font-name="Arial" fo:font-size="9.5pt" fo:font-weight="bold" style:font-name-asian="Arial1" style:font-size-asian="9.5pt" style:font-weight-asian="bold" style:font-name-complex="Arial1" style:font-size-complex="9.5pt"/>
    </style:style>
    <style:style style:name="T26" style:family="text">
      <style:text-properties fo:color="#000000" loext:opacity="100%" style:font-name="Arial" fo:font-size="9.5pt" style:font-name-asian="Arial1" style:font-size-asian="9.5pt" style:font-name-complex="Arial1" style:font-size-complex="9.5pt" fo:background-color="#ffff00"/>
    </style:style>
    <style:style style:name="T27" style:family="text">
      <style:text-properties fo:color="#000000" loext:opacity="100%" style:font-name="Arial" fo:font-size="9.5pt" style:font-name-asian="Arial1" style:font-size-asian="9.5pt" style:font-name-complex="Arial1" style:font-size-complex="9.5pt"/>
    </style:style>
    <style:style style:name="T28" style:family="text">
      <style:text-properties fo:color="#000000" loext:opacity="100%" style:font-name="Arial" fo:font-size="9.5pt" style:font-name-asian="Arial1" style:font-size-asian="9.5pt" style:font-name-complex="Arial1" style:font-size-complex="9.5pt" fo:background-color="#ffffff"/>
    </style:style>
    <style:style style:name="T29" style:family="text">
      <style:text-properties fo:color="#000000" loext:opacity="100%" style:font-name="Arial" fo:font-size="9.5pt" fo:font-style="italic" style:font-name-asian="Arial1" style:font-size-asian="9.5pt" style:font-style-asian="italic" style:font-name-complex="Arial1" style:font-size-complex="9.5pt"/>
    </style:style>
    <style:style style:name="T30" style:family="text">
      <style:text-properties fo:color="#000000" loext:opacity="100%" style:font-name="Arial" fo:font-size="7pt" fo:font-weight="bold" style:font-name-asian="Arial1" style:font-size-asian="7pt" style:font-weight-asian="bold" style:font-name-complex="Arial1" style:font-size-complex="7pt"/>
    </style:style>
    <style:style style:name="T31" style:family="text">
      <style:text-properties fo:color="#000000" loext:opacity="100%" style:font-name="Arial" fo:font-size="7pt" style:font-name-asian="Arial1" style:font-size-asian="7pt" style:font-name-complex="Arial1" style:font-size-complex="7pt"/>
    </style:style>
    <style:style style:name="T32" style:family="text">
      <style:text-properties fo:color="#000000" loext:opacity="100%" style:font-name="Arial" fo:font-weight="bold" style:font-name-asian="Arial1" style:font-weight-asian="bold" style:font-name-complex="Arial1"/>
    </style:style>
    <style:style style:name="T33" style:family="text">
      <style:text-properties fo:color="#000000" loext:opacity="100%" style:font-name="Arial" fo:font-weight="bold" style:font-name-asian="Arial1" style:font-weight-asian="bold" style:font-name-complex="Arial1" fo:background-color="#ffff00"/>
    </style:style>
    <style:style style:name="T34" style:family="text">
      <style:text-properties fo:color="#000000" loext:opacity="100%" style:font-name="Arial" fo:font-size="8pt" style:font-name-asian="Arial1" style:font-size-asian="8pt" style:font-name-complex="Arial1" style:font-size-complex="8pt"/>
    </style:style>
    <style:style style:name="T35" style:family="text">
      <style:text-properties fo:color="#000000" loext:opacity="100%" style:font-name="Liberation Serif" fo:font-size="9.5pt" style:font-name-asian="Liberation Serif1" style:font-size-asian="9.5pt" style:font-name-complex="Liberation Serif1" style:font-size-complex="9.5pt"/>
    </style:style>
    <style:style style:name="T36" style:family="text">
      <style:text-properties fo:color="#000000" loext:opacity="100%" style:font-name="Calibri" fo:font-size="9.5pt" style:font-name-asian="Calibri1" style:font-size-asian="9.5pt" style:font-name-complex="Calibri1" style:font-size-complex="9.5pt"/>
    </style:style>
    <style:style style:name="T37" style:family="text">
      <style:text-properties fo:font-variant="small-caps" style:font-name="Arial" fo:font-size="9.5pt" style:font-name-asian="Arial1" style:font-size-asian="9.5pt" style:font-name-complex="Arial1" style:font-size-complex="9.5pt"/>
    </style:style>
    <style:style style:name="T38" style:family="text">
      <style:text-properties fo:font-variant="small-caps" fo:color="#000000" loext:opacity="100%" style:font-name="Arial" fo:font-size="9.5pt" style:font-name-asian="Arial1" style:font-size-asian="9.5pt" style:font-name-complex="Arial1" style:font-size-complex="9.5pt"/>
    </style:style>
    <style:style style:name="T39" style:family="text">
      <style:text-properties fo:font-variant="small-caps" fo:color="#000000" loext:opacity="100%" style:font-name="Arial" fo:font-size="9.5pt" fo:font-weight="bold" style:font-name-asian="Arial1" style:font-size-asian="9.5pt" style:font-weight-asian="bold" style:font-name-complex="Arial1" style:font-size-complex="9.5pt"/>
    </style:style>
    <style:style style:name="T40" style:family="text">
      <style:text-properties fo:color="#ff0000" loext:opacity="100%" style:font-name="Arial" fo:font-size="9.5pt" style:font-name-asian="Arial1" style:font-size-asian="9.5pt" style:font-name-complex="Arial1" style:font-size-complex="9.5pt" fo:background-color="#ffff00"/>
    </style:style>
    <style:style style:name="T41" style:family="text">
      <style:text-properties fo:color="#ff0000" loext:opacity="100%" style:font-name="Arial" fo:font-size="9.5pt" style:font-name-asian="Arial1" style:font-size-asian="9.5pt" style:font-name-complex="Arial1" style:font-size-complex="9.5pt" fo:background-color="#ffffff"/>
    </style:style>
    <style:style style:name="T42" style:family="text">
      <style:text-properties fo:color="#333333" loext:opacity="100%" style:font-name="Arial" fo:font-size="9.5pt" style:font-name-asian="Arial1" style:font-size-asian="9.5pt" style:font-name-complex="Arial1" style:font-size-complex="9.5pt"/>
    </style:style>
    <style:style style:name="T43" style:family="text">
      <style:text-properties fo:color="#bfbfbf" loext:opacity="100%" style:font-name="Arial" fo:font-size="9.5pt" fo:font-style="italic" style:font-name-asian="Arial1" style:font-size-asian="9.5pt" style:font-style-asian="italic" style:font-name-complex="Arial1" style:font-size-complex="9.5pt"/>
    </style:style>
    <style:style style:name="T44" style:family="text">
      <style:text-properties fo:color="#0563c1" loext:opacity="100%" style:font-name="Arial" fo:font-size="8pt" style:text-underline-style="solid" style:text-underline-width="auto" style:text-underline-color="font-color" style:font-name-asian="Arial1" style:font-size-asian="8pt" style:font-name-complex="Arial1" style:font-size-complex="8pt"/>
    </style:style>
    <style:style style:name="T45" style:family="text">
      <style:text-properties fo:color="#000000" loext:opacity="100%" style:font-name="Arial" fo:font-size="9.5pt" fo:language="pt" fo:country="BR" style:letter-kerning="false" style:font-name-asian="Arial1" style:font-size-asian="9.5pt" style:language-asian="pt" style:country-asian="BR" style:font-name-complex="Arial1" style:font-size-complex="9.5pt" style:language-complex="ar" style:country-complex="SA" fo:background-color="#ffffff"/>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cm" svg:stroke-color="#000000" draw:stroke-linejoin="round" svg:stroke-linecap="butt" draw:fill="solid" draw:fill-color="#ffffff" draw:textarea-vertical-align="middle" draw:auto-grow-height="false" draw:auto-grow-width="false" fo:min-height="1.762cm" fo:min-width="1.762cm" fo:wrap-option="no-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c0c0c0" draw:opacity="50%" draw:textarea-vertical-align="middle" draw:auto-grow-height="false" draw:auto-grow-width="false" fo:min-height="5.389cm" fo:min-width="18.187cm" fo:wrap-option="no-wrap" fo:margin-left="0.318cm" fo:margin-right="0.318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AutoNr"/>
      </text:sequence-decls>
      <table:table table:name="Tabela1" table:style-name="Tabela1">
        <table:table-column table:style-name="Tabela1.A"/>
        <table:table-row table:style-name="Tabela1.1">
          <table:table-cell table:style-name="Tabela1.A1" office:value-type="string">
            <text:p text:style-name="P1" loext:marker-style-name="T7"><text:span text:style-name="T1">Nota Explicativa </text:span><text:span text:style-name="T1"><text:sequence text:ref-name="refAutoNr0" text:name="AutoNr" text:formula="ooow:AutoNr+1" style:num-format="1"/></text:span></text:p>
            <text:p text:style-name="P2" loext:marker-style-name="T24"><text:span text:style-name="T20">(Obs. As notas explicativas são meramente orientativas. Portanto, devem ser excluídas do termo a ser assinado e publicado)</text:span><text:span text:style-name="T20"/></text:p>
            <text:p text:style-name="P2" loext:marker-style-name="T26"><text:span text:style-name="T22">Esta minuta padronizada integra a categoria de </text:span><text:span text:style-name="T20">“INSTRUMENTOS COM OBJETO DEFINIDO”</text:span><text:span text:style-name="T22">, a qual </text:span><text:span text:style-name="T20">dispensa a remessa para manifestação jurídica do órgão ou setor competente, </text:span><text:span text:style-name="T22">nos termos do artigo 5º do Decreto Estadual nº 3.203/2015, e do artigo 8º, §§ 4º e 6º, da Resolução nº 41/2016-PGE.</text:span></text:p>
            <text:p text:style-name="P2" loext:marker-style-name="T27"><text:span text:style-name="T23"><text:s/></text:span><text:span text:style-name="T23"/></text:p>
            <text:p text:style-name="P2" loext:marker-style-name="T27"><text:span text:style-name="T23">Esta minuta tem aplicação exclusiva para convênios que tratam sobre a cessão de vigas e/ou</text:span><text:bookmark text:name="_GoBack"/><text:span text:style-name="T23"> materiais pré-moldados pela Secretaria de Estado de Infraestrutura e Logística para a construção ou alargamento de ponte. </text:span><text:span text:style-name="T23"/></text:p>
          </table:table-cell>
        </table:table-row>
      </table:table>
      <text:p text:style-name="P25" loext:marker-style-name="T18"><draw:custom-shape text:anchor-type="char" draw:z-index="33" draw:style-name="gr1" draw:text-style-name="P54" svg:width="1.763cm" svg:height="1.763cm" svg:x="0.002cm" svg:y="0cm"><text:p/><draw:enhanced-geometry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34" draw:style-name="gr1" draw:text-style-name="P54" svg:width="1.763cm" svg:height="1.763cm" svg:x="0.002cm" svg:y="0cm"><text:p/><draw:enhanced-geometry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35" draw:style-name="gr1" draw:text-style-name="P54" svg:width="1.763cm" svg:height="1.763cm" svg:x="0.002cm" svg:y="0cm"><text:p/><draw:enhanced-geometry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8" loext:marker-style-name="T9"/>
      <text:p text:style-name="P36" loext:marker-style-name="T37"><text:span text:style-name="T9">CONVÊNIO QUE ENTRE SI CELEBRAM O ESTADO DO PARANÁ, POR INTERMÉDIO DA SECRETARIA DE INFRAESTRUTURA E LOGÍSTICA – SEIL, E O MUNICÍPIO DE </text:span><text:span text:style-name="T10">XXXXXXXX</text:span><text:span text:style-name="T9">,</text:span><text:span text:style-name="T6"> </text:span><text:span text:style-name="T9">COM A INTERVENIÊNCIA DO DEPARTAMENTO DE ESTRADAS DE RODAGEM – DER.</text:span></text:p>
      <text:p text:style-name="P37" loext:marker-style-name="T37"/>
      <text:p text:style-name="P37" loext:marker-style-name="T37"/>
      <text:p text:style-name="P28" loext:marker-style-name="T9"/>
      <text:p text:style-name="P28" loext:marker-style-name="T9"/>
      <text:p text:style-name="P16" loext:marker-style-name="T9"><text:span text:style-name="T9">O </text:span><text:span text:style-name="T6">ESTADO DO PARANÁ</text:span><text:span text:style-name="T9">, POR INTERMÉDIO DA </text:span><text:span text:style-name="T6">SECRETARIA DE INFRAESTRUTURA E LOGÍSTICA – SEIL</text:span><text:span text:style-name="T9">, com sede na Avenida Iguaçu, n.º 420, Rebouças, em Curitiba-PR, inscrita no CNPJ/MF sob o nº 13.937.166/0001-80, neste ato representada pelo Secretário </text:span><text:span text:style-name="T7">XXXXXXXXXXXX</text:span><text:span text:style-name="T9">, nomeado pelo Decreto Estadual nº </text:span><text:span text:style-name="T10">XXXX/20XX</text:span><text:span text:style-name="T9">, portador da Carteira de Identidade RG nº </text:span><text:span text:style-name="T10">XXXXXXXXXX</text:span><text:span text:style-name="T9">, com domicílio especial a Avenida Iguaçu, 420, 2º Andar, Curitiba – Paraná, o</text:span><text:span text:style-name="T6"> DEPARTAMENTO DE ESTRADAS DE RODAGEM DO PARANÁ – DER/PR</text:span><text:span text:style-name="T9">, inscrito no CNPJ nº 76.669.324/0001-89, com Sede na Avenida Iguaçu, 420, Curitiba – Paraná, neste ato representado pelo Diretor-Presidente Sr.</text:span><text:span text:style-name="T6"> </text:span><text:span text:style-name="T7">XXXXXXXXXXXXXXXXXX</text:span><text:span text:style-name="T9">, nomeado pelo Decreto Estadual nº </text:span><text:span text:style-name="T10">XXXX/20XX</text:span><text:span text:style-name="T9">, portador do RG nº </text:span><text:span text:style-name="T10">XXXXXXXXXXX</text:span><text:span text:style-name="T9">, com domicílio especial na Avenida Iguaçu, 420, 1º Andar, Curitiba – Paraná, e o </text:span><text:span text:style-name="T6">MUNICÍPIO DE </text:span><text:span text:style-name="T7">XXXXXXXXXXX</text:span><text:span text:style-name="T9">, com Sede </text:span><text:span text:style-name="T10">[ENDEREÇO]</text:span><text:span text:style-name="T9">, </text:span><text:span text:style-name="T10">[NÚMERO]</text:span><text:span text:style-name="T9"> , </text:span><text:span text:style-name="T10">[BAIRRO]</text:span><text:span text:style-name="T9">, </text:span><text:span text:style-name="T10">[MUNICÍPIO]</text:span><text:span text:style-name="T9"> – Paraná, inscrito no CNPJ/MF sob o nº </text:span><text:span text:style-name="T10">XX.XXX.XXX/XXXX-XX</text:span><text:span text:style-name="T9">, neste ato representado pelo Sr. Prefeito</text:span><text:span text:style-name="T6"> </text:span><text:span text:style-name="T7">XXXXXXXXXXXX</text:span><text:span text:style-name="T9">, registrado no CPF/MF sob o nº </text:span><text:span text:style-name="T10">XXX.XXX.XXX-XX</text:span><text:span text:style-name="T9">, com domicílio especial na </text:span><text:span text:style-name="T10">[ENDEREÇO]</text:span><text:span text:style-name="T9">, </text:span><text:span text:style-name="T10">[NÚMERO]</text:span><text:span text:style-name="T9"> , </text:span><text:span text:style-name="T10">[BAIRRO]</text:span><text:span text:style-name="T9">, </text:span><text:span text:style-name="T10">[MUNICÍPIO]</text:span><text:span text:style-name="T9"> – Paraná, tendo em vista o constante no Protocolado nº. </text:span><text:span text:style-name="T10">XX.XXX.XXX-X,</text:span><text:span text:style-name="T9"> resolvem celebrar este Termo de Convênio, e que será regido </text:span><text:soft-page-break/><text:span text:style-name="T9">pelas disposições contidas na </text:span><text:span text:style-name="T27">Lei Federal n.º 14.133, de 2021, e Decreto Estadual n.º 10.086/2022</text:span><text:span text:style-name="T9">, mediante as cláusulas e condições a seguir:</text:span><text:bookmark text:name="_Hlk161759014"/></text:p>
      <text:p text:style-name="P29" loext:marker-style-name="T9"/>
      <text:p text:style-name="P16" loext:marker-style-name="T9"><text:span text:style-name="T6">CLÁUSULA PRIMEIRA – DO OBJETO</text:span><text:span text:style-name="T6"/></text:p>
      <text:p text:style-name="P16" loext:marker-style-name="T27"><text:span text:style-name="T9">1. </text:span><text:span text:style-name="T11">Constitui objeto deste Termo de Convênio a conjugação de esforços destinada a melhorar a trafegabilidade do Município, </text:span><text:span text:style-name="T10">mediante o fornecimento de pré-moldados para a </text:span><text:span text:style-name="T40">construção ou alargamento</text:span><text:span text:style-name="T11"> de uma ponte sobre </text:span><text:span text:style-name="T10">o XXXXXXXXX</text:span><text:span text:style-name="T11">, na </text:span><text:span text:style-name="T40">estrada ou rua</text:span><text:span text:style-name="T41"> </text:span><text:span text:style-name="T10">XXXXXXXX</text:span><text:span text:style-name="T11">, ligação entre as </text:span><text:span text:style-name="T10">XXXXXXXXXXXXXXX</text:span><text:span text:style-name="T11">, que irá atender aos moradores destas </text:span><text:span text:style-name="T10">comunidades/bairros</text:span><text:span text:style-name="T11"> e aos usuários da </text:span><text:span text:style-name="T10">XXXXX</text:span><text:span text:style-name="T11">, com </text:span><text:span text:style-name="T10">XXX</text:span><text:span text:style-name="T11"> metros de comprimento e </text:span><text:span text:style-name="T10">XXX</text:span><text:span text:style-name="T11"> metros de largura, </text:span><text:span text:style-name="T27">através do fornecimento pela SEIL ao MUNICÍPIO dos seguintes pré-moldados: </text:span></text:p>
      <text:p text:style-name="P16" loext:marker-style-name="T10"><text:span text:style-name="T10">XX vigas pré-moldadas do tipo XXX padrão DER, com XX m de comprimento (LOTE – 0X);</text:span><text:span text:style-name="T10"/></text:p>
      <text:p text:style-name="P16" loext:marker-style-name="T10"><text:span text:style-name="T10">XX lajotas com X,XX x X,XX m (LOTE – 0X)</text:span><text:span text:style-name="T10"/></text:p>
      <text:p text:style-name="P16" loext:marker-style-name="T10"><text:span text:style-name="T10">XX guarda-rodas padrão DER com X,XX x X,XX x X,XX m (LOTE – 0X).</text:span><text:span text:style-name="T10"/></text:p>
      <text:p text:style-name="P16" loext:marker-style-name="T9"><text:span text:style-name="T10">Coordenadas Geográficas: XXXXXXXX</text:span><text:span text:style-name="T10"/></text:p>
      <text:p text:style-name="P38" loext:marker-style-name="T27"/>
      <text:list xml:id="list200801883" text:style-name="WWNum1">
        <text:list-item>
          <text:list>
            <text:list-item>
              <text:h text:style-name="P8" text:outline-level="2" loext:marker-style-name="T14"><text:span text:style-name="T12">CLÁUSULA SEGUNDA – DA VINCULAÇÃO DAS PEÇAS DOCUMENTAIS</text:span><text:span text:style-name="T14"/></text:h>
            </text:list-item>
          </text:list>
        </text:list-item>
        <text:list-item>
          <text:p text:style-name="P17" loext:marker-style-name="T27"><text:span text:style-name="T27">2. Integram este Termo de Convênio, independente de transcrição, o Plano de Trabalho (</text:span><text:span text:style-name="T26">XX/XX</text:span><text:span text:style-name="T27">) aprovado pelas autoridades competentes, bem como os documentos constantes do Protocolado nº. </text:span><text:span text:style-name="T26">XX.XXX.XXX-X</text:span><text:span text:style-name="T27">.</text:span></text:p>
          <text:list>
            <text:list-item>
              <text:h text:style-name="P10" text:outline-level="2" loext:marker-style-name="T9"/>
            </text:list-item>
          </text:list>
        </text:list-item>
      </text:list>
      <text:list text:style-name="WWNum2">
        <text:list-item>
          <text:list>
            <text:list-item>
              <text:h text:style-name="P9" text:outline-level="2" loext:marker-style-name="T15"><text:span text:style-name="T13">CLÁUSULA TERCEIRA – DO PRAZO DE EXECUÇÃO E DE VIGÊNCIA</text:span><text:span text:style-name="T15"/></text:h>
            </text:list-item>
          </text:list>
        </text:list-item>
      </text:list>
      <text:p text:style-name="P18" loext:marker-style-name="T11"><text:span text:style-name="T11">3.1 O prazo para a execução deste Convênio é de </text:span><text:span text:style-name="T10">XXX</text:span><text:span text:style-name="T11"> (</text:span><text:span text:style-name="T10">VALOR POR EXTENSO</text:span><text:span text:style-name="T11">) dias, contados da data da publicação do seu extrato no Diário Oficial do Estado, podendo ser prorrogado, nos termos da lei, mediante termo aditivo.</text:span></text:p>
      <text:p text:style-name="P18" loext:marker-style-name="T11"><text:span text:style-name="T11">3.2 O prazo de vigência deste Convênio inicia-se na data da publicação do seu extrato no Diário Oficial do Estado e encerra-se </text:span><text:span text:style-name="T10">XXX</text:span><text:span text:style-name="T11"> (</text:span><text:span text:style-name="T10">POR EXTENSO</text:span><text:span text:style-name="T11">) dias após a conclusão do prazo de execução, podendo ser prorrogado, nos termos da lei, mediante termo aditivo.</text:span></text:p>
      <text:list text:continue-list="list200801883" text:style-name="WWNum1">
        <text:list-item>
          <text:p text:style-name="P11" loext:marker-style-name="T27"><text:span text:style-name="T27">3.3 A solicitação de prorrogação de prazo, quando realizada pelo MUNICÍPIO, deverá se dar, no mínimo, 30 (trinta) dias antes do encerramento do termo de convênio, acompanhada das razões que justifiquem a não execução do objeto no prazo pactuado, e, desde que aceitas pela SEIL, deverá ser formalizada por termo aditivo.</text:span><text:bookmark text:name="_Hlk161759591"/><text:span text:style-name="T27"/></text:p>
        </text:list-item>
      </text:list>
      <text:p text:style-name="P30" loext:marker-style-name="T9"/>
      <text:list text:continue-numbering="true" text:style-name="WWNum1">
        <text:list-item>
          <text:list>
            <text:list-item>
              <text:h text:style-name="P8" text:outline-level="2" loext:marker-style-name="T14"><text:soft-page-break/><text:span text:style-name="T12">CLÁUSULA QUARTA – DAS OBRIGAÇÕES</text:span><text:span text:style-name="T14"/></text:h>
            </text:list-item>
          </text:list>
        </text:list-item>
      </text:list>
      <text:p text:style-name="P18" loext:marker-style-name="T6"><text:span text:style-name="T6">4.1 Compete à SEIL:</text:span><text:span text:style-name="T6"/></text:p>
      <text:p text:style-name="P18" loext:marker-style-name="T9"><text:span text:style-name="T9">4.1.1 fornecer as vigas pré-moldadas, guarda-rodas e as lajotas nas quantidades e nas especificações constantes da Cláusula Primeira, após a vistoria feita pelo DER, atestando a conclusão das obras de infraestrutura da ponte;</text:span><text:span text:style-name="T9"/></text:p>
      <text:p text:style-name="P16" loext:marker-style-name="T9"><text:span text:style-name="T9">4.1.2 exigir do MUNICÍPIO a apresentação de toda a documentação necessária, com prazo de validade vigente, para a entrega dos materiais;</text:span><text:span text:style-name="T9"/></text:p>
      <text:p text:style-name="P16" loext:marker-style-name="T28"><text:span text:style-name="T27">4.1.3 notificar ao MUNICÍPIO, quando constatada mora na execução do objeto, e adotar as medidas administrativas e judiciais necessárias à regularização da situação</text:span><text:span text:style-name="T28">;</text:span></text:p>
      <text:p text:style-name="P16" loext:marker-style-name="T27"><text:span text:style-name="T27">4.1.4 analisar e aprovar as prestações de contas para a Administração Pública, parciais e final, dos recursos materiais aplicados na consecução do objeto deste convênio, observados os arts. 714 e 715 do Decreto Estadual nº 10.086/2022, e prestar contas aos órgãos fiscalizadores de acordo com a legislação pertinente à matéria;</text:span><text:span text:style-name="T27"/></text:p>
      <text:p text:style-name="P16" loext:marker-style-name="T28"><text:span text:style-name="T28">4.1.5 a prerrogativa de assumir ou transferir a obrigação de execução do objeto no caso de paralisação ou de indícios de irregularidades, de modo a evitar a não consecução do objeto. </text:span><text:span text:style-name="T28"/></text:p>
      <text:p text:style-name="P46" loext:marker-style-name="T41"/>
      <text:p text:style-name="P18" loext:marker-style-name="T6"><text:span text:style-name="T6">4.2 Compete ao DER:</text:span><text:span text:style-name="T6"/></text:p>
      <text:p text:style-name="P18" loext:marker-style-name="T11"><text:span text:style-name="T9">4.2.1 executar vistoria técnica inicial do local da obra, a ser implantada ou adaptada, inclusive, produzindo material fotográfico;</text:span><text:span text:style-name="T11"/></text:p>
      <text:p text:style-name="P18" loext:marker-style-name="T11"><text:span text:style-name="T11">4.2.2 dar apoio técnico necessário à consecução do Termo de Convênio;</text:span><text:span text:style-name="T11"/></text:p>
      <text:p text:style-name="P18" loext:marker-style-name="T11"><text:span text:style-name="T11">4.2.3 fornecer informações básicas contidas nas Especificações Técnicas, Projetos Tipo e Montagem para Construção de Pontes Municipais do DER, a qual constitui instrumento de consulta complementar ao engenheiro responsável pela execução do projeto da obra;</text:span><text:span text:style-name="T11"/></text:p>
      <text:p text:style-name="P18" loext:marker-style-name="T11"><text:span text:style-name="T11">4.2.4 executar nova vistoria técnica para verificar a execução ou adaptação da infraestrutura da ponte;</text:span><text:span text:style-name="T11"/></text:p>
      <text:p text:style-name="P18" loext:marker-style-name="T11"><text:span text:style-name="T11">4.2.5 entregar </text:span><text:span text:style-name="T10">no endereço XXXXXXXXXXXXXX</text:span><text:span text:style-name="T11">, mediante recibo, as vigas (lançamento), lajotas (descarga), guarda-rodas (descarga), </text:span><text:span text:style-name="T10">constantes da Cláusula Primeira</text:span><text:span text:style-name="T9">,</text:span><text:span text:style-name="T11"> após a vistoria atestando a conclusão das obras de infraestrutura das cabeceiras da ponte;</text:span></text:p>
      <text:p text:style-name="P18" loext:marker-style-name="T11"><text:span text:style-name="T11">4.2.6 produzir relatório fotográfico da conclusão da obra, relativa ao objeto deste Termo de Convênio, o qual deverá ser encaminhado à SEIL.</text:span><text:span text:style-name="T11"/></text:p>
      <text:p text:style-name="P18" loext:marker-style-name="T11"><text:span text:style-name="T9">4.2.7 realizar o acompanhamento, o controle, a supervisão e a avaliação do cumprimento do objeto deste Termo de Convênio, por meio de análise de relatórios acerca do seu processamento, diligências e visitas </text:span><text:span text:style-name="T16">in </text:span><text:soft-page-break/><text:span text:style-name="T16">loco, </text:span><text:span text:style-name="T9">comunicando ao MUNICÍPIO quaisquer irregularidades, fixando prazo para saneamento ou apresentação de informações e esclarecimentos</text:span><text:span text:style-name="T11">;</text:span></text:p>
      <text:p text:style-name="P16" loext:marker-style-name="T28"><text:span text:style-name="T28">4.2.8 emitir Termo de Conclusão atestando o término deste Termo de Convênio, o qual está condicionado ao atingimento das metas estabelecidas no Plano de Trabalho.</text:span><text:span text:style-name="T28"/></text:p>
      <text:p text:style-name="P40" loext:marker-style-name="T28"/>
      <text:p text:style-name="P18" loext:marker-style-name="T9"><text:span text:style-name="T6">4.3 Compete ao MUNICÍPIO:</text:span><text:span text:style-name="T6"/></text:p>
      <text:p text:style-name="P18" loext:marker-style-name="T9"><text:span text:style-name="T9">4.3.1 Realizar a retirada dos materiais pré-moldados fornecidos pela SEIL no local indicado no item 4.2.5 e aplicá-los, exclusivamente, na execução do objeto deste Termo de Convênio;</text:span><text:span text:style-name="T9"/></text:p>
      <text:p text:style-name="P16" loext:marker-style-name="T9"><text:span text:style-name="T9">4.3.2 cumprir rigorosamente os prazos e as metas em conformidade com o Plano de Trabalho, as exigências legais aplicáveis, além das disposições deste Termo de Convênio, adotando todas as medidas necessárias à sua correta execução;</text:span><text:span text:style-name="T9"/></text:p>
      <text:p text:style-name="P16" loext:marker-style-name="T9"><text:span text:style-name="T9">4.3.3 arcar com o pagamento de toda e quaisquer despesas necessárias à realização do objeto deste Termo de Convênio;</text:span><text:span text:style-name="T9"/></text:p>
      <text:p text:style-name="P16" loext:marker-style-name="T27"><text:span text:style-name="T27">4.3.4 observar, quando da contratação de terceiros vinculada à execução do objeto deste Termo de Convênio, as disposições contidas na Lei nº 14.133/2021, e demais normas pertinentes às licitações e contratos administrativos;</text:span><text:span text:style-name="T27"/></text:p>
      <text:p text:style-name="P16" loext:marker-style-name="T9"><text:span text:style-name="T9">4.3.5 responsabilizar-se, de forma exclusiva, nas esferas civil, penal e administrativa pela execução do objeto deste Termo de Convênio, em especial pela realização da obra; </text:span><text:span text:style-name="T9"/></text:p>
      <text:p text:style-name="P16" loext:marker-style-name="T9"><text:span text:style-name="T9">4.3.6 responsabilizar-se, de forma exclusiva, pelo pagamento dos encargos trabalhistas, previdenciários, fiscais e comerciais relacionados à execução do objeto deste Termo de Convênio, não implicando responsabilidade solidária ou subsidiária do Estado do Paraná a inadimplência do MUNICÍPIO em relação aos referidos pagamentos;</text:span><text:span text:style-name="T9"/></text:p>
      <text:p text:style-name="P19" loext:marker-style-name="T28"><text:span text:style-name="T28">4.3.7 restituir os materiais pré-moldados fornecidos pela SEIL ou o valor equivalente em dinheiro, se porventura estes materiais apresentarem avarias ou que estejam impossibilitados de serem utilizados para outros fins, no caso de não execução total do objeto pactuado, extinção ou rescisão do instrumento, e/ou nos demais casos previstos no Decreto Estadual nº 10.086/2022</text:span><text:span text:style-name="T27">, no prazo improrrogável de </text:span><text:span text:style-name="T26">30 (trinta) dias do evento</text:span><text:span text:style-name="T27">;</text:span></text:p>
      <text:p text:style-name="P19" loext:marker-style-name="T28"><text:span text:style-name="T27">4.3.8 executar, diretamente ou por meio de empresa por ele contratada, </text:span><text:span text:style-name="T26">projeto básico e/ou executivo </text:span><text:span text:style-name="T27">relativo à obra objeto deste Termo de Convênio, bem como indicar servidor responsável pelo acompanhamento e fiscalização da obra, , devidamente habilitado, com apresentação de Anotação de Responsabilidade Técnica – ART, o qual deverá, verificada qualquer ocorrência que comprometa a regularidade na execução, encaminhar à área técnica do DER relatório circunstanciado dos fatos</text:span><text:span text:style-name="T28">;</text:span></text:p>
      <text:p text:style-name="P19" loext:marker-style-name="T27"><text:soft-page-break/><text:span text:style-name="T27">4.3.9 executar os serviços de melhorias ambientais, bem como providenciar o Licenciamento Ambiental de forma prévia à retirada dos pré-moldados;</text:span><text:span text:style-name="T27"/></text:p>
      <text:p text:style-name="P19" loext:marker-style-name="T26"><text:span text:style-name="T26">4.3.10 expedir Decreto declarando de utilidade pública a faixa de domínio necessária, responsabilizando-se pelas respectivas desapropriações, bem como seus pagamentos, se for o caso;</text:span><text:span text:style-name="T26"/></text:p>
      <table:table table:name="Tabela2" table:style-name="Tabela2">
        <table:table-column table:style-name="Tabela2.A"/>
        <table:table-row table:style-name="Tabela2.1">
          <table:table-cell table:style-name="Tabela2.A1" office:value-type="string">
            <text:p text:style-name="P4" loext:marker-style-name="T24"><text:span text:style-name="T20">Nota explicativa </text:span><text:span text:style-name="T20"><text:sequence text:ref-name="refAutoNr1" text:name="AutoNr" text:formula="ooow:AutoNr+1" style:num-format="1"/></text:span></text:p>
            <text:p text:style-name="P3" loext:marker-style-name="T24"><text:span text:style-name="T20">(Obs. As notas explicativas são meramente orientativas. Portanto, devem ser excluídas do termo a ser assinado e publicado)</text:span><text:span text:style-name="T20"/></text:p>
            <text:p text:style-name="P4" loext:marker-style-name="T26"><text:span text:style-name="T22">Deverá ser verificado, a depender no caso, se as desapropriações ficarão a cargo do município, assim como se os pagamentos pelas desapropriações serão de responsabilidade exclusiva do município ou se serão pagas utilizando os recursos provenientes do convênio. </text:span><text:span text:style-name="T22"/></text:p>
            <text:p text:style-name="P4" loext:marker-style-name="T28"><text:span text:style-name="T22">Neste caso, o item 4.3.10 deverá ser adaptado para o caso em questão.</text:span><text:span text:style-name="T45"/></text:p>
          </table:table-cell>
        </table:table-row>
      </table:table>
      <text:p text:style-name="P41" loext:marker-style-name="T28"/>
      <text:p text:style-name="P29" loext:marker-style-name="T9"/>
      <text:p text:style-name="P19" loext:marker-style-name="T9"><text:span text:style-name="T9">4.3.11 previamente à celebração do Termo de Convênio ou à assinatura dos correspondentes aditamentos de acréscimo de valor, apresentar à SEIL prova de regularidade com a Fazenda Nacional, incluindo prova de regularidade relativa à Seguridade Social, com a Fazenda Estadual, com o Fundo de Garantia por Tempo de Serviço, bem como Certidão Negativa de Débitos Trabalhistas, Certidão Liberatória junto ao Tribunal de Contas do Estado, Certidão Negativa para Transferências Voluntárias da SEFA e consulta ao CADIN;</text:span><text:span text:style-name="T9"/></text:p>
      <text:p text:style-name="P16" loext:marker-style-name="T38"><text:span text:style-name="T9">4.3.12</text:span><text:span text:style-name="T6"> </text:span><text:span text:style-name="T9">manter, durante a execução do objeto deste Termo de Convênio, todos os requisitos exigidos para sua celebração;</text:span></text:p>
      <text:p text:style-name="P16" loext:marker-style-name="T27"><text:span text:style-name="T27">4.3.13 instaurar processo administrativo apuratório, inclusive processo administrativo disciplinar, quando constatada irregularidade na execução do Termo de Convênio, comunicando tal fato à SEIL;</text:span><text:span text:style-name="T27"/></text:p>
      <text:p text:style-name="P19" loext:marker-style-name="T27"><text:span text:style-name="T27">4.3.14 ao tomar conhecimento de qualquer irregularidade ou ilegalidade, dar ciência aos órgãos de controle e, havendo fundada suspeita de crime ou de improbidade administrativa, cientificar ao Ministério Público;</text:span><text:span text:style-name="T27"/></text:p>
      <text:p text:style-name="P16" loext:marker-style-name="T27"><text:span text:style-name="T27">4.3.15 prestar à SEIL, quando solicitado, quaisquer esclarecimentos sobre a execução do objeto deste Termo de Convênio;</text:span><text:span text:style-name="T27"/></text:p>
      <text:p text:style-name="P16" loext:marker-style-name="T9"><text:span text:style-name="T9">4.3.16 manter, para fins de controle e fiscalização da SEIL, a guarda dos documentos originais relativos à execução deste Termo de Convênio, pelo prazo de 10 (dez) anos, contados do dia útil subsequente ao da apresentação da prestação de contas final;</text:span><text:span text:style-name="T9"/></text:p>
      <text:p text:style-name="P16" loext:marker-style-name="T9"><text:span text:style-name="T27">4.3.17 responsabilizar-se exclusivamente pela guarda e conservação dos materiais recebidos;</text:span><text:span text:style-name="T9"> </text:span></text:p>
      <text:p text:style-name="P19" loext:marker-style-name="T27"><text:soft-page-break/><text:span text:style-name="T38">4.3.18</text:span><text:span text:style-name="T39"> </text:span><text:span text:style-name="T27">franquear aos agentes da Administração Pública, bem como do Tribunal de Contas do Estado do Paraná, livre acesso aos processos, aos documentos e às informações relacionadas a este Termo de Convênio, bem como aos locais de execução do respectivo objeto;</text:span></text:p>
      <text:p text:style-name="P16" loext:marker-style-name="T27"><text:span text:style-name="T27">4.3.19 efetuar as prestações de contas parciais e final para a Administração Pública, na forma estabelecida neste Convênio;</text:span><text:span text:style-name="T27"/></text:p>
      <text:p text:style-name="P19" loext:marker-style-name="T27"><text:span text:style-name="T27">4.3.20 facilitar à SEIL e ao DER todos os meios e condições necessários ao controle, supervisão e acompanhamento, inclusive, permitindo-lhes efetuar inspeções </text:span><text:span text:style-name="T29">in loco</text:span><text:span text:style-name="T27"> e fornecendo, sempre que solicitado, as informações e documentos relacionados com a execução do objeto deste Termo de Convênio;</text:span></text:p>
      <text:p text:style-name="P19" loext:marker-style-name="T26"><text:span text:style-name="T26">4.3.21 executar a sinalização dos trechos objeto do Convênio, conforme determinação legal;</text:span><text:span text:style-name="T26"/></text:p>
      <table:table table:name="Tabela3" table:style-name="Tabela3">
        <table:table-column table:style-name="Tabela3.A"/>
        <table:table-row table:style-name="Tabela3.1">
          <table:table-cell table:style-name="Tabela3.A1" office:value-type="string">
            <text:p text:style-name="P4" loext:marker-style-name="T24"><text:span text:style-name="T20">Nota explicativa </text:span><text:span text:style-name="T20"><text:sequence text:ref-name="refAutoNr2" text:name="AutoNr" text:formula="ooow:AutoNr+1" style:num-format="1"/></text:span></text:p>
            <text:p text:style-name="P3" loext:marker-style-name="T24"><text:span text:style-name="T20">(Obs. As notas explicativas são meramente orientativas. Portanto, devem ser excluídas do termo a ser assinado e publicado)</text:span><text:span text:style-name="T20"/></text:p>
            <text:p text:style-name="P4" loext:marker-style-name="T27"><text:span text:style-name="T22">Referente ao item 4.3.21, deverá ser verificado, em relação ao tipo e localização da via, a qual ente federativo cabe a implantação de sinalização de trânsito, conforme disposições da Lei nº 9.503/1997 (Código de Trânsito Brasileiro).</text:span><text:span text:style-name="T23"> </text:span></text:p>
          </table:table-cell>
        </table:table-row>
      </table:table>
      <text:p text:style-name="P39" loext:marker-style-name="T27"/>
      <text:p text:style-name="P19" loext:marker-style-name="T27"><text:span text:style-name="T27">4.3.22 executar, diretamente ou por meio de empresa por ele contratada, a infraestrutura constituída pela edificação das cabeceiras e aterros, bem como fazer reforço e adaptações da ponte existente e a colocação de lajotas, guarda</text:span><text:span text:style-name="T28">-rodas e a execução de concreto simples e armado da superestrutura da obra;</text:span></text:p>
      <text:p text:style-name="P19" loext:marker-style-name="T28"><text:span text:style-name="T28">4.3.23 receber a obra mediante Termo de Recebimento, na forma da lei;</text:span><text:span text:style-name="T28"/></text:p>
      <text:p text:style-name="P19" loext:marker-style-name="T28"><text:span text:style-name="T28">4.3.24 estar credenciado no Cadastro Unificado de Fornecedores do Sistema de Gestão de Materiais, Obras e Serviços – GMS;</text:span><text:span text:style-name="T28"/></text:p>
      <text:p text:style-name="P19" loext:marker-style-name="T28"><text:span text:style-name="T28">4.3.25 conscientizar os moradores da região, potenciais usuários da via, quanto à segurança, quando da realização dos serviços;</text:span><text:span text:style-name="T28"/></text:p>
      <text:p text:style-name="P16" loext:marker-style-name="T28"><text:span text:style-name="T28">4.3.26 não estabelecer contrato ou convênio com entidades impedidas de receber recursos estaduais para a consecução do objeto do ajuste.</text:span><text:span text:style-name="T28"/></text:p>
      <text:p text:style-name="P41" loext:marker-style-name="T28"/>
      <text:p text:style-name="P16" loext:marker-style-name="T8"><text:span text:style-name="T8">CLÁUSULA QUINTA – DOS MATERIAIS FORNECIDOS E DOS RECURSOS FINANCEIROS</text:span><text:span text:style-name="T8"/></text:p>
      <text:p text:style-name="P16" loext:marker-style-name="T11"><text:span text:style-name="T11">5.1. Os materiais a serem fornecidos e os recursos financeiros para a execução do objeto deste Termo de Convênio, que totalizam a quantia de R$ XXXXXX (XXXXXXXXXX), serão alocados de acordo com o Plano de Trabalho, conforme a seguinte classificação: </text:span><text:span text:style-name="T11"/></text:p>
      <text:p text:style-name="P16" loext:marker-style-name="T17"><text:soft-page-break/><text:span text:style-name="T11">5.1.1 </text:span><text:span text:style-name="T17">Materiais pré-moldados fornecidos pela SEIL:</text:span></text:p>
      <text:p text:style-name="P16" loext:marker-style-name="T17"><text:span text:style-name="T10">xx</text:span><text:span text:style-name="T9"> Vigas Tipo “</text:span><text:span text:style-name="T10">x</text:span><text:span text:style-name="T9">” com </text:span><text:span text:style-name="T10">xx,xx</text:span><text:span text:style-name="T9"> metros de comprimento - LOTE </text:span><text:span text:style-name="T10">xx</text:span><text:span text:style-name="T9">;</text:span><text:span text:style-name="T11"> </text:span><text:span text:style-name="T10">xx</text:span><text:span text:style-name="T9"> Lajotas/Placas com </text:span><text:span text:style-name="T10">x,xx</text:span><text:span text:style-name="T9"> x </text:span><text:span text:style-name="T10">x,xx</text:span><text:span text:style-name="T9"> m – LOTE </text:span><text:span text:style-name="T10">xx</text:span><text:span text:style-name="T9">;</text:span><text:span text:style-name="T17"> </text:span><text:span text:style-name="T10">xx</text:span><text:span text:style-name="T9"> Guarda Rodas de </text:span><text:span text:style-name="T10">x,xx </text:span><text:span text:style-name="T9">m – LOTE </text:span><text:span text:style-name="T10">xx</text:span><text:span text:style-name="T9">, avaliados no valor total de </text:span><text:span text:style-name="T11">R$ </text:span><text:span text:style-name="T10">xxx.xxx,xx</text:span><text:span text:style-name="T11"> (</text:span><text:span text:style-name="T10">VALOR POR EXTENSO</text:span><text:span text:style-name="T11">);</text:span></text:p>
      <text:p text:style-name="P16" loext:marker-style-name="T11"><text:span text:style-name="T11">5.1.2 </text:span><text:span text:style-name="T17">valor da contrapartida do Município</text:span><text:span text:style-name="T11">: R$ </text:span><text:span text:style-name="T10">xxxxxxxxx,xx</text:span><text:span text:style-name="T9"> (</text:span><text:span text:style-name="T10">VALOR POR EXTENSO</text:span><text:span text:style-name="T9">), sendo a </text:span><text:span text:style-name="T10">totalidade em pecúnia.</text:span><text:span text:style-name="T9"> (declaração de contrapartida fls. </text:span><text:span text:style-name="T10">xxxxxxx</text:span><text:span text:style-name="T9"> – mov. </text:span><text:span text:style-name="T10">xx</text:span><text:span text:style-name="T9">)</text:span><text:span text:style-name="T11">:</text:span></text:p>
      <text:p text:style-name="P31" loext:marker-style-name="T11"/>
      <text:p text:style-name="P16" loext:marker-style-name="T11"><text:span text:style-name="T11">Os recursos estão dispostos na rubrica orçamentária:</text:span><text:span text:style-name="T11"/></text:p>
      <text:p text:style-name="P16" loext:marker-style-name="T11"><text:span text:style-name="T11">Dotação Orçamentária: </text:span><text:span text:style-name="T10">xxxxxx</text:span><text:span text:style-name="T11"> – </text:span><text:span text:style-name="T10">xxxxxxxxxxxxxxxxxxxxxxxxxxx</text:span></text:p>
      <text:p text:style-name="P16" loext:marker-style-name="T11"><text:span text:style-name="T11">Natureza da Despesa: </text:span><text:span text:style-name="T10">xxxxxxxxxxxx</text:span><text:span text:style-name="T11"> – </text:span><text:span text:style-name="T10">xxxxxxxxxxxxxxxxxx</text:span></text:p>
      <text:p text:style-name="P16" loext:marker-style-name="T11"><text:span text:style-name="T11">Fonte: </text:span><text:span text:style-name="T10">xxxxxx</text:span><text:span text:style-name="T11"> – </text:span><text:span text:style-name="T10">xxxxxxxxxxxxxxx</text:span></text:p>
      <text:p text:style-name="P16" loext:marker-style-name="T11"><text:span text:style-name="T11">Dispostos na Lei Orçamentária Anual n° </text:span><text:span text:style-name="T10">xxxxxxx/xx,</text:span><text:span text:style-name="T11"> de </text:span><text:span text:style-name="T10">xxx</text:span><text:span text:style-name="T11"> de </text:span><text:span text:style-name="T10">xxxxxxxxxxx</text:span><text:span text:style-name="T11"> de 202</text:span><text:span text:style-name="T10">x</text:span><text:span text:style-name="T11">.</text:span></text:p>
      <text:p text:style-name="P31" loext:marker-style-name="T11"/>
      <table:table table:name="Tabela4" table:style-name="Tabela4">
        <table:table-column table:style-name="Tabela4.A"/>
        <table:table-row table:style-name="Tabela4.1">
          <table:table-cell table:style-name="Tabela4.A1" office:value-type="string">
            <text:p text:style-name="P3" loext:marker-style-name="T35"><text:span text:style-name="T20">Nota explicativa </text:span><text:span text:style-name="T20"><text:sequence text:ref-name="refAutoNr3" text:name="AutoNr" text:formula="ooow:AutoNr+1" style:num-format="1"/></text:span></text:p>
            <text:p text:style-name="P2" loext:marker-style-name="T25"><text:span text:style-name="T21">(Obs. As notas explicativas são meramente orientativas. Portanto, devem ser excluídas do termo a ser assinado e publicado)</text:span><text:span text:style-name="T21"/></text:p>
            <text:p text:style-name="P3" loext:marker-style-name="T9"><text:span text:style-name="T3">Deverá ser verificado se a contrapartida se dará somente em pecúnia, ou se será satisfeita por meio de bens ou serviços economicamente mensuráveis. No caso de</text:span><text:span text:style-name="T19"> </text:span><text:span text:style-name="T3">a contrapartida combinar recursos financeiros e bens/serviços, deverá constar na minuta a descrição dos valores em pecúnia a serem repassados, assim como dos valores relativos aos bens/serviços, discriminados de forma separada, adotando a redação a seguir para o item 5.1.2:</text:span><text:span text:style-name="T2"> </text:span></text:p>
            <text:p text:style-name="P5" loext:marker-style-name="T18"/>
            <text:p text:style-name="P3" loext:marker-style-name="T9"><text:span text:style-name="T4">5.1.2 </text:span><text:span text:style-name="T5">valor total da contrapartida do Município</text:span><text:span text:style-name="T4">: R$ </text:span><text:span text:style-name="T3">xxxxxxxxx,xx</text:span><text:span text:style-name="T2"> (</text:span><text:span text:style-name="T3">VALOR POR EXTENSO</text:span><text:span text:style-name="T2">), sendo R$ </text:span></text:p>
            <text:p text:style-name="P3" loext:marker-style-name="T9"><text:span text:style-name="T3">xxxxxxxx,xx (VALOR POR EXTENSO) </text:span><text:span text:style-name="T2">em pecúnia, e </text:span><text:span text:style-name="T3">R$ xxxxxxxxxxx,xx (VALOR POR EXTENSO)</text:span><text:span text:style-name="T2"> em </text:span><text:span text:style-name="T3">bens/serviços </text:span><text:span text:style-name="T2">(declaração de contrapartida fls. </text:span><text:span text:style-name="T3">xxxxxxx</text:span><text:span text:style-name="T2"> – mov. </text:span><text:span text:style-name="T3">xx</text:span><text:span text:style-name="T2">)</text:span><text:span text:style-name="T4">:</text:span></text:p>
            <text:p text:style-name="P6" loext:marker-style-name="T11"/>
            <text:p text:style-name="P3" loext:marker-style-name="T11"><text:span text:style-name="T4">Os recursos estão dispostos na rubrica orçamentária:</text:span><text:span text:style-name="T4"/></text:p>
            <text:p text:style-name="P3" loext:marker-style-name="T11"><text:span text:style-name="T4">Dotação Orçamentária: </text:span><text:span text:style-name="T3">xxxxxx</text:span><text:span text:style-name="T4"> – </text:span><text:span text:style-name="T3">xxxxxxxxxxxxxxxxxxxxxxxxxxx</text:span></text:p>
            <text:p text:style-name="P3" loext:marker-style-name="T11"><text:span text:style-name="T4">Natureza da Despesa: </text:span><text:span text:style-name="T3">xxxxxxxxxxxx</text:span><text:span text:style-name="T4"> – </text:span><text:span text:style-name="T3">xxxxxxxxxxxxxxxxxx</text:span></text:p>
            <text:p text:style-name="P3" loext:marker-style-name="T11"><text:span text:style-name="T4">Fonte: </text:span><text:span text:style-name="T3">xxxxxx</text:span><text:span text:style-name="T4"> – </text:span><text:span text:style-name="T3">xxxxxxxxxxxxxxx</text:span></text:p>
            <text:p text:style-name="P3" loext:marker-style-name="T11"><text:span text:style-name="T4">Dispostos na Lei Orçamentária Anual n° </text:span><text:span text:style-name="T3">xxxxxxx/xx,</text:span><text:span text:style-name="T4"> de </text:span><text:span text:style-name="T3">xxx</text:span><text:span text:style-name="T4"> de </text:span><text:span text:style-name="T3">xxxxxxxxxxx</text:span><text:span text:style-name="T4"> de 202</text:span><text:span text:style-name="T3">x</text:span><text:span text:style-name="T4">.</text:span></text:p>
          </table:table-cell>
        </table:table-row>
      </table:table>
      <text:p text:style-name="P46" loext:marker-style-name="T41"><text:soft-page-break/></text:p>
      <text:p text:style-name="P16" loext:marker-style-name="T11"><text:span text:style-name="T8">CLÁUSULA SEXTA - DAS ALTERAÇÕES</text:span><text:span text:style-name="T8"/></text:p>
      <text:p text:style-name="P16" loext:marker-style-name="T11"><text:span text:style-name="T11">6 Este Termo de Convênio poderá ser alterado por termo aditivo</text:span><text:span text:style-name="T9"> mediante proposta do Município</text:span><text:span text:style-name="T11">, devidamente formalizada e justificada, a ser apresentada à SEIL para análise e decisão, vedada a modificação da natureza do seu objeto.</text:span></text:p>
      <text:p text:style-name="P16" loext:marker-style-name="T11"><text:span text:style-name="T11">6.1 </text:span><text:span text:style-name="T9">Qualquer alteração </text:span><text:span text:style-name="T11">deverá ser precedida de parecer técnico elaborado por servidor que possua habilitação para se manifestar sobre a questão.</text:span></text:p>
      <text:p text:style-name="P16" loext:marker-style-name="T11"><text:span text:style-name="T11">6.2 No caso de alterações do objeto, com a sua ampliação ou redução, deverá ser apresentado por parte do MUNICÍPIO novo projeto detalhado, o qual deverá ser aprovado pela SEIL, sendo que quaisquer mudanças no projeto original deverão ser sempre formalizadas por termo aditivo; </text:span><text:span text:style-name="T11"/></text:p>
      <text:p text:style-name="P16" loext:marker-style-name="T9"><text:span text:style-name="T9">6.3 O valor do convênio não poderá ser aumentado, salvo se ocorrer ampliação do objeto capaz de justificá-lo, </text:span><text:span text:style-name="T10">cabendo ao Município o suporte financeiro desta diferença</text:span><text:span text:style-name="T11">, </text:span><text:span text:style-name="T9">dependendo de apresentação, e aprovação prévia pela SEIL, de projeto adicional detalhado e de comprovação da fiel execução das etapas anteriores, com a devida prestação de contas, sendo sempre formalizado por termo aditivo.</text:span></text:p>
      <table:table table:name="Tabela5" table:style-name="Tabela5">
        <table:table-column table:style-name="Tabela5.A"/>
        <table:table-row table:style-name="Tabela5.1">
          <table:table-cell table:style-name="Tabela5.A1" office:value-type="string">
            <text:p text:style-name="P3" loext:marker-style-name="T24"><text:span text:style-name="T20">Nota explicativa </text:span><text:span text:style-name="T20"><text:sequence text:ref-name="refAutoNr4" text:name="AutoNr" text:formula="ooow:AutoNr+1" style:num-format="1"/></text:span></text:p>
            <text:p text:style-name="P3" loext:marker-style-name="T24"><text:span text:style-name="T20">(Obs. As notas explicativas são meramente orientativas. Portanto, devem ser excluídas do termo a ser assinado e publicado)</text:span><text:span text:style-name="T20"/></text:p>
            <text:p text:style-name="P3" loext:marker-style-name="T11"><text:span text:style-name="T3">Deverá ser verificado se as alterações serão custeadas somente por parte do Município ou se ambos, concedente e convenente, realizarão os dispêndios decorrentes do Termo Aditivo, respeitados os percentuais dos partícipes previamente estipulados. Nesta última hipótese, a parte em destaque deverá ser suprimida.</text:span><text:span text:style-name="T4"/></text:p>
          </table:table-cell>
        </table:table-row>
      </table:table>
      <text:p text:style-name="P31" loext:marker-style-name="T11"/>
      <text:p text:style-name="P16" loext:marker-style-name="T7"><text:span text:style-name="T8">CLÁUSULA SÉTIMA – DO GESTOR/FISCAL DO </text:span><text:span text:style-name="T6">TERMO DE CONVÊNIO</text:span></text:p>
      <text:p text:style-name="P16" loext:marker-style-name="T9"><text:span text:style-name="T11">7. Fica designado, pela SEIL, como Gestor (a) deste Termo de Convênio, o (a) servidor (a) </text:span><text:span text:style-name="T10">XXXXXXX</text:span><text:span text:style-name="T11">, portador (a) do RG n° </text:span><text:span text:style-name="T10">XXXXXXX</text:span><text:span text:style-name="T11">, CPF n° </text:span><text:span text:style-name="T10">XXXXXXXX</text:span><text:span text:style-name="T11">, e como Fiscal deste Termo de Convênio, o (a) servidor (a)</text:span><text:span text:style-name="T9"> </text:span><text:span text:style-name="T10">XXXXXXX</text:span><text:span text:style-name="T9">, RG: </text:span><text:span text:style-name="T10">XXXXXXX</text:span><text:span text:style-name="T9">, CPF: </text:span><text:span text:style-name="T10">XXXXXXXX</text:span><text:span text:style-name="T9">, CREA: </text:span><text:span text:style-name="T10">XXXXX</text:span><text:span text:style-name="T9">,</text:span><text:span text:style-name="T11"> ambos com prerrogativas técnicas funcionais, designadas por ato publicado no Diário Oficial do Estado, responsáveis pelo acompanhamento e fiscalização do Termo de Convênio e dos recursos repassados.</text:span></text:p>
      <text:p text:style-name="P20" loext:marker-style-name="T36"><text:span text:style-name="T28">7.1. </text:span><text:span text:style-name="T27">O(a) gestor(a) é o gerente funcional e tem a missão de administrar o termo de colaboração, desde sua formalização até o termo de cumprimento dos objetivos, competindo ao mesmo, as atribuições previstas no Art. 700 do Decreto Estadual n.º 10.086/2022.</text:span></text:p>
      <text:p text:style-name="P16" loext:marker-style-name="T27"><text:soft-page-break/><text:span text:style-name="T27">7.2 Ao (À) fiscal cabe a responsabilidade de realizar vistoria no local indicado na Cláusula Primeira, atestando a conclusão das obras de infraestrutura da(s) ponte(s) </text:span><text:span text:style-name="T26">[DEFINIR A FORMA COMO O FISCAL DO CONVÊNIO DEVERÁ ATESTAR A EXECUÇÃO E CONCLUSÃO DAS OBRAS DE INFRAESTRTURA DA PONTE – OU FAZER REFERÊNCIA A ALGUM DOS ITENS DA MINUTA QUE APRESENTE ESTA INFORMAÇÃO, COMO, POR EXEMPLO, AO ITEM 4.2.7].</text:span><text:span text:style-name="T27"> Devendo agir de forma pró-ativa e preventiva, observando o cumprimento dos termos acordados, e buscar os resultados esperados deste termo, na forma disposta no Art. 701 do Decreto Estadual n.º 10.086/2022.</text:span></text:p>
      <text:p text:style-name="P21" loext:marker-style-name="T42"><text:span text:style-name="T42">7.3 A fiscalização e a gestão do convênio não se confundem com a atividade de fiscalização e gestão do contrato firmado pelo partícipe para execução do objeto do convênio.</text:span><text:span text:style-name="T42"/></text:p>
      <text:p text:style-name="P42" loext:marker-style-name="T26"/>
      <text:p text:style-name="P16" loext:marker-style-name="T9"><text:span text:style-name="T6">CLÁUSULA OITAVA – DA PRESTAÇÃO DE CONTAS PARA A ADMINISTRAÇÃO PÚBLICA</text:span><text:span text:style-name="T6"/></text:p>
      <text:p text:style-name="P16" loext:marker-style-name="T9"><text:span text:style-name="T9">8. Deverão ser apresentadas prestações de contas parciais do MUNICÍPIO à SEIL, a cada 30 (trinta) dias, no prazo máximo de 60 (sessenta) dias, contados do encerramento daqueles, compondo-se, no mínimo, dos seguintes documentos:</text:span><text:span text:style-name="T9"/></text:p>
      <text:p text:style-name="P16" loext:marker-style-name="T9"><text:span text:style-name="T9">a) relatório de execução do objeto;</text:span><text:span text:style-name="T9"/></text:p>
      <text:p text:style-name="P16" loext:marker-style-name="T9"><text:span text:style-name="T9">b) indicação da fase ou etapa de execução em que está o Termo de Convênio, demonstrando a compatibilidade com o descrito no Plano de Trabalho;</text:span><text:span text:style-name="T9"/></text:p>
      <text:p text:style-name="P16" loext:marker-style-name="T9"><text:span text:style-name="T9">c) relação </text:span><text:span text:style-name="T27">das etapas concluídas.</text:span></text:p>
      <text:p text:style-name="P16" loext:marker-style-name="T9"><text:span text:style-name="T9">8.1 A prestação de contas final deverá ser apresentada no prazo máximo de 60 (sessenta) dias, contados do término da vigência deste Termo de Convênio, compondo-se, no mínimo, dos seguintes documentos:</text:span><text:span text:style-name="T9"/></text:p>
      <text:p text:style-name="P16" loext:marker-style-name="T9"><text:span text:style-name="T9">a) relatório de cumprimento do objeto;</text:span><text:span text:style-name="T9"/></text:p>
      <text:p text:style-name="P16" loext:marker-style-name="T9"><text:span text:style-name="T9">b) relação de bens construídos.</text:span><text:span text:style-name="T9"/></text:p>
      <text:p text:style-name="P16" loext:marker-style-name="T9"><text:span text:style-name="T9">8.2 Quando as prestações de contas não forem encaminhadas nos prazos estabelecidos neste instrumento, o Município terá o prazo máximo de 30 (trinta) dias para a devolução dos materiais ou do seu valor correspondente, atualizado monetariamente e acrescido de juros de mora, na forma da lei.</text:span><text:span text:style-name="T9"/></text:p>
      <text:p text:style-name="P16" loext:marker-style-name="T9"><text:span text:style-name="T9">8.3 Se, ao término dos prazos estabelecidos, o MUNICÍPIO não apresentar a prestação de contas final à SEIL, caberá à autoridade competente a análise para fins de instauração de Tomada de Contas Especial e adoção de outras medidas para reparação de eventual dano ao erário, sob pena de responsabilização solidária.</text:span><text:span text:style-name="T9"/></text:p>
      <text:p text:style-name="P16" loext:marker-style-name="T9"><text:span text:style-name="T9">8.4 A SEIL emitirá parecer técnico de análise das prestações de contas apresentadas à Administração Pública.</text:span><text:span text:style-name="T9"/></text:p>
      <text:p text:style-name="P16" loext:marker-style-name="T11"><text:span text:style-name="T9">8.5 A autoridade competente da SEIL terá o prazo de 90 (noventa) dias, contados da data do recebimento, para analisar as prestações de contas, com fundamento nos pareceres técnicos expedidos pelas áreas administrativas competentes.</text:span><text:span text:style-name="T11"/></text:p>
      <text:p text:style-name="P33" loext:marker-style-name="T11"><text:soft-page-break/></text:p>
      <text:h text:style-name="P7" text:outline-level="1" loext:marker-style-name="T12"><text:span text:style-name="T12">CLÁUSULA NONA – DA DENÚNCIA E RESCISÃO</text:span><text:span text:style-name="T12"/></text:h>
      <text:p text:style-name="P16" loext:marker-style-name="T9"><text:span text:style-name="T9">9. Este Termo de Convênio poderá ser:</text:span><text:span text:style-name="T9"/></text:p>
      <text:p text:style-name="P16" loext:marker-style-name="T9"><text:span text:style-name="T9">9.1 denunciado por escrito, a qualquer tempo, ficando os partícipes responsáveis somente pelas obrigações e vantagens do tempo em que participaram voluntariamente da avença;</text:span><text:span text:style-name="T9"/></text:p>
      <text:p text:style-name="P16" loext:marker-style-name="T9"><text:span text:style-name="T9">9.1.1 a denúncia poderá ser motivada em superveniência de norma legal ou de fato que torne o objeto formal ou materialmente inexecutável;</text:span><text:span text:style-name="T9"/></text:p>
      <text:p text:style-name="P16" loext:marker-style-name="T9"><text:span text:style-name="T9">9.2 rescindido, independente de prévia notificação ou interpelação judicial ou extrajudicial, de acordo com o art. 713 do Decreto Estadual n.º 10.086/2022, e nas seguintes hipóteses:</text:span><text:span text:style-name="T9"/></text:p>
      <text:p text:style-name="P16" loext:marker-style-name="T9"><text:span text:style-name="T9">a) descumprimento das normas estabelecidas na legislação vigente;</text:span><text:span text:style-name="T9"/></text:p>
      <text:p text:style-name="P16" loext:marker-style-name="T9"><text:span text:style-name="T9">b) execução em desacordo com o Plano de Trabalho;</text:span><text:span text:style-name="T9"/></text:p>
      <text:p text:style-name="P16" loext:marker-style-name="T9"><text:span text:style-name="T9">c) inadimplemento de quaisquer das cláusulas pactuadas neste instrumento;</text:span><text:span text:style-name="T9"/></text:p>
      <text:p text:style-name="P16" loext:marker-style-name="T9"><text:span text:style-name="T9">d) constatação, a qualquer tempo, de falsidade ou incorreção em qualquer documento apresentado; </text:span><text:span text:style-name="T9"/></text:p>
      <text:p text:style-name="P16" loext:marker-style-name="T9"><text:span text:style-name="T9">e) aplicação de recursos fora das hipóteses ajustadas;</text:span><text:span text:style-name="T9"/></text:p>
      <text:p text:style-name="P16" loext:marker-style-name="T27"><text:span text:style-name="T27">f) verificação da ocorrência de qualquer circunstância que enseje a instauração de Tomada de Contas Especial; </text:span><text:span text:style-name="T27"/></text:p>
      <text:p text:style-name="P16" loext:marker-style-name="T27"><text:span text:style-name="T27">g) dano ao erário, exceto se houver devolução dos recursos devidamente corrigidos, sem prejuízo da continuidade da apuração, por procedimentos administrativos próprios, quando identificadas outras irregularidades decorrentes do ato praticado.</text:span><text:span text:style-name="T27"/></text:p>
      <text:p text:style-name="P16" loext:marker-style-name="T9"><text:span text:style-name="T9">9.3 A rescisão do Termo de Convênio enseja a instauração de Tomada de Contas Especial, para apuração dos fatos, identificação dos responsáveis e quantificação do dano e, inclusive, </text:span><text:span text:style-name="T11">a devolução dos materiais ou do equivalente em dinheiro, atualizado monetariamente e acrescido de juros de mora, na forma da lei.</text:span></text:p>
      <text:p text:style-name="P29" loext:marker-style-name="T9"/>
      <text:h text:style-name="P7" text:outline-level="1" loext:marker-style-name="T12"><text:span text:style-name="T12">CLÁUSULA DÉCIMA – DA PUBLICIDADE</text:span><text:span text:style-name="T12"/></text:h>
      <text:p text:style-name="P22" loext:marker-style-name="T36"><text:span text:style-name="T27">10 A eficácia deste Termo de Convênio ou dos aditamentos fica condicionada à publicação do respectivo extrato no Diário Oficial do Estado, a qual deverá ser providenciada pela SEIL, na forma do art. 686 do Decreto Estadual n.º 10.086/2022.</text:span><text:span text:style-name="T36"/></text:p>
      <text:p text:style-name="P16" loext:marker-style-name="T27"><text:span text:style-name="T27">10.1 A SEIL e o MUNICÍPIO deverão disponibilizar, por meio da internet ou, na sua falta, em sua sede, em local de fácil visibilidade, consulta ao extrato deste Termo de Convênio, contendo, pelo menos, o objeto, a finalidade, as datas, bem como as contratações realizadas para a execução do objeto pactuado, ou inserir “link” em sua página eletrônica oficial que possibilite acesso direto ao portal de Termo de Convênio;</text:span><text:span text:style-name="T27"/></text:p>
      <text:p text:style-name="P16" loext:marker-style-name="T28"><text:soft-page-break/><text:span text:style-name="T28">10.2 A SEIL e o MUNICÍPIO deverão divulgar, em sítio eletrônico oficial, as informações referentes aos materiais ou valores equivalentes devolvidos, nos casos de não execução total do objeto pactuado, extinção ou rescisão do instrumento.</text:span><text:span text:style-name="T28"/></text:p>
      <text:p text:style-name="P38" loext:marker-style-name="T27"/>
      <text:h text:style-name="P7" text:outline-level="1" loext:marker-style-name="T12"><text:span text:style-name="T12">CLÁUSULA DÉCIMA PRIMEIRA – DO FORO</text:span><text:span text:style-name="T12"/></text:h>
      <text:p text:style-name="P16" loext:marker-style-name="T9"><text:span text:style-name="T27">11. Naqueles casos em que as controvérsias decorrentes da execução do presente Termo de Convênio não puderem ser solucionadas diretamente por mútuo acordo entre os partícipes, será competente para dirimir as questões decorrentes deste Termo de Convênio o foro Central da Comarca da Região Metropolitana de Curitiba, com renúncia expressa a outros, por mais privilegiados que sejam.</text:span><text:span text:style-name="T27"/></text:p>
      <text:p text:style-name="P45" loext:marker-style-name="T36"/>
      <text:p text:style-name="P23" loext:marker-style-name="T27"><text:span text:style-name="T27">E, por assim estarem plenamente de acordo, os partícipes obrigam-se ao total e irrenunciável cumprimento dos termos do presente instrumento, o qual lido e achado conforme, foi lavrado e assinado pelos partícipes, para que produza seus legais efeitos, em Juízo ou fora dele.</text:span><text:span text:style-name="T27"/></text:p>
      <text:p text:style-name="P29" loext:marker-style-name="T9"/>
      <text:p text:style-name="P24" loext:marker-style-name="T9"><text:span text:style-name="T9">Curitiba, </text:span><text:span text:style-name="T10">XX</text:span><text:span text:style-name="T9"> de </text:span><text:span text:style-name="T10">XXXX</text:span><text:span text:style-name="T9"> de 20</text:span><text:span text:style-name="T10">XX</text:span><text:span text:style-name="T9">.</text:span></text:p>
      <text:p text:style-name="P47" loext:marker-style-name="T43"/>
      <text:p text:style-name="P47" loext:marker-style-name="T43"/>
      <text:p text:style-name="P48" loext:marker-style-name="T9"><text:span text:style-name="T7">XXXXXXXXXXXXXX</text:span><text:span text:style-name="T7"/></text:p>
      <text:p text:style-name="P49" loext:marker-style-name="T25"><text:span text:style-name="T27">Secretário de Estado de Infraestrutura e Logística</text:span><text:span text:style-name="T25"/></text:p>
      <text:p text:style-name="P35" loext:marker-style-name="T6"/>
      <text:p text:style-name="P35" loext:marker-style-name="T6"/>
      <text:p text:style-name="P48" loext:marker-style-name="T9"><text:span text:style-name="T7">XXXXXXXXXXXXXXXXX</text:span><text:span text:style-name="T7"/></text:p>
      <text:p text:style-name="P48" loext:marker-style-name="T9"><text:span text:style-name="T9">Diretor-Presidente do DER/PR</text:span><text:span text:style-name="T9"/></text:p>
      <text:p text:style-name="P34" loext:marker-style-name="T9"/>
      <text:p text:style-name="P34" loext:marker-style-name="T9"/>
      <text:p text:style-name="P48" loext:marker-style-name="T6"><text:span text:style-name="T7">XXXXXXXX</text:span><text:span text:style-name="T7"/></text:p>
      <text:p text:style-name="P48" loext:marker-style-name="T6"><text:bookmark text:name="_heading=h.gjdgxs"/><text:span text:style-name="T9">Prefeito do Município de </text:span><text:span text:style-name="T10">xxxxxxxxxxxx</text:span></text:p>
      <text:p text:style-name="P27" loext:marker-style-name="T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mp;quot" svg:font-family="&amp;quot" style:font-family-generic="roman"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paragraph-properties fo:line-height="150%" fo:text-align="justify" style:justify-single-word="false" fo:hyphenation-ladder-count="no-limit" style:punctuation-wrap="simple" style:vertical-align="baseline">
        <style:tab-stops>
          <style:tab-stop style:position="0cm"/>
          <style:tab-stop style:position="2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Arial" fo:font-family="Arial" style:font-family-generic="roman" style:font-pitch="variable" fo:font-size="12pt" style:font-size-asian="12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loext:linked-style-name="Título_20_1_20_Char" style:default-outline-level="1" style:list-style-name="" style:class="text">
      <style:paragraph-properties fo:padding-left="0.141cm" fo:padding-right="0.141cm" fo:padding-top="0.035cm" fo:padding-bottom="0.035cm" fo:border="0.51pt solid #000000" style:shadow="none" fo:keep-with-next="always"/>
      <style:text-properties fo:font-size="16pt" fo:font-style="italic" fo:font-weight="bold" style:font-size-asian="16pt" style:font-style-asian="italic" style:font-weight-asian="bold"/>
    </style:style>
    <style:style style:name="Heading_20_2" style:display-name="Heading 2" style:family="paragraph" style:parent-style-name="Standard" style:next-style-name="Standard" loext:linked-style-name="Título_20_2_20_Char" style:default-outline-level="2" style:list-style-name="" style:class="text">
      <style:paragraph-properties fo:margin-left="0cm" fo:margin-right="0cm" fo:text-indent="2.752cm" style:auto-text-indent="false" fo:padding-left="0.141cm" fo:padding-right="0.141cm" fo:padding-top="0cm" fo:padding-bottom="0.035cm" fo:border="0.51pt solid #000000" style:shadow="none" fo:keep-with-next="always"/>
      <style:text-properties fo:font-size="14pt" fo:font-style="italic" fo:font-weight="bold" style:font-size-asian="14pt" style:font-style-asian="italic" style:font-weight-asian="bold"/>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weight="bold" style:font-weight-asian="bold"/>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Footer" style:family="paragraph" style:parent-style-name="Standard" loext:linked-style-name="Rodapé_20_Char"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loext:linked-style-name="Cabeçalho_20_Char"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loext:linked-style-name="Recuo_20_de_20_corpo_20_de_20_texto_20_Char" style:class="text">
      <style:paragraph-properties fo:margin-left="0.961cm" fo:margin-right="0cm" style:line-height-at-least="0.423cm" fo:text-align="justify" style:justify-single-word="false" fo:text-indent="4.001cm" style:auto-text-indent="false"/>
      <style:text-properties fo:color="#000000" loext:opacity="100%" fo:font-size="12pt" style:font-size-asian="12pt"/>
    </style:style>
    <style:style style:name="Corpo_20_de_20_texto_20_21" style:display-name="Corpo de texto 21" style:family="paragraph" style:parent-style-name="Standard">
      <style:paragraph-properties fo:text-align="justify" style:justify-single-word="false" fo:hyphenation-ladder-count="no-limit"/>
      <style:text-properties fo:font-size="13pt" style:font-size-asian="13pt" style:language-asian="zh" style:country-asian="CN" fo:hyphenate="false" fo:hyphenation-remain-char-count="2" fo:hyphenation-push-char-count="2" loext:hyphenation-no-caps="false" loext:hyphenation-no-last-word="false" loext:hyphenation-word-char-count="5" loext:hyphenation-zone="no-limit"/>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hyphenation-ladder-count="no-limit" fo:text-indent="0cm" style:auto-text-indent="false"/>
      <style:text-properties fo:font-size="8pt" style:font-size-asian="8pt" style:language-asian="zh" style:country-asian="CN" style:font-size-complex="8pt" fo:hyphenate="false" fo:hyphenation-remain-char-count="2" fo:hyphenation-push-char-count="2" loext:hyphenation-no-caps="false" loext:hyphenation-no-last-word="false" loext:hyphenation-word-char-count="5" loext:hyphenation-zone="no-limit"/>
    </style:style>
    <style:style style:name="Corpo_20_de_20_texto_20_31" style:display-name="Corpo de texto 31" style:family="paragraph" style:parent-style-name="Standard">
      <style:paragraph-properties fo:line-height="150%" fo:text-align="justify" style:justify-single-word="false" fo:hyphenation-ladder-count="no-limit"/>
      <style:text-properties style:font-name="Arial" fo:font-family="Arial" style:font-family-generic="roman" style:font-pitch="variable" style:language-asian="zh" style:country-asian="CN" style:font-name-complex="Arial1"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
      <style:paragraph-properties fo:line-height="150%" fo:hyphenation-ladder-count="no-limit"/>
      <style:text-properties style:font-name="Calibri" fo:font-family="Calibri" style:font-family-generic="roman" style:font-pitch="variable" fo:font-size="12pt" style:letter-kerning="true" style:font-name-asian="Calibri1" style:font-family-asian="Calibri" style:font-family-generic-asian="system" style:font-pitch-asian="variable" style:font-size-asian="12pt" style:language-asian="zh" style:country-asian="CN" style:font-name-complex="Calibri1" style:font-family-complex="Calibri"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Standard_20__28_user_29_" style:display-name="Standard (user)" style:family="paragraph">
      <style:paragraph-properties fo:margin-top="0cm" fo:margin-bottom="0cm" style:contextual-spacing="false" fo:line-height="150%"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1pt" fo:language="pt" fo:country="BR" style:letter-kerning="true" style:font-name-asian="Times New Roman1" style:font-family-asian="'Times New Roman'"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2.501cm" fo:margin-right="0cm" fo:line-height="150%" fo:text-align="justify" style:justify-single-word="false" fo:hyphenation-ladder-count="no-limit" fo:text-indent="0cm" style:auto-text-indent="false"/>
      <style:text-properties style:font-name="Calibri" fo:font-family="Calibri" style:font-family-generic="roman" style:font-pitch="variable" fo:font-size="11pt" style:letter-kerning="tru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 loext:linked-style-name="Texto_20_de_20_comentário_20_Char"/>
    <style:style style:name="annotation_20_subject" style:display-name="annotation subject" style:family="paragraph" style:parent-style-name="annotation_20_text" style:next-style-name="annotation_20_text" loext:linked-style-name="Assunto_20_do_20_comentário_20_Char">
      <style:text-properties fo:font-weight="bold" style:font-weight-asian="bold" style:font-weight-complex="bold"/>
    </style:style>
    <style:style style:name="Balloon_20_Text" style:display-name="Balloon Text" style:family="paragraph" style:parent-style-name="Standard" loext:linked-style-name="Texto_20_de_20_balão_20_Char">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Título_20_1_20_Char" style:display-name="Título 1 Char" style:family="text">
      <style:text-properties style:font-name="Times New Roman" fo:font-family="'Times New Roman'" style:font-family-generic="roman" style:font-pitch="variable" fo:font-size="16pt" fo:font-style="italic" fo:font-weight="bold" style:font-name-asian="Times New Roman1" style:font-family-asian="'Times New Roman'" style:font-family-generic-asian="system" style:font-pitch-asian="variable" style:font-size-asian="16pt" style:language-asian="pt" style:country-asian="BR" style:font-style-asian="italic" style:font-weight-asian="bold" style:font-name-complex="Times New Roman1" style:font-family-complex="'Times New Roman'" style:font-family-generic-complex="system" style:font-pitch-complex="variable" style:font-size-complex="10pt"/>
    </style:style>
    <style:style style:name="Título_20_2_20_Char" style:display-name="Título 2 Char" style:family="text">
      <style:text-properties style:font-name="Times New Roman" fo:font-family="'Times New Roman'" style:font-family-generic="roman" style:font-pitch="variable" fo:font-size="14pt" fo:font-style="italic" fo:font-weight="bold" style:font-name-asian="Times New Roman1" style:font-family-asian="'Times New Roman'" style:font-family-generic-asian="system" style:font-pitch-asian="variable" style:font-size-asian="14pt" style:language-asian="pt" style:country-asian="BR" style:font-style-asian="italic" style:font-weight-asian="bold" style:font-name-complex="Times New Roman1" style:font-family-complex="'Times New Roman'" style:font-family-generic-complex="system"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Cabeçalho_20_Char" style:display-name="Cabeçalho Char"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Corpo_20_de_20_texto_20_Char" style:display-name="Corpo de texto Char"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Recuo_20_de_20_corpo_20_de_20_texto_20_Char" style:display-name="Recuo de corpo de texto Cha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Character_20_Style_20_1" style:display-name="Character Style 1" style:family="text">
      <style:text-properties fo:font-size="12pt" style:font-size-asian="12pt"/>
    </style:style>
    <style:style style:name="Fonte_20_parág._20_padrão1" style:display-name="Fonte parág. padrão1" style:family="text"/>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Assunto_20_do_20_comentário_20_Char" style:display-name="Assunto do comentário Char"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Texto_20_de_20_balão_20_Char" style:display-name="Texto de balão Char" style:family="tex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style:num-format="1">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3" style:num-format="1">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format="1">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5" style:num-format="1">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6" style:num-format="1">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7" style:num-format="1">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8" style:num-format="1">
        <style:list-level-properties text:list-level-position-and-space-mode="label-alignment">
          <style:list-level-label-alignment text:label-followed-by="listtab" fo:text-indent="-2.54cm" fo:margin-left="2.54cm"/>
        </style:list-level-properties>
      </text:list-level-style-number>
      <text:list-level-style-number text:level="9" text:style-name="ListLabel_20_9" style:num-format="1">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1" style:num-format="1">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2" style:num-format="1">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 style:num-format="1">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4" style:num-format="1">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5" style:num-format="1">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6" style:num-format="1">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7" style:num-format="1">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 style:num-format="1">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
        <style:list-level-properties text:list-level-position-and-space-mode="label-alignment">
          <style:list-level-label-alignment text:label-followed-by="nothing"/>
        </style:list-level-properties>
      </text:list-level-style-number>
      <text:list-level-style-number text:level="2" text:style-name="ListLabel_20_20" style:num-format="">
        <style:list-level-properties text:list-level-position-and-space-mode="label-alignment">
          <style:list-level-label-alignment text:label-followed-by="nothing"/>
        </style:list-level-properties>
      </text:list-level-style-number>
      <text:list-level-style-number text:level="3" text:style-name="ListLabel_20_21" style:num-format="">
        <style:list-level-properties text:list-level-position-and-space-mode="label-alignment">
          <style:list-level-label-alignment text:label-followed-by="nothing"/>
        </style:list-level-properties>
      </text:list-level-style-number>
      <text:list-level-style-number text:level="4" text:style-name="ListLabel_20_22" style:num-format="">
        <style:list-level-properties text:list-level-position-and-space-mode="label-alignment">
          <style:list-level-label-alignment text:label-followed-by="nothing"/>
        </style:list-level-properties>
      </text:list-level-style-number>
      <text:list-level-style-number text:level="5" text:style-name="ListLabel_20_23" style:num-format="">
        <style:list-level-properties text:list-level-position-and-space-mode="label-alignment">
          <style:list-level-label-alignment text:label-followed-by="nothing"/>
        </style:list-level-properties>
      </text:list-level-style-number>
      <text:list-level-style-number text:level="6" text:style-name="ListLabel_20_24" style:num-format="">
        <style:list-level-properties text:list-level-position-and-space-mode="label-alignment">
          <style:list-level-label-alignment text:label-followed-by="nothing"/>
        </style:list-level-properties>
      </text:list-level-style-number>
      <text:list-level-style-number text:level="7" text:style-name="ListLabel_20_25" style:num-format="">
        <style:list-level-properties text:list-level-position-and-space-mode="label-alignment">
          <style:list-level-label-alignment text:label-followed-by="nothing"/>
        </style:list-level-properties>
      </text:list-level-style-number>
      <text:list-level-style-number text:level="8" text:style-name="ListLabel_20_26" style:num-format="">
        <style:list-level-properties text:list-level-position-and-space-mode="label-alignment">
          <style:list-level-label-alignment text:label-followed-by="nothing"/>
        </style:list-level-properties>
      </text:list-level-style-number>
      <text:list-level-style-number text:level="9" text:style-name="ListLabel_20_27"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ab-stops>
          <style:tab-stop style:position="7.795cm" style:type="center"/>
          <style:tab-stop style:position="15.589cm" style:type="right"/>
        </style:tab-stops>
      </style:paragraph-properties>
    </style:style>
    <style:style style:name="MP2" style:family="paragraph">
      <style:text-properties style:font-name="&amp;quot" fo:font-size="1pt"/>
    </style:style>
    <style:style style:name="MP3" style:family="paragraph">
      <loext:graphic-properties draw:fill="solid" draw:fill-color="#c0c0c0" draw:opacity="50%"/>
      <style:text-properties style:font-name="&amp;quot" fo:font-size="1pt"/>
    </style:style>
    <style:style style:name="MP4" style:family="paragraph" style:parent-style-name="Standard">
      <style:paragraph-properties fo:text-align="center" style:justify-single-word="false">
        <style:tab-stops>
          <style:tab-stop style:position="7.795cm" style:type="center"/>
          <style:tab-stop style:position="15.589cm" style:type="right"/>
        </style:tab-stops>
      </style:paragraph-properties>
      <style:text-properties fo:color="#000000" loext:opacity="100%" style:font-name="Arial" fo:font-weight="bold" style:font-name-asian="Arial1" style:font-weight-asian="bold" style:font-name-complex="Arial1"/>
    </style:style>
    <style:style style:name="MP5" style:family="paragraph" style:parent-style-name="Standard">
      <style:paragraph-properties fo:text-align="end" style:justify-single-word="false">
        <style:tab-stops>
          <style:tab-stop style:position="7.795cm" style:type="center"/>
          <style:tab-stop style:position="15.589cm" style:type="right"/>
        </style:tab-stops>
      </style:paragraph-properties>
      <style:text-properties fo:color="#000000" loext:opacity="100%" style:font-name="Arial" fo:font-weight="bold" style:font-name-asian="Arial1" style:font-weight-asian="bold" style:font-name-complex="Arial1"/>
    </style:style>
    <style:style style:name="MP6" style:family="paragraph" style:parent-style-name="Standard">
      <style:paragraph-properties fo:text-align="end" style:justify-single-word="false">
        <style:tab-stops>
          <style:tab-stop style:position="7.795cm" style:type="center"/>
          <style:tab-stop style:position="15.589cm" style:type="right"/>
          <style:tab-stop style:position="16.503cm" style:type="right"/>
        </style:tab-stops>
      </style:paragraph-properties>
    </style:style>
    <style:style style:name="MP7" style:family="paragraph" style:parent-style-name="Standard">
      <style:paragraph-properties fo:margin-left="0cm" fo:margin-right="-0.915cm" fo:text-indent="0cm" style:auto-text-indent="false">
        <style:tab-stops>
          <style:tab-stop style:position="7.795cm" style:type="center"/>
          <style:tab-stop style:position="15.589cm" style:type="right"/>
        </style:tab-stops>
      </style:paragraph-properties>
    </style:style>
    <style:style style:name="MP8" style:family="paragraph" style:parent-style-name="Standard">
      <style:paragraph-properties fo:margin-left="-2.501cm" fo:margin-right="0cm" fo:text-indent="0cm" style:auto-text-indent="false">
        <style:tab-stops>
          <style:tab-stop style:position="7.795cm" style:type="center"/>
          <style:tab-stop style:position="15.589cm" style:type="right"/>
        </style:tab-stops>
      </style:paragraph-properties>
    </style:style>
    <style:style style:name="MT1" style:family="text">
      <style:text-properties fo:color="#000000" loext:opacity="100%" style:font-name="Arial" fo:font-size="7pt" fo:font-weight="bold" style:font-name-asian="Arial1" style:font-size-asian="7pt" style:font-weight-asian="bold" style:font-name-complex="Arial1" style:font-size-complex="7pt"/>
    </style:style>
    <style:style style:name="MT2" style:family="text">
      <style:text-properties fo:color="#000000" loext:opacity="100%" style:font-name="Arial" fo:font-weight="bold" style:font-name-asian="Arial1" style:font-weight-asian="bold" style:font-name-complex="Arial1"/>
    </style:style>
    <style:style style:name="MT3" style:family="text">
      <style:text-properties fo:color="#000000" loext:opacity="100%" style:font-name="Arial" fo:font-weight="bold" style:font-name-asian="Arial1" style:font-weight-asian="bold" style:font-name-complex="Arial1" fo:background-color="#ffff00"/>
    </style:style>
    <style:style style:name="MT4" style:family="text">
      <style:text-properties fo:color="#000000" loext:opacity="100%" style:font-name="Arial" fo:font-size="8pt" style:font-name-asian="Arial1" style:font-size-asian="8pt" style:font-name-complex="Arial1" style:font-size-complex="8pt"/>
    </style:style>
    <style:style style:name="MT5" style:family="text">
      <style:text-properties fo:color="#000000" loext:opacity="100%" style:font-name="Arial" fo:font-size="7pt" style:font-name-asian="Arial1" style:font-size-asian="7pt" style:font-name-complex="Arial1" style:font-size-complex="7pt"/>
    </style:style>
    <style:style style:name="MT6" style:family="text">
      <style:text-properties fo:color="#0563c1" loext:opacity="100%" style:font-name="Arial" fo:font-size="8pt" style:text-underline-style="solid" style:text-underline-width="auto" style:text-underline-color="font-color" style:font-name-asian="Arial1" style:font-size-asian="8pt" style:font-name-complex="Arial1"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graphic-properties draw:stroke="none" svg:stroke-width="0cm" draw:fill="solid" draw:fill-color="#c0c0c0" draw:opacity="50%" draw:textarea-vertical-align="middle" draw:auto-grow-height="false" draw:auto-grow-width="false" fo:min-height="5.389cm" fo:min-width="18.187cm" fo:wrap-option="no-wrap" fo:margin-left="0.318cm" fo:margin-right="0.318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59cm" fo:page-height="27.94cm" style:num-format="1" style:print-orientation="portrait" fo:margin-top="1cm" fo:margin-bottom="1cm" fo:margin-left="2.501cm" fo:margin-right="2.501cm" style:writing-mode="lr-tb" style:layout-grid-color="#c0c0c0" style:layout-grid-lines="10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5.502cm" fo:margin-left="0cm" fo:margin-right="0cm" fo:margin-bottom="5.403cm" style:dynamic-spacing="true"/>
      </style:header-style>
      <style:footer-style>
        <style:header-footer-properties fo:min-height="2.101cm" fo:margin-left="0cm" fo:margin-right="0cm" fo:margin-top="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custom-shape text:anchor-type="char" draw:z-index="10" draw:name="PowerPlusWaterMarkObject3" draw:style-name="Mgr1" draw:text-style-name="MP3" svg:width="18.188cm" svg:height="5.389cm" draw:transform="rotate (0.785398163397448) translate (-0.0423333333333333cm 13.6718055555556cm)"><text:p text:style-name="MP2">MINUT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Mfr1" draw:name="image2.png" text:anchor-type="as-char" svg:width="7.234cm" svg:height="3.11cm" draw:z-index="21"><draw:image xlink:href="Pictures/1000000100000624000002A897D6F660D30307D1.png" xlink:type="simple" xlink:show="embed" xlink:actuate="onLoad" draw:mime-type="image/png"/></draw:frame></text:p>
        <text:p text:style-name="MP4" loext:marker-style-name="MT2"/>
        <text:p text:style-name="MP4" loext:marker-style-name="MT2"/>
        <text:p text:style-name="MP1" loext:marker-style-name="MT3"><text:span text:style-name="MT2">TERMO DE CONVÊNIO Nº. </text:span><text:span text:style-name="MT3">XXX/202X – SEIL</text:span></text:p>
        <text:p text:style-name="MP5" loext:marker-style-name="MT2"/>
        <text:p text:style-name="MP6" loext:marker-style-name="MT2"><text:span text:style-name="MT2"><text:tab/><text:tab/>P.I nº. </text:span><text:span text:style-name="MT3">XX.XXX.XXX-X</text:span></text:p>
        <text:p text:style-name="MP4" loext:marker-style-name="MT2"/>
      </style:header>
      <style:footer>
        <text:p text:style-name="MP7" loext:marker-style-name="MT4"><text:span text:style-name="MT4">Avenida Iguaçu 420 </text:span><text:span text:style-name="MT5">I</text:span><text:span text:style-name="MT4"> 2º andar </text:span><text:span text:style-name="MT5">I</text:span><text:span text:style-name="MT4"> Rebouças </text:span><text:span text:style-name="MT5">I</text:span><text:span text:style-name="MT4"> Curitiba/PR </text:span><text:span text:style-name="MT5">I</text:span><text:span text:style-name="MT4"> CEP 80230-020 </text:span><text:span text:style-name="MT5">I</text:span><text:span text:style-name="MT4"> 41 3304-8500 <text:s text:c="34"/></text:span><text:a xlink:type="simple" xlink:href="http://www.infraestrutura.pr.gov.br/" text:style-name="Default_20_Style" text:visited-style-name="Default_20_Style"><text:span text:style-name="MT6">www.infraestrutura.pr.gov.br</text:span></text:a><text:span text:style-name="MT4"><text:line-break/></text:span></text:p>
        <text:p text:style-name="MP8" loext:marker-style-name="MT4"><draw:frame draw:style-name="Mfr1" draw:name="image1.png" text:anchor-type="as-char" svg:width="20.137cm" svg:height="0.446cm" draw:z-index="32"><draw:image xlink:href="Pictures/10000000000005DA0000002110F0A64017E9C0E2.png" xlink:type="simple" xlink:show="embed" xlink:actuate="onLoad" draw:mime-type="image/pn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01T13:43:00</meta:creation-date>
    <meta:initial-creator>Paula Andrea Saveli</meta:initial-creator>
    <dc:language>pt-BR</dc:language>
    <dc:date>2024-04-03T10:35:20</dc:date>
    <meta:editing-cycles>24</meta:editing-cycles>
    <meta:editing-duration>PT55M</meta:editing-duration>
    <meta:generator>LibreOffice/7.5.7.1$Windows_X86_64 LibreOffice_project/47eb0cf7efbacdee9b19ae25d6752381ede23126</meta:generator>
    <meta:document-statistic meta:table-count="5" meta:image-count="2" meta:object-count="0" meta:page-count="11" meta:paragraph-count="146" meta:word-count="3498" meta:character-count="23481" meta:non-whitespace-character-count="20034"/>
    <meta:user-defined meta:name="AppVersion">15.0000</meta:user-defined>
    <meta:template xlink:type="simple" xlink:actuate="onRequest" xlink:title="Normal" xlink:href=""/>
  </office:meta>
</office:document-meta>
</file>