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B00000122553551EA1FEA4BC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198cm" fo:margin-left="0.009cm" fo:margin-top="0cm" fo:margin-bottom="0cm" table:align="left" style:writing-mode="page"/>
    </style:style>
    <style:style style:name="Tabela1.A" style:family="table-column">
      <style:table-column-properties style:column-width="17.198cm"/>
    </style:style>
    <style:style style:name="Tabela1.1" style:family="table-row">
      <style:table-row-properties fo:keep-together="auto"/>
    </style:style>
    <style:style style:name="Tabela1.A1" style:family="table-cell">
      <style:table-cell-properties fo:background-color="#ffff00" fo:padding-left="0.191cm" fo:padding-right="0.191cm" fo:padding-top="0cm" fo:padding-bottom="0cm" fo:border="0.5pt solid #000000">
        <style:background-image/>
      </style:table-cell-properties>
    </style:style>
    <style:style style:name="Tabela2" style:family="table">
      <style:table-properties style:width="17.198cm" fo:margin-left="0.009cm" fo:margin-top="0cm" fo:margin-bottom="0cm" table:align="left" style:writing-mode="page"/>
    </style:style>
    <style:style style:name="Tabela2.A" style:family="table-column">
      <style:table-column-properties style:column-width="17.198cm"/>
    </style:style>
    <style:style style:name="Tabela2.1" style:family="table-row">
      <style:table-row-properties fo:keep-together="auto"/>
    </style:style>
    <style:style style:name="Tabela2.A1" style:family="table-cell">
      <style:table-cell-properties fo:background-color="#ffff00" fo:padding-left="0.191cm" fo:padding-right="0.191cm" fo:padding-top="0cm" fo:padding-bottom="0cm" fo:border="0.5pt solid #000000">
        <style:background-image/>
      </style:table-cell-properties>
    </style:style>
    <style:style style:name="P1" style:family="paragraph" style:parent-style-name="Frame_20_contents">
      <style:paragraph-properties fo:margin-left="0cm" fo:margin-right="0cm" fo:margin-top="0cm" fo:margin-bottom="0cm" style:contextual-spacing="false" fo:line-height="0.423cm" fo:text-align="justify" style:justify-single-word="false" fo:orphans="0" fo:widows="0" fo:text-indent="0cm" style:auto-text-indent="false"/>
    </style:style>
    <style:style style:name="P2" style:family="paragraph" style:parent-style-name="Frame_20_contents">
      <style:paragraph-properties fo:margin-left="-0.014cm" fo:margin-right="0cm" fo:margin-top="0cm" fo:margin-bottom="0.097cm" style:contextual-spacing="false" fo:line-height="0.423cm" fo:text-align="justify" style:justify-single-word="false" fo:orphans="0" fo:widows="0" fo:text-indent="0cm" style:auto-text-indent="false"/>
    </style:style>
    <style:style style:name="P3" style:family="paragraph" style:parent-style-name="Frame_20_contents">
      <style:paragraph-properties fo:margin-left="-0.014cm" fo:margin-right="0cm" fo:margin-top="0cm" fo:margin-bottom="0.097cm" style:contextual-spacing="false" fo:line-height="0.423cm" fo:text-align="justify" style:justify-single-word="false" fo:orphans="0" fo:widows="0" fo:text-indent="-0.028cm" style:auto-text-indent="false"/>
    </style:style>
    <style:style style:name="P4" style:family="paragraph" style:parent-style-name="Frame_20_contents">
      <style:paragraph-properties fo:margin-left="0cm" fo:margin-right="0cm" fo:margin-top="0cm" fo:margin-bottom="0.212cm" style:contextual-spacing="false" fo:line-height="0.476cm" fo:text-align="justify" style:justify-single-word="false" fo:orphans="0" fo:widows="0" fo:text-indent="0cm" style:auto-text-indent="false"/>
    </style:style>
    <style:style style:name="P5" style:family="paragraph" style:parent-style-name="Frame_20_contents">
      <loext:graphic-properties draw:fill="solid" draw:fill-color="#ffff00"/>
      <style:paragraph-properties fo:margin-left="0cm" fo:margin-right="0cm" fo:margin-top="0cm" fo:margin-bottom="0.212cm" style:contextual-spacing="false" fo:line-height="0.476cm" fo:text-align="justify" style:justify-single-word="false" fo:orphans="0" fo:widows="0" fo:text-indent="0cm" style:auto-text-indent="false" fo:background-color="#ffff00"/>
    </style:style>
    <style:style style:name="P6" style:family="paragraph" style:parent-style-name="Frame_20_contents">
      <style:paragraph-properties fo:margin-left="-0.014cm" fo:margin-right="0cm" fo:margin-top="0cm" fo:margin-bottom="0.097cm" style:contextual-spacing="false" fo:line-height="0.423cm" fo:text-align="justify" style:justify-single-word="false" fo:orphans="0" fo:widows="0" fo:text-indent="-0.028cm" style:auto-text-indent="false"/>
      <style:text-properties fo:font-size="11pt" style:font-size-asian="11pt" style:font-size-complex="11pt"/>
    </style:style>
    <style:style style:name="P7" style:family="paragraph" style:parent-style-name="Frame_20_contents">
      <style:text-properties fo:color="#000000" loext:opacity="100%"/>
    </style:style>
    <style:style style:name="P8" style:family="paragraph" style:parent-style-name="LO-normal">
      <style:paragraph-properties fo:margin-left="6.045cm" fo:margin-right="0.864cm" fo:margin-top="0.166cm" fo:margin-bottom="0cm" style:contextual-spacing="false" fo:line-height="100%" fo:text-align="center" style:justify-single-word="false" fo:text-indent="-5.491cm" style:auto-text-indent="false">
        <style:tab-stops>
          <style:tab-stop style:position="8.329cm"/>
        </style:tab-stops>
      </style:paragraph-properties>
      <style:text-properties fo:color="#000000" loext:opacity="100%" style:font-name="Arial" fo:font-size="12pt" fo:font-weight="bold" style:font-name-asian="Arial1" style:font-size-asian="12pt" style:font-weight-asian="bold" style:font-name-complex="Arial1" style:font-size-complex="12pt"/>
    </style:style>
    <style:style style:name="P9" style:family="paragraph" style:parent-style-name="LO-normal" style:master-page-name="Standard">
      <style:paragraph-properties fo:margin-left="6.045cm" fo:margin-right="0.864cm" fo:margin-top="0.166cm" fo:margin-bottom="0cm" style:contextual-spacing="false" fo:line-height="100%" fo:text-align="center" style:justify-single-word="false" fo:text-indent="-5.491cm" style:auto-text-indent="false" style:page-number="1">
        <style:tab-stops>
          <style:tab-stop style:position="8.329cm"/>
        </style:tab-stops>
      </style:paragraph-properties>
      <style:text-properties fo:color="#000000" loext:opacity="100%" style:font-name="Arial" fo:font-size="12pt" fo:font-weight="bold" style:font-name-asian="Arial1" style:font-size-asian="12pt" style:font-weight-asian="bold" style:font-name-complex="Arial1" style:font-size-complex="12pt"/>
    </style:style>
    <style:style style:name="P10" style:family="paragraph" style:parent-style-name="LO-normal">
      <style:paragraph-properties fo:margin-top="0cm" fo:margin-bottom="0.212cm" style:contextual-spacing="false" fo:line-height="115%" fo:text-align="justify" style:justify-single-word="false"/>
      <style:text-properties fo:color="#000000" loext:opacity="100%" style:font-name="Arial" fo:font-size="11pt" style:font-name-asian="Arial1" style:font-size-asian="11pt" style:font-name-complex="Arial1" style:font-size-complex="11pt"/>
    </style:style>
    <style:style style:name="P11" style:family="paragraph" style:parent-style-name="LO-normal">
      <style:text-properties fo:color="#000000" loext:opacity="100%" style:font-name="Arial" fo:font-size="7pt" style:font-name-asian="Arial1" style:font-size-asian="7pt" style:font-name-complex="Arial1" style:font-size-complex="7pt"/>
    </style:style>
    <style:style style:name="P12" style:family="paragraph" style:parent-style-name="LO-normal">
      <style:paragraph-properties fo:line-height="115%" fo:orphans="0" fo:widows="0"/>
      <style:text-properties fo:color="#000000" loext:opacity="100%"/>
    </style:style>
    <style:style style:name="P13" style:family="paragraph" style:parent-style-name="LO-normal">
      <style:paragraph-properties fo:margin-top="0cm" fo:margin-bottom="0.353cm" style:contextual-spacing="false" fo:line-height="100%" fo:orphans="0" fo:widows="0"/>
      <style:text-properties fo:color="#000000" loext:opacity="100%"/>
    </style:style>
    <style:style style:name="P14" style:family="paragraph" style:parent-style-name="LO-normal">
      <style:text-properties fo:color="#000000" loext:opacity="100%"/>
    </style:style>
    <style:style style:name="P15" style:family="paragraph" style:parent-style-name="LO-normal">
      <style:paragraph-properties fo:margin-left="7.001cm" fo:margin-right="0cm" fo:margin-top="0cm" fo:margin-bottom="0.494cm" style:contextual-spacing="false" fo:line-height="115%" fo:text-align="justify" style:justify-single-word="false" fo:text-indent="0cm" style:auto-text-indent="false"/>
    </style:style>
    <style:style style:name="P16" style:family="paragraph" style:parent-style-name="LO-normal">
      <style:paragraph-properties fo:margin-top="0cm" fo:margin-bottom="0.212cm" style:contextual-spacing="false" fo:line-height="115%" fo:text-align="justify" style:justify-single-word="false"/>
    </style:style>
    <style:style style:name="P17" style:family="paragraph" style:parent-style-name="LO-normal" style:list-style-name="WWNum1">
      <style:paragraph-properties fo:margin-left="1.501cm" fo:margin-right="0cm" fo:line-height="115%" fo:text-align="justify" style:justify-single-word="false" fo:text-indent="-0.501cm" style:auto-text-indent="false"/>
    </style:style>
    <style:style style:name="P18" style:family="paragraph" style:parent-style-name="LO-normal" style:list-style-name="WWNum1">
      <style:paragraph-properties fo:margin-left="1.501cm" fo:margin-right="0cm" fo:margin-top="0cm" fo:margin-bottom="0.212cm" style:contextual-spacing="false" fo:line-height="115%" fo:text-align="justify" style:justify-single-word="false" fo:text-indent="-0.501cm" style:auto-text-indent="false"/>
    </style:style>
    <style:style style:name="P19" style:family="paragraph" style:parent-style-name="LO-normal">
      <style:paragraph-properties fo:margin-top="0cm" fo:margin-bottom="0.212cm" style:contextual-spacing="false" fo:line-height="115%" fo:text-align="justify" style:justify-single-word="false"/>
      <style:text-properties style:font-name="Arial" fo:font-size="11pt" style:font-name-asian="Arial1" style:font-size-asian="11pt" style:font-name-complex="Arial1" style:font-size-complex="11pt"/>
    </style:style>
    <style:style style:name="P20" style:family="paragraph" style:parent-style-name="LO-normal">
      <style:paragraph-properties fo:orphans="0" fo:widows="0">
        <style:tab-stops>
          <style:tab-stop style:position="1.752cm"/>
        </style:tab-stops>
      </style:paragraph-properties>
    </style:style>
    <style:style style:name="P21" style:family="paragraph" style:parent-style-name="LO-normal">
      <style:paragraph-properties fo:orphans="0" fo:widows="0">
        <style:tab-stops>
          <style:tab-stop style:position="1.752cm"/>
        </style:tab-stops>
      </style:paragraph-properties>
      <style:text-properties fo:color="#262626" loext:opacity="100%" style:font-name="Arial" fo:font-size="7pt" style:font-name-asian="Arial1" style:font-size-asian="7pt" style:font-name-complex="Arial1" style:font-size-complex="7pt"/>
    </style:style>
    <style:style style:name="P22" style:family="paragraph" style:parent-style-name="LO-normal">
      <style:paragraph-properties fo:margin-left="3.701cm" fo:margin-right="0cm" fo:text-align="end" style:justify-single-word="false" fo:orphans="0" fo:widows="0" fo:text-indent="0cm" style:auto-text-indent="false" fo:padding="0cm" fo:border="0.51pt solid #000000" style:shadow="none">
        <style:tab-stops>
          <style:tab-stop style:position="5.452cm"/>
          <style:tab-stop style:position="11.201cm" style:type="center"/>
          <style:tab-stop style:position="18.701cm" style:type="right"/>
        </style:tab-stops>
      </style:paragraph-properties>
    </style:style>
    <style:style style:name="P23"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Arial" fo:font-size="11pt" style:font-name-asian="Arial1" style:font-size-asian="11pt" style:font-name-complex="Arial1" style:font-size-complex="11pt"/>
    </style:style>
    <style:style style:name="P24" style:family="paragraph" style:parent-style-name="Standard">
      <style:paragraph-properties fo:margin-top="0cm" fo:margin-bottom="0.212cm" style:contextual-spacing="false" fo:line-height="115%" fo:text-align="justify" style:justify-single-word="false"/>
      <style:text-properties style:font-name="Arial" fo:font-size="11pt" style:font-name-asian="Arial1" style:font-size-asian="11pt" style:font-name-complex="Arial1" style:font-size-complex="11pt"/>
    </style:style>
    <style:style style:name="P25"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style:font-name="Arial" fo:font-size="12pt" fo:font-weight="bold" style:font-name-asian="Arial1" style:font-size-asian="12pt" style:font-weight-asian="bold" style:font-name-complex="Arial1" style:font-size-complex="12pt"/>
    </style:style>
    <style:style style:name="T2" style:family="text">
      <style:text-properties fo:color="#000000" loext:opacity="100%" style:font-name="Arial" fo:font-size="11pt" fo:font-weight="bold" style:font-name-asian="Arial1" style:font-size-asian="11pt" style:font-weight-asian="bold" style:font-name-complex="Arial1" style:font-size-complex="11pt"/>
    </style:style>
    <style:style style:name="T3" style:family="text">
      <style:text-properties fo:color="#000000" loext:opacity="100%" style:font-name="Arial" fo:font-size="11pt" fo:font-weight="bold" style:font-name-asian="Arial1" style:font-size-asian="11pt" style:font-weight-asian="bold" style:font-name-complex="Arial1" style:font-size-complex="11pt" fo:background-color="#ffff00"/>
    </style:style>
    <style:style style:name="T4" style:family="text">
      <style:text-properties fo:color="#000000" loext:opacity="100%" style:font-name="Arial" fo:font-size="11pt" style:font-name-asian="Arial1" style:font-size-asian="11pt" style:font-name-complex="Arial1" style:font-size-complex="11pt"/>
    </style:style>
    <style:style style:name="T5" style:family="text">
      <style:text-properties fo:color="#000000" loext:opacity="100%" style:font-name="Arial" fo:font-size="11pt" style:font-name-asian="Arial1" style:font-size-asian="11pt" style:font-name-complex="Arial1" style:font-size-complex="11pt" fo:background-color="#ffff00"/>
    </style:style>
    <style:style style:name="T6" style:family="text">
      <style:text-properties fo:color="#000000" loext:opacity="100%" style:font-name="Arial" fo:font-size="11pt" style:text-underline-style="solid" style:text-underline-width="auto" style:text-underline-color="font-color" fo:font-weight="bold" style:font-name-asian="Arial1" style:font-size-asian="11pt" style:font-weight-asian="bold" style:font-name-complex="Arial1" style:font-size-complex="11pt" fo:background-color="#ffff00"/>
    </style:style>
    <style:style style:name="T7" style:family="text">
      <style:text-properties fo:color="#000000" loext:opacity="100%" style:font-name="Arial" fo:font-size="11pt" fo:font-style="italic" style:font-name-asian="Arial1" style:font-size-asian="11pt" style:font-style-asian="italic" style:font-name-complex="Arial1" style:font-size-complex="11pt"/>
    </style:style>
    <style:style style:name="T8" style:family="text">
      <style:text-properties fo:color="#000000" loext:opacity="100%" style:font-name="Arial" fo:font-size="8pt" style:font-name-asian="Arial1" style:font-size-asian="8pt" style:font-name-complex="Arial1" style:font-size-complex="8pt"/>
    </style:style>
    <style:style style:name="T9" style:family="text">
      <style:text-properties fo:color="#000000" loext:opacity="100%" style:font-name="Arial" fo:font-size="7pt" style:font-name-asian="Arial1" style:font-size-asian="7pt" style:font-name-complex="Arial1" style:font-size-complex="7pt"/>
    </style:style>
    <style:style style:name="T10" style:family="text">
      <style:text-properties fo:color="#000000" loext:opacity="100%" style:font-name="Arial" fo:font-size="7pt" style:font-name-asian="Arial1" style:font-size-asian="7pt" style:font-name-complex="Arial1" style:font-size-complex="7pt" fo:background-color="#ffff00"/>
    </style:style>
    <style:style style:name="T11" style:family="text">
      <style:text-properties fo:color="#000000" loext:opacity="100%" style:font-name="Arial" fo:font-size="7pt" style:text-underline-style="solid" style:text-underline-width="auto" style:text-underline-color="font-color" style:font-name-asian="Arial1" style:font-size-asian="7pt" style:font-name-complex="Arial1" style:font-size-complex="7pt"/>
    </style:style>
    <style:style style:name="T12" style:family="text">
      <style:text-properties fo:color="#000000" loext:opacity="100%"/>
    </style:style>
    <style:style style:name="T13" style:family="text">
      <style:text-properties style:font-name="Arial" fo:font-size="11pt" style:font-name-asian="Arial1" style:font-size-asian="11pt" style:font-name-complex="Arial1"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fo:font-style="italic" style:font-name-asian="Arial1" style:font-size-asian="11pt" style:font-style-asian="italic" style:font-name-complex="Arial1" style:font-size-complex="11pt"/>
    </style:style>
    <style:style style:name="T16" style:family="text">
      <style:text-properties style:font-name="Arial" fo:font-size="11pt" fo:font-weight="bold" style:font-name-asian="Arial1" style:font-size-asian="11pt" style:font-weight-asian="bold" style:font-name-complex="Arial1" style:font-size-complex="11pt"/>
    </style:style>
    <style:style style:name="T17" style:family="text">
      <style:text-properties style:font-name="Arial" fo:font-size="8pt" style:font-name-asian="Arial1" style:font-size-asian="8pt" style:font-name-complex="Arial1" style:font-size-complex="8pt"/>
    </style:style>
    <style:style style:name="T18" style:family="text">
      <style:text-properties style:font-name="Arial" fo:font-size="7pt" style:font-name-asian="Arial1" style:font-size-asian="7pt" style:font-name-complex="Arial1" style:font-size-complex="7pt"/>
    </style:style>
    <style:style style:name="T19" style:family="text">
      <style:text-properties fo:font-variant="normal" fo:text-transform="none" fo:color="#000000" loext:opacity="100%" style:text-line-through-style="none" style:text-line-through-type="none" style:text-position="0% 100%" style:font-name="Arial" fo:font-size="11pt" fo:font-style="normal" fo:font-weight="bold" style:font-name-asian="Arial1" style:font-size-asian="11pt" style:font-style-asian="normal" style:font-weight-asian="bold" style:font-name-complex="Arial1" style:font-size-complex="11pt" fo:background-color="#ffff00"/>
    </style:style>
    <style:style style:name="T20" style:family="text">
      <style:text-properties fo:font-variant="normal" fo:text-transform="none" fo:color="#000000" loext:opacity="100%" style:text-line-through-style="none" style:text-line-through-type="none" style:text-position="0% 100%" style:font-name="Arial" fo:font-size="11pt" fo:font-style="normal" fo:font-weight="bold" style:font-name-asian="Arial1" style:font-size-asian="11pt" style:font-style-asian="normal" style:font-weight-asian="bold" style:font-name-complex="Arial1" style:font-size-complex="11pt"/>
    </style:style>
    <style:style style:name="T21" style:family="text">
      <style:text-properties fo:font-variant="normal" fo:text-transform="none" fo:color="#000000" loext:opacity="100%" style:text-line-through-style="none" style:text-line-through-type="none" style:text-position="0% 100%" style:font-name="Arial" fo:font-size="11pt" fo:font-style="normal" fo:font-weight="bold" style:font-name-asian="Arial1" style:font-size-asian="11pt" style:font-style-asian="normal" style:font-weight-asian="bold" style:font-name-complex="Arial1" style:font-size-complex="11pt" style:font-weight-complex="bold"/>
    </style:style>
    <style:style style:name="T22" style:family="text">
      <style:text-properties fo:font-variant="normal" fo:text-transform="none" fo:color="#000000" loext:opacity="100%"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font-size-complex="11pt" fo:background-color="#ffff00"/>
    </style:style>
    <style:style style:name="T23" style:family="text">
      <style:text-properties fo:font-variant="normal" fo:text-transform="none" fo:color="#000000" loext:opacity="100%"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font-size-complex="11pt"/>
    </style:style>
    <style:style style:name="T24" style:family="text">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fo:background-color="#ffff00"/>
    </style:style>
    <style:style style:name="T2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weight-complex="bold" fo:background-color="#ffff00"/>
    </style:style>
    <style:style style:name="T2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T2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weight-complex="normal" fo:background-color="#ffff00"/>
    </style:style>
    <style:style style:name="T2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9" style:family="text">
      <style:text-properties fo:font-size="11pt" style:font-size-asian="11pt" style:font-size-complex="11pt"/>
    </style:style>
    <style:style style:name="T30" style:family="text">
      <style:text-properties fo:color="#262626" loext:opacity="100%" style:font-name="Arial" fo:font-size="11pt" fo:font-weight="bold" style:font-name-asian="Arial1" style:font-size-asian="11pt" style:font-weight-asian="bold" style:font-name-complex="Arial1" style:font-size-complex="11pt"/>
    </style:style>
    <style:style style:name="T31" style:family="text">
      <style:text-properties fo:color="#262626" loext:opacity="100%" style:font-name="Arial" fo:font-size="7pt" style:font-name-asian="Arial1" style:font-size-asian="7pt" style:font-name-complex="Arial1" style:font-size-complex="7pt"/>
    </style:style>
    <style:style style:name="fr1" style:family="graphic" style:parent-style-name="Graphics">
      <style:graphic-properties fo:margin-left="0.318cm" fo:margin-right="0.326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55cm, -0.055cm, -0.055cm, -0.056cm)" draw:luminance="0%" draw:contrast="0%" draw:red="0%" draw:green="0%" draw:blue="0%" draw:gamma="100%" draw:color-inversion="false" draw:image-opacity="100%" draw:color-mode="standard" style:flow-with-text="true" loext:decorative="false"/>
    </style:style>
    <style:style style:name="gr1" style:family="graphic" style:parent-style-name="Frame">
      <style:graphic-properties draw:stroke="none" svg:stroke-width="0cm" draw:fill="none" loext:fill-use-slide-background="false" draw:textarea-vertical-align="top" draw:auto-grow-height="false" fo:min-height="0.293cm" fo:min-width="0.293cm" fo:padding-top="0cm" fo:padding-bottom="0cm" fo:padding-left="0cm" fo:padding-right="0cm" fo:wrap-option="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293cm" fo:min-width="0.293cm" fo:padding-top="0cm" fo:padding-bottom="0cm" fo:padding-left="0cm" fo:padding-right="0cm" fo:wrap-option="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
      <text:p text:style-name="P8" loext:marker-style-name="T1"/>
      <text:p text:style-name="P15" loext:marker-style-name="T3"><text:span text:style-name="T2">Súmula:</text:span><text:span text:style-name="T4"> Autoriza o Poder Executivo a efetuar a cessão de uso gratuito do (s) imóvel (eis) que especifica ao </text:span><text:span text:style-name="T3">[INSERIR O NOME DO ENTE DA ADMINISTRAÇÃO PÚBLICA DIRETA OU INDIRETA DO ESTADO DO PARANÁ, DESDE QUE, NESTE ÚLTIMO CASO, NÃO EXPLORE ATIVIDADE ECONÔMICA, NOS TERMOS DO ART. 147 DA CONSTITUIÇÃO ESTADUAL (</text:span><text:span text:style-name="T6">ART. 10, INCISO II, ALÍNEA “A”, DA CONSTITUIÇÃO ESTADUAL</text:span><text:span text:style-name="T3">), OU DA UNIÃO, OUTROS ESTADOS, DISTRITO FEDERAL, MUNICÍPIOS, E DOS ENTES INTEGRANTES DA ADMINISTRAÇÃO DIRETA OU INDIRETA, DESDE QUE, NESTE ÚLTIMO CASO, NÃO EXPLOREM ATIVIDADE ECONÔMICA, NOS TERMOS DO ART. 147 DA CONSTITUIÇÃO ESTADUAL (</text:span><text:span text:style-name="T6">ART. 10, INCISO II, ALÍNEA “B”, DA CONSTITUIÇÃO ESTADUAL</text:span><text:span text:style-name="T3">)]</text:span></text:p>
      <text:p text:style-name="P10" loext:marker-style-name="T4"/>
      <text:p text:style-name="P16" loext:marker-style-name="T4"><text:span text:style-name="T4">O </text:span><text:span text:style-name="T2">GOVERNADOR DO ESTADO DO PARANÁ</text:span><text:span text:style-name="T4">, nos termos do art. 10, inciso II, da Constituição Estadual, e tendo em vista o disposto na Lei Federal nº 14.133, de 2021, no Decreto nº 10.086, de 2022 e no Manual de Gestão de </text:span><text:span text:style-name="T13">Bens Imóveis do Estado do Paraná</text:span><text:span text:style-name="T4">, DECRETA:</text:span></text:p>
      <text:p text:style-name="P10" loext:marker-style-name="T4"/>
      <text:p text:style-name="P16" loext:marker-style-name="T4"><text:span text:style-name="T2">Art. 1°</text:span><text:span text:style-name="T4"> Fica autorizado o Poder Executivo a efetuar a cessão de uso gratuito ao (à) </text:span><text:span text:style-name="T3">(nome do ente da administração pública direta ou indireta do estado do paraná, desde que, neste último caso, não explore atividade econômica, nos termos do art. 147 da constituição estadual (</text:span><text:span text:style-name="T6">art. 10, inciso II, alínea “a”, da constituição estadual</text:span><text:span text:style-name="T3">), ou da união, outros estados, distrito federal, municípios, e dos entes integrantes da administração direta ou indireta, desde que, neste último caso, não explorem atividade econômica, nos termos do art. 147 da constituição estadual (</text:span><text:span text:style-name="T6">art. 10, inciso II, alínea “b”, da constituição estadual</text:span><text:span text:style-name="T3">)</text:span><text:span text:style-name="T4">, </text:span><text:span text:style-name="T5">(</text:span><text:span text:style-name="T3">qualificação completa do beneficiário)</text:span><text:span text:style-name="T2">,</text:span><text:span text:style-name="T4"> do imóvel localizado na Rua/Av. </text:span><text:span text:style-name="T3">(XXXXX)</text:span><text:span text:style-name="T4">, nº. </text:span><text:span text:style-name="T3">(XXXXX)</text:span><text:span text:style-name="T4">, bairro </text:span><text:span text:style-name="T3">(XXXXX)</text:span><text:span text:style-name="T4">, município </text:span><text:span text:style-name="T3">(XXXXX)</text:span><text:span text:style-name="T4">, CEP </text:span><text:span text:style-name="T3">(XXXXX)</text:span><text:span text:style-name="T4">, registrado sob a matrícula nº </text:span><text:span text:style-name="T3">(XXXXX)</text:span><text:span text:style-name="T4">, do </text:span><text:span text:style-name="T3">(Cartório em que se encontra o registro)</text:span><text:span text:style-name="T4">, com área total de </text:span><text:span text:style-name="T3">(XXXXX)</text:span><text:span text:style-name="T4"> m².</text:span></text:p>
      <text:p text:style-name="P19" loext:marker-style-name="T13"/>
      <table:table table:name="Tabela1" table:style-name="Tabela1">
        <table:table-column table:style-name="Tabela1.A"/>
        <table:table-row table:style-name="Tabela1.1">
          <table:table-cell table:style-name="Tabela1.A1" office:value-type="string">
            <text:p text:style-name="P1" loext:marker-style-name="T14"><text:span text:style-name="T19">Nota explicativa 1:</text:span><text:span text:style-name="T19"/></text:p>
            <text:p text:style-name="P2" loext:marker-style-name="T14"><text:span text:style-name="T19">(Obs. As notas explicativas são meramente orientativas. Portanto, devem ser excluídas do edital a ser publicado)</text:span><text:span text:style-name="T19"/></text:p>
            <text:p text:style-name="P2" loext:marker-style-name="T14"><text:span text:style-name="T22">1.1 Deve ser incluído o nome da entidade beneficiária da cessão ora tratada, conforme o art. 10, </text:span><text:soft-page-break/><text:span text:style-name="T22">II, “a” ou “b”, da Constituição do Estado do Paraná.</text:span><text:span text:style-name="T22"/></text:p>
            <text:p text:style-name="P2" loext:marker-style-name="T14"><text:span text:style-name="T22">1.2 Poderá ser incluído mais de um imóvel no bojo do decreto, caso em que se recomenda a seguinte redação:</text:span><text:span text:style-name="T22"/></text:p>
            <text:p text:style-name="P4" loext:marker-style-name="T14"><text:span text:style-name="T20">Art. 1°</text:span><text:span text:style-name="T23"> Fica autorizada a cessão gratuita de uso ao </text:span><text:span text:style-name="T19">(nome do ente da administração pública direta ou indireta do estado do paraná, desde que, neste último caso, não explore atividade econômica, nos termos do art. 147 da constituição estadual (</text:span><text:span text:style-name="T24">art. 10, inciso II, alínea “a”, da constituição estadual</text:span><text:span text:style-name="T19">), ou da união, outros estados, distrito federal, municípios, e dos entes integrantes da administração direta ou indireta, desde que, neste último caso, não explorem atividade econômica, nos termos do art. 147 da constituição estadual (</text:span><text:span text:style-name="T24">art. 10, inciso II, alínea “b”, da constituição estadual</text:span><text:span text:style-name="T19">)</text:span><text:span text:style-name="T20">, </text:span><text:span text:style-name="T19">(qualificação completa do beneficiário)</text:span><text:span text:style-name="T20">,</text:span><text:span text:style-name="T23"> dos seguintes imóveis:</text:span></text:p>
            <text:p text:style-name="P4" loext:marker-style-name="T14"><text:span text:style-name="T23">I – (DESCRIÇÃO COMPLETA DO IMÓVEL)</text:span><text:span text:style-name="T23"/></text:p>
            <text:p text:style-name="P4" loext:marker-style-name="T14"><text:span text:style-name="T23">II – (...)</text:span><text:span text:style-name="T23"/></text:p>
            <text:p text:style-name="P5" loext:marker-style-name="T3"><text:span text:style-name="T25">OBS.</text:span><text:span text:style-name="T26"> Deverá ser descrito um imóvel por inciso.</text:span></text:p>
          </table:table-cell>
        </table:table-row>
      </table:table>
      <text:p text:style-name="P23" loext:marker-style-name="T13"/>
      <table:table table:name="Tabela2" table:style-name="Tabela2">
        <table:table-column table:style-name="Tabela2.A"/>
        <table:table-row table:style-name="Tabela2.1">
          <table:table-cell table:style-name="Tabela2.A1" office:value-type="string">
            <text:p text:style-name="P1" loext:marker-style-name="T29"><text:span text:style-name="T20">Nota explicativa 2:</text:span><text:span text:style-name="T20"/></text:p>
            <text:p text:style-name="P2" loext:marker-style-name="T29"><text:span text:style-name="T19">(Obs. As notas explicativas são meramente orientativas. Portanto, devem ser excluídas do Decreto a ser publicado)</text:span><text:span text:style-name="T19"/></text:p>
            <text:p text:style-name="P2" loext:marker-style-name="T29"><text:span text:style-name="T22">2.1 Nos casos em que o imóvel a ser cedido integre o grupo de Bens de Uso Comum ou de Uso Especial e a cessão destinar-se a finalidade distinta daquela que possui no Estado o decreto deverá autorizar, também, a desafetação do mesmo, condição dispensável apenas para os Bens Dominicais, caso em que recomenda-se a seguinte redação para o art. 1º:</text:span><text:span text:style-name="T22"/></text:p>
            <text:p text:style-name="P3" loext:marker-style-name="T29"><text:span text:style-name="T22">Art.</text:span><text:span text:style-name="T19"> </text:span><text:span text:style-name="T22">1º Fica desafetado da categoria de bem público de uso </text:span><text:span text:style-name="T19">(comum/especial)</text:span><text:span text:style-name="T22"> o imóvel localizado na Rua/Av. </text:span><text:span text:style-name="T19">(XXXXX)</text:span><text:span text:style-name="T22">, nº. </text:span><text:span text:style-name="T19">(XXXXX)</text:span><text:span text:style-name="T22">, bairro </text:span><text:span text:style-name="T19">(XXXXX)</text:span><text:span text:style-name="T22">, município </text:span><text:span text:style-name="T19">(XXXXX)</text:span><text:span text:style-name="T22">, CEP </text:span><text:span text:style-name="T19">(XXXXX)</text:span><text:span text:style-name="T22">, registrado sob a matrícula nº </text:span><text:span text:style-name="T19">(XXXXX)</text:span><text:span text:style-name="T22">, do (Cartório em que se encontra o registro), com área total de </text:span><text:span text:style-name="T19">(XXXXX)</text:span><text:span text:style-name="T22"> m², e autorizada sua cessão ao (à) (identificação da União, Estado, Distrito Federal ou Município, ou seus entes da Administração direta ou indireta, desde que, neste último caso, não explore atividade econômica, nos termos do art. 147 da CE/PR)</text:span></text:p>
            <text:p text:style-name="P3" loext:marker-style-name="T29"><text:span text:style-name="T23">Parágrafo único. O imóvel a que se refere o caput deste artigo passa ser regido pelas regras próprias do regime jurídico administrativo, assumindo a condição de bem dominical.</text:span><text:span text:style-name="T23"/></text:p>
            <text:p text:style-name="P6" loext:marker-style-name="T29"/>
            <text:p text:style-name="P3" loext:marker-style-name="T29"><text:span text:style-name="T22">2.2 Poderá ser incluído mais de um imóvel no bojo da minuta de decreto, caso em que se recomenda a seguinte redação:</text:span><text:span text:style-name="T22"/></text:p>
            <text:p text:style-name="P4" loext:marker-style-name="T29"><text:span text:style-name="T23">Art. 1° Ficam desafetados da categoria de bem público de uso </text:span><text:span text:style-name="T20">(comum/especial)</text:span><text:span text:style-name="T23"> e autorizada a cessão ao (à) </text:span><text:span text:style-name="T22">(identificação da União, Estado, Distrito Federal ou Município, ou seus entes da Administração direta ou indireta, desde que neste último caso não explore atividade econômica, nos termos do art. 147 da CE/PR)</text:span><text:span text:style-name="T23">, os seguintes imóveis:</text:span></text:p>
            <text:p text:style-name="P4" loext:marker-style-name="T29"><text:span text:style-name="T23">I – </text:span><text:span text:style-name="T20">(DESCRIÇÃO COMPLETA DO IMÓVEL)</text:span></text:p>
            <text:p text:style-name="P4" loext:marker-style-name="T29"><text:span text:style-name="T23">II – (...)</text:span><text:span text:style-name="T23"/></text:p>
            <text:p text:style-name="P4" loext:marker-style-name="T29"><text:span text:style-name="T21">OBS.</text:span><text:span text:style-name="T23"> Deverá ser descrito um imóvel por inciso.</text:span></text:p>
            <text:p text:style-name="P3" loext:marker-style-name="T28"><text:span text:style-name="T27">Parágrafo único.</text:span><text:span text:style-name="T26"> Os imóveis a que se referem este artigo passam ser regidos pelas regras próprias do regime jurídico administrativo, assumindo a condição de bens dominicais.</text:span></text:p>
          </table:table-cell>
        </table:table-row>
      </table:table>
      <text:p text:style-name="P24" loext:marker-style-name="T13"><text:soft-page-break/></text:p>
      <text:p text:style-name="P16" loext:marker-style-name="T13"><text:span text:style-name="T2">Art. 2°</text:span><text:span text:style-name="T4"> O (s) imóvel (eis) descrito(s) no </text:span><text:span text:style-name="T7">caput</text:span><text:span text:style-name="T4"> do art. 1º dest</text:span><text:span text:style-name="T13">e Decreto</text:span><text:span text:style-name="T4"> destina(m)-se à instalação e funcionamento d</text:span><text:span text:style-name="T13">as</text:span><text:span text:style-name="T4"> atividades de interesse público e social </text:span><text:span text:style-name="T13">especificadas no Termo de Cessão de uso gratuito e fica(m) gravado(s) com cláusula de inalienabilidade.</text:span></text:p>
      <text:p text:style-name="P16" loext:marker-style-name="T13"><text:span text:style-name="T13">§ 1º No Termo de Cessão de Uso constará a destinação do imóvel, as obrigações correlatas e os prazos para cumprimento, entre outras obrigações legais ou regulamentares, que constituirão os encargos da cessão autorizada no </text:span><text:span text:style-name="T15">caput</text:span><text:span text:style-name="T13"> do art. 1º deste Decreto, acarretando seu descumprimento a reversão do bem ao patrimônio do Cedente.</text:span></text:p>
      <text:p text:style-name="P16" loext:marker-style-name="T17"><text:span text:style-name="T13">§ 2º Após formalização do Termo de Cessão de Uso, o Cessionário fica autorizado a ocupar o imóvel objeto da presente cessão, obrigando-se a:</text:span><text:span text:style-name="T17"/></text:p>
      <text:list text:style-name="WWNum1">
        <text:list-item>
          <text:p text:style-name="P17"><text:span text:style-name="T13">zelar pelo imóvel, realizando sua conservação e guarda, bem como obedecer às normas técnicas e à legislação vigente;</text:span></text:p>
        </text:list-item>
        <text:list-item>
          <text:p text:style-name="P17"><text:span text:style-name="T13">cobrir, às suas expensas, as despesas com vigilância, energia elétrica, água e esgoto, e conservação do bem e outras que recaiam sobre o bem imóvel;</text:span></text:p>
        </text:list-item>
        <text:list-item>
          <text:p text:style-name="P17"><text:span text:style-name="T13">efetuar o pagamento de tributos e tarifas incidentes sobre o bem imóvel sobre sua utilização;</text:span></text:p>
        </text:list-item>
        <text:list-item>
          <text:p text:style-name="P18"><text:span text:style-name="T13">permitir livre acesso de servidores e/ou prepostos do Departamento do Patrimônio do Estado, às instalações do imóvel, quando devidamente identificados e em missão de fiscalização.</text:span></text:p>
        </text:list-item>
      </text:list>
      <text:p text:style-name="P16" loext:marker-style-name="T8"><text:span text:style-name="T2">Art. </text:span><text:span text:style-name="T16">3</text:span><text:span text:style-name="T2">° </text:span><text:span text:style-name="T4">Fica a Secretaria de Estado da Administração e da Previdência responsável pela fiscalização do cumprimento das obrigações aqui previstas.</text:span></text:p>
      <text:p text:style-name="P16" loext:marker-style-name="T8"><text:span text:style-name="T2">Art. </text:span><text:span text:style-name="T16">4</text:span><text:span text:style-name="T2">º</text:span><text:span text:style-name="T4"> Este Decreto passa a vigorar na data de sua publicação.</text:span></text:p>
      <text:p text:style-name="P10" loext:marker-style-name="T4"/>
      <text:p text:style-name="P16" loext:marker-style-name="T12"><text:span text:style-name="T4">Data e assinaturas.</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NSimSun"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pt" fo:country="BR" style:letter-kerning="false" style:font-name-asian="NSimSun" style:font-size-asian="10pt" style:language-asian="zh" style:country-asian="CN" style:font-name-complex="Arial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LO-normal"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LO-normal"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LO-norma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LO-normal" style:next-style-name="LO-normal" style:default-outline-level="1" style:list-style-name="" style:class="text">
      <style:paragraph-properties fo:margin-top="0.847cm" fo:margin-bottom="0.212cm" style:contextual-spacing="false" fo:keep-together="always" fo:keep-with-next="always"/>
      <style:text-properties fo:color="#000000" loext:opacity="100%" fo:font-size="24pt" fo:font-weight="bold" style:font-size-asian="24pt" style:font-weight-asian="bold" style:font-size-complex="24pt"/>
    </style:style>
    <style:style style:name="Heading_20_2" style:display-name="Heading 2" style:family="paragraph" style:parent-style-name="LO-normal" style:next-style-name="LO-normal" style:default-outline-level="2" style:list-style-name="" style:class="text">
      <style:paragraph-properties fo:margin-top="0.635cm" fo:margin-bottom="0.141cm" style:contextual-spacing="false" fo:keep-together="always" fo:keep-with-next="always"/>
      <style:text-properties fo:color="#000000" loext:opacity="100%"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list-style-name="" style:class="text">
      <style:paragraph-properties fo:margin-top="0.494cm" fo:margin-bottom="0.141cm" style:contextual-spacing="false" fo:keep-together="always" fo:keep-with-next="always"/>
      <style:text-properties fo:color="#000000" loext:opacity="100%"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list-style-name="" style:class="text">
      <style:paragraph-properties fo:margin-top="0.423cm" fo:margin-bottom="0.071cm" style:contextual-spacing="false" fo:keep-together="always" fo:keep-with-next="always"/>
      <style:text-properties fo:color="#000000" loext:opacity="100%" fo:font-size="12pt" fo:font-weight="bold" style:font-size-asian="12pt" style:font-weight-asian="bold" style:font-size-complex="12pt"/>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color="#000000" loext:opacity="100%"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color="#000000" loext:opacity="100%" fo:font-weight="bold" style:font-weight-asian="bold"/>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LO-normal" style:next-style-name="LO-normal" style:class="chapter">
      <style:paragraph-properties fo:margin-top="0.847cm" fo:margin-bottom="0.212cm" style:contextual-spacing="false" fo:keep-together="always" fo:keep-with-next="always"/>
      <style:text-properties fo:color="#000000" loext:opacity="100%" fo:font-size="36pt" fo:font-weight="bold" style:font-size-asian="36pt" style:font-weight-asian="bold" style:font-size-complex="36pt"/>
    </style:style>
    <style:style style:name="caption" style:family="paragraph" style:parent-style-name="LO-norma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Subtitle" style:family="paragraph" style:parent-style-name="LO-normal" style:next-style-name="LO-norma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LO-normal"/>
    <style:style style:name="Header_20_and_20_Footer" style:display-name="Header and Footer" style:family="paragraph" style:parent-style-name="LO-normal"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2.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7.103cm" fo:margin-left="0.023cm" fo:margin-top="0cm" fo:margin-bottom="0cm" table:align="left" style:may-break-between-rows="false" style:writing-mode="page"/>
    </style:style>
    <style:style style:name="Tabela3.A" style:family="table-column">
      <style:table-column-properties style:column-width="2.478cm"/>
    </style:style>
    <style:style style:name="Tabela3.B" style:family="table-column">
      <style:table-column-properties style:column-width="14.623cm"/>
    </style:style>
    <style:style style:name="Tabela3.1" style:family="table-row">
      <style:table-row-properties fo:keep-together="always"/>
    </style:style>
    <style:style style:name="Tabela3.A1" style:family="table-cell">
      <style:table-cell-properties fo:background-color="transparent" fo:padding-left="0.191cm" fo:padding-right="0.191cm" fo:padding-top="0cm" fo:padding-bottom="0cm" fo:border="none">
        <style:background-image/>
      </style:table-cell-properties>
    </style:style>
    <style:style style:name="Tabela3.B1" style:family="table-cell">
      <style:table-cell-properties style:vertical-align="middle" fo:background-color="transparent" fo:padding-left="0.191cm" fo:padding-right="0.191cm" fo:padding-top="0cm" fo:padding-bottom="0cm" fo:border="none">
        <style:background-image/>
      </style:table-cell-properties>
    </style:style>
    <style:style style:name="MP1" style:family="paragraph" style:parent-style-name="LO-normal">
      <style:paragraph-properties fo:line-height="115%" fo:orphans="0" fo:widows="0"/>
      <style:text-properties fo:color="#000000" loext:opacity="100%"/>
    </style:style>
    <style:style style:name="MP2" style:family="paragraph" style:parent-style-name="LO-normal">
      <style:paragraph-properties fo:margin-top="0cm" fo:margin-bottom="0.353cm" style:contextual-spacing="false" fo:line-height="100%" fo:orphans="0" fo:widows="0"/>
      <style:text-properties fo:color="#000000" loext:opacity="100%"/>
    </style:style>
    <style:style style:name="MP3" style:family="paragraph" style:parent-style-name="LO-normal">
      <style:paragraph-properties fo:orphans="0" fo:widows="0">
        <style:tab-stops>
          <style:tab-stop style:position="1.752cm"/>
        </style:tab-stops>
      </style:paragraph-properties>
    </style:style>
    <style:style style:name="MP4" style:family="paragraph" style:parent-style-name="LO-normal">
      <style:paragraph-properties fo:orphans="0" fo:widows="0">
        <style:tab-stops>
          <style:tab-stop style:position="1.752cm"/>
        </style:tab-stops>
      </style:paragraph-properties>
      <style:text-properties fo:color="#262626" loext:opacity="100%" style:font-name="Arial" fo:font-size="7pt" style:font-name-asian="Arial1" style:font-size-asian="7pt" style:font-name-complex="Arial1" style:font-size-complex="7pt"/>
    </style:style>
    <style:style style:name="MP5" style:family="paragraph" style:parent-style-name="LO-normal">
      <style:paragraph-properties fo:margin-left="3.701cm" fo:margin-right="0cm" fo:text-align="end" style:justify-single-word="false" fo:orphans="0" fo:widows="0" fo:text-indent="0cm" style:auto-text-indent="false" fo:padding="0cm" fo:border="0.51pt solid #000000" style:shadow="none">
        <style:tab-stops>
          <style:tab-stop style:position="5.452cm"/>
          <style:tab-stop style:position="11.201cm" style:type="center"/>
          <style:tab-stop style:position="18.701cm" style:type="right"/>
        </style:tab-stops>
      </style:paragraph-properties>
    </style:style>
    <style:style style:name="MP6" style:family="paragraph" style:parent-style-name="LO-normal">
      <style:text-properties fo:color="#000000" loext:opacity="100%"/>
    </style:style>
    <style:style style:name="MP7" style:family="paragraph" style:parent-style-name="Frame_20_contents">
      <style:text-properties fo:color="#000000" loext:opacity="100%"/>
    </style:style>
    <style:style style:name="MP8" style:family="paragraph">
      <loext:graphic-properties draw:fill="none"/>
      <style:paragraph-properties fo:text-align="start"/>
      <style:text-properties fo:color="#000000" loext:opacity="100%" loext:color-lum-mod="100%" loext:color-lum-off="0%" fo:font-size="18pt"/>
    </style:style>
    <style:style style:name="MP9" style:family="paragraph" style:parent-style-name="LO-normal">
      <style:text-properties fo:color="#000000" loext:opacity="100%" style:font-name="Arial" fo:font-size="7pt" style:font-name-asian="Arial1" style:font-size-asian="7pt" style:font-name-complex="Arial1" style:font-size-complex="7pt"/>
    </style:style>
    <style:style style:name="MT1" style:family="text">
      <style:text-properties fo:color="#000000" loext:opacity="100%"/>
    </style:style>
    <style:style style:name="MT2" style:family="text">
      <style:text-properties fo:color="#262626" loext:opacity="100%" style:font-name="Arial" fo:font-size="11pt" fo:font-weight="bold" style:font-name-asian="Arial1" style:font-size-asian="11pt" style:font-weight-asian="bold" style:font-name-complex="Arial1" style:font-size-complex="11pt"/>
    </style:style>
    <style:style style:name="MT3" style:family="text">
      <style:text-properties fo:color="#262626" loext:opacity="100%" style:font-name="Arial" fo:font-size="7pt" style:font-name-asian="Arial1" style:font-size-asian="7pt" style:font-name-complex="Arial1" style:font-size-complex="7pt"/>
    </style:style>
    <style:style style:name="MT4" style:family="text">
      <style:text-properties fo:color="#000000" loext:opacity="100%" style:font-name="Arial" fo:font-size="7pt" style:font-name-asian="Arial1" style:font-size-asian="7pt" style:font-name-complex="Arial1" style:font-size-complex="7pt"/>
    </style:style>
    <style:style style:name="MT5" style:family="text">
      <style:text-properties fo:color="#000000" loext:opacity="100%" style:font-name="Arial" fo:font-size="7pt" style:font-name-asian="Arial1" style:font-size-asian="7pt" style:font-name-complex="Arial1" style:font-size-complex="7pt" fo:background-color="#ffff00"/>
    </style:style>
    <style:style style:name="MT6" style:family="text">
      <style:text-properties fo:color="#000000" loext:opacity="100%" style:font-name="Arial" fo:font-size="7pt" style:text-underline-style="solid" style:text-underline-width="auto" style:text-underline-color="font-color" style:font-name-asian="Arial1" style:font-size-asian="7pt" style:font-name-complex="Arial1" style:font-size-complex="7pt"/>
    </style:style>
    <style:style style:name="MT7" style:family="text">
      <style:text-properties style:font-name="Arial" fo:font-size="7pt" style:font-name-asian="Arial1" style:font-size-asian="7pt" style:font-name-complex="Arial1" style:font-size-complex="7pt"/>
    </style:style>
    <style:style style:name="Mfr1" style:family="graphic" style:parent-style-name="Graphics">
      <style:graphic-properties fo:margin-left="0.318cm" fo:margin-right="0.326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55cm, -0.055cm, -0.055cm, -0.056cm)" draw:luminance="0%" draw:contrast="0%" draw:red="0%" draw:green="0%" draw:blue="0%" draw:gamma="100%" draw:color-inversion="false" draw:image-opacity="100%" draw:color-mode="standard" style:flow-with-text="true" loext:decorative="false"/>
    </style:style>
    <style:style style:name="Mgr1" style:family="graphic" style:parent-style-name="Frame">
      <style:graphic-properties draw:stroke="none" svg:stroke-width="0cm" draw:fill="none" loext:fill-use-slide-background="false" draw:textarea-vertical-align="top" draw:auto-grow-height="false" fo:min-height="0.293cm" fo:min-width="0.293cm" fo:padding-top="0cm" fo:padding-bottom="0cm" fo:padding-left="0cm" fo:padding-right="0cm" fo:wrap-option="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2.14cm" fo:page-height="31.12cm" style:num-format="1" style:print-orientation="portrait" fo:margin-top="3cm" fo:margin-bottom="2cm" fo:margin-left="3cm" fo:margin-right="2cm" fo:background-color="#ffffff" style:writing-mode="lr-tb" style:layout-grid-color="#c0c0c0" style:layout-grid-lines="12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2cm" fo:margin-left="0cm" fo:margin-right="0cm" fo:margin-bottom="2.32cm" style:dynamic-spacing="true"/>
      </style:header-style>
      <style:footer-style>
        <style:header-footer-properties fo:min-height="1.635cm" fo:margin-left="0cm" fo:margin-right="0cm" fo:margin-top="1.535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
        <table:table table:name="Tabela3" table:style-name="Tabela3">
          <table:table-column table:style-name="Tabela3.A"/>
          <table:table-column table:style-name="Tabela3.B"/>
          <table:table-row table:style-name="Tabela3.1">
            <table:table-cell table:style-name="Tabela3.A1" office:value-type="string">
              <text:p text:style-name="MP2" loext:marker-style-name="MT1"><draw:frame draw:style-name="Mfr1" draw:name="image1.png" text:anchor-type="char" svg:x="0.199cm" svg:y="0.111cm" svg:width="1.365cm" svg:height="1.699cm" draw:z-index="8"><draw:image xlink:href="Pictures/10000000000000EB00000122553551EA1FEA4BC8.png" xlink:type="simple" xlink:show="embed" xlink:actuate="onLoad" draw:mime-type="image/png"/></draw:frame></text:p>
            </table:table-cell>
            <table:table-cell table:style-name="Tabela3.B1" office:value-type="string">
              <text:p text:style-name="MP3" loext:marker-style-name="MT2"><text:span text:style-name="MT2">ESTADO DO PARANÁ</text:span><text:span text:style-name="MT2"/></text:p>
              <text:p text:style-name="MP3" loext:marker-style-name="MT2"><text:span text:style-name="MT2">(ÓRGÃO/ENTIDADE ESTADUAL)</text:span><text:span text:style-name="MT2"/></text:p>
              <text:p text:style-name="MP3" loext:marker-style-name="MT2"><text:span text:style-name="MT2">(SETOR)</text:span><text:span text:style-name="MT2"/></text:p>
              <text:p text:style-name="MP4" loext:marker-style-name="MT3"/>
              <text:p text:style-name="MP5" loext:marker-style-name="MT1"><text:span text:style-name="MT4">Protocolado n° [</text:span><text:span text:style-name="MT5">XXXXX]</text:span><text:span text:style-name="MT4"> </text:span><text:span text:style-name="MT6">(página </text:span><text:page-number text:select-page="current">3</text:page-number><text:span text:style-name="MT6"><text:s/>de </text:span><text:page-count>3</text:page-count><text:span text:style-name="MT6">)</text:span></text:p>
            </table:table-cell>
          </table:table-row>
        </table:table>
        <text:p text:style-name="MP6" loext:marker-style-name="MT1"><draw:custom-shape text:anchor-type="char" draw:z-index="2" draw:name="Figura3" draw:style-name="Mgr1" draw:text-style-name="MP8" svg:width="0.292cm" svg:height="0.292cm" draw:transform="rotate (0.785398163397448) translate (8.36259722222222cm 10.7725277777778cm)"><text:p text:style-name="M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LO-normal" loext:marker-style-name="MT4"><text:span text:style-name="MT4">Procuradoria-Geral do Estado do Paraná</text:span><text:span text:style-name="MT4"/></text:p>
        <text:p text:style-name="LO-normal" loext:marker-style-name="MT4"><text:span text:style-name="MT4">Minuta do decreto autorizador da cessão de uso gratuito de Imóveis para Municípios, entidades de assistência social ou Organizações da Sociedade Civil sem fins lucrativos </text:span><text:span text:style-name="MT7">–</text:span><text:span text:style-name="MT4"> Minuta Padronizada – Constituição do Estado do Paraná – Lei Federal n.º 14.133, de 2021 – Decreto Estadual n.º 10.086, de 2022.</text:span></text:p>
        <text:p text:style-name="LO-normal" loext:marker-style-name="MT4"><text:span text:style-name="MT4">Atualização: </text:span><text:span text:style-name="MT7">abril</text:span><text:span text:style-name="MT4">/2024</text:span></text:p>
        <text:p text:style-name="MP9" loext:marker-style-name="MT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4T00:05:00</meta:creation-date>
    <meta:initial-creator>felipe solano franca</meta:initial-creator>
    <dc:language>pt-BR</dc:language>
    <dc:date>2024-04-04T18:18:23</dc:date>
    <meta:editing-cycles>1</meta:editing-cycles>
    <meta:editing-duration>PT12M</meta:editing-duration>
    <meta:generator>LibreOffice/7.5.7.1$Windows_X86_64 LibreOffice_project/47eb0cf7efbacdee9b19ae25d6752381ede23126</meta:generator>
    <meta:document-statistic meta:table-count="3" meta:image-count="1" meta:object-count="0" meta:page-count="3" meta:paragraph-count="39" meta:word-count="1083" meta:character-count="6783" meta:non-whitespace-character-count="5739"/>
    <meta:user-defined meta:name="AppVersion">15.0000</meta:user-defined>
  </office:meta>
</office:document-meta>
</file>