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B000001D8C624C223DE28EF1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Century Gothic'" svg:font-family="'Calibri, 'Century Gothic''"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15.997cm" fo:margin-left="0.009cm" fo:margin-top="0cm" fo:margin-bottom="0cm" table:align="left" style:writing-mode="page"/>
    </style:style>
    <style:style style:name="Tabela1.A" style:family="table-column">
      <style:table-column-properties style:column-width="15.997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5.983cm" fo:margin-left="0.009cm" fo:margin-top="0cm" fo:margin-bottom="0cm" table:align="left" style:writing-mode="page"/>
    </style:style>
    <style:style style:name="Tabela2.A" style:family="table-column">
      <style:table-column-properties style:column-width="7.99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5.748cm" fo:margin-left="0.009cm" fo:margin-top="0cm" fo:margin-bottom="0cm" table:align="left" style:writing-mode="page"/>
    </style:style>
    <style:style style:name="Tabela3.A" style:family="table-column">
      <style:table-column-properties style:column-width="15.748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15.748cm" fo:margin-left="0.009cm" fo:margin-top="0cm" fo:margin-bottom="0cm" table:align="left" style:writing-mode="page"/>
    </style:style>
    <style:style style:name="Tabela4.A" style:family="table-column">
      <style:table-column-properties style:column-width="15.748cm"/>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0.5pt solid #000000">
        <style:background-image/>
      </style:table-cell-properties>
    </style:style>
    <style:style style:name="Tabela5" style:family="table">
      <style:table-properties style:width="15.748cm" fo:margin-left="0.009cm" fo:margin-top="0cm" fo:margin-bottom="0cm" table:align="left" style:writing-mode="page"/>
    </style:style>
    <style:style style:name="Tabela5.A" style:family="table-column">
      <style:table-column-properties style:column-width="15.748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5.748cm" fo:margin-left="0.009cm" fo:margin-top="0cm" fo:margin-bottom="0cm" table:align="left" style:writing-mode="page"/>
    </style:style>
    <style:style style:name="Tabela6.A" style:family="table-column">
      <style:table-column-properties style:column-width="15.748cm"/>
    </style:style>
    <style:style style:name="Tabela6.1" style:family="table-row">
      <style:table-row-properties fo:keep-together="auto"/>
    </style:style>
    <style:style style:name="Tabela6.A1" style:family="table-cell">
      <style:table-cell-properties fo:background-color="transparent" fo:padding-left="0.191cm" fo:padding-right="0.191cm" fo:padding-top="0cm" fo:padding-bottom="0cm" fo:border="0.5pt solid #000000">
        <style:background-image/>
      </style:table-cell-properties>
    </style:style>
    <style:style style:name="Tabela7" style:family="table">
      <style:table-properties style:width="15.748cm" fo:margin-left="0.009cm" fo:margin-top="0cm" fo:margin-bottom="0cm" table:align="left" style:writing-mode="page"/>
    </style:style>
    <style:style style:name="Tabela7.A" style:family="table-column">
      <style:table-column-properties style:column-width="15.748cm"/>
    </style:style>
    <style:style style:name="Tabela7.1" style:family="table-row">
      <style:table-row-properties fo:keep-together="auto"/>
    </style:style>
    <style:style style:name="Tabela7.A1" style:family="table-cell">
      <style:table-cell-properties fo:background-color="transparent" fo:padding-left="0.191cm" fo:padding-right="0.191cm" fo:padding-top="0cm" fo:padding-bottom="0cm" fo:border="0.5pt solid #000000">
        <style:background-image/>
      </style:table-cell-properties>
    </style:style>
    <style:style style:name="Tabela8" style:family="table">
      <style:table-properties style:width="16.007cm" fo:margin-left="0.009cm" fo:margin-top="0cm" fo:margin-bottom="0cm" table:align="left" style:writing-mode="page"/>
    </style:style>
    <style:style style:name="Tabela8.A" style:family="table-column">
      <style:table-column-properties style:column-width="16.007cm"/>
    </style:style>
    <style:style style:name="Tabela8.1" style:family="table-row">
      <style:table-row-properties fo:keep-together="auto"/>
    </style:style>
    <style:style style:name="Tabela8.A1" style:family="table-cell">
      <style:table-cell-properties fo:background-color="#ffff00" fo:padding-left="0.191cm" fo:padding-right="0.191cm" fo:padding-top="0cm" fo:padding-bottom="0cm" fo:border="0.5pt solid #000000">
        <style:background-image/>
      </style:table-cell-properties>
    </style:style>
    <style:style style:name="P1" style:family="paragraph" style:parent-style-name="Heading_20_1" style:list-style-name="WWNum4">
      <style:paragraph-properties fo:margin-left="0cm" fo:margin-right="0cm" fo:text-indent="0cm" style:auto-text-indent="false"/>
      <style:text-properties fo:font-size="11pt" fo:font-weight="normal" style:font-size-asian="11pt" style:font-weight-asian="normal" style:font-size-complex="11pt"/>
    </style:style>
    <style:style style:name="P2" style:family="paragraph" style:parent-style-name="Heading_20_1" style:list-style-name="WWNum4">
      <style:paragraph-properties fo:margin-left="0cm" fo:margin-right="0cm" fo:margin-top="0.423cm" fo:margin-bottom="0.212cm" style:contextual-spacing="false" fo:orphans="0" fo:widows="0" fo:text-indent="0cm" style:auto-text-indent="false"/>
    </style:style>
    <style:style style:name="P3" style:family="paragraph" style:parent-style-name="Heading_20_1" style:list-style-name="WWNum3">
      <style:paragraph-properties fo:margin-left="0cm" fo:margin-right="0cm" fo:margin-top="0.423cm" fo:margin-bottom="0.212cm" style:contextual-spacing="false" fo:orphans="0" fo:widows="0" fo:text-indent="0cm" style:auto-text-indent="false"/>
    </style:style>
    <style:style style:name="P4" style:family="paragraph" style:parent-style-name="Heading_20_1" style:list-style-name="WWNum4">
      <style:paragraph-properties fo:margin-left="0cm" fo:margin-right="0cm" fo:margin-top="0.423cm" fo:margin-bottom="0.212cm" style:contextual-spacing="false" fo:text-align="justify" style:justify-single-word="false" fo:orphans="0" fo:widows="0" fo:text-indent="0cm" style:auto-text-indent="false"/>
    </style:style>
    <style:style style:name="P5" style:family="paragraph" style:parent-style-name="LO-normal3">
      <style:paragraph-properties fo:text-align="center" style:justify-single-word="false"/>
    </style:style>
    <style:style style:name="P6" style:family="paragraph" style:parent-style-name="LO-normal3">
      <style:paragraph-properties fo:text-align="center" style:justify-single-word="false" fo:break-before="page"/>
    </style:style>
    <style:style style:name="P7" style:family="paragraph" style:parent-style-name="LO-normal3" style:master-page-name="Standard">
      <style:paragraph-properties fo:text-align="center" style:justify-single-word="false" style:page-number="1"/>
    </style:style>
    <style:style style:name="P8" style:family="paragraph" style:parent-style-name="LO-normal3">
      <style:paragraph-properties fo:margin-top="0.212cm" fo:margin-bottom="0.212cm" style:contextual-spacing="false" fo:line-height="100%"/>
      <style:text-properties style:font-name="Arial" style:font-name-asian="Arial2" style:font-name-complex="Arial2"/>
    </style:style>
    <style:style style:name="P9" style:family="paragraph" style:parent-style-name="LO-normal3">
      <style:text-properties style:font-name="Arial" style:font-name-asian="Arial2" style:font-name-complex="Arial2"/>
    </style:style>
    <style:style style:name="P10" style:family="paragraph" style:parent-style-name="LO-normal3">
      <loext:graphic-properties draw:fill="solid" draw:fill-color="#ffff00"/>
      <style:paragraph-properties fo:margin-left="0cm" fo:margin-right="0cm" fo:margin-top="0.494cm" fo:margin-bottom="0cm" style:contextual-spacing="false" fo:line-height="100%" fo:orphans="0" fo:widows="0" fo:text-indent="0.019cm" style:auto-text-indent="false" fo:background-color="#ffff00"/>
      <style:text-properties style:font-name="Arial" fo:font-size="10pt" style:font-name-asian="Arial2" style:font-size-asian="10pt" style:font-name-complex="Arial2" style:font-size-complex="10pt" fo:background-color="#ffff00"/>
    </style:style>
    <style:style style:name="P11" style:family="paragraph" style:parent-style-name="LO-normal3">
      <loext:graphic-properties draw:fill="solid" draw:fill-color="#ffff00"/>
      <style:paragraph-properties fo:margin-left="0cm" fo:margin-right="0cm" fo:margin-top="0.494cm" fo:margin-bottom="0cm" style:contextual-spacing="false" fo:line-height="100%" fo:text-align="justify" style:justify-single-word="false" fo:orphans="0" fo:widows="0" fo:text-indent="0.019cm" style:auto-text-indent="false" fo:background-color="#ffff00"/>
      <style:text-properties style:font-name="Arial" fo:font-size="10pt" style:font-name-asian="Arial2" style:font-size-asian="10pt" style:font-name-complex="Arial2" style:font-size-complex="10pt" fo:background-color="#ffff00"/>
    </style:style>
    <style:style style:name="P12" style:family="paragraph" style:parent-style-name="LO-normal3">
      <style:text-properties style:font-name="Arial" fo:font-size="11pt" fo:font-weight="bold" style:font-name-asian="Arial2" style:font-size-asian="11pt" style:font-weight-asian="bold" style:font-name-complex="Arial2" style:font-size-complex="11pt"/>
    </style:style>
    <style:style style:name="P13" style:family="paragraph" style:parent-style-name="LO-normal3">
      <style:paragraph-properties fo:margin-top="0.212cm" fo:margin-bottom="0.212cm" style:contextual-spacing="false" fo:line-height="100%" fo:text-align="justify" style:justify-single-word="false"/>
      <style:text-properties style:font-name="Arial" fo:font-size="11pt" fo:font-weight="bold" style:font-name-asian="Arial2" style:font-size-asian="11pt" style:font-weight-asian="bold" style:font-name-complex="Arial2" style:font-size-complex="11pt"/>
    </style:style>
    <style:style style:name="P14" style:family="paragraph" style:parent-style-name="LO-normal3">
      <style:paragraph-properties fo:margin-top="0.212cm" fo:margin-bottom="0.212cm" style:contextual-spacing="false" fo:line-height="100%" fo:text-align="justify" style:justify-single-word="false"/>
      <style:text-properties style:font-name="Arial" fo:font-size="11pt" fo:font-weight="bold" style:font-name-asian="Arial2" style:font-size-asian="11pt" style:font-weight-asian="bold" style:font-name-complex="Arial2" style:font-size-complex="11pt" fo:background-color="#ffff00"/>
    </style:style>
    <style:style style:name="P15" style:family="paragraph" style:parent-style-name="LO-normal3">
      <style:paragraph-properties fo:line-height="115%" fo:text-align="justify" style:justify-single-word="false"/>
      <style:text-properties style:font-name="Arial" fo:font-size="11pt" style:font-name-asian="Arial2" style:font-size-asian="11pt" style:font-name-complex="Arial2" style:font-size-complex="11pt"/>
    </style:style>
    <style:style style:name="P16" style:family="paragraph" style:parent-style-name="LO-normal3">
      <style:paragraph-properties fo:margin-top="0.212cm" fo:margin-bottom="0.212cm" style:contextual-spacing="false" fo:line-height="100%" fo:text-align="justify" style:justify-single-word="false"/>
      <style:text-properties style:font-name="Arial" fo:font-size="11pt" style:font-name-asian="Arial2" style:font-size-asian="11pt" style:font-name-complex="Arial2" style:font-size-complex="11pt"/>
    </style:style>
    <style:style style:name="P17" style:family="paragraph" style:parent-style-name="LO-normal3">
      <style:paragraph-properties fo:text-align="center" style:justify-single-word="false"/>
      <style:text-properties style:font-name="Arial" fo:font-size="11pt" style:font-name-asian="Arial2" style:font-size-asian="11pt" style:font-name-complex="Arial2" style:font-size-complex="11pt"/>
    </style:style>
    <style:style style:name="P18" style:family="paragraph" style:parent-style-name="LO-normal3">
      <style:paragraph-properties fo:text-align="center" style:justify-single-word="false"/>
      <style:text-properties style:font-name="Arial" fo:font-size="11pt" fo:font-style="italic" style:font-name-asian="Arial2" style:font-size-asian="11pt" style:font-style-asian="italic" style:font-name-complex="Arial2" style:font-size-complex="11pt"/>
    </style:style>
    <style:style style:name="P19" style:family="paragraph" style:parent-style-name="LO-normal3">
      <loext:graphic-properties draw:fill="solid" draw:fill-color="#ffff00"/>
      <style:paragraph-properties fo:margin-top="0cm" fo:margin-bottom="0.494cm" style:contextual-spacing="false" fo:line-height="100%" fo:text-align="justify" style:justify-single-word="false" fo:orphans="0" fo:widows="0" fo:background-color="#ffff00"/>
    </style:style>
    <style:style style:name="P20" style:family="paragraph" style:parent-style-name="LO-normal3">
      <loext:graphic-properties draw:fill="solid" draw:fill-color="#ffff00"/>
      <style:paragraph-properties fo:margin-left="0cm" fo:margin-right="0cm" fo:margin-top="0.494cm" fo:margin-bottom="0.494cm" style:contextual-spacing="false" fo:line-height="100%" fo:text-align="justify" style:justify-single-word="false" fo:orphans="0" fo:widows="0" fo:text-indent="0.019cm" style:auto-text-indent="false" fo:background-color="#ffff00"/>
    </style:style>
    <style:style style:name="P21" style:family="paragraph" style:parent-style-name="LO-normal3">
      <loext:graphic-properties draw:fill="solid" draw:fill-color="#ffff00"/>
      <style:paragraph-properties fo:margin-left="0cm" fo:margin-right="0cm" fo:margin-top="0.494cm" fo:margin-bottom="0cm" style:contextual-spacing="false" fo:line-height="100%" fo:text-align="justify" style:justify-single-word="false" fo:orphans="0" fo:widows="0" fo:text-indent="0.019cm" style:auto-text-indent="false" fo:background-color="#ffff00"/>
    </style:style>
    <style:style style:name="P22" style:family="paragraph" style:parent-style-name="LO-normal3" style:list-style-name="WWNum4">
      <loext:graphic-properties draw:fill="none" draw:fill-color="#ffffff"/>
      <style:paragraph-properties fo:margin-left="0cm" fo:margin-right="0cm" fo:margin-top="0.423cm" fo:margin-bottom="0.212cm" style:contextual-spacing="false" fo:line-height="100%" fo:text-align="justify" style:justify-single-word="false" fo:keep-together="auto" fo:orphans="0" fo:widows="0" fo:text-indent="0cm" style:auto-text-indent="false" fo:background-color="transparent" fo:keep-with-next="always"/>
    </style:style>
    <style:style style:name="P23" style:family="paragraph" style:parent-style-name="LO-normal3" style:list-style-name="WWNum4">
      <loext:graphic-properties draw:fill="none" draw:fill-color="#ffffff"/>
      <style:paragraph-properties fo:margin-left="0cm" fo:margin-right="0cm" fo:margin-top="0.212cm" fo:margin-bottom="0.212cm" style:contextual-spacing="false" fo:line-height="100%" fo:text-align="justify" style:justify-single-word="false" fo:keep-together="auto" fo:orphans="0" fo:widows="0" fo:text-indent="0cm" style:auto-text-indent="false" fo:break-before="auto" fo:break-after="auto" fo:background-color="transparent" fo:keep-with-next="always"/>
    </style:style>
    <style:style style:name="P24" style:family="paragraph" style:parent-style-name="LO-normal3">
      <loext:graphic-properties draw:fill="none" draw:fill-color="#ffffff"/>
      <style:paragraph-properties fo:margin-left="0cm" fo:margin-right="0cm" fo:margin-top="0.212cm" fo:margin-bottom="0.212cm" style: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P25" style:family="paragraph" style:parent-style-name="LO-normal3">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P26" style:family="paragraph" style:parent-style-name="LO-normal3" style:list-style-name="WWNum5">
      <loext:graphic-properties draw:fill="none" draw:fill-color="#ffffff"/>
      <style:paragraph-properties fo:margin-left="0cm" fo:margin-right="0cm" fo:margin-top="0.212cm" fo:margin-bottom="0.212cm" style: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P27" style:family="paragraph" style:parent-style-name="LO-normal3" style:list-style-name="WWNum1">
      <loext:graphic-properties draw:fill="none" draw:fill-color="#ffffff"/>
      <style:paragraph-properties fo:margin-left="0cm" fo:margin-right="0cm" fo:margin-top="0.212cm" fo:margin-bottom="0.212cm" style: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P28" style:family="paragraph" style:parent-style-name="LO-normal3" style:list-style-name="WWNum2">
      <loext:graphic-properties draw:fill="none" draw:fill-color="#ffffff"/>
      <style:paragraph-properties fo:margin-left="0cm" fo:margin-right="0cm" fo:margin-top="0.212cm" fo:margin-bottom="0.212cm" style: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P29" style:family="paragraph" style:parent-style-name="LO-normal3">
      <loext:graphic-properties draw:fill="solid" draw:fill-color="#ffff00"/>
      <style:paragraph-properties fo:margin-left="-0.016cm" fo:margin-right="0cm" fo:margin-top="0cm" fo:margin-bottom="0.101cm" style:contextual-spacing="false" fo:line-height="100%" fo:text-align="justify" style:justify-single-word="false" fo:keep-together="auto" fo:orphans="0" fo:widows="0" fo:text-indent="0.016cm" style:auto-text-indent="false" fo:background-color="#ffff00" fo:keep-with-next="auto"/>
    </style:style>
    <style:style style:name="P30" style:family="paragraph" style:parent-style-name="LO-normal3">
      <loext:graphic-properties draw:fill="none" draw:fill-color="#ffffff"/>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31" style:family="paragraph" style:parent-style-name="LO-normal3" style:list-style-name="WWNum1">
      <loext:graphic-properties draw:fill="none" draw:fill-color="#ffffff"/>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32" style:family="paragraph" style:parent-style-name="LO-normal3">
      <style:paragraph-properties fo:margin-top="0.212cm" fo:margin-bottom="0.212cm" style:contextual-spacing="false" fo:line-height="100%" fo:text-align="justify" style:justify-single-word="false"/>
    </style:style>
    <style:style style:name="P33" style:family="paragraph" style:parent-style-name="LO-normal3" style:list-style-name="WWNum4">
      <loext:graphic-properties draw:fill="none" draw:fill-color="#ffffff"/>
      <style:paragraph-properties fo:margin-left="0cm" fo:margin-right="0cm" fo:margin-top="0.212cm" fo:margin-bottom="0.212cm" style:contextual-spacing="false" fo:line-height="100%" fo:text-align="start" style:justify-single-word="false" fo:keep-together="auto" fo:orphans="0" fo:widows="0" fo:text-indent="0cm" style:auto-text-indent="false" fo:break-before="auto" fo:break-after="auto" fo:background-color="transparent" fo:keep-with-next="always"/>
    </style:style>
    <style:style style:name="P34" style:family="paragraph" style:parent-style-name="LO-normal3">
      <loext:graphic-properties draw:fill="solid" draw:fill-color="#ffff00"/>
      <style:paragraph-properties fo:margin-top="0cm" fo:margin-bottom="0.494cm" style:contextual-spacing="false" fo:line-height="100%" fo:orphans="0" fo:widows="0" fo:background-color="#ffff00"/>
    </style:style>
    <style:style style:name="P35" style:family="paragraph" style:parent-style-name="LO-normal3">
      <style:paragraph-properties fo:margin-top="0.212cm" fo:margin-bottom="0.212cm" style:contextual-spacing="false" fo:line-height="100%"/>
    </style:style>
    <style:style style:name="P36" style:family="paragraph" style:parent-style-name="LO-normal3">
      <loext:graphic-properties draw:fill="none" draw:fill-color="#ffffff"/>
      <style:paragraph-properties fo:margin-left="0cm" fo:margin-right="0cm" fo:margin-top="0cm" fo:margin-bottom="0.353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3.51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37" style:family="paragraph" style:parent-style-name="LO-normal3">
      <loext:graphic-properties draw:fill="none" draw:fill-color="#ffffff"/>
      <style:paragraph-properties fo:margin-left="0.499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38" style:family="paragraph" style:parent-style-name="LO-normal3">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39" style:family="paragraph" style:parent-style-name="LO-normal3">
      <loext:graphic-properties draw:fill="none" draw:fill-color="#ffffff"/>
      <style:paragraph-properties fo:margin-left="0.499cm" fo:margin-right="0cm" fo:margin-top="0cm" fo:margin-bottom="0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40" style:family="paragraph" style:parent-style-name="LO-normal3">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41" style:family="paragraph" style:parent-style-name="LO-normal3">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42" style:family="paragraph" style:parent-style-name="LO-normal3">
      <loext:graphic-properties draw:fill="none" draw:fill-color="#ffffff"/>
      <style:paragraph-properties fo:margin-left="0cm" fo:margin-right="0cm" fo:margin-top="0cm" fo:margin-bottom="0.353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3.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43" style:family="paragraph" style:parent-style-name="LO-normal3">
      <loext:graphic-properties draw:fill="none" draw:fill-color="#ffffff"/>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44" style:family="paragraph" style:parent-style-name="LO-normal3">
      <loext:graphic-properties draw:fill="none" draw:fill-color="#ffffff"/>
      <style:paragraph-properties fo:margin-left="0cm" fo:margin-right="0cm" fo:margin-top="0.212cm" fo:margin-bottom="0.212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45" style:family="paragraph" style:parent-style-name="LO-normal3">
      <loext:graphic-properties draw:fill="none" draw:fill-color="#ffffff"/>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46" style:family="paragraph" style:parent-style-name="LO-normal3">
      <loext:graphic-properties draw:fill="none" draw:fill-color="#ffffff"/>
      <style:paragraph-properties fo:margin-left="0cm" fo:margin-right="0cm" fo:margin-top="0cm" fo:margin-bottom="0.353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3.5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47" style:family="paragraph" style:parent-style-name="LO-normal3">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keep-with-next="auto">
        <style:tab-stops>
          <style:tab-stop style:position="7.87cm" style:type="center"/>
          <style:tab-stop style:position="15.743cm" style:type="right"/>
        </style:tab-stops>
      </style:paragraph-properties>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2" style:font-size-asian="7pt" style:font-style-asian="normal" style:font-weight-asian="normal" style:font-name-complex="Arial2" style:font-size-complex="7pt"/>
    </style:style>
    <style:style style:name="P48" style:family="paragraph" style:parent-style-name="LO-normal3">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keep-with-next="auto">
        <style:tab-stops>
          <style:tab-stop style:position="7.87cm" style:type="center"/>
          <style:tab-stop style:position="15.743cm" style:type="right"/>
        </style:tab-stops>
      </style:paragraph-properties>
      <style:text-properties fo:font-variant="normal" fo:text-transform="none" fo:color="#000000" loext:opacity="100%" style:text-line-through-style="none" style:text-line-through-type="none" style:text-position="0% 100%" style:font-name="Open Sans" fo:font-size="12pt" fo:font-style="normal" style:text-underline-style="none" fo:font-weight="normal" fo:background-color="transparent" style:font-name-asian="Open Sans1" style:font-size-asian="12pt" style:font-style-asian="normal" style:font-weight-asian="normal" style:font-name-complex="Open Sans1" style:font-size-complex="12pt"/>
    </style:style>
    <style:style style:name="P49" style:family="paragraph" style:parent-style-name="LO-normal3">
      <loext:graphic-properties draw:fill="none" draw:fill-color="#ffffff"/>
      <style:paragraph-properties fo:margin-left="0cm" fo:margin-right="0cm" fo:margin-top="0cm" fo:margin-bottom="0.353cm" style:contextual-spacing="false" fo:line-height="115%" fo:text-align="center" style:justify-single-word="false" fo:keep-together="auto" fo:orphans="0" fo:widows="0" fo:text-indent="0cm" style:auto-text-indent="false" fo:background-color="transparent" fo:keep-with-next="auto">
        <style:tab-stops>
          <style:tab-stop style:position="7.87cm" style:type="center"/>
          <style:tab-stop style:position="15.743cm" style:type="right"/>
        </style:tab-stops>
      </style:paragraph-properties>
      <style:text-properties fo:font-variant="normal" fo:text-transform="none" fo:color="#000000" loext:opacity="100%" style:text-line-through-style="none" style:text-line-through-type="none" style:text-position="0% 100%" style:font-name="Open Sans" fo:font-size="12pt" fo:font-style="normal" style:text-underline-style="none" fo:font-weight="normal" fo:background-color="transparent" style:font-name-asian="Open Sans1" style:font-size-asian="12pt" style:font-style-asian="normal" style:font-weight-asian="normal" style:font-name-complex="Open Sans1" style:font-size-complex="12pt"/>
    </style:style>
    <style:style style:name="P50" style:family="paragraph" style:parent-style-name="LO-normal3">
      <style:paragraph-properties fo:line-height="115%" fo:text-align="justify" style:justify-single-word="false" fo:orphans="0" fo:widows="0"/>
    </style:style>
    <style:style style:name="P51" style:family="paragraph" style:parent-style-name="LO-normal3">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501cm"/>
        </style:tab-stops>
      </style:paragraph-properties>
    </style:style>
    <style:style style:name="P52" style:family="paragraph" style:parent-style-name="LO-normal3">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background-color="transparent" fo:keep-with-next="auto"/>
    </style:style>
    <style:style style:name="P53" style:family="paragraph" style:parent-style-name="LO-normal3">
      <loext:graphic-properties draw:fill="none" draw:fill-color="#ffffff"/>
      <style:paragraph-properties fo:margin-left="0cm" fo:margin-right="0cm" fo:margin-top="0cm" fo:margin-bottom="0.353cm" style:contextual-spacing="false" fo:line-height="115%" fo:text-align="center" style:justify-single-word="false" fo:keep-together="auto" fo:orphans="0" fo:widows="0" fo:text-indent="0cm" style:auto-text-indent="false" fo:background-color="transparent" fo:keep-with-next="auto">
        <style:tab-stops>
          <style:tab-stop style:position="7.87cm" style:type="center"/>
          <style:tab-stop style:position="15.743cm" style:type="right"/>
        </style:tab-stops>
      </style:paragraph-properties>
    </style:style>
    <style:style style:name="P54" style:family="paragraph" style:parent-style-name="LO-normal3">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keep-with-next="auto">
        <style:tab-stops>
          <style:tab-stop style:position="7.87cm" style:type="center"/>
          <style:tab-stop style:position="15.743cm" style:type="right"/>
        </style:tab-stops>
      </style:paragraph-properties>
    </style:style>
    <style:style style:name="P55" style:family="paragraph" style:parent-style-name="LO-normal3">
      <style:paragraph-properties fo:orphans="0" fo:widows="0"/>
    </style:style>
    <style:style style:name="T1" style:family="text">
      <style:text-properties style:font-name="Arial" style:text-underline-style="solid" style:text-underline-width="auto" style:text-underline-color="font-color" fo:font-weight="bold" style:font-name-asian="Arial2" style:font-weight-asian="bold" style:font-name-complex="Arial2"/>
    </style:style>
    <style:style style:name="T2" style:family="text">
      <style:text-properties style:font-name="Arial" style:font-name-asian="Arial2" style:font-name-complex="Arial2"/>
    </style:style>
    <style:style style:name="T3" style:family="text">
      <style:text-properties style:font-name="Arial" style:font-name-asian="Arial2" style:font-name-complex="Arial2" fo:background-color="#ffff00"/>
    </style:style>
    <style:style style:name="T4" style:family="text">
      <style:text-properties style:font-name="Arial" fo:font-size="11pt" fo:font-weight="bold" style:font-name-asian="Arial2" style:font-size-asian="11pt" style:font-weight-asian="bold" style:font-name-complex="Arial2" style:font-size-complex="11pt"/>
    </style:style>
    <style:style style:name="T5" style:family="text">
      <style:text-properties style:font-name="Arial" fo:font-size="11pt" fo:font-weight="bold" style:font-name-asian="Arial2" style:font-size-asian="11pt" style:font-weight-asian="bold" style:font-name-complex="Arial2" style:font-size-complex="11pt" fo:background-color="#ffff00"/>
    </style:style>
    <style:style style:name="T6" style:family="text">
      <style:text-properties style:font-name="Arial" fo:font-size="11pt" fo:font-weight="bold" style:font-name-asian="Arial2" style:font-size-asian="11pt" style:font-weight-asian="bold" style:font-name-complex="Arial2" style:font-size-complex="11pt" fo:background-color="#ffffff"/>
    </style:style>
    <style:style style:name="T7" style:family="text">
      <style:text-properties style:font-name="Arial" fo:font-size="11pt" style:font-name-asian="Arial2" style:font-size-asian="11pt" style:font-name-complex="Arial2" style:font-size-complex="11pt"/>
    </style:style>
    <style:style style:name="T8" style:family="text">
      <style:text-properties style:font-name="Arial" fo:font-size="11pt" style:font-name-asian="Arial2" style:font-size-asian="11pt" style:font-name-complex="Arial2" style:font-size-complex="11pt" fo:background-color="#ffff00"/>
    </style:style>
    <style:style style:name="T9" style:family="text">
      <style:text-properties style:font-name="Arial" fo:font-size="11pt" style:font-name-asian="Arial2" style:font-size-asian="11pt" style:font-name-complex="Arial2" style:font-size-complex="11pt" fo:background-color="#ffffff"/>
    </style:style>
    <style:style style:name="T10"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11"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fo:background-color="#ffff00"/>
    </style:style>
    <style:style style:name="T12" style:family="text">
      <style:text-properties style:font-name="Arial" fo:font-size="11pt" fo:font-style="italic" style:font-name-asian="Arial2" style:font-size-asian="11pt" style:font-style-asian="italic" style:font-name-complex="Arial2" style:font-size-complex="11pt"/>
    </style:style>
    <style:style style:name="T13" style:family="text">
      <style:text-properties style:font-name="Arial" fo:font-size="10pt" style:font-name-asian="Arial2" style:font-size-asian="10pt" style:font-name-complex="Arial2" style:font-size-complex="10pt" fo:background-color="#ffff00"/>
    </style:style>
    <style:style style:name="T14" style:family="text">
      <style:text-properties style:font-name="Arial" fo:font-weight="bold" style:font-name-asian="Arial2" style:font-weight-asian="bold" style:font-name-complex="Arial2"/>
    </style:style>
    <style:style style:name="T15" style:family="text">
      <style:text-properties style:font-name="Arial" fo:font-size="8pt" style:font-name-asian="Arial2" style:font-size-asian="8pt" style:font-name-complex="Arial2" style:font-size-complex="8pt"/>
    </style:style>
    <style:style style:name="T16" style:family="text">
      <style:text-properties style:font-name="Arial" fo:font-size="7pt" style:font-name-asian="Arial2" style:font-size-asian="7pt" style:font-name-complex="Arial2" style:font-size-complex="7pt"/>
    </style:style>
    <style:style style:name="T17" style:family="text">
      <style:text-properties fo:color="#000000" loext:opacity="100%" style:font-name="Arial" fo:font-size="11pt" fo:font-weight="bold" style:font-name-asian="Arial2" style:font-size-asian="11pt" style:font-weight-asian="bold" style:font-name-complex="Arial2" style:font-size-complex="11pt" fo:background-color="#ffff00"/>
    </style:style>
    <style:style style:name="T18" style:family="text">
      <style:text-properties fo:color="#000000" loext:opacity="100%" style:font-name="Arial" fo:font-size="11pt" style:font-name-asian="Arial2" style:font-size-asian="11pt" style:font-name-complex="Arial2" style:font-size-complex="11pt" fo:background-color="#ffffff"/>
    </style:style>
    <style:style style:name="T19"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20"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2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2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fo:background-color="#ffff00"/>
    </style:style>
    <style:style style:name="T2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style>
    <style:style style:name="T2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2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fo:background-color="#ffff00"/>
    </style:style>
    <style:style style:name="T26"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loext:char-shading-value="0" style:font-name-asian="Arial2" style:font-size-asian="8pt" style:font-style-asian="normal" style:font-weight-asian="normal" style:font-name-complex="Arial2" style:font-size-complex="8pt"/>
    </style:style>
    <style:style style:name="T2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28"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2" style:font-size-asian="7pt" style:font-style-asian="normal" style:font-weight-asian="normal" style:font-name-complex="Arial2" style:font-size-complex="7pt"/>
    </style:style>
    <style:style style:name="T29" style:family="text">
      <style:text-properties fo:font-variant="normal" fo:text-transform="none" fo:color="#000000" loext:opacity="100%" style:text-line-through-style="none" style:text-line-through-type="none" style:text-position="0% 100%" fo:font-size="11pt" fo:font-style="normal" fo:background-color="transparent" loext:char-shading-value="0" style:font-size-asian="11pt" style:font-style-asian="normal" style:font-size-complex="11pt"/>
    </style:style>
    <style:style style:name="T30"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loext:char-shading-value="0" style:font-name-asian="Times New Roman2" style:font-size-asian="8pt" style:font-style-asian="normal" style:font-weight-asian="normal" style:font-name-complex="Times New Roman2" style:font-size-complex="8pt"/>
    </style:style>
    <style:style style:name="T31" style:family="text">
      <style:text-properties fo:font-variant="normal" fo:text-transform="none" fo:color="#000000" loext:opacity="100%" style:text-line-through-style="none" style:text-line-through-type="none" style:text-position="0% 100%" style:font-name="Courier New" fo:font-size="10pt" fo:font-style="normal" style:text-underline-style="none" fo:font-weight="normal" fo:background-color="transparent" loext:char-shading-value="0" style:font-name-asian="Courier New1" style:font-size-asian="10pt" style:font-style-asian="normal" style:font-weight-asian="normal" style:font-name-complex="Courier New1" style:font-size-complex="10pt"/>
    </style:style>
    <style:style style:name="T32" style:family="text">
      <style:text-properties fo:font-variant="normal" fo:text-transform="none" fo:color="#000000" loext:opacity="100%" style:text-line-through-style="none" style:text-line-through-type="none" style:text-position="0% 100%" style:font-name="Open Sans" fo:font-size="12pt" fo:font-style="normal" style:text-underline-style="none" fo:font-weight="normal" fo:background-color="transparent" loext:char-shading-value="0" style:font-name-asian="Open Sans1" style:font-size-asian="12pt" style:font-style-asian="normal" style:font-weight-asian="normal" style:font-name-complex="Open Sans1" style:font-size-complex="12pt"/>
    </style:style>
    <style:style style:name="T33"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34" style:family="text">
      <style:text-properties fo:font-variant="normal" fo:text-transform="none" fo:color="#ff0000" loext:opacity="100%" style:text-line-through-style="none" style:text-line-through-type="none" style:text-position="0% 100%" style:font-name="Arial" fo:font-size="8pt" fo:font-style="normal" style:text-underline-style="none" fo:font-weight="normal" fo:background-color="transparent" loext:char-shading-value="0" style:font-name-asian="Arial2" style:font-size-asian="8pt" style:font-style-asian="normal" style:font-weight-asian="normal" style:font-name-complex="Arial2" style:font-size-complex="8pt"/>
    </style:style>
    <style:style style:name="T35" style:family="text">
      <style:text-properties fo:font-variant="normal" fo:text-transform="none" fo:color="#0563c1" loext:opacity="100%" style:text-line-through-style="none" style:text-line-through-type="none" style:text-position="0% 100%" style:font-name="Arial" fo:font-size="11pt" fo:font-style="normal" style:text-underline-style="solid" style:text-underline-width="auto" style:text-underline-color="font-color" fo:font-weight="normal" fo:background-color="transparent" loext:char-shading-value="0" style:font-name-asian="Arial2" style:font-size-asian="11pt" style:font-style-asian="normal" style:font-weight-asian="normal" style:font-name-complex="Arial2" style:font-size-complex="11pt"/>
    </style:style>
    <style:style style:name="T36" style:family="text">
      <style:text-properties fo:font-size="11pt" fo:font-weight="normal" style:font-size-asian="11pt" style:font-weight-asian="normal" style:font-size-complex="11pt"/>
    </style:style>
    <style:style style:name="T37" style:family="text">
      <style:text-properties fo:font-size="11pt" fo:font-weight="normal" style:font-size-asian="11pt" style:font-weight-asian="normal" style:font-size-complex="11pt" fo:background-color="#ffff00"/>
    </style:style>
    <style:style style:name="T38" style:family="text">
      <style:text-properties fo:font-size="11pt" style:font-size-asian="11pt" style:font-size-complex="11pt"/>
    </style:style>
    <style:style style:name="T39" style:family="text">
      <style:text-properties fo:font-size="11pt" style:font-size-asian="11pt" style:font-size-complex="11pt" fo:background-color="#ffff00"/>
    </style:style>
    <style:style style:name="T40" style:family="text">
      <style:text-properties fo:color="#ff0000" loext:opacity="100%" style:font-name="Arial" fo:font-size="11pt" fo:background-color="#ffbf00" loext:char-shading-value="0" style:font-name-asian="Arial2" style:font-size-asian="11pt" style:font-name-complex="Arial2" style:font-size-complex="11pt"/>
    </style:style>
    <style:style style:name="T41" style:family="text">
      <style:text-properties fo:color="#ff0000" loext:opacity="100%" style:font-name="Arial" fo:font-size="11pt" loext:char-shading-value="0" style:font-name-asian="Arial2" style:font-size-asian="11pt" style:font-name-complex="Arial2" style:font-size-complex="11pt" fo:background-color="#ffff00"/>
    </style:style>
    <style:style style:name="T4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loext:char-shading-value="0" style:font-name-asian="Arial2" style:font-size-asian="11pt" style:font-style-asian="normal" style:font-weight-asian="normal" style:font-name-complex="Arial2" style:font-size-complex="11pt" fo:background-color="#ffff00"/>
    </style:style>
    <style:style style:name="T4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loext:char-shading-value="0" style:font-name-asian="Arial2" style:font-size-asian="12pt" style:font-style-asian="normal" style:font-weight-asian="normal" style:font-name-complex="Arial2" style:font-size-complex="12pt" fo:background-color="#ffff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2"><text:span text:style-name="T1">MINUTA PADRONIZADA TERMO DE CESSÃO GRATUITA DE USO</text:span><text:span text:style-name="T1"/></text:p>
      <text:p text:style-name="P8" loext:marker-style-name="T2"/>
      <table:table table:name="Tabela1" table:style-name="Tabela1">
        <table:table-column table:style-name="Tabela1.A"/>
        <table:table-row table:style-name="Tabela1.1">
          <table:table-cell table:style-name="Tabela1.A1" office:value-type="string">
            <text:p text:style-name="P19" loext:marker-style-name="T7"><text:span text:style-name="T4">Not</text:span><text:span text:style-name="T5">a explicativa n.º 01</text:span></text:p>
            <text:p text:style-name="P20" loext:marker-style-name="T7"><text:span text:style-name="T17">(Obs. As notas explicativas são meramente orientativas. Portanto, devem ser excluídas da minuta do termo de cessão que será </text:span><text:span text:style-name="T5">assinado</text:span><text:span text:style-name="T8">)</text:span></text:p>
            <text:p text:style-name="P20" loext:marker-style-name="T4"><text:bookmark text:name="_heading=h.gjdgxs"/><text:span text:style-name="T4">Os itens desta minuta, destacados em amarelo, devem ser preenchidos pela SEAP, consoante os dados do cessionário, que pode ser: entes da administração pública direta ou indireta do Estado do Paraná, desde que, neste último caso, não explore atividade econômica, nos termos do art. 147 da Constituição Estadual (</text:span><text:span text:style-name="T10">ART. 10, INCISO II, ALÍNEA “A”, DA CONSTITUIÇÃO ESTADUAL</text:span><text:span text:style-name="T4">), União, outros Estados, Distrito Federal, Municípios, e/ou os entes integrantes da Administração Direta ou Indireta, desde que, neste último caso, não explorem atividade econômica, nos termos do art. 147 da constituição estadual (</text:span><text:span text:style-name="T10">ART. 10, INCISO II, ALÍNEA “B”, DA CONSTITUIÇÃO ESTADUAL</text:span><text:span text:style-name="T4">).</text:span></text:p>
            <text:p text:style-name="P20" loext:marker-style-name="T4"><text:span text:style-name="T4">A cessão de uso gratuito de bem imóvel, com fundamento nas hipóteses acima delineadas, configura situação de licitação dispensada, nos moldes do disposto no art. 610, § 3º e art. 641 do Decreto Estadual n.º 10.086/2022. </text:span><text:span text:style-name="T4"/></text:p>
            <text:p text:style-name="P20" loext:marker-style-name="T4"><text:span text:style-name="T4">As cláusulas que contenham notas explicativas para compreensão do agente ou setor responsável pela elaboração do Termo de Cessão, deverão ser devidamente suprimidas quando da finalização do documento e encaminhamento para assinatura.</text:span><text:span text:style-name="T4"/></text:p>
            <text:p text:style-name="P10" loext:marker-style-name="T13"/>
          </table:table-cell>
        </table:table-row>
      </table:table>
      <text:p text:style-name="P9" loext:marker-style-name="T2"/>
      <text:p text:style-name="P36" loext:marker-style-name="T19"/>
      <text:p text:style-name="P36" loext:marker-style-name="T19"/>
      <text:p text:style-name="LO-normal3"/>
      <text:p text:style-name="P36" loext:marker-style-name="T19"/>
      <text:p text:style-name="P42" loext:marker-style-name="T21"/>
      <text:p text:style-name="P12" loext:marker-style-name="T4"/>
      <text:p text:style-name="P6" loext:marker-style-name="T2"><text:span text:style-name="T4">TERMO DE CESSÃO GRATUITA DE USO DE IMÓVEL N.º </text:span><text:span text:style-name="T5">XX/20XX</text:span></text:p>
      <text:list text:style-name="WWNum4">
        <text:list-item>
          <text:h text:style-name="P1" text:outline-level="1" loext:marker-style-name="T36"/>
        </text:list-item>
      </text:list>
      <table:table table:name="Tabela2" table:style-name="Tabela2">
        <table:table-column table:style-name="Tabela2.A" table:number-columns-repeated="2"/>
        <table:table-row table:style-name="Tabela2.1">
          <table:table-cell table:style-name="Tabela2.A1" office:value-type="string">
            <text:list text:continue-numbering="true" text:style-name="WWNum4">
              <text:list-item>
                <text:h text:style-name="P2" text:outline-level="1" loext:marker-style-name="T38"><text:span text:style-name="T38">PROTOCOLO N</text:span><text:span text:style-name="T36">.º: </text:span><text:span text:style-name="T37">XXX</text:span></text:h>
              </text:list-item>
            </text:list>
          </table:table-cell>
          <table:table-cell table:style-name="Tabela2.A1" office:value-type="string">
            <text:list xml:id="list103051662477236" text:continue-numbering="true" text:style-name="WWNum4">
              <text:list-item>
                <text:h text:style-name="P2" text:outline-level="1" loext:marker-style-name="T38"><text:span text:style-name="T38">IDENTIFICAÇÃO DO IMÓVEL</text:span><text:span text:style-name="T36">: </text:span><text:span text:style-name="T37">XXX</text:span></text:h>
              </text:list-item>
            </text:list>
          </table:table-cell>
        </table:table-row>
        <table:table-row table:style-name="Tabela2.1">
          <table:table-cell table:style-name="Tabela2.A1" table:number-columns-spanned="2" office:value-type="string">
            <text:list text:style-name="WWNum3">
              <text:list-item>
                <text:h text:style-name="P3" text:outline-level="1" loext:marker-style-name="T38"><text:span text:style-name="T38">AUTORIZAÇÃO</text:span><text:span text:style-name="T36">: Decreto estadual n.º </text:span><text:span text:style-name="T37">XXX</text:span><text:span text:style-name="T36">/</text:span><text:span text:style-name="T37">XXX</text:span><text:span text:style-name="T36">, publicada na edição do Diário Oficial n.º </text:span><text:span text:style-name="T37">XXX</text:span><text:span text:style-name="T36">, de </text:span><text:span text:style-name="T37">XX</text:span><text:span text:style-name="T36">/</text:span><text:span text:style-name="T37">XX</text:span><text:span text:style-name="T36">/</text:span><text:span text:style-name="T37">XXXX</text:span></text:h>
              </text:list-item>
            </text:list>
          </table:table-cell>
          <table:covered-table-cell/>
        </table:table-row>
        <table:table-row table:style-name="Tabela2.1">
          <table:table-cell table:style-name="Tabela2.A1" table:number-columns-spanned="2" office:value-type="string">
            <text:list text:continue-list="list103051662477236" text:style-name="WWNum4">
              <text:list-item>
                <text:h text:style-name="P2" text:outline-level="1" loext:marker-style-name="T38"><text:span text:style-name="T38">CEDENTE</text:span><text:span text:style-name="T36">: Estado do Paraná</text:span></text:h>
              </text:list-item>
            </text:list>
          </table:table-cell>
          <table:covered-table-cell/>
        </table:table-row>
        <table:table-row table:style-name="Tabela2.1">
          <table:table-cell table:style-name="Tabela2.A1" table:number-columns-spanned="2" office:value-type="string">
            <text:list text:continue-numbering="true" text:style-name="WWNum4">
              <text:list-item>
                <text:h text:style-name="P2" text:outline-level="1" loext:marker-style-name="T38"><text:bookmark text:name="_heading=h.30j0zll"/><text:span text:style-name="T38">CESSIONÁRIO</text:span><text:span text:style-name="T36">: alguma das entidades abarcadas nas alíneas “a” e “b”, do inciso II do art. 10 da Constituição Estadual</text:span></text:h>
              </text:list-item>
            </text:list>
          </table:table-cell>
          <table:covered-table-cell/>
        </table:table-row>
        <table:table-row table:style-name="Tabela2.1">
          <table:table-cell table:style-name="Tabela2.A1" table:number-columns-spanned="2" office:value-type="string">
            <text:list text:continue-numbering="true" text:style-name="WWNum4">
              <text:list-item>
                <text:h text:style-name="P4" text:outline-level="1" loext:marker-style-name="T38"><text:span text:style-name="T38">VIGÊNCIA</text:span><text:span text:style-name="T36">:</text:span><text:span text:style-name="T38"> </text:span><text:span text:style-name="T39">[VIDE</text:span><text:span text:style-name="T37"> </text:span><text:span text:style-name="T39">NOTA EXPLICATIVA 2</text:span><text:span text:style-name="T36">]</text:span></text:h>
              </text:list-item>
            </text:list>
          </table:table-cell>
          <table:covered-table-cell/>
        </table:table-row>
        <table:table-row table:style-name="Tabela2.1">
          <table:table-cell table:style-name="Tabela2.A1" table:number-columns-spanned="2" office:value-type="string">
            <text:list text:continue-numbering="true" text:style-name="WWNum4">
              <text:list-item>
                <text:h text:style-name="P2" text:outline-level="1" loext:marker-style-name="T38"><text:span text:style-name="T38">ENDEREÇO</text:span><text:span text:style-name="T36">:</text:span></text:h>
              </text:list-item>
            </text:list>
          </table:table-cell>
          <table:covered-table-cell/>
        </table:table-row>
        <table:table-row table:style-name="Tabela2.1">
          <table:table-cell table:style-name="Tabela2.A1" office:value-type="string">
            <text:list text:continue-numbering="true" text:style-name="WWNum4">
              <text:list-item>
                <text:h text:style-name="P2" text:outline-level="1" loext:marker-style-name="T38"><text:span text:style-name="T38">BAIRRO</text:span><text:span text:style-name="T36">:</text:span></text:h>
              </text:list-item>
            </text:list>
          </table:table-cell>
          <table:table-cell table:style-name="Tabela2.A1" office:value-type="string">
            <text:list text:continue-numbering="true" text:style-name="WWNum4">
              <text:list-item>
                <text:h text:style-name="P2" text:outline-level="1" loext:marker-style-name="T38"><text:span text:style-name="T38">MUNICÍPIO</text:span><text:span text:style-name="T36">:</text:span></text:h>
              </text:list-item>
            </text:list>
          </table:table-cell>
        </table:table-row>
        <table:table-row table:style-name="Tabela2.1">
          <table:table-cell table:style-name="Tabela2.A1" office:value-type="string">
            <text:list text:continue-numbering="true" text:style-name="WWNum4">
              <text:list-item>
                <text:h text:style-name="P2" text:outline-level="1" loext:marker-style-name="T38"><text:span text:style-name="T38">ÁREA TERRENO</text:span><text:span text:style-name="T36">:</text:span></text:h>
              </text:list-item>
            </text:list>
          </table:table-cell>
          <table:table-cell table:style-name="Tabela2.A1" office:value-type="string">
            <text:list text:continue-numbering="true" text:style-name="WWNum4">
              <text:list-item>
                <text:h text:style-name="P2" text:outline-level="1" loext:marker-style-name="T38"><text:span text:style-name="T38">ÁREA EDIFICADA</text:span><text:span text:style-name="T36">:</text:span></text:h>
              </text:list-item>
            </text:list>
          </table:table-cell>
        </table:table-row>
        <table:table-row table:style-name="Tabela2.1">
          <table:table-cell table:style-name="Tabela2.A1" table:number-columns-spanned="2" office:value-type="string">
            <text:p text:style-name="P50" loext:marker-style-name="T2"><text:span text:style-name="T14">SITUAÇÃO DOMINIAL: </text:span><text:span text:style-name="T2">O imóvel é de propriedade do Estado do Paraná, registrado/transcrito no Cartório de Registro de Imóveis da Comarca de </text:span><text:span text:style-name="T3">XXXX</text:span><text:span text:style-name="T2">, sob a Matrícula/Transcrição n° </text:span><text:span text:style-name="T3">XXXX.</text:span></text:p>
          </table:table-cell>
          <table:covered-table-cell/>
        </table:table-row>
        <table:table-row table:style-name="Tabela2.1">
          <table:table-cell table:style-name="Tabela2.A1" table:number-columns-spanned="2" office:value-type="string">
            <text:list text:continue-numbering="true" text:style-name="WWNum4">
              <text:list-item>
                <text:h text:style-name="P2" text:outline-level="1" loext:marker-style-name="T38"><text:span text:style-name="T38">VALOR DO IMÓVEL</text:span><text:span text:style-name="T36">: </text:span><text:span text:style-name="T37">XXXXXXX (XXXXXXX)</text:span></text:h>
              </text:list-item>
            </text:list>
          </table:table-cell>
          <table:covered-table-cell/>
        </table:table-row>
        <table:table-row table:style-name="Tabela2.1">
          <table:table-cell table:style-name="Tabela2.A1" table:number-columns-spanned="2" office:value-type="string">
            <text:list text:continue-numbering="true" text:style-name="WWNum4">
              <text:list-item>
                <text:p text:style-name="P22" loext:marker-style-name="T23"><text:span text:style-name="T23">UTILIZAÇÃO</text:span><text:span text:style-name="T21">: O Estado do Paraná, por meio da Secretaria de Estado da Administração e Previdência – SEAP, cede a </text:span><text:span text:style-name="T25">[XXXXXXXX – ESPECIFICAR ALGUMA DAS ENTIDADES ABARCADAS NAS ALÍNEAS “A” E “B”, DO INCISO II DO ART. 10 DA CONSTITUIÇÃO ESTADUAL],</text:span><text:span text:style-name="T21"> a título precário e gratuito, o uso do imóvel para o fim de interesse público cristalizado na seguinte meta: </text:span><text:span text:style-name="T22">XXX</text:span><text:span text:style-name="T21">. </text:span></text:p>
              </text:list-item>
            </text:list>
          </table:table-cell>
          <table:covered-table-cell/>
        </table:table-row>
      </table:table>
      <text:p text:style-name="P15" loext:marker-style-name="T7"/>
      <table:table table:name="Tabela3" table:style-name="Tabela3">
        <table:table-column table:style-name="Tabela3.A"/>
        <table:table-row table:style-name="Tabela3.1">
          <table:table-cell table:style-name="Tabela3.A1" office:value-type="string">
            <text:p text:style-name="P19" loext:marker-style-name="T7"><text:span text:style-name="T4">Not</text:span><text:span text:style-name="T5">a explicativa n.º 02</text:span></text:p>
            <text:p text:style-name="P20" loext:marker-style-name="T7"><text:span text:style-name="T17">(Obs. As notas explicativas são meramente orientativas. Portanto, devem ser excluídas da minuta do termo de cessão que será </text:span><text:span text:style-name="T5">assinado</text:span><text:span text:style-name="T8">)</text:span></text:p>
            <text:p text:style-name="P21" loext:marker-style-name="T8"><text:soft-page-break/><text:span text:style-name="T5">2.1</text:span><text:span text:style-name="T8"> Observar o prazo máximo de vigência para as situações de cessão gratuita de uso estabelecidas no Manual de Gestão de Bens Imóveis Públicos, bem como os critérios que precisam ser atendidos para que se possa requerer eventual prorrogação do prazo da cessão.</text:span></text:p>
            <text:p text:style-name="P21" loext:marker-style-name="T8"><text:span text:style-name="T5">2.2</text:span><text:span text:style-name="T8"> Caso o cedente seja ente da administração indireta do Estado do Paraná, que não exerça atividade econômica, deverá ser ajustada a denominação com a substituição do Estado do Paraná e de ser órgão representante, pelo nome da entidade que detém o domínio do imóvel e de seu órgão de representação.</text:span></text:p>
          </table:table-cell>
        </table:table-row>
      </table:table>
      <text:p text:style-name="P15" loext:marker-style-name="T7"/>
      <text:p text:style-name="P13" loext:marker-style-name="T4"/>
      <text:p text:style-name="P32" loext:marker-style-name="T2"><text:span text:style-name="T4">CLÁUSULA PRIMEIRA: DA LEGISLAÇÃO REGENTE E DOS CASOS OMISSOS</text:span><text:span text:style-name="T4"/></text:p>
      <text:p text:style-name="P32" loext:marker-style-name="T9"><text:span text:style-name="T4">1.1</text:span><text:span text:style-name="T7"> As partes, </text:span><text:span text:style-name="T4">CEDENTE</text:span><text:span text:style-name="T7"> e </text:span><text:span text:style-name="T4">CESSIONÁRIO</text:span><text:span text:style-name="T7">, ficam sujeitos às normas da Constituição do Estado do Paraná, do Decreto Estadual n.º 10.086/2022, da Lei Federal n.º 14.133/2021, do Manual de Gestão de Bens Imóveis do Estado do Paraná, do Decreto n.º </text:span><text:span text:style-name="T8">XXX</text:span><text:span text:style-name="T7">/</text:span><text:span text:style-name="T8">XXX</text:span><text:span text:style-name="T7"> </text:span><text:span text:style-name="T8">[</text:span><text:span text:style-name="T11">NÚMERO DO DECRETO AUTORIZADOR DA CESSÃO GRATUITA DE USO DE IMOVEL – EXCLUIR ESSE TRECHO EXPLICATIVO DA VERSÃO A SER ASSINADA</text:span><text:span text:style-name="T8">]</text:span><text:span text:style-name="T7"> </text:span><text:span text:style-name="T9">e das demais normas federais e estaduais aplicáveis à espécie, de modo que a consecução do presente Termo cumpra com o disposto na legislação incidente sobre o tema. </text:span></text:p>
      <text:p text:style-name="P32" loext:marker-style-name="T2"><text:span text:style-name="T6">1.1.1</text:span><text:span text:style-name="T9"> Os casos omissos serão solucionados à luz das normas citadas, sem prejuízo de outras normas correlatas, bem como da Lei de Introdução às Normas do Direito Brasileiro, Decreto-Lei n.º 4.567/1942.</text:span></text:p>
      <text:p text:style-name="P16" loext:marker-style-name="T7"/>
      <text:p text:style-name="P32" loext:marker-style-name="T2"><text:span text:style-name="T4">CLÁUSULA SEGUNDA: DO OBJETO DA CESSÃO</text:span><text:span text:style-name="T4"/></text:p>
      <text:p text:style-name="P32" loext:marker-style-name="T2"><text:span text:style-name="T4">2.1</text:span><text:span text:style-name="T7"> Imóvel objeto da Transcrição/Matrícula n° </text:span><text:span text:style-name="T8">XXX</text:span><text:span text:style-name="T7"> do Registro de Imóveis de </text:span><text:span text:style-name="T8">XXX</text:span><text:span text:style-name="T7">, localizado na </text:span><text:span text:style-name="T8">XXX,</text:span><text:span text:style-name="T7"> no Município de </text:span><text:span text:style-name="T8">XXX,</text:span><text:span text:style-name="T7"> com área de </text:span><text:span text:style-name="T8">XXX</text:span><text:span text:style-name="T7">, de propriedade do Estado do Paraná. </text:span></text:p>
      <text:p text:style-name="P32" loext:marker-style-name="T2"><text:span text:style-name="T4">2.2</text:span><text:span text:style-name="T7"> Integram o presente Termo:</text:span></text:p>
      <text:p text:style-name="P24" loext:marker-style-name="T26"><text:span text:style-name="T23">2.2.1</text:span><text:span text:style-name="T21"> Anexo I: Planta Planimétrica Cadastral elaborada pela empresa </text:span><text:span text:style-name="T22">Hiparc Geotecnologia / NIP do Brasil / Enprol Engenharia e Projetos ou outro contratado</text:span><text:span text:style-name="T21">, que delimita a área objeto da cessão de uso.</text:span></text:p>
      <text:p text:style-name="P24" loext:marker-style-name="T21"><text:span text:style-name="T23">2.2.2</text:span><text:span text:style-name="T21"> Anexo II: Vistoria das condições do imóvel, conforme modelo consignado no Manual de Gestão de Bens Imóveis do Estado do Paraná (MGBI).</text:span></text:p>
      <text:p text:style-name="P24" loext:marker-style-name="T25"><text:span text:style-name="T23">2.2.3</text:span><text:span text:style-name="T21"> Anexo III: Termo de Desvinculação, conforme modelo consignado no MGBI</text:span><text:span text:style-name="T25">. [VIDE NOTA EXPLICATIVA N.º 3]</text:span></text:p>
      <text:p text:style-name="P15" loext:marker-style-name="T7"/>
      <table:table table:name="Tabela4" table:style-name="Tabela4">
        <table:table-column table:style-name="Tabela4.A"/>
        <table:table-row table:style-name="Tabela4.1">
          <table:table-cell table:style-name="Tabela4.A1" office:value-type="string">
            <text:p text:style-name="P19" loext:marker-style-name="T5"><text:span text:style-name="T5">Nota explicativa n.º 03</text:span><text:soft-page-break/><text:span text:style-name="T5"/></text:p>
            <text:p text:style-name="P20" loext:marker-style-name="T5"><text:span text:style-name="T5">(Obs. As notas explicativas são meramente orientativas. Portanto, devem ser excluídas da minuta do termo de cessão que será assinado)</text:span><text:span text:style-name="T5"/></text:p>
            <text:p text:style-name="P21" loext:marker-style-name="T8"><text:span text:style-name="T8">Caso o bem objeto da cessão já esteja afetado a um órgão da Administração via termo de vinculação e responsabilidade, a formalização do termo de cessão deverá ser precedida de termo de desvinculação, nos termos do Manual de Gestão de Bens Imóveis Públicos.</text:span><text:span text:style-name="T8"/></text:p>
            <text:p text:style-name="P21" loext:marker-style-name="T40"><text:span text:style-name="T8">Sendo esse o caso, incluir a cláusula 2.2.3, caso contrário, ela deve ser excluída da versão final do termo de cessão de uso.</text:span><text:span text:style-name="T41"/></text:p>
          </table:table-cell>
        </table:table-row>
      </table:table>
      <text:p text:style-name="P14" loext:marker-style-name="T5"/>
      <text:list text:continue-numbering="true" text:style-name="WWNum4">
        <text:list-item>
          <text:p text:style-name="P33"><text:span text:style-name="T23">CLÁUSULA TERCEIRA: AUTORIZAÇÃO DE OCUPAÇÃO DO IMÓVEL</text:span></text:p>
        </text:list-item>
      </text:list>
      <text:p text:style-name="P30" loext:marker-style-name="T27"><text:span text:style-name="T23">3.1</text:span><text:span text:style-name="T21"> Fica o </text:span><text:span text:style-name="T23">CESSIONÁRIO</text:span><text:span text:style-name="T21"> autorizado a ocupar o imóvel objeto da presente Cessão de Uso, feita a título precário e gratuito, no qual não haverá movimentação nem repasse de recursos a qualquer título, ressalvadas as hipóteses da obrigação de responder por perdas e danos causados ao bem público.</text:span></text:p>
      <text:p text:style-name="P43" loext:marker-style-name="T21"/>
      <text:list xml:id="list103051781923655" text:continue-numbering="true" text:style-name="WWNum4">
        <text:list-item>
          <text:p text:style-name="P33"><text:span text:style-name="T23">CLÁUSULA QUARTA: CONDIÇÕES IMPOSTAS AO CESSIONÁRIO</text:span></text:p>
        </text:list-item>
      </text:list>
      <text:list text:style-name="WWNum5">
        <text:list-item>
          <text:list>
            <text:list-item>
              <text:p text:style-name="P26" loext:marker-style-name="T29"><text:span text:style-name="T21">O </text:span><text:span text:style-name="T23">CESSIONÁRIO</text:span><text:span text:style-name="T21"> obriga-se a:</text:span></text:p>
            </text:list-item>
          </text:list>
        </text:list-item>
      </text:list>
      <text:p text:style-name="P24" loext:marker-style-name="T26"><text:span text:style-name="T23">4.1.1</text:span><text:span text:style-name="T21"> Utilizar as instalações e bens </text:span><text:span text:style-name="T7">de </text:span><text:span text:style-name="T21">forma compatível com sua destinação e características, exclusivamente para os fins indicados no presente Termo, sob pena de revogação da Cessão de Uso;</text:span></text:p>
      <text:p text:style-name="P24" loext:marker-style-name="T26"><text:span text:style-name="T23">4.1.2</text:span><text:span text:style-name="T21"> No prazo máximo de </text:span><text:span text:style-name="T22">XX dias/meses</text:span><text:span text:style-name="T23">,</text:span><text:span text:style-name="T21"> contado da data publicação do extrato do presente Termo de Cessão de Uso de Imóvel no órgão de imprensa oficial, </text:span><text:span text:style-name="T7">o imóvel </text:span><text:span text:style-name="T21">deverá <text:s/>estar sendo utilizado para o fim que determinou a cessão gratuita do seu uso, sob pena de revogação do termo. </text:span></text:p>
      <text:p text:style-name="P24" loext:marker-style-name="T26"><text:span text:style-name="T23">4.1.3</text:span><text:span text:style-name="T21"> A cada 2 (dois) anos,</text:span><text:span text:style-name="T7"> contados da data da</text:span><text:span text:style-name="T21"> ocupação do imóvel, o </text:span><text:span text:style-name="T23">CESSIONÁRIO</text:span><text:span text:style-name="T21"> deverá encaminhar à Secretaria de Estado da Administração e Previdência,</text:span><text:span text:style-name="T33"> </text:span><text:span text:style-name="T21">o "Relatório de Condições Gerais do Imóvel", conforme padrão estabelecido no MGBI, indicando as medidas de conservação e manutenção tomadas no período.</text:span></text:p>
      <text:p text:style-name="P24" loext:marker-style-name="T26"><text:span text:style-name="T23">4.1.4</text:span><text:span text:style-name="T21"> </text:span><text:span text:style-name="T7"><text:s/>Apresentar, em até 60 dias, contados a partir da data do recebimento do valor de avaliação do bem, apólice de seguro do imóvel contra danos físicos e materiais, com cláusula em que conste o Estado do Paraná como beneficiário e com valor não inferior ao fornecido pelo Departamento de Patrimônio do Estado</text:span><text:span text:style-name="T21">;</text:span></text:p>
      <text:p text:style-name="P24" loext:marker-style-name="T26"><text:span text:style-name="T23">4.1.5</text:span><text:span text:style-name="T21"> Responsabilizar-se pelas atividades </text:span><text:span text:style-name="T7">exercidas</text:span><text:span text:style-name="T21"> no interior do imóvel, bem como por quaisquer danos que eventualmente lhe </text:span><text:span text:style-name="T7">ocorram</text:span><text:span text:style-name="T21"> durante todo o período </text:span><text:span text:style-name="T7">de vigência deste </text:span><text:soft-page-break/><text:span text:style-name="T7">Termo de Cessão de Uso</text:span><text:span text:style-name="T21">;</text:span></text:p>
      <text:p text:style-name="P24" loext:marker-style-name="T15"><text:span text:style-name="T23">4.1.6</text:span><text:span text:style-name="T21"> Zelar pelo imóvel cedido, realizando sua guarda, inclusive dos bens móveis de propriedade do Estado constantes no imóvel, bem como obedecer às normas técnicas e à legislação vigente;</text:span></text:p>
      <text:p text:style-name="P24" loext:marker-style-name="T26"><text:span text:style-name="T4">4.1.7</text:span><text:span text:style-name="T15"> </text:span><text:span text:style-name="T21">Responsabilizar-se por qualquer tipo de dano ou prejuízo que tenha sido causado às instalações ou que advenh</text:span><text:span text:style-name="T7">a do uso do imóvel, inclusive perante terceiros</text:span><text:span text:style-name="T21">;</text:span></text:p>
      <text:p text:style-name="P24" loext:marker-style-name="T26"><text:span text:style-name="T23">4.1.8</text:span><text:span text:style-name="T21"> Manter o imóvel em perfeito estado de conservação, como o declara ter recebido, devolvendo-os nas mesmas condições recebidas </text:span><text:span text:style-name="T7">quando do encerramento da cessão de uso, seja pelo vencimento do prazo ou por ocasião de sua rescisão.</text:span><text:span text:style-name="T21">;</text:span></text:p>
      <text:p text:style-name="P24" loext:marker-style-name="T26"><text:span text:style-name="T23">4.1.9</text:span><text:span text:style-name="T21"> Informar imediatamente à Secretaria de Estado da Administração e Previdência, sobre quaisquer irregularidades relacionadas ao uso do imóvel que possam prejudicar a integridade física do bem ou de qualquer turbação de posse que se verifique;</text:span></text:p>
      <text:p text:style-name="P24" loext:marker-style-name="T26"><text:span text:style-name="T23">4.1.10</text:span><text:span text:style-name="T21"> Permitir livre acesso de servidores do Departamento de Patrimônio do Estado – DPE/SEAP às instalações do imóvel, quando devidamente identificados e em missão de fiscalização. </text:span></text:p>
      <text:p text:style-name="P24" loext:marker-style-name="T26"><text:span text:style-name="T23">4.1.11</text:span><text:span text:style-name="T21"> Realizar, as suas expensas, as despesas com vigilância, energia, gás, água e esgoto e conservação do bem, durante a vigência da cessão;</text:span></text:p>
      <text:p text:style-name="P24" loext:marker-style-name="T26"><text:span text:style-name="T23">4.1.12</text:span><text:span text:style-name="T21"> Efetuar o pagamento de taxas e tarifas incidentes ou que venham a incidir sobre o bem cedido ou sobre sua utilização.</text:span></text:p>
      <text:p text:style-name="P32" loext:marker-style-name="T2"><text:span text:style-name="T4">4.2</text:span><text:span text:style-name="T7"> Na impossibilidade de cumprimento do prazo estabelecido no item </text:span><text:span text:style-name="T4">4.1.2</text:span><text:span text:style-name="T7">, em face de circunstâncias que justifiquem a reavaliação do prazo concedido, poderá a Secretaria de Estado da Administração e Previdência prorrogar os prazos previstos.</text:span></text:p>
      <text:p text:style-name="P32" loext:marker-style-name="T5"><text:span text:style-name="T4">4.3</text:span><text:span text:style-name="T7"> Fica vedada a subcessão, total ou parcial, do uso do imóvel de que trata este Termo a terceiros.</text:span><text:span text:style-name="T2"> </text:span><text:span text:style-name="T5"><text:s/>[VIDE NOTA EXPLICATIVA N.º 4, ITEM 4.2]</text:span></text:p>
      <text:p text:style-name="P8" loext:marker-style-name="T2"/>
      <table:table table:name="Tabela5" table:style-name="Tabela5">
        <table:table-column table:style-name="Tabela5.A"/>
        <table:table-row table:style-name="Tabela5.1">
          <table:table-cell table:style-name="Tabela5.A1" office:value-type="string">
            <text:p text:style-name="P34" loext:marker-style-name="T17"><text:span text:style-name="T17">Nota explicativa n.º 04</text:span><text:span text:style-name="T17"/></text:p>
            <text:p text:style-name="P20" loext:marker-style-name="T7"><text:span text:style-name="T17">(Obs. As notas explicativas são meramente orientativas. Portanto, devem ser excluídas da minuta do termo de permissão que será </text:span><text:span text:style-name="T5">assinado</text:span><text:span text:style-name="T8">)</text:span></text:p>
            <text:p text:style-name="P21" loext:marker-style-name="T5"><text:span text:style-name="T5">4.1</text:span><text:span text:style-name="T8"> No item </text:span><text:span text:style-name="T5">4.1.2</text:span><text:span text:style-name="T8"> o responsável pelos ajustes na minuta do termo de cessão deve </text:span><text:span text:style-name="T5">especificar, conforme o caso, o prazo para o início do funcionamento das atividades no imóvel cedido.</text:span></text:p>
            <text:p text:style-name="P21" loext:marker-style-name="T8"><text:span text:style-name="T5">4.2 </text:span><text:span text:style-name="T8">Caso seja permitida a subcessão do imóvel, que somente será permitida para formação de parque industrial ou assemelhado nos termos da necessária autorização normativa, deverá ser utilizada a seguinte redação para o item 4.3:</text:span></text:p>
            <text:p text:style-name="P21" loext:marker-style-name="T8"><text:soft-page-break/><text:span text:style-name="T8">“O </text:span><text:span text:style-name="T5">CESSIONÁRIO </text:span><text:span text:style-name="T8">fica autorizado a efetuar a subcessão temporária, total ou parcial, do imóvel para fomento do XXXXX (especificar, p. ex. Parque Industrial XXXX), conforme autorização normativa contida na Lei/Decreto n.º XXXX, de xx de xxxxx de XXXX.”</text:span></text:p>
            <text:p text:style-name="P21" loext:marker-style-name="T8"><text:span text:style-name="T8">No mais, deve-se excluir a cláusula 9.1.2</text:span><text:span text:style-name="T8"/></text:p>
          </table:table-cell>
        </table:table-row>
      </table:table>
      <text:p text:style-name="P44" loext:marker-style-name="T21"/>
      <text:list text:continue-list="list103051781923655" text:style-name="WWNum4">
        <text:list-item>
          <text:p text:style-name="P33"><text:span text:style-name="T23">CLÁUSULA QUINTA: DA VIGÊNCIA</text:span></text:p>
        </text:list-item>
      </text:list>
      <text:p text:style-name="P30" loext:marker-style-name="T19"><text:span text:style-name="T23">5.1</text:span><text:span text:style-name="T21"> A vigência, estabelecida no cabeçalho do presente Termo de Cessão, deverá ser comprovada pela apresentação da publicação do Extrato do Termo de Cessão no Diário Oficial do Paraná.</text:span></text:p>
      <text:p text:style-name="P30" loext:marker-style-name="T19"><text:span text:style-name="T23">5.2</text:span><text:span text:style-name="T21"> Havendo interesse na prorrogação da vigência, o </text:span><text:span text:style-name="T23">CESSIONÁRIO</text:span><text:span text:style-name="T21"> deverá protocolar o pedido, no mínimo, </text:span><text:span text:style-name="T7">60 (</text:span><text:span text:style-name="T21">sessenta) dias antes do encerramento da vigência, sob pena de implicar novo procedimento de cessão gratuita de uso.</text:span></text:p>
      <text:p text:style-name="P43" loext:marker-style-name="T21"/>
      <text:list xml:id="list103051431599552" text:continue-numbering="true" text:style-name="WWNum4">
        <text:list-item>
          <text:p text:style-name="P33"><text:span text:style-name="T23">CLÁUSULA SEXTA: DA PUBLICIDADE DA OCUPAÇÃO</text:span></text:p>
        </text:list-item>
      </text:list>
      <text:p text:style-name="P30" loext:marker-style-name="T21"><text:span text:style-name="T24">6.1 </text:span><text:span text:style-name="T21">No ato de ocupação do imóvel, deverá ser instalada a Placa Metálica de Inauguração definida no Modelo a ser disponibilizado pela SEAP, para Situação de Inauguração, que deverá permanecer no local. </text:span></text:p>
      <text:p text:style-name="P30" loext:marker-style-name="T27"><text:span text:style-name="T23">6.1.1 </text:span><text:span text:style-name="T21">O prazo para instalação da Placa de Inauguração deverá ser de até 120 (cento e vinte) dias após a ocupação do imóvel, respeitando-se os prazos para ocupação do bem, dispostos na Cláusula Quarta.</text:span></text:p>
      <text:p text:style-name="P30" loext:marker-style-name="T27"><text:span text:style-name="T23">6.2 </text:span><text:span text:style-name="T21">Deverá o </text:span><text:span text:style-name="T23">CESSIONÁRIO</text:span><text:span text:style-name="T21"> encaminhar ao </text:span><text:span text:style-name="T23">CEDENTE,</text:span><text:span text:style-name="T21"> relatório fotográfico que comprove a instalação de placas de publicidade da ocupação, respeitando-se o prazo delimitado no item </text:span><text:span text:style-name="T23">6.1.1.</text:span></text:p>
      <text:list text:style-name="WWNum1">
        <text:list-item>
          <text:list>
            <text:list-item>
              <text:p text:style-name="P31" loext:marker-style-name="T29"><text:span text:style-name="T7">A</text:span><text:span text:style-name="T21"> placa descrita no item 6.1 deverá especificar:</text:span></text:p>
              <text:list>
                <text:list-item>
                  <text:p text:style-name="P27" loext:marker-style-name="T29"><text:span text:style-name="T21">a Razão Social do </text:span><text:span text:style-name="T23">CEDENTE</text:span><text:span text:style-name="T21"> do imóvel;</text:span></text:p>
                </text:list-item>
                <text:list-item>
                  <text:p text:style-name="P27" loext:marker-style-name="T29"><text:span text:style-name="T21">a Razão Social do </text:span><text:span text:style-name="T23">CESSIONÁRIO</text:span><text:span text:style-name="T21">;</text:span></text:p>
                </text:list-item>
              </text:list>
            </text:list-item>
          </text:list>
        </text:list-item>
      </text:list>
      <text:p text:style-name="P24" loext:marker-style-name="T26"><text:span text:style-name="T23">6.3.3</text:span><text:span text:style-name="T21"> <text:s text:c="3"/>a utilização definida no presente Termo;</text:span></text:p>
      <text:p text:style-name="P24" loext:marker-style-name="T26"><text:span text:style-name="T23">6.3.4</text:span><text:span text:style-name="T21"> <text:s text:c="3"/>a indicação do ato autorizador da cessão;</text:span></text:p>
      <text:p text:style-name="P24" loext:marker-style-name="T26"><text:span text:style-name="T23">6.3.5</text:span><text:span text:style-name="T21"><text:tab/>a especificação dos órgãos fiscalizadores e gestores do termo;</text:span></text:p>
      <text:p text:style-name="P24" loext:marker-style-name="T26"><text:span text:style-name="T23">6.3.6</text:span><text:span text:style-name="T21"><text:tab/>o canal de contato do Órgão Gestor, para denúncias, reclamações ou elogios, conforme especificado no presente Termo;</text:span></text:p>
      <text:p text:style-name="P24" loext:marker-style-name="T30"><text:span text:style-name="T23">6.3.7</text:span><text:span text:style-name="T21"><text:tab/>a inclusão do Brasão do Estado do Paraná, conforme padrão e as normas estabelecidas no Manual De Uso De Marca, disponível em: </text:span><text:a xlink:type="simple" xlink:href="https://www.comunicacao.pr.gov.br/Pagina/Identidade-Visual-do-Governo-do-Parana" text:style-name="Default_20_Style" text:visited-style-name="Default_20_Style"><text:span text:style-name="T35">https://www.comunicacao.pr.gov.br/Pagina/Identidade-Visual-do-Governo-do-Parana</text:span></text:a><text:span text:style-name="T35">.</text:span></text:p>
      <text:p text:style-name="P24" loext:marker-style-name="T26"><text:soft-page-break/><text:span text:style-name="T23">6.4</text:span><text:span text:style-name="T21"><text:tab/>Deverá ser respeitado disposto no §1º do art. 37 da Constituição Federal, a saber: “a publicidade dos atos, programas, obras, serviços e campanhas dos órgãos públicos deverá ter caráter educativo, informativo ou de orientação social, dela não podendo constar nomes, símbolos ou imagens que caracterizem promoção pessoal de autoridades ou servidores públicos”.</text:span></text:p>
      <text:p text:style-name="P24" loext:marker-style-name="T26"><text:span text:style-name="T23">6.5</text:span><text:span text:style-name="T21"><text:tab/>Em caso de cumprimento de encargo em ano em que se realizar eleições, não deverá ser instalada a placa descrita no item </text:span><text:span text:style-name="T23">6.1</text:span><text:span text:style-name="T21"> no decorrer do ano eleitoral.</text:span></text:p>
      <text:p text:style-name="P24" loext:marker-style-name="T26"><text:span text:style-name="T23">6.5.1</text:span><text:span text:style-name="T21"><text:tab/>Exclusivamente na situação elencada no Item </text:span><text:span text:style-name="T23">6.5</text:span><text:span text:style-name="T21">, para devida publicidade da ocupação em momento oportuno, a instalação da placa definida no item </text:span><text:span text:style-name="T23">6.1</text:span><text:span text:style-name="T21"> deverá ser realizada expressamente em ano subsequente ao exercício eleitoral, em prazo de até 90 (noventa) dias contados a partir da finalização do período eleitoral.</text:span></text:p>
      <text:list text:continue-list="list103051431599552" text:style-name="WWNum4">
        <text:list-item>
          <text:p text:style-name="P33"/>
        </text:list-item>
        <text:list-item>
          <text:p text:style-name="P33"><text:span text:style-name="T23">CLÁUSULA SÉTIMA: DAS DESPESAS</text:span></text:p>
        </text:list-item>
      </text:list>
      <text:p text:style-name="P30" loext:marker-style-name="T31"><text:span text:style-name="T23">7.1</text:span><text:span text:style-name="T21"> Todas as despesas necessárias à utilização do bem deverão ser arcadas pelo </text:span><text:span text:style-name="T23">CESSIONÁRIO</text:span><text:span text:style-name="T21">, consoante previsões dos itens </text:span><text:span text:style-name="T23">4.1.11</text:span><text:span text:style-name="T21"> e </text:span><text:span text:style-name="T23">4.1.12</text:span><text:span text:style-name="T21">.</text:span></text:p>
      <text:p text:style-name="P43" loext:marker-style-name="T21"/>
      <text:list text:continue-numbering="true" text:style-name="WWNum4">
        <text:list-item>
          <text:p text:style-name="P33"><text:span text:style-name="T23">CLÁUSULA OITAVA: QUANTO À INTERVENÇÕES NO IMÓVEL</text:span></text:p>
        </text:list-item>
      </text:list>
      <text:p text:style-name="P24" loext:marker-style-name="T26"><text:span text:style-name="T23">8.1</text:span><text:span text:style-name="T21"> Poderá o </text:span><text:span text:style-name="T23">CESSIONÁRIO</text:span><text:span text:style-name="T21"> efetuar reparos no imóvel (pinturas, troca de instalações elétricas, hidráulicas, manutenção em telhados e calhas, esquadrias, forros, pisos, etc.) <text:s/>e manutenção predial (limpeza de caixa d’água, calhas, roçada, limpezas em geral, etc.) a partir da publicação do extrato do Termo de Cessão no Diário Oficial.</text:span></text:p>
      <text:p text:style-name="P24" loext:marker-style-name="T7"><text:span text:style-name="T23">8.2</text:span><text:span text:style-name="T21"> Poderá o </text:span><text:span text:style-name="T23">CESSIONÁRIO</text:span><text:span text:style-name="T21"> efetuar reformas (ampliações, construções e/ou demolições, etc.) no imóvel cedido mediante prévia MANIFESTAÇÃO e AUTORIZAÇÃO do Titular da Secretaria de Estado da Administração e da Previdência.</text:span></text:p>
      <text:p text:style-name="P24" loext:marker-style-name="T26"><text:span text:style-name="T4">8.3</text:span><text:span text:style-name="T7"> O </text:span><text:span text:style-name="T4">CESSIONÁRIO </text:span><text:span text:style-name="T7">deverá instruir o pedido de autorização com os seguintes documentos</text:span><text:span text:style-name="T21">:</text:span></text:p>
      <text:p text:style-name="P24" loext:marker-style-name="T26"><text:span text:style-name="T4">8.3.1</text:span><text:span text:style-name="T7"> </text:span><text:span text:style-name="T21">anteprojeto de arquitetura elaborado por profissional habilitado;</text:span></text:p>
      <text:p text:style-name="P24" loext:marker-style-name="T26"><text:span text:style-name="T4">8.3.2</text:span><text:span text:style-name="T7"> </text:span><text:span text:style-name="T21">anotação de Responsabilidade Técnica – ART ou Registro de Responsabilidade Técnica – RRT do anteprojeto de arquitetura;</text:span></text:p>
      <text:p text:style-name="P24" loext:marker-style-name="T26"><text:span text:style-name="T4">8.3.3</text:span><text:span text:style-name="T7"> </text:span><text:span text:style-name="T21">declaração de </text:span><text:span text:style-name="T7">r</text:span><text:span text:style-name="T21">esponsabilidade quanto à contratação dos demais projetos de engenharia necessários à execução da obra; e</text:span></text:p>
      <text:p text:style-name="P24" loext:marker-style-name="T26"><text:span text:style-name="T4">8.3.4</text:span><text:span text:style-name="T7"> declaração</text:span><text:span text:style-name="T21"> de elaboração de projetos e execução de obras com acompanhamento de profissional técnico habilitado.</text:span></text:p>
      <text:p text:style-name="P24" loext:marker-style-name="T26"><text:span text:style-name="T23">8.</text:span><text:span text:style-name="T4">4</text:span><text:span text:style-name="T21"> Em caso de autorização para ampliação ou demolição, o </text:span><text:span text:style-name="T23">CESSIONÁRIO</text:span><text:span text:style-name="T21"> deverá efetuar a pertinente averbação da obra em cartório, por meio de requerimento formulado pelo </text:span><text:span text:style-name="T23">CEDENTE</text:span><text:span text:style-name="T21"> e responsabilizar-se por todos os demais aspectos legais e cíveis inerentes à mesma.</text:span></text:p>
      <text:p text:style-name="P24" loext:marker-style-name="T26"><text:soft-page-break/><text:span text:style-name="T23">8.</text:span><text:span text:style-name="T4">5</text:span><text:span text:style-name="T21"> O </text:span><text:span text:style-name="T23">CESSIONÁRIO</text:span><text:span text:style-name="T21"> declara estar ciente de que não receberá </text:span><text:span text:style-name="T7">nenhuma</text:span><text:span text:style-name="T21"> indenização sobre quaisquer </text:span><text:span text:style-name="T7">benfeitorias </text:span><text:span text:style-name="T21">que fizer no imóvel, independentemente de sua natureza, </text:span><text:span text:style-name="T7">inclusive</text:span><text:span text:style-name="T21"> as ú</text:span><text:span text:style-name="T7">teis e necessárias, </text:span><text:span text:style-name="T21">ressalvado o disposto no item </text:span><text:span text:style-name="T23">9.1.4</text:span><text:span text:style-name="T21">.</text:span></text:p>
      <text:p text:style-name="P45" loext:marker-style-name="T23"/>
      <text:list xml:id="list103051841091710" text:continue-numbering="true" text:style-name="WWNum4">
        <text:list-item>
          <text:p text:style-name="P23"><text:span text:style-name="T23">CLÁUSULA NONA: DA REVOGAÇÃO E EXTINÇÃO DO TERMO DE CESSÃO DE USO DO IMÓVEL</text:span></text:p>
        </text:list-item>
      </text:list>
      <text:p text:style-name="P24" loext:marker-style-name="T26"><text:span text:style-name="T23">9.1</text:span><text:span text:style-name="T21"> Será considerado revogado o presente Termo de Cessão, sem direito ao </text:span><text:span text:style-name="T23">CESSIONÁRIO</text:span><text:span text:style-name="T21"> de qualquer indenização, inclusive por benfeitorias que realizar, independentemente de ato especial, nos casos em que:</text:span></text:p>
      <text:p text:style-name="P24" loext:marker-style-name="T26"><text:span text:style-name="T23">9.1.1</text:span><text:span text:style-name="T21"> ao imóvel, no todo ou em parte, vier a ser dada destinação diversa da prevista neste Termo de Cessão;</text:span></text:p>
      <text:list text:style-name="WWNum2">
        <text:list-item>
          <text:list>
            <text:list-item>
              <text:list>
                <text:list-item>
                  <text:p text:style-name="P28" loext:marker-style-name="T29"><text:span text:style-name="T21">ocorrer a subcessão do uso do imóvel, total ou parcial, a terceiros;</text:span><text:span text:style-name="T21"/></text:p>
                </text:list-item>
              </text:list>
            </text:list-item>
          </text:list>
        </text:list-item>
      </text:list>
      <text:p text:style-name="P24" loext:marker-style-name="T7"><text:span text:style-name="T23">9.1.3</text:span><text:span text:style-name="T21"> o </text:span><text:span text:style-name="T23">CESSIONÁRIO</text:span><text:span text:style-name="T21"> deixar de exercer suas atividades específica</text:span><text:span text:style-name="T7">s, bem como de cumprir quaisquer cláusulas do presente Termo, sem prévia justificativa, assegurado o contraditório e a ampla defesa;</text:span></text:p>
      <text:p text:style-name="P24" loext:marker-style-name="T26"><text:span text:style-name="T23">9.1.4</text:span><text:span text:style-name="T21"> houver interesse público superveniente, ressalvando-se, neste caso, a indenização </text:span><text:span text:style-name="T7">pelas </text:span><text:span text:style-name="T21">benfeitorias necessárias e úteis, se realizadas sob prévia e indispensável autorização da Secretaria de Estado da Administração e da Previdência;</text:span></text:p>
      <text:p text:style-name="P24" loext:marker-style-name="T26"><text:span text:style-name="T23">9.1.5</text:span><text:span text:style-name="T21"> houver interesse do </text:span><text:span text:style-name="T23">CESSIONÁRIO</text:span><text:span text:style-name="T21"> na devolução do imóvel, mediante justificativa, respeitando o prazo previsto no item </text:span><text:span text:style-name="T23">9.2.</text:span></text:p>
      <text:p text:style-name="P25" loext:marker-style-name="T34"><text:span text:style-name="T23">9.2</text:span><text:span text:style-name="T21"> O </text:span><text:span text:style-name="T23">CESSIONÁRIO</text:span><text:span text:style-name="T21">, na desocupação do imóvel, deverá formalizar o evento à Secretaria de Estado da Administração e da Previdência, em prazo mínimo de </text:span><text:span text:style-name="T7">9</text:span><text:span text:style-name="T21">0 (</text:span><text:span text:style-name="T7">noventa</text:span><text:span text:style-name="T21">) dias de antecedência da desocupação, para efetivação da vistoria das condições do imóvel, consoante MGBI, devendo comprovar: </text:span></text:p>
      <text:p text:style-name="P24" loext:marker-style-name="T26"><text:span text:style-name="T23">9.2.1</text:span><text:span text:style-name="T21"> a inexistência de débitos relativos ao imóvel, bem como as providências devidas ao encerramento da prestação de serviços de energia elétrica, água e outros decorrentes da cessão;</text:span></text:p>
      <text:p text:style-name="P24" loext:marker-style-name="T26"><text:span text:style-name="T23">9.2.2</text:span><text:span text:style-name="T21"> a garantia da integridade física do bem, por meio do encaminhamento do "Relatório das Condições Gerais do Imóvel", consoante estabelecido no MGBI, indicando as medidas de conservação e manutenção tomadas no período;</text:span></text:p>
      <text:p text:style-name="P24" loext:marker-style-name="T26"><text:span text:style-name="T23">9.3</text:span><text:span text:style-name="T21"> O </text:span><text:span text:style-name="T23">CESSIONÁRIO</text:span><text:span text:style-name="T21"> responsabiliza-se pela entrega do imóvel nas condições recebidas na Vistoria Inicial, consoante estabelecido no MGBI, excetuadas benfeitorias necessárias e úteis autorizadas.</text:span></text:p>
      <text:p text:style-name="P24" loext:marker-style-name="T26"><text:span text:style-name="T23">9.4</text:span><text:span text:style-name="T21"> Havendo interesse na rescisão por parte do </text:span><text:span text:style-name="T23">CEDENTE</text:span><text:span text:style-name="T21">, a Secretaria de Estado da Administração e Previdência deverá comunicar ao </text:span><text:span text:style-name="T23">CESSIONÁRIO</text:span><text:span text:style-name="T21">, por escrito, com antecedência mínima de 30 (trinta) dias para a desocupação, prorrogáveis por igual período, mediante justificativa.</text:span></text:p>
      <text:p text:style-name="P24" loext:marker-style-name="T26"><text:soft-page-break/><text:span text:style-name="T23">9.5</text:span><text:span text:style-name="T21"> Ao término da Cessão de Uso por solicitação das partes, as chaves do imóvel deverão ser entregues à Secretaria de Estado da Administração e Previdência, ou em local e prazo especificado por e</text:span><text:span text:style-name="T7">la indicado</text:span><text:span text:style-name="T21">, </text:span><text:span text:style-name="T7">para que seja </text:span><text:span text:style-name="T21">firmado o Termo de Entrega e Recebimento de Chaves, retornando a posse do imóvel ao patrimônio do Estado do Paraná. </text:span></text:p>
      <text:p text:style-name="P24" loext:marker-style-name="T26"><text:span text:style-name="T23">9.6</text:span><text:span text:style-name="T21"> Ao final do prazo da vigência do presente Termo, as chaves do imóvel deverão ser entregues imediatamente à Secretaria de Estado da Administração e Previdência, ou em local e prazo por ela especificados.</text:span></text:p>
      <text:list text:continue-list="list103051841091710" text:style-name="WWNum4">
        <text:list-item>
          <text:p text:style-name="P33"><text:span text:style-name="T23">CLÁUSULA DÉCIMA: DA FISCALIZAÇÃO</text:span></text:p>
        </text:list-item>
      </text:list>
      <text:p text:style-name="P24" loext:marker-style-name="T7"><text:span text:style-name="T23">10.1</text:span><text:span text:style-name="T7"> Fica a Secretaria de Estado da Administração e Previdência responsável pela fiscalização do cumprimento das cláusulas do presente Termo, realizado por servidor indicado mediante Resolução da SEAP.</text:span></text:p>
      <text:p text:style-name="P24" loext:marker-style-name="T21"><text:span text:style-name="T23">10.2</text:span><text:span text:style-name="T7"> </text:span><text:span text:style-name="T21">A fiscalização do Termo de Cessão de Uso de Imóvel, responsabilidade do </text:span><text:span text:style-name="T23">CEDENTE</text:span><text:span text:style-name="T21">, consistirá na realização de relatórios, inspeções e vistorias e assemelhados, a cada </text:span><text:span text:style-name="T22">XX meses</text:span><text:span text:style-name="T21">, a fim de emitir parecer técnico sobre a execução do referido termo, indicando eventuais medidas que devem ser providenciadas pelo </text:span><text:span text:style-name="T23">CESSIONÁRIO</text:span><text:span text:style-name="T21">, sob pena de revogação do Termo de Cessão.</text:span></text:p>
      <text:p text:style-name="P24" loext:marker-style-name="T21"><text:span text:style-name="T23">10.3</text:span><text:span text:style-name="T21"> Compete ao fiscal:</text:span></text:p>
      <text:p text:style-name="P24" loext:marker-style-name="T21"><text:span text:style-name="T23">10.3.1</text:span><text:span text:style-name="T21"> acompanhar o cumprimento pelo cessionário da finalidade que fundamentou o interesse público e social na cessão de uso gratuito do imóvel estadual;</text:span></text:p>
      <text:p text:style-name="P24" loext:marker-style-name="T21"><text:span text:style-name="T23">10.3.2</text:span><text:span text:style-name="T21"> comunicar, ao cedente, o não cumprimento integral pelo cessionário da finalidade que fundamentou o interesse público e social na cessão de uso gratuito do imóvel estadual;</text:span></text:p>
      <text:p text:style-name="P24" loext:marker-style-name="T21"><text:span text:style-name="T23">10.3.3</text:span><text:span text:style-name="T21"> recomendar ao cedente a revogação da cessão caso, uma vez notificado para cumprir a finalidade que justificou o interesse público e social na cessão de uso gratuito do imóvel, o cessionário permaneça inerte por 60 (sessenta) dias. </text:span></text:p>
      <text:p text:style-name="P44" loext:marker-style-name="T21"/>
      <text:list text:continue-numbering="true" text:style-name="WWNum4">
        <text:list-item>
          <text:p text:style-name="P33"><text:span text:style-name="T23">CLÁUSULA DÉCIMA PRIMEIRA: DA GESTÃO DO TERMO</text:span></text:p>
        </text:list-item>
      </text:list>
      <text:p text:style-name="P32" loext:marker-style-name="T2"><text:span text:style-name="T4">11.1</text:span><text:span text:style-name="T7"> A Secretaria de Estado da Administração e Previdência, por intermédio do Departamento de Patrimônio do Estado, é a responsável pela gestão do presente Termo, em face das competências dadas pelo Decreto n.º 3.888/2020.</text:span></text:p>
      <text:p text:style-name="P16" loext:marker-style-name="T7"/>
      <text:p text:style-name="P16" loext:marker-style-name="T7"/>
      <text:p text:style-name="P16" loext:marker-style-name="T7"/>
      <text:list text:continue-numbering="true" text:style-name="WWNum4">
        <text:list-item>
          <text:p text:style-name="P33"><text:span text:style-name="T23">CLÁUSULA DÉCIMA SEGUNDA: DA AVALIAÇÃO MONETÁRIA</text:span></text:p>
        </text:list-item>
      </text:list>
      <text:p text:style-name="P8" loext:marker-style-name="T2"/>
      <table:table table:name="Tabela6" table:style-name="Tabela6">
        <table:table-column table:style-name="Tabela6.A"/>
        <table:table-row table:style-name="Tabela6.1">
          <table:table-cell table:style-name="Tabela6.A1" office:value-type="string">
            <text:p text:style-name="P34" loext:marker-style-name="T17"><text:span text:style-name="T17">Nota explicativa n.º 05</text:span><text:span text:style-name="T17"/></text:p>
            <text:p text:style-name="P20" loext:marker-style-name="T4"><text:soft-page-break/><text:span text:style-name="T17">(Obs. As notas explicativas são meramente orientativas. Portanto, devem ser excluídas da minuta do termo de permissão que será </text:span><text:span text:style-name="T5">assinado)</text:span></text:p>
            <text:p text:style-name="P20" loext:marker-style-name="T5"><text:span text:style-name="T5">Deve ser verificado no verificar no Sistema de Gestão Patrimonial de Imóveis – GPI qual a empresa responsável pelo levantamento cadastral do imóvel, para então compatibilizar o texto apenas com os dados da respectiva empresa.</text:span><text:span text:style-name="T5"/></text:p>
            <text:p text:style-name="P20" loext:marker-style-name="T7"><text:span text:style-name="T5">TEXTO PARA HIPARC - </text:span><text:span text:style-name="T7">Para fins contábeis, necessários a desincorporação do bem do Patrimônio Estadual, é considerado no presente Termo como valor de avaliação, a Avaliação Monetária do imóvel elaborada por meio do Contrato n.º SEPL 004/2016, cadastrada no Sistema de Gestão Patrimonial de Imóveis - GPI, em conformidade com a NBR 14.653.</text:span></text:p>
            <text:p text:style-name="P20" loext:marker-style-name="T7"><text:span text:style-name="T5">TEXTO PARA ENPROL - </text:span><text:span text:style-name="T7">Para fins contábeis, necessários a desincorporação do bem do Patrimônio Estadual, é considerado no presente Termo como valor de avaliação, a Avaliação Monetária do imóvel elaborada por meio do Contrato n.º 002/2010 - UCE-PR/PNAGE, cadastrada no Sistema de Gestão Patrimonial de Imóveis - GPI, em conformidade com a NBR 14.653.</text:span></text:p>
            <text:p text:style-name="P20" loext:marker-style-name="T7"><text:span text:style-name="T5">TEXTO PARA NIP - </text:span><text:span text:style-name="T7">Para fins contábeis, necessários a desincorporação do bem do Patrimônio Estadual, é considerado no presente Termo como valor de avaliação, a Avaliação Monetária do imóvel elaborada por meio do Contrato n.º 3399/2020, cadastrada no Sistema de Gestão Patrimonial de Imóveis - GPI, em conformidade com a NBR 14.653.</text:span></text:p>
            <text:p text:style-name="P20" loext:marker-style-name="T7"><text:span text:style-name="T4">Obs.</text:span><text:span text:style-name="T7"> Caso haja levantamento futuro feito por empresa distinta o texto deve ser compatibilizado de acordo com os dados da nova empresa.</text:span></text:p>
            <text:p text:style-name="P11" loext:marker-style-name="T13"/>
          </table:table-cell>
        </table:table-row>
      </table:table>
      <text:p text:style-name="P44" loext:marker-style-name="T21"/>
      <text:list text:continue-numbering="true" text:style-name="WWNum4">
        <text:list-item>
          <text:p text:style-name="P33"><text:span text:style-name="T23">CLÁUSULA DÉCIMA TERCEIRA: DAS OBRIGAÇÕES DA CEDENTE</text:span></text:p>
        </text:list-item>
      </text:list>
      <text:p text:style-name="P24" loext:marker-style-name="T26"><text:span text:style-name="T23">13.1</text:span><text:span text:style-name="T21"> A CEDENTE obriga-se a:</text:span></text:p>
      <text:p text:style-name="P24" loext:marker-style-name="T26"><text:span text:style-name="T23">13.1.1</text:span><text:span text:style-name="T21"> permitir o acesso dos empregados da </text:span><text:span text:style-name="T23">CESSIONÁRIA</text:span><text:span text:style-name="T21"> às dependências do imóvel para o exercício das atividades laborais;</text:span></text:p>
      <text:p text:style-name="P24" loext:marker-style-name="T26"><text:span text:style-name="T23">13.1.2</text:span><text:span text:style-name="T21"> facilitar a atuação das autoridades fazendárias, sanitárias ou trabalhistas que venham a fiscalizar as obrigações legais da </text:span><text:span text:style-name="T23">CESSIONÁRIA</text:span><text:span text:style-name="T21">;</text:span></text:p>
      <text:p text:style-name="P24" loext:marker-style-name="T7"><text:span text:style-name="T23">13.1.3</text:span><text:span text:style-name="T21"> informar, se preciso for, mensalmente, à </text:span><text:span text:style-name="T23">CESSIONÁRIA</text:span><text:span text:style-name="T21"> o valor das despesas de sua responsabilidade, consoante estabelecido nos itens </text:span><text:span text:style-name="T23">4.1.11</text:span><text:span text:style-name="T21"> e </text:span><text:span text:style-name="T23">4.1.12</text:span><text:span text:style-name="T7">;</text:span></text:p>
      <text:p text:style-name="P24" loext:marker-style-name="T7"><text:span text:style-name="T4">13.1.4</text:span><text:span text:style-name="T7"> informar ao CESSIONÁRIO o valor de avaliação do bem cedido cadastrado no </text:span><text:soft-page-break/><text:span text:style-name="T7">Sistema de Gestão Patrimonial de Imóveis-GPI, para fins de estabelecimento do valor mínimo para emissão da apólice de seguro contra danos físicos e materiais no imóvel, conforme item </text:span><text:span text:style-name="T4">4.1.4</text:span><text:span text:style-name="T7">.</text:span></text:p>
      <text:p text:style-name="P16" loext:marker-style-name="T7"/>
      <text:list text:continue-numbering="true" text:style-name="WWNum4">
        <text:list-item>
          <text:p text:style-name="P33"><text:span text:style-name="T23">CLÁUSULA DÉCIMA QUARTA: DISPOSIÇÕES GERAIS</text:span></text:p>
        </text:list-item>
      </text:list>
      <text:p text:style-name="P24" loext:marker-style-name="T26"><text:span text:style-name="T23">14.1</text:span><text:span text:style-name="T21"> As partes, </text:span><text:span text:style-name="T23">CEDENTE</text:span><text:span text:style-name="T21"> e </text:span><text:span text:style-name="T23">CESSIONÁRIO</text:span><text:span text:style-name="T21">, se comprometem a manter sigilo com relação às informações obtidas no desenvolvimento dos objetivos do presente Termo, em conformidade com as disposições contidas na Lei Federal n° 13.709/2018 – Lei Geral de Proteção de Dados Pessoais (LGPD) e no Decreto Estadual n° 6.474/2020</text:span></text:p>
      <text:p text:style-name="P24" loext:marker-style-name="T26"><text:span text:style-name="T23">14.2</text:span><text:span text:style-name="T21"> O </text:span><text:span text:style-name="T23">CESSIONÁRIO</text:span><text:span text:style-name="T21"> fica obrigado a manter, durante toda a vigência do presente Termo, em compatibilidade com as obrigações por ele assumidas, todas as condições de regularidade junto à Receita Federal, à Receita Estadual, ao Fundo de Garantia do Tempo de Serviço (FGTS/CAIXA), ao Tribunal de Contas do Estado do Paraná (TCE/PR) e ao Tribunal Superior do Trabalho (TST).</text:span></text:p>
      <text:p text:style-name="P24" loext:marker-style-name="T26"><text:span text:style-name="T23">14.3</text:span><text:span text:style-name="T21"> As questões decorrentes da execução deste Instrumento, que não possam ser dirimidas administrativamente, serão processadas e julgadas na Justiça Estadual, no Foro de Curitiba/PR (Foro Central da Comarca da Região Metropolitana), com exclusão de qualquer outro, por mais privilegiado que seja.</text:span></text:p>
      <text:p text:style-name="P44" loext:marker-style-name="T21"/>
      <text:p text:style-name="P35" loext:marker-style-name="T2"><text:span text:style-name="T18">Local e data</text:span><text:span text:style-name="T18"/></text:p>
      <text:p text:style-name="P18" loext:marker-style-name="T12"/>
      <text:p text:style-name="P18" loext:marker-style-name="T12"/>
      <text:p text:style-name="P17" loext:marker-style-name="T7"/>
      <text:p text:style-name="P5" loext:marker-style-name="T2"><text:span text:style-name="T12">Assinado eletronicamente</text:span><text:span text:style-name="T12"/></text:p>
      <text:p text:style-name="P5" loext:marker-style-name="T2"><text:span text:style-name="T4">CEDENTE</text:span><text:span text:style-name="T4"/></text:p>
      <text:p text:style-name="P5" loext:marker-style-name="T2"><text:span text:style-name="T4">TITULAR DA SEAP</text:span><text:span text:style-name="T4"/></text:p>
      <text:p text:style-name="P17" loext:marker-style-name="T7"/>
      <text:p text:style-name="P17" loext:marker-style-name="T7"/>
      <text:p text:style-name="P5" loext:marker-style-name="T2"><text:span text:style-name="T7">_________________</text:span><text:span text:style-name="T7"/></text:p>
      <text:p text:style-name="P5" loext:marker-style-name="T2"><text:span text:style-name="T4">CESSIONÁRIO</text:span><text:span text:style-name="T4"/></text:p>
      <text:p text:style-name="P52" loext:marker-style-name="T21"><text:span text:style-name="T4">ALGUMA DAS ENTI</text:span><text:span text:style-name="T23">DADES ABARCADAS NAS ALÍNEAS “A” OU “B”, DO INCISO II DO ART. 10 DA CONSTITUIÇÃO ESTADUAL</text:span></text:p>
      <text:p text:style-name="P37" loext:marker-style-name="T19"/>
      <text:p text:style-name="P39" loext:marker-style-name="T19"/>
      <text:p text:style-name="P39" loext:marker-style-name="T19"/>
      <table:table table:name="Tabela7" table:style-name="Tabela7">
        <table:table-column table:style-name="Tabela7.A"/>
        <table:table-row table:style-name="Tabela7.1">
          <table:table-cell table:style-name="Tabela7.A1" office:value-type="string">
            <text:p text:style-name="P34" loext:marker-style-name="T17"><text:span text:style-name="T17">Nota explicativa n.º 06</text:span><text:span text:style-name="T17"/></text:p>
            <text:p text:style-name="P20" loext:marker-style-name="T7"><text:span text:style-name="T17">(Obs. As notas explicativas são meramente orientativas. Portanto, devem ser </text:span><text:soft-page-break/><text:span text:style-name="T17">excluídas da minuta do termo de permissão que será </text:span><text:span text:style-name="T5">assinado</text:span><text:span text:style-name="T8">)</text:span></text:p>
            <text:p text:style-name="P21" loext:marker-style-name="T8"><text:span text:style-name="T8">Devem ser anexados ao Termo de Cessão de uso os anexos mencionados nas cláusulas 2.2.1, 2.2.2 e 2.2.3, se for o caso.</text:span><text:span text:style-name="T8"/></text:p>
          </table:table-cell>
        </table:table-row>
      </table:table>
      <text:p text:style-name="P46" loext:marker-style-name="T27"/>
      <table:table table:name="Tabela8" table:style-name="Tabela8">
        <table:table-column table:style-name="Tabela8.A"/>
        <table:table-row table:style-name="Tabela8.1">
          <table:table-cell table:style-name="Tabela8.A1" office:value-type="string">
            <text:p text:style-name="P34" loext:marker-style-name="T17"><text:span text:style-name="T17">Nota explicativa n.º 07</text:span><text:span text:style-name="T17"/></text:p>
            <text:p text:style-name="P29" loext:marker-style-name="T21"><text:span text:style-name="T25">(Obs. As notas explicativas são meramente orientativas. Portanto, devem ser excluídas da lista de verificação a ser apensada ao processo)</text:span><text:span text:style-name="T42"/></text:p>
            <text:p text:style-name="P29" loext:marker-style-name="T19"><text:span text:style-name="T22">Recomenda-se que as assinaturas sejam realizadas por meio eletrônico e com assinaturas qualificadas, nos termos do Decreto Estadual n.º 7.304/2021 e do Decreto Estadual n.º 10.086/2022.</text:span><text:span text:style-name="T43"/></text:p>
          </table:table-cell>
        </table:table-row>
      </table:table>
      <text:p text:style-name="P40" loext:marker-style-name="T20"/>
      <text:p text:style-name="P40" loext:marker-style-name="T20"/>
      <text:p text:style-name="P51" loext:marker-style-name="T20"><text:span text:style-name="T20">NENHUM DOCUMENTO DEVERÁ SER IMPRESSO, TODOS DEVEM SER DIGITALIZADOS EM PDF INDIVIDUALMENTE.</text:span><text:span text:style-name="T20"/></text:p>
      <text:p text:style-name="P41" loext:marker-style-name="T20"/>
      <text:p text:style-name="P41" loext:marker-style-name="T20"/>
      <text:p text:style-name="P38" loext:marker-style-name="T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Century Gothic'" svg:font-family="'Calibri, 'Century Gothic''"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Open Sans" fo:font-size="12pt" fo:language="pt" fo:country="BR" style:letter-kerning="false" style:font-name-asian="Open Sans1" style:font-size-asian="12pt" style:language-asian="zh" style:country-asian="CN" style:font-name-complex="Open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Open Sans" fo:font-size="12pt" fo:language="pt" fo:country="BR" style:letter-kerning="false" style:font-name-asian="Open Sans1" style:font-size-asian="12pt" style:language-asian="zh" style:country-asian="CN" style:font-name-complex="Open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Open Sans" fo:font-family="'Open Sans'" style:font-family-generic="roman" style:font-pitch="variable" fo:font-size="12pt" fo:language="pt" fo:country="BR" style:letter-kerning="false" style:font-name-asian="Open Sans1" style:font-family-asian="'Open Sans'" style:font-family-generic-asian="system" style:font-pitch-asian="variable" style:font-size-asian="12pt" style:language-asian="zh" style:country-asian="CN" style:font-name-complex="Open Sans1" style:font-family-complex="'Ope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3"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LO-normal3" loext:linked-style-name="Corpo_20_de_20_texto_20_Char" style:class="text">
      <style:paragraph-properties fo:margin-top="0cm" fo:margin-bottom="0.212cm" style:contextual-spacing="false"/>
      <style:text-properties style:font-size-complex="10.5pt"/>
    </style:style>
    <style:style style:name="List" style:family="paragraph" style:parent-style-name="Text_20_body_20__28_user_29_" style:class="list">
      <style:text-properties style:font-name-asian="Myriad Pro1" style:font-family-asian="'Myriad Pro'"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asian="Myriad Pro1" style:font-family-asian="'Myriad Pro'" style:font-family-generic-asian="system" style:font-pitch-asian="variable"/>
    </style:style>
    <style:style style:name="Heading_20_1" style:display-name="Heading 1" style:family="paragraph" style:parent-style-name="LO-normal3" style:next-style-name="Text_20_body" style:default-outline-level="1" style:list-style-name="" style:class="text">
      <style:paragraph-properties fo:margin-top="0.423cm" fo:margin-bottom="0.212cm" style:contextual-spacing="false" fo:keep-with-next="always"/>
      <style:text-properties style:font-name="Arial1" fo:font-family="Arial" style:font-family-generic="swiss" style:font-pitch="variable" fo:font-size="18pt" fo:font-weight="bold" style:font-name-asian="Microsoft YaHei" style:font-family-asian="'Microsoft YaHei'" style:font-family-generic-asian="system" style:font-pitch-asian="variable" style:font-size-asian="18pt" style:font-weight-asian="bold" style:font-size-complex="18pt" style:font-weight-complex="bold"/>
    </style:style>
    <style:style style:name="Heading_20_2" style:display-name="Heading 2" style:family="paragraph" style:parent-style-name="Title" style:next-style-name="Text_20_body" loext:linked-style-name="Título_20_2_20_Char" style:default-outline-level="2" style:list-style-name="" style:class="text">
      <style:paragraph-properties fo:margin-top="0.423cm" fo:margin-bottom="0.212cm" style:contextual-spacing="false" fo:keep-with-next="always"/>
      <style:text-properties style:font-name="Times New Roman1" fo:font-family="'Times New Roman'" style:font-family-generic="swiss" style:font-pitch="variable" fo:font-size="18pt" fo:letter-spacing="normal"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itle" style:family="paragraph" style:parent-style-name="LO-normal3" style:next-style-name="LO-normal3" style:class="chapter">
      <style:paragraph-properties fo:margin-top="0cm" fo:margin-bottom="0cm" style:contextual-spacing="true"/>
      <style:text-properties style:font-name="Calibri Light" fo:font-family="'Calibri Light'" style:font-family-generic="roman" style:font-pitch="variable" fo:font-size="28pt" fo:letter-spacing="-0.018cm" style:font-name-asian="F" style:font-family-generic-asian="system" style:font-pitch-asian="variable" style:font-size-asian="28pt" style:font-size-complex="25pt"/>
    </style:style>
    <style:style style:name="Heading_20_3" style:display-name="Heading 3" style:family="paragraph" style:parent-style-name="LO-normal3" style:next-style-name="Text_20_body" loext:linked-style-name="Título_20_3_20_Char" style:default-outline-level="3" style:list-style-name="" style:class="text">
      <style:paragraph-properties fo:margin-top="0.247cm" fo:margin-bottom="0.212cm" style:contextual-spacing="false" fo:keep-with-next="always"/>
      <style:text-properties style:font-name="Arial1"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Heading_20_4" style:display-name="Heading 4" style:family="paragraph" style:parent-style-name="LO-normal3" style:next-style-name="LO-normal3"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3" style:next-style-name="LO-normal3"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3" style:next-style-name="LO-normal3"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Open Sans" fo:font-family="'Open Sans'" style:font-family-generic="roman" style:font-pitch="variable" fo:font-size="12pt" fo:language="pt" fo:country="BR" style:letter-kerning="false" style:font-name-asian="Open Sans1" style:font-family-asian="'Open Sans'" style:font-family-generic-asian="system" style:font-pitch-asian="variable" style:font-size-asian="12pt" style:language-asian="zh" style:country-asian="CN" style:font-name-complex="Open Sans1" style:font-family-complex="'Ope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name-asian="Myriad Pro1" style:font-family-asian="'Myriad Pro'" style:font-family-generic-asian="system" style:font-pitch-asian="variable" style:font-style-asian="italic" style:font-style-complex="italic"/>
    </style:style>
    <style:style style:name="Título1" style:family="paragraph" style:parent-style-name="Standard_20__28_user_29_" style:next-style-name="Text_20_body_20__28_user_29_" loext:linked-style-name="Título_20_1_20_Char">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Standard_20__28_user_29_" style:display-name="Standard (user)" style:family="paragraph">
      <style:paragraph-properties fo:margin-top="0cm" fo:margin-bottom="0.353cm" style:contextual-spacing="false" fo:line-height="115%" fo:text-align="start" style:justify-single-word="false" fo:orphans="0" fo:widows="0" fo:hyphenation-ladder-count="no-limit" style:vertical-align="baseline" style:writing-mode="lr-tb"/>
      <style:text-properties style:use-window-font-color="true" loext:opacity="0%" style:font-name="Open Sans" fo:font-family="'Open Sans'"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zh" style:country-asian="CN" style:font-name-complex="Open Sans1" style:font-family-complex="'Ope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and_20_Footer" style:display-name="Header and Footer" style:family="paragraph" style:parent-style-name="LO-normal3" style:class="extra"/>
    <style:style style:name="Footer" style:family="paragraph" style:parent-style-name="Standard_20__28_user_29_" loext:linked-style-name="Rodapé_20_Char" style:class="extra">
      <style:paragraph-properties text:number-lines="false" text:line-number="0">
        <style:tab-stops>
          <style:tab-stop style:position="7.87cm" style:type="center"/>
          <style:tab-stop style:position="15.743cm" style:type="right"/>
        </style:tab-stops>
      </style:paragraph-properties>
    </style:style>
    <style:style style:name="Header" style:family="paragraph" style:parent-style-name="Standard_20__28_user_29_" loext:linked-style-name="Cabeçalho_20_Char" style:class="extra">
      <style:paragraph-properties text:number-lines="false" text:line-number="0">
        <style:tab-stops>
          <style:tab-stop style:position="7.87cm" style:type="center"/>
          <style:tab-stop style:position="15.743cm" style:type="right"/>
        </style:tab-stops>
      </style:paragraph-properties>
    </style:style>
    <style:style style:name="LO-Normal"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Open Sans" fo:font-family="'Open Sans'" style:font-family-generic="roman" style:font-pitch="variable" fo:font-size="12pt" fo:language="pt" fo:country="BR" style:letter-kerning="false" style:font-name-asian="Open Sans1" style:font-family-asian="'Open Sans'" style:font-family-generic-asian="system" style:font-pitch-asian="variable" style:font-size-asian="12pt" style:language-asian="zh" style:country-asian="CN" style:font-name-complex="Open Sans1" style:font-family-complex="'Ope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de_20_nota_20_de_20_rodapé1" style:display-name="Texto de nota de rodapé1" style:family="paragraph" style:parent-style-name="LO-normal3">
      <style:text-properties fo:font-size="10pt" style:font-size-asian="10pt" style:font-size-complex="9pt"/>
    </style:style>
    <style:style style:name="Corpo_20_de_20_texto_20_21" style:display-name="Corpo de texto 21" style:family="paragraph" style:parent-style-name="Standard_20__28_user_29_">
      <style:paragraph-properties fo:margin-top="0.423cm" fo:margin-bottom="0cm" style:contextual-spacing="false" style:line-height-at-least="0.176cm" fo:text-align="justify" style:justify-single-word="false">
        <style:tab-stops>
          <style:tab-stop style:position="2.501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ize-complex="10pt"/>
    </style:style>
    <style:style style:name="Text_20_body_20_indent_20__28_user_29_" style:display-name="Text body indent (user)" style:family="paragraph" style:parent-style-name="Standard_20__28_user_29_">
      <style:paragraph-properties fo:margin-left="0cm" fo:margin-right="0cm" fo:line-height="150%" fo:text-align="justify" style:justify-single-word="false" fo:text-indent="1.251cm" style:auto-text-indent="false"/>
    </style:style>
    <style:style style:name="style3" style:family="paragraph" style:parent-style-name="Standard_20__28_user_29_">
      <style:paragraph-properties fo:margin-top="0.494cm" fo:margin-bottom="0.494cm" style:contextual-spacing="false"/>
    </style:style>
    <style:style style:name="LO-Normal1"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Calibri, 'Century Gothic'" style:font-family-asian="'Calibri, 'Century Gothic''"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3"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LO-normal3">
      <style:paragraph-properties fo:margin-left="1.27cm" fo:margin-right="0cm" fo:text-indent="0cm" style:auto-text-indent="false"/>
      <style:text-properties style:font-size-complex="10.5pt"/>
    </style:style>
    <style:style style:name="Normal_20__28_Web_29_" style:display-name="Normal (Web)" style:family="paragraph" style:parent-style-name="LO-normal3">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ou-paragraph" style:family="paragraph" style:parent-style-name="LO-normal3">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LO-normal3">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textbody" style:family="paragraph" style:parent-style-name="LO-normal3">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Arial" fo:font-family="Arial"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Open Sans" fo:font-family="'Open Sans'" style:font-family-generic="roman" style:font-pitch="variable" fo:font-size="10pt" fo:language="pt" fo:country="BR" style:letter-kerning="false" style:font-name-asian="Open Sans1" style:font-family-asian="'Open Sans'" style:font-family-generic-asian="system" style:font-pitch-asian="variable" style:font-size-asian="10pt" style:language-asian="zh" style:country-asian="CN" style:font-name-complex="Open Sans1" style:font-family-complex="'Open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282cm" style:contextual-spacing="false" fo:line-height="108%"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ulo_20_-_20_N1" style:display-name="Titulo - N1" style:family="paragraph" style:parent-style-name="Heading_20_1">
      <style:text-properties style:font-name-complex="Arial2" style:font-family-complex="Arial" style:font-family-generic-complex="system" style:font-pitch-complex="variable"/>
    </style:style>
    <style:style style:name="Body_20_Text_20_Indent_20_3" style:display-name="Body Text Indent 3" style:family="paragraph" style:parent-style-name="LO-normal3" loext:linked-style-name="Recuo_20_de_20_corpo_20_de_20_texto_20_3_20_Char">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size-complex="7pt"/>
    </style:style>
    <style:style style:name="Plain_20_Text" style:display-name="Plain Text" style:family="paragraph" style:parent-style-name="LO-normal3" loext:linked-style-name="Texto_20_sem_20_Formatação_20_Char">
      <style:paragraph-properties fo:orphans="2" fo:widows="2" fo:hyphenation-ladder-count="no-limit" style:vertical-align="auto"/>
      <style:text-properties style:font-name="Courier New" fo:font-family="'Courier New'" style:font-family-generic="roman" style:font-pitch="variable" fo:font-size="10pt" style:letter-kerning="false"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western" style:family="paragraph" style:parent-style-name="LO-normal3">
      <style:paragraph-properties fo:margin-top="0.494cm" fo:margin-bottom="0.21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LO-normal3" loext:linked-style-name="Texto_20_de_20_comentário_20_Char">
      <style:text-properties fo:font-size="10pt" style:font-size-asian="10pt" style:font-size-complex="9pt"/>
    </style:style>
    <style:style style:name="Subtitle" style:family="paragraph" style:parent-style-name="LO-normal3" style:next-style-name="LO-normal3"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style:font-name="Myriad Pro" fo:font-family="'Myriad Pro'" style:font-family-generic="roman" style:font-pitch="variable" fo:font-size="12pt" style:font-name-asian="Myriad Pro1" style:font-family-asian="'Myriad Pro'" style:font-family-generic-asian="system" style:font-pitch-asian="variable" style:font-size-asian="12pt" style:font-name-complex="Myriad Pro1" style:font-family-complex="'Myriad Pro'" style:font-family-generic-complex="system"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3ztrue1234567" style:family="text"/>
    <style:style style:name="WW-WW8Num3ztrue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Absatz-Standardschriftart111111111111111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Marca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Âncora_20_de_20_nota_20_de_20_rodapé" style:display-name="Âncora de nota de rodapé" style:family="text">
      <style:text-properties style:text-position="super 58%"/>
    </style:style>
    <style:style style:name="Âncora_20_de_20_nota_20_de_20_fim" style:display-name="Âncora de nota de fim" style:family="text">
      <style:text-properties style:text-position="super 58%"/>
    </style:style>
    <style:style style:name="Hyperlink1" style:family="text">
      <style:text-properties fo:color="#000080" loext:opacity="100%" style:text-underline-style="solid" style:text-underline-width="auto" style:text-underline-color="font-color"/>
    </style:style>
    <style:style style:name="Footnote_20_Characters" style:display-name="Footnote Characters" style:family="text" style:parent-style-name="Default_20_Paragraph_20_Fon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HiperlinkVisitado1" style:family="text">
      <style:text-properties fo:color="#80000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Arial" fo:font-family="Arial" style:font-family-generic="roman" style:font-pitch="variable" fo:font-size="18pt" fo:font-weight="bold" style:letter-kerning="true" style:font-name-asian="Microsoft YaHei" style:font-family-asian="'Microsoft YaHei'" style:font-family-generic-asian="system" style:font-pitch-asian="variable" style:font-size-asian="18pt" style:font-weight-asian="bold" style:font-size-complex="18pt" style:font-weight-complex="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letter-kerning="true"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4pt" fo:font-weight="bold" style:letter-kerning="true" style:font-name-asian="Microsoft YaHei" style:font-family-asian="'Microsoft YaHei'" style:font-family-generic-asian="system" style:font-pitch-asian="variable" style:font-size-asian="14pt" style:font-weight-asian="bold" style:font-size-complex="14pt" style:font-weight-complex="bold"/>
    </style:style>
    <style:style style:name="Titulo_20_-_20_N1_20_Char" style:display-name="Titulo - N1 Char" style:family="text" style:parent-style-name="Título_20_1_20_Char">
      <style:text-properties style:font-name="Arial" fo:font-family="Arial" style:font-family-generic="roman" style:font-pitch="variable" fo:font-size="18pt" fo:font-weight="bold" style:letter-kerning="true" style:font-name-asian="Microsoft YaHei" style:font-family-asian="'Microsoft YaHei'"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Corpo_20_de_20_texto_20_Char" style:display-name="Corpo de texto Char" style:family="text" style:parent-style-name="Default_20_Paragraph_20_Font">
      <style:text-properties style:font-size-complex="10.5pt"/>
    </style:style>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size-complex="25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letter-kerning="true" style:font-size-asian="8pt" style:font-size-complex="7pt"/>
    </style:style>
    <style:style style:name="markedcontent" style:family="text" style:parent-style-name="Default_20_Paragraph_20_Font"/>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fo:font-size="10pt" style:letter-kerning="false"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Fonte_20_parág._20_padrão1" style:display-name="Fonte parág. padrão1"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comentário_20_Char" style:display-name="Texto de comentário Char" style:family="text" style:parent-style-name="Default_20_Paragraph_20_Font">
      <style:text-properties fo:font-size="10pt" style:font-size-asian="10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style style:name="ListLabel_20_2" style:display-name="ListLabel 2"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 style:display-name="ListLabel 3"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 loext:num-list-format="%1%.%2%.%3%" style:num-format="1" text:start-value="2"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style:list-level-properties text:list-level-position-and-space-mode="label-alignment">
          <style:list-level-label-alignment text:label-followed-by="listtab"/>
        </style:list-level-properties>
      </text:list-level-style-number>
      <text:list-level-style-number text:level="3" text:style-name="ListLabel_20_21" style:num-format="1">
        <style:list-level-properties text:list-level-position-and-space-mode="label-alignment">
          <style:list-level-label-alignment text:label-followed-by="listtab"/>
        </style:list-level-properties>
      </text:list-level-style-number>
      <text:list-level-style-number text:level="4" text:style-name="ListLabel_20_22" style:num-format="1">
        <style:list-level-properties text:list-level-position-and-space-mode="label-alignment">
          <style:list-level-label-alignment text:label-followed-by="listtab"/>
        </style:list-level-properties>
      </text:list-level-style-number>
      <text:list-level-style-number text:level="5" text:style-name="ListLabel_20_23" style:num-format="1">
        <style:list-level-properties text:list-level-position-and-space-mode="label-alignment">
          <style:list-level-label-alignment text:label-followed-by="listtab"/>
        </style:list-level-properties>
      </text:list-level-style-number>
      <text:list-level-style-number text:level="6" text:style-name="ListLabel_20_24" style:num-format="1">
        <style:list-level-properties text:list-level-position-and-space-mode="label-alignment">
          <style:list-level-label-alignment text:label-followed-by="listtab"/>
        </style:list-level-properties>
      </text:list-level-style-number>
      <text:list-level-style-number text:level="7" text:style-name="ListLabel_20_25" style:num-format="1">
        <style:list-level-properties text:list-level-position-and-space-mode="label-alignment">
          <style:list-level-label-alignment text:label-followed-by="listtab"/>
        </style:list-level-properties>
      </text:list-level-style-number>
      <text:list-level-style-number text:level="8" text:style-name="ListLabel_20_26" style:num-format="1">
        <style:list-level-properties text:list-level-position-and-space-mode="label-alignment">
          <style:list-level-label-alignment text:label-followed-by="listtab"/>
        </style:list-level-properties>
      </text:list-level-style-number>
      <text:list-level-style-number text:level="9" text:style-name="ListLabel_20_27"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text:style-name="ListLabel_20_29" style:num-format="1">
        <style:list-level-properties text:list-level-position-and-space-mode="label-alignment">
          <style:list-level-label-alignment text:label-followed-by="listtab"/>
        </style:list-level-properties>
      </text:list-level-style-number>
      <text:list-level-style-number text:level="3" text:style-name="ListLabel_20_30" style:num-format="1">
        <style:list-level-properties text:list-level-position-and-space-mode="label-alignment">
          <style:list-level-label-alignment text:label-followed-by="listtab"/>
        </style:list-level-properties>
      </text:list-level-style-number>
      <text:list-level-style-number text:level="4" text:style-name="ListLabel_20_31" style:num-format="1">
        <style:list-level-properties text:list-level-position-and-space-mode="label-alignment">
          <style:list-level-label-alignment text:label-followed-by="listtab"/>
        </style:list-level-properties>
      </text:list-level-style-number>
      <text:list-level-style-number text:level="5" text:style-name="ListLabel_20_32" style:num-format="1">
        <style:list-level-properties text:list-level-position-and-space-mode="label-alignment">
          <style:list-level-label-alignment text:label-followed-by="listtab"/>
        </style:list-level-properties>
      </text:list-level-style-number>
      <text:list-level-style-number text:level="6" text:style-name="ListLabel_20_33" style:num-format="1">
        <style:list-level-properties text:list-level-position-and-space-mode="label-alignment">
          <style:list-level-label-alignment text:label-followed-by="listtab"/>
        </style:list-level-properties>
      </text:list-level-style-number>
      <text:list-level-style-number text:level="7" text:style-name="ListLabel_20_34" style:num-format="1">
        <style:list-level-properties text:list-level-position-and-space-mode="label-alignment">
          <style:list-level-label-alignment text:label-followed-by="listtab"/>
        </style:list-level-properties>
      </text:list-level-style-number>
      <text:list-level-style-number text:level="8" text:style-name="ListLabel_20_35" style:num-format="1">
        <style:list-level-properties text:list-level-position-and-space-mode="label-alignment">
          <style:list-level-label-alignment text:label-followed-by="listtab"/>
        </style:list-level-properties>
      </text:list-level-style-number>
      <text:list-level-style-number text:level="9" text:style-name="ListLabel_20_36"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5.535cm" fo:margin-left="-0.018cm" fo:margin-top="0cm" fo:margin-bottom="0cm" table:align="left" style:writing-mode="page"/>
    </style:style>
    <style:style style:name="Tabela9.A" style:family="table-column">
      <style:table-column-properties style:column-width="4.113cm"/>
    </style:style>
    <style:style style:name="Tabela9.B" style:family="table-column">
      <style:table-column-properties style:column-width="11.419cm"/>
    </style:style>
    <style:style style:name="Tabela9.1" style:family="table-row">
      <style:table-row-properties style:min-row-height="2.953cm" fo:keep-together="auto"/>
    </style:style>
    <style:style style:name="Tabela9.A1" style:family="table-cell">
      <style:table-cell-properties fo:background-color="transparent" fo:padding-left="0.191cm" fo:padding-right="0.191cm" fo:padding-top="0cm" fo:padding-bottom="0cm" fo:border="none">
        <style:background-image/>
      </style:table-cell-properties>
    </style:style>
    <style:style style:name="Tabela9.B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LO-normal3">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keep-with-next="auto">
        <style:tab-stops>
          <style:tab-stop style:position="7.87cm" style:type="center"/>
          <style:tab-stop style:position="15.743cm" style:type="right"/>
        </style:tab-stops>
      </style:paragraph-properties>
      <style:text-properties fo:font-variant="normal" fo:text-transform="none" fo:color="#000000" loext:opacity="100%" style:text-line-through-style="none" style:text-line-through-type="none" style:text-position="0% 100%" style:font-name="Open Sans" fo:font-size="12pt" fo:font-style="normal" style:text-underline-style="none" fo:font-weight="normal" fo:background-color="transparent" style:font-name-asian="Open Sans1" style:font-size-asian="12pt" style:font-style-asian="normal" style:font-weight-asian="normal" style:font-name-complex="Open Sans1" style:font-size-complex="12pt"/>
    </style:style>
    <style:style style:name="MP2" style:family="paragraph" style:parent-style-name="LO-normal3">
      <loext:graphic-properties draw:fill="none" draw:fill-color="#ffffff"/>
      <style:paragraph-properties fo:margin-left="0cm" fo:margin-right="0cm" fo:margin-top="0cm" fo:margin-bottom="0.353cm" style:contextual-spacing="false" fo:line-height="115%" fo:text-align="center" style:justify-single-word="false" fo:keep-together="auto" fo:orphans="0" fo:widows="0" fo:text-indent="0cm" style:auto-text-indent="false" fo:background-color="transparent" fo:keep-with-next="auto">
        <style:tab-stops>
          <style:tab-stop style:position="7.87cm" style:type="center"/>
          <style:tab-stop style:position="15.743cm" style:type="right"/>
        </style:tab-stops>
      </style:paragraph-properties>
      <style:text-properties fo:font-variant="normal" fo:text-transform="none" fo:color="#000000" loext:opacity="100%" style:text-line-through-style="none" style:text-line-through-type="none" style:text-position="0% 100%" style:font-name="Open Sans" fo:font-size="12pt" fo:font-style="normal" style:text-underline-style="none" fo:font-weight="normal" fo:background-color="transparent" style:font-name-asian="Open Sans1" style:font-size-asian="12pt" style:font-style-asian="normal" style:font-weight-asian="normal" style:font-name-complex="Open Sans1" style:font-size-complex="12pt"/>
    </style:style>
    <style:style style:name="MP3" style:family="paragraph" style:parent-style-name="LO-normal3">
      <loext:graphic-properties draw:fill="none" draw:fill-color="#ffffff"/>
      <style:paragraph-properties fo:margin-left="0cm" fo:margin-right="0cm" fo:margin-top="0cm" fo:margin-bottom="0.353cm" style:contextual-spacing="false" fo:line-height="115%" fo:text-align="center" style:justify-single-word="false" fo:keep-together="auto" fo:orphans="0" fo:widows="0" fo:text-indent="0cm" style:auto-text-indent="false" fo:background-color="transparent" fo:keep-with-next="auto">
        <style:tab-stops>
          <style:tab-stop style:position="7.87cm" style:type="center"/>
          <style:tab-stop style:position="15.743cm" style:type="right"/>
        </style:tab-stops>
      </style:paragraph-properties>
    </style:style>
    <style:style style:name="MP4" style:family="paragraph" style:parent-style-name="LO-normal3">
      <style:paragraph-properties fo:orphans="0" fo:widows="0"/>
    </style:style>
    <style:style style:name="MP5" style:family="paragraph" style:parent-style-name="LO-normal3">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keep-with-next="auto">
        <style:tab-stops>
          <style:tab-stop style:position="7.87cm" style:type="center"/>
          <style:tab-stop style:position="15.743cm" style:type="right"/>
        </style:tab-stops>
      </style:paragraph-properties>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2" style:font-size-asian="7pt" style:font-style-asian="normal" style:font-weight-asian="normal" style:font-name-complex="Arial2" style:font-size-complex="7pt"/>
    </style:style>
    <style:style style:name="MP6" style:family="paragraph" style:parent-style-name="LO-normal3">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keep-with-next="auto">
        <style:tab-stops>
          <style:tab-stop style:position="7.87cm" style:type="center"/>
          <style:tab-stop style:position="15.743cm" style:type="right"/>
        </style:tab-stops>
      </style:paragraph-properties>
    </style:style>
    <style:style style:name="MP7" style:family="paragraph" style:parent-style-name="LO-normal3">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keep-with-next="auto">
        <style:tab-stops>
          <style:tab-stop style:position="0.501cm"/>
        </style:tab-stops>
      </style:paragraph-properties>
    </style:style>
    <style:style style:name="MT1" style:family="text">
      <style:text-properties fo:font-variant="normal" fo:text-transform="none" fo:color="#000000" loext:opacity="100%" style:text-line-through-style="none" style:text-line-through-type="none" style:text-position="0% 100%" style:font-name="Open Sans" fo:font-size="12pt" fo:font-style="normal" style:text-underline-style="none" fo:font-weight="normal" fo:background-color="transparent" loext:char-shading-value="0" style:font-name-asian="Open Sans1" style:font-size-asian="12pt" style:font-style-asian="normal" style:font-weight-asian="normal" style:font-name-complex="Open Sans1" style:font-size-complex="12pt"/>
    </style:style>
    <style:style style:name="M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MT3"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2" style:font-size-asian="7pt" style:font-style-asian="normal" style:font-weight-asian="normal" style:font-name-complex="Arial2" style:font-size-complex="7pt"/>
    </style:style>
    <style:style style:name="MT4" style:family="text">
      <style:text-properties style:font-name="Arial" fo:font-size="7pt" style:font-name-asian="Arial2" style:font-size-asian="7pt"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page-layout style:name="Mpm1">
      <style:page-layout-properties fo:page-width="21.001cm" fo:page-height="29.7cm" style:num-format="1" style:print-orientation="portrait" fo:margin-top="1.191cm" fo:margin-bottom="0.87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1cm" fo:margin-left="0cm" fo:margin-right="0cm" fo:margin-bottom="1.709cm" style:dynamic-spacing="true"/>
      </style:header-style>
      <style:footer-style>
        <style:header-footer-properties fo:min-height="1.131cm" fo:margin-left="0cm" fo:margin-right="0cm" fo:margin-top="1.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able:table table:name="Tabela9" table:style-name="Tabela9">
          <table:table-column table:style-name="Tabela9.A"/>
          <table:table-column table:style-name="Tabela9.B"/>
          <table:table-row table:style-name="Tabela9.1">
            <table:table-cell table:style-name="Tabela9.A1" office:value-type="string">
              <text:p text:style-name="MP2" loext:marker-style-name="MT1"><draw:frame draw:style-name="Mfr1" draw:name="image1.jpg" text:anchor-type="char" svg:x="0.302cm" svg:y="-0.526cm" svg:width="2.865cm" svg:height="3.291cm" draw:z-index="11"><draw:image xlink:href="Pictures/100000000000018B000001D8C624C223DE28EF19.jpg" xlink:type="simple" xlink:show="embed" xlink:actuate="onLoad" draw:mime-type="image/jpeg"/></draw:frame></text:p>
            </table:table-cell>
            <table:table-cell table:style-name="Tabela9.B1" office:value-type="string">
              <text:p text:style-name="MP3" loext:marker-style-name="MT2"><text:span text:style-name="MT2">GOVERNO DO ESTADO DO PARANÁ</text:span><text:span text:style-name="MT2"/></text:p>
              <text:p text:style-name="MP3" loext:marker-style-name="MT2"><text:span text:style-name="MT2">PROCURADORIA GERAL DO ESTADO</text:span><text:span text:style-name="MT2"/></text:p>
              <text:p text:style-name="MP4"/>
              <text:p text:style-name="MP4"/>
            </table:table-cell>
          </table:table-row>
        </table:table>
        <text:p text:style-name="MP1" loext:marker-style-name="MT1"/>
      </style:header>
      <style:footer>
        <text:p text:style-name="MP5" loext:marker-style-name="MT3"/>
        <text:p text:style-name="MP6" loext:marker-style-name="MT3"><text:span text:style-name="MT3">Procuradoria-Geral do Estado do Paraná</text:span><text:span text:style-name="MT3"/></text:p>
        <text:p text:style-name="MP7" loext:marker-style-name="MT3"><text:span text:style-name="MT3">Minuta Padronizada para CESSÃO DE USO DE BEM IMÓVEL – com objeto definido – Lei Federal n.º 14.133, de 2021 – Decreto Estadual <text:s text:c="9"/>n.º 10.086, de 2022 – Decreto nº 4.120/2016 </text:span><text:span text:style-name="MT3"/></text:p>
        <text:p text:style-name="MP7" loext:marker-style-name="MT3"><text:span text:style-name="MT3">Atualização: </text:span><text:span text:style-name="MT4">abril</text:span><text:span text:style-name="MT3"> de 202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00:14:00</meta:creation-date>
    <meta:initial-creator>Laucymara</meta:initial-creator>
    <dc:language>pt-BR</dc:language>
    <dc:date>2024-04-04T18:01:20</dc:date>
    <meta:editing-cycles>1</meta:editing-cycles>
    <meta:editing-duration>PT11M</meta:editing-duration>
    <meta:generator>LibreOffice/7.5.7.1$Windows_X86_64 LibreOffice_project/47eb0cf7efbacdee9b19ae25d6752381ede23126</meta:generator>
    <meta:document-statistic meta:table-count="9" meta:image-count="1" meta:object-count="0" meta:page-count="12" meta:paragraph-count="152" meta:word-count="3443" meta:character-count="22341" meta:non-whitespace-character-count="1901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