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B00000122553551EA1FEA4B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quo" svg:font-family="quo" style:font-family-generic="roman" style:font-pitch="variable"/>
    <style:font-face style:name="quo1" svg:font-family="quo" style:font-family-generic="system" style:font-pitch="variable"/>
  </office:font-face-decls>
  <office:automatic-styles>
    <style:style style:name="P1" style:family="paragraph" style:parent-style-name="Frame_20_contents">
      <style:paragraph-properties fo:margin-left="0cm" fo:margin-right="0cm" fo:margin-top="0cm" fo:margin-bottom="0cm" style:contextual-spacing="false" fo:line-height="0.423cm" fo:text-align="justify" style:justify-single-word="false" fo:text-indent="0cm" style:auto-text-indent="false"/>
    </style:style>
    <style:style style:name="P2" style:family="paragraph" style:parent-style-name="Frame_20_contents">
      <style:paragraph-properties fo:margin-left="-0.014cm" fo:margin-right="0cm" fo:margin-top="0cm" fo:margin-bottom="0.097cm" style:contextual-spacing="false" fo:line-height="0.423cm" fo:text-align="justify" style:justify-single-word="false" fo:text-indent="-0.028cm" style:auto-text-indent="false"/>
    </style:style>
    <style:style style:name="P3" style:family="paragraph" style:parent-style-name="Frame_20_contents">
      <style:paragraph-properties fo:margin-left="-0.014cm" fo:margin-right="0cm" fo:margin-top="0cm" fo:margin-bottom="0.097cm" style:contextual-spacing="false" fo:line-height="0.423cm" fo:text-align="justify" style:justify-single-word="false" fo:text-indent="-0.014cm" style:auto-text-indent="false"/>
    </style:style>
    <style:style style:name="P4"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5" style:family="paragraph" style:parent-style-name="Frame_20_contents">
      <style:paragraph-properties fo:margin-left="0cm" fo:margin-right="0cm" fo:margin-top="0cm" fo:margin-bottom="0.212cm" style:contextual-spacing="false" fo:line-height="0.476cm" fo:text-align="justify" style:justify-single-word="false" fo:text-indent="0cm" style:auto-text-indent="false"/>
    </style:style>
    <style:style style:name="P6" style:family="paragraph" style:parent-style-name="Frame_20_contents">
      <style:paragraph-properties fo:margin-left="-0.014cm" fo:margin-right="0cm" fo:margin-top="0cm" fo:margin-bottom="0.212cm" style:contextual-spacing="false" fo:line-height="0.476cm" fo:text-align="justify" style:justify-single-word="false" fo:text-indent="-0.028cm" style:auto-text-indent="false"/>
    </style:style>
    <style:style style:name="P7" style:family="paragraph" style:parent-style-name="Frame_20_contents">
      <style:paragraph-properties fo:margin-left="0cm" fo:margin-right="0cm" fo:margin-top="0cm" fo:margin-bottom="0.097cm" style:contextual-spacing="false" fo:line-height="0.423cm" fo:text-align="justify" style:justify-single-word="false" fo:text-indent="0cm" style:auto-text-indent="false"/>
      <style:text-properties fo:color="#000000" loext:opacity="100%"/>
    </style:style>
    <style:style style:name="P8" style:family="paragraph" style:parent-style-name="Frame_20_contents">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style>
    <style:style style:name="P9" style:family="paragraph" style:parent-style-name="Frame_20_contents">
      <style:paragraph-properties fo:margin-left="-0.014cm" fo:margin-right="0cm" fo:margin-top="0cm" fo:margin-bottom="0.097cm" style:contextual-spacing="false" fo:line-height="0.423cm" fo:text-align="justify" style:justify-single-word="false" fo:text-indent="-0.028cm" style:auto-text-indent="false"/>
      <style:text-properties fo:color="#000000" loext:opacity="100%"/>
    </style:style>
    <style:style style:name="P10"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style>
    <style:style style:name="P11" style:family="paragraph" style:parent-style-name="Frame_20_contents">
      <style:paragraph-properties fo:margin-left="-0.014cm" fo:margin-right="0cm" fo:margin-top="0cm" fo:margin-bottom="0.212cm" style:contextual-spacing="false" fo:line-height="0.476cm" fo:text-align="justify" style:justify-single-word="false" fo:text-indent="-0.028cm" style:auto-text-indent="false"/>
      <style:text-properties fo:color="#000000" loext:opacity="100%"/>
    </style:style>
    <style:style style:name="P12" style:family="paragraph" style:parent-style-name="Frame_20_contents">
      <style:paragraph-properties fo:margin-left="-0.014cm" fo:margin-right="0cm" fo:margin-top="0cm" fo:margin-bottom="0.212cm" style:contextual-spacing="false" fo:line-height="0.476cm" fo:text-align="justify" style:justify-single-word="false" fo:text-indent="-0.028cm" style:auto-text-indent="false"/>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fo:background-color="#ffff00"/>
    </style:style>
    <style:style style:name="P13" style:family="paragraph" style:parent-style-name="LO-normal1" style:master-page-name="Standard">
      <loext:graphic-properties draw:fill="none" draw:fill-color="#ffffff"/>
      <style:paragraph-properties fo:margin-left="6.045cm" fo:margin-right="0.864cm" fo:margin-top="0.166cm" fo:margin-bottom="0cm" style:contextual-spacing="false" fo:line-height="100%" fo:text-align="center" style:justify-single-word="false" fo:keep-together="auto" fo:orphans="2" fo:widows="2" fo:text-indent="-5.491cm" style:auto-text-indent="false" style:page-number="1" fo:break-before="auto" fo:break-after="auto" fo:background-color="transparent" fo:keep-with-next="auto">
        <style:tab-stops>
          <style:tab-stop style:position="8.329cm"/>
        </style:tab-stops>
      </style:paragraph-properties>
    </style:style>
    <style:style style:name="P14"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style>
    <style:style style:name="P15"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16" style:family="paragraph" style:parent-style-name="LO-normal1">
      <loext:graphic-properties draw:fill="none" draw:fill-color="#ffffff"/>
      <style:paragraph-properties fo:margin-left="3.701cm" fo:margin-right="0cm" fo:margin-top="0cm" fo:margin-bottom="0cm" style:contextual-spacing="false" fo:line-height="100%" fo:text-align="end" style:justify-single-word="false" fo:keep-together="auto" fo:orphans="0" fo:widows="0" fo:text-indent="0cm" style:auto-text-indent="false" fo:background-color="transparent" fo:padding="0cm" fo:border="0.51pt solid #000000" style:shadow="none" fo:keep-with-next="auto">
        <style:tab-stops>
          <style:tab-stop style:position="5.452cm"/>
          <style:tab-stop style:position="11.201cm" style:type="center"/>
          <style:tab-stop style:position="18.701cm" style:type="right"/>
        </style:tab-stops>
      </style:paragraph-properties>
    </style:style>
    <style:style style:name="P17"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18" style:family="paragraph" style:parent-style-name="LO-normal1">
      <loext:graphic-properties draw:fill="none" draw:fill-color="#ffffff"/>
      <style:paragraph-properties fo:margin-left="6.045cm" fo:margin-right="0.864cm" fo:margin-top="0.166cm" fo:margin-bottom="0cm" style:contextual-spacing="false" fo:line-height="100%" fo:text-align="center" style:justify-single-word="false" fo:keep-together="auto" fo:orphans="2" fo:widows="2" fo:text-indent="-5.491cm" style:auto-text-indent="false" fo:break-before="auto" fo:break-after="auto" fo:background-color="transparent" fo:keep-with-next="auto">
        <style:tab-stops>
          <style:tab-stop style:position="8.32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9"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0"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21" style:family="paragraph" style:parent-style-name="LO-normal1">
      <loext:graphic-properties draw:fill="none" draw:fill-color="#ffffff"/>
      <style:paragraph-properties fo:margin-left="7.001cm" fo:margin-right="0cm" fo:margin-top="0cm" fo:margin-bottom="0.494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2"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23"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4" style:family="paragraph" style:parent-style-name="LO-normal1">
      <loext:graphic-properties draw:fill="none" draw:fill-color="#ffffff"/>
      <style:paragraph-properties fo:margin-left="0cm" fo:margin-right="0cm" fo:margin-top="0cm" fo:margin-bottom="0.353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5"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6"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27" style:family="paragraph" style:parent-style-name="LO-normal1">
      <loext:graphic-properties draw:fill="none" draw:fill-color="#ffffff"/>
      <style:paragraph-properties fo:margin-left="7.001cm" fo:margin-right="0cm" fo:margin-top="0cm" fo:margin-bottom="0.494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8"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9" style:family="paragraph" style:parent-style-name="LO-normal1" style:list-style-name="WWNum1">
      <loext:graphic-properties draw:fill="none" draw:fill-color="#ffffff"/>
      <style:paragraph-properties fo:margin-left="1.501cm" fo:margin-right="0cm" fo:margin-top="0cm" fo:margin-bottom="0cm" style:contextual-spacing="false" fo:line-height="115%" fo:text-align="justify" style:justify-single-word="false" fo:keep-together="auto" fo:orphans="2" fo:widows="2" fo:text-indent="-0.501cm" style:auto-text-indent="false" fo:break-before="auto" fo:break-after="auto" fo:background-color="transparent" fo:keep-with-next="auto"/>
    </style:style>
    <style:style style:name="P30" style:family="paragraph" style:parent-style-name="LO-normal1" style:list-style-name="WWNum1">
      <loext:graphic-properties draw:fill="none" draw:fill-color="#ffffff"/>
      <style:paragraph-properties fo:margin-left="1.501cm" fo:margin-right="0cm" fo:margin-top="0cm" fo:margin-bottom="0.212cm" style:contextual-spacing="false" fo:line-height="115%" fo:text-align="justify" style:justify-single-word="false" fo:keep-together="auto" fo:orphans="2" fo:widows="2" fo:text-indent="-0.501cm" style:auto-text-indent="false" fo:break-before="auto" fo:break-after="auto" fo:background-color="transparent" fo:keep-with-next="auto"/>
    </style:style>
    <style:style style:name="P31" style:family="paragraph">
      <loext:graphic-properties draw:fill="solid" draw:fill-color="#ffff00"/>
      <style:paragraph-properties fo:text-align="start"/>
      <style:text-properties fo:color="#000000" loext:opacity="100%" loext:color-lum-mod="100%" loext:color-lum-off="0%" fo:font-size="18pt"/>
    </style:style>
    <style:style style:name="P32" style:family="paragraph">
      <loext:graphic-properties draw:fill="none"/>
      <style:paragraph-properties fo:text-align="start"/>
      <style:text-properties fo:color="#000000" loext:opacity="100%" loext:color-lum-mod="100%" loext:color-lum-off="0%" fo:font-size="18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6"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8"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9"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fo:background-color="#ffff00"/>
    </style:style>
    <style:style style:name="T10"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fo:background-color="#ffff00"/>
    </style:style>
    <style:style style:name="T11"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style>
    <style:style style:name="T12"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3"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4"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T15"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T18"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9"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20" style:family="text">
      <style:text-properties style:font-name="Arial" fo:font-size="11pt" fo:font-weight="bold" style:font-name-asian="Arial1" style:font-size-asian="11pt" style:font-weight-asian="bold" style:font-name-complex="Arial1" style:font-size-complex="11pt"/>
    </style:style>
    <style:style style:name="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loext:decorative="false"/>
    </style:style>
    <style:style style:name="gr1" style:family="graphic" style:parent-style-name="Frame">
      <style:graphic-properties draw:stroke="solid" svg:stroke-width="0.026cm" svg:stroke-color="#000000" draw:stroke-linejoin="round" draw:fill="solid" draw:fill-color="#ffff00" draw:textarea-vertical-align="middle" draw:auto-grow-height="false" fo:min-height="9.541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round" draw:fill="solid" draw:fill-color="#ffff00" draw:textarea-vertical-align="middle" draw:auto-grow-height="false" fo:min-height="12.042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draw:fill="solid" draw:fill-color="#ffff00" draw:textarea-vertical-align="middle" draw:auto-grow-height="false" fo:min-height="2.914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solid" draw:fill-color="#ffff00" draw:textarea-vertical-align="middle" draw:auto-grow-height="false" fo:min-height="2.859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text:span text:style-name="T1">MINUTA DE ANTEPROJETO DE LEI</text:span><text:span text:style-name="T1"/></text:p>
      <text:p text:style-name="P18" loext:marker-style-name="T1"/>
      <text:p text:style-name="P18" loext:marker-style-name="T1"/>
      <text:p text:style-name="P27" loext:marker-style-name="T4"><text:span text:style-name="T2">Súmula:</text:span><text:span text:style-name="T4"> Autoriza o Poder Executivo a efetuar a Doação, ao</text:span><text:span text:style-name="T2"> (</text:span><text:span text:style-name="T3">XXXXX)</text:span><text:span text:style-name="T4">, do(s) imóvel(eis) que especifica.</text:span></text:p>
      <text:p text:style-name="P19" loext:marker-style-name="T4"/>
      <text:p text:style-name="P28" loext:marker-style-name="T4"><text:span text:style-name="T4">A ASSEMBLEIA LEGISLATIVA DO ESTADO DO PARANÁ decretou e eu sanciono a seguinte Lei:</text:span><text:span text:style-name="T4"/></text:p>
      <text:p text:style-name="P19" loext:marker-style-name="T4"/>
      <text:p text:style-name="P28" loext:marker-style-name="T4"><text:span text:style-name="T2">Art. 1°</text:span><text:span text:style-name="T4"> Autoriza o Poder Executivo a efetuar a doação ao (à) </text:span><text:span text:style-name="T3">(identificação da União, Estado, Distrito Federal ou Município, ou seus entes da Administração direta ou indireta, desde que, neste último caso não explore atividade econômica, nos termos do art. 147 da CE/PR)</text:span><text:span text:style-name="T4">, </text:span><text:span text:style-name="T5">(</text:span><text:span text:style-name="T3">qualificação completa do beneficiário)</text:span><text:span text:style-name="T2">,</text:span><text:span text:style-name="T4"> do imóvel localizado na Rua/Av. </text:span><text:span text:style-name="T3">(XXXXX)</text:span><text:span text:style-name="T4">, nº. </text:span><text:span text:style-name="T3">(XXXXX)</text:span><text:span text:style-name="T4">, bairro </text:span><text:span text:style-name="T3">(XXXXX)</text:span><text:span text:style-name="T4">, município </text:span><text:span text:style-name="T3">(XXXXX)</text:span><text:span text:style-name="T4">, CEP </text:span><text:span text:style-name="T3">(XXXXX)</text:span><text:span text:style-name="T4">, registrado sob a matrícula nº </text:span><text:span text:style-name="T3">(XXXXX)</text:span><text:span text:style-name="T4">, do </text:span><text:span text:style-name="T3">(Cartório em que se encontra o registro)</text:span><text:span text:style-name="T4">, com área total de </text:span><text:span text:style-name="T3">(XXXXX)</text:span><text:span text:style-name="T4"> m².</text:span></text:p>
      <text:p text:style-name="P21" loext:marker-style-name="T7"/>
      <text:p text:style-name="P22" loext:marker-style-name="T12"><draw:custom-shape text:anchor-type="char" draw:z-index="9" draw:name="Figura1" draw:style-name="gr1" draw:text-style-name="P31" svg:width="17.001cm" svg:height="9.54cm" svg:x="0.085cm" svg:y="0.086cm"><text:p text:style-name="P1"><text:span text:style-name="T8">Nota explicativa 1:</text:span></text:p><text:p text:style-name="P2"><text:span text:style-name="T9">(Obs. As notas explicativas são meramente orientativas. Portanto, devem ser excluídas do edital a ser publicado)</text:span></text:p><text:p text:style-name="P2"><text:span text:style-name="T10">1.1 Deve ser incluída a identificação da União, Estado, Distrito Federal ou Município, ou seus entes da Administração direta ou indireta, desde que, neste último caso, não explore atividade econômica, nos termos do art. 147 da CE/PR, conforme o art. 10, inciso I, alínea “a” da Constituição do Estado do Paraná.</text:span></text:p><text:p text:style-name="P2"><text:span text:style-name="T10">1.2 Poderá ser incluído mais de um imóvel no bojo do projeto de lei, caso em que se recomenda a seguinte redação:</text:span></text:p><text:p text:style-name="P5"><text:span text:style-name="T8">Art. 1°</text:span><text:span text:style-name="T11"> Autoriza o Poder Executivo a efetuar a doação ao (à) </text:span><text:span text:style-name="T9">(identificação da União, Estado, Distrito Federal ou Município, ou seus entes da Administração direta ou indireta, desde que, neste último caso, não explore atividade econômica, nos termos do art. 147 da CE/PR), (qualificação completa do beneficiário)</text:span><text:span text:style-name="T8">,</text:span><text:span text:style-name="T11"> dos seguintes imóveis:</text:span></text:p><text:p text:style-name="P5"><text:span text:style-name="T11">I- (DESCRIÇÃO COMPLETA DO IMÓVEL)</text:span></text:p><text:p text:style-name="P5"><text:span text:style-name="T11">II- (...)</text:span></text:p><text:p text:style-name="P5"><text:span text:style-name="T11">OBS. Deverá ser descrito um imóvel por inciso.</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draw:custom-shape text:anchor-type="char" draw:z-index="8" draw:name="Figura2" draw:style-name="gr2" draw:text-style-name="P31" svg:width="17.001cm" svg:height="12.041cm" svg:x="0.014cm" svg:y="0.402cm"><text:p text:style-name="P8"/><text:p text:style-name="P1"><text:span text:style-name="T8">Nota explicativa 2:</text:span></text:p><text:p text:style-name="P2"><text:span text:style-name="T9">(Obs. As notas explicativas são meramente orientativas. Portanto, devem ser excluídas do edital a ser publicado)</text:span></text:p><text:p text:style-name="P2"><text:span text:style-name="T10">2.1 Nos casos em que o imóvel a ser doado integre o grupo de Bens de Uso Comum ou de Uso Especial e a doação destinar-se a finalidade distinta daquela que possui no Estado, a lei específica deverá ainda, autorizar também a desafetação do mesmo, condição dispensável apenas para os Bens Dominicais, caso em que recomenda-se a seguinte redação para o art. 1º:</text:span></text:p><text:p text:style-name="P2"><text:span text:style-name="T10">Art. 1º Autoriza o Poder Executivo a desafetar o uso do imóvel localizado na Rua/Av.</text:span><text:span text:style-name="T9"> (XXXXX), nº. (XXXXX), bairro (XXXXX), município (XXXXX), CEP (XXXXX), registrado sob a matrícula nº (XXXXX), do (Cartório em que se encontra o registro), com área total de (XXXXX) m², bem como doá-lo ao (à) <text:s/>(identificação da União, Estado, Distrito Federal ou Município, ou seus entes da Administração direta ou indireta, desde que, neste último caso, não explore atividade econômica, nos termos do art. 147 da CE/PR)</text:span></text:p><text:p text:style-name="P2"><text:span text:style-name="T9">Parágrafo único. O imóvel a que se refere o caput deste artigo passa ser regido pelas regras próprias do regime jurídico administrativo, assumindo a condição de bem dominical.</text:span></text:p><text:p text:style-name="P9"/><text:p text:style-name="P2"><text:span text:style-name="T10">2.2 Poderá ser incluído mais de um imóvel no bojo do projeto de lei, caso em que se recomenda a seguinte redação:</text:span></text:p><text:p text:style-name="P5"><text:span text:style-name="T8">Art. 1°</text:span><text:span text:style-name="T11"> Autoriza o Poder Executivo a desafetar o uso e doar ao (à) <text:s/></text:span><text:span text:style-name="T9">(identificação da União, Estado, Distrito Federal ou Município, ou seus entes da Administração direta ou indireta, desde que neste último caso não explore atividade econômica, nos termos do art. 147 da CE/PR)</text:span><text:span text:style-name="T8">,</text:span><text:span text:style-name="T11"> os seguintes imóveis:</text:span></text:p><text:p text:style-name="P5"><text:span text:style-name="T11">I- (DESCRIÇÃO COMPLETA DO IMÓVEL)</text:span></text:p><text:p text:style-name="P5"><text:span text:style-name="T11">II- (...)</text:span></text:p><text:p text:style-name="P6"><text:span text:style-name="T10">OBS. Deverá ser descrito um imóvel por inciso.</text:span></text:p><text:p text:style-name="P12" loext:marker-style-name="T10"/><text:p text:style-name="P12" loext:marker-style-name="T10"/><text:p text:style-name="P12" loext:marker-style-name="T10"/><text:p text:style-name="P12" loext:marker-style-name="T10"/><text:p text:style-name="P12" loext:marker-style-name="T10"/><text:p text:style-name="P12" loext:marker-style-name="T10"/><text:p text:style-name="P12" loext:marker-style-name="T10"/><text:p text:style-name="P11"/><text:p text:style-name="P9"/><text:p text:style-name="P9"/><text:p text:style-name="P9"/><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19" loext:marker-style-name="T4"/>
      <text:p text:style-name="P20" loext:marker-style-name="T2"/>
      <text:p text:style-name="P20" loext:marker-style-name="T2"/>
      <text:p text:style-name="P22" loext:marker-style-name="T12"/>
      <text:p text:style-name="P22" loext:marker-style-name="T12"/>
      <text:p text:style-name="P22" loext:marker-style-name="T12"/>
      <text:p text:style-name="P22" loext:marker-style-name="T12"><draw:custom-shape text:anchor-type="char" draw:z-index="7" draw:name="Figura3" draw:style-name="gr3" draw:text-style-name="P31" svg:width="17.001cm" svg:height="2.913cm" svg:x="-0.056cm" svg:y="-0.019cm"><text:p text:style-name="P8"/><text:p text:style-name="P1"><text:span text:style-name="T8">Nota explicativa 3:</text:span></text:p><text:p text:style-name="P2"><text:span text:style-name="T9">(Obs. As notas explicativas são meramente orientativas. Portanto, devem ser excluídas do edital a ser publicado)</text:span></text:p><text:p text:style-name="P2"><text:span text:style-name="T10">A efetivação da doação requer a autorização do Chefe do Poder Executivo mediante decreto, cuja minuta integra o rol de documentos padronizados pela Procuradoria-Geral do Estado com objeto defin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loext:marker-style-name="T2"/>
      <text:p text:style-name="P20" loext:marker-style-name="T2"/>
      <text:p text:style-name="P20" loext:marker-style-name="T2"/>
      <text:p text:style-name="P20" loext:marker-style-name="T2"/>
      <text:p text:style-name="P28" loext:marker-style-name="T4"><text:span text:style-name="T2">Art. 2°</text:span><text:span text:style-name="T4"> O(s) imóvel(eis) descrito(s) no </text:span><text:span text:style-name="T6">caput</text:span><text:span text:style-name="T4"> do art. 1º desta lei destina(m)-se à instalação e funcionamento das atividades de interesse público e social especificadas no(s) Termo(s) de Doação e fica gravado com cláusula de inalienabilidade.</text:span></text:p>
      <text:p text:style-name="P28" loext:marker-style-name="T4"><text:span text:style-name="T4">§ 1º No(s) Termo(s) de Doação constarão a destinação do imóvel, as obrigações correlatas e os prazos para cumprimento, que constituirão os encargos da doação autorizada no caput do art. 1º desta Lei, implicando seu descumprimento na reversão do bem ao patrimônio do Doador.</text:span><text:span text:style-name="T4"/></text:p>
      <text:p text:style-name="P28" loext:marker-style-name="T12"><text:span text:style-name="T4">§ 2º Após formalização do(s) Termo(s) de Doação, o Donatário fica autorizado a ocupar o(s) imóvel(eis) objeto da presente doação, onde obriga-se a:</text:span><text:span text:style-name="T12"/></text:p>
      <text:list text:style-name="WWNum1">
        <text:list-item>
          <text:p text:style-name="P29" loext:marker-style-name="T16"><text:soft-page-break/><text:span text:style-name="T4">zelar pelo(s) imóvel(eis), realizando sua conservação e guarda, bem como obedecer às normas técnicas e à legislação vigente;</text:span><text:span text:style-name="T16"/></text:p>
        </text:list-item>
        <text:list-item>
          <text:p text:style-name="P29" loext:marker-style-name="T16"><text:span text:style-name="T4">cobrir, às suas expensas, as despesas com vigilância, energia elétrica, água e esgoto, e conservação do bem e outras que recaiam sobre o(s) bem(ns);</text:span><text:span text:style-name="T16"/></text:p>
        </text:list-item>
        <text:list-item>
          <text:p text:style-name="P29" loext:marker-style-name="T16"><text:span text:style-name="T4">efetuar o pagamento de impostos, taxas e tarifas incidentes sobre o(s) bem(ns) sobre sua utilização;</text:span><text:span text:style-name="T16"/></text:p>
        </text:list-item>
        <text:list-item>
          <text:p text:style-name="P30" loext:marker-style-name="T16"><text:span text:style-name="T4">permitir livre acesso de servidores e/ou prepostos do Departamento do Patrimônio do Estado, às instalações do(s) imóvel(eis), quando devidamente identificados e em missão de fiscalização.</text:span><text:span text:style-name="T16"/></text:p>
        </text:list-item>
      </text:list>
      <text:p text:style-name="P28" loext:marker-style-name="T4"><text:span text:style-name="T2">Art. 3° </text:span><text:span text:style-name="T4">Fica a Secretaria de Estado da Administração e da Previdência responsável pela fiscalização do cumprimento das obrigações aqui previstas.</text:span></text:p>
      <text:p text:style-name="P19" loext:marker-style-name="T4"><draw:custom-shape text:anchor-type="char" draw:z-index="6" draw:name="Figura4" draw:style-name="gr4" draw:text-style-name="P31" svg:width="17.001cm" svg:height="2.858cm" svg:x="0.018cm" svg:y="-0.086cm"><text:p text:style-name="P1"><text:span text:style-name="T8">Nota explicativa 4:</text:span></text:p><text:p text:style-name="P3"><text:span text:style-name="T8">(Obs. As notas explicativas são meramente orientativas. Portanto, devem ser excluídas do edital a ser publicado)</text:span></text:p><text:p text:style-name="P3"><text:span text:style-name="T11">Na hipótese do Estado do Paraná ser representado por Secretaria diversa da SEAP, caberá a ela também o acompanhamento e a fiscalização do cumprimento das cláusulas do Termo de Doação.</text:span></text:p><text:p text:style-name="P10"/><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p>
      <text:p text:style-name="P19" loext:marker-style-name="T4"/>
      <text:p text:style-name="P19" loext:marker-style-name="T4"/>
      <text:p text:style-name="P19" loext:marker-style-name="T4"/>
      <text:p text:style-name="P19" loext:marker-style-name="T4"/>
      <text:p text:style-name="P28" loext:marker-style-name="T12"><text:span text:style-name="T2">Art. </text:span><text:span text:style-name="T20">4</text:span><text:span text:style-name="T2">º</text:span><text:span text:style-name="T4"> Esta Lei passa a vigorar na data de sua publicação.</text:span></text:p>
      <text:p text:style-name="P19" loext:marker-style-name="T4"/>
      <text:p text:style-name="P28" loext:marker-style-name="T16"><text:span text:style-name="T4">Data e assinaturas.</text:span><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quo" svg:font-family="quo" style:font-family-generic="roman" style:font-pitch="variable"/>
    <style:font-face style:name="quo1" svg:font-family="qu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LO-normal1"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margin-top="0.847cm" fo:margin-bottom="0.212cm" style:contextual-spacing="false" fo:keep-together="always" fo:keep-with-next="always"/>
      <style:text-properties fo:color="#000000" loext:opacity="100%"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color="#000000" loext:opacity="100%"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color="#000000" loext:opacity="100%"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color="#000000" loext:opacity="100%"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color="#000000" loext:opacity="100%" fo:font-weight="bold" style:font-weight-asian="bold"/>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Text_20_body" style:class="chapter">
      <style:paragraph-properties fo:margin-top="0.847cm" fo:margin-bottom="0.212cm" style:contextual-spacing="false" fo:keep-together="always" fo:keep-with-next="always"/>
      <style:text-properties fo:color="#000000" loext:opacity="100%" fo:font-size="36pt" fo:font-weight="bold" style:font-size-asian="36pt" style:font-weight-asian="bold" style:font-size-complex="36pt"/>
    </style:style>
    <style:style style:name="caption" style:family="paragraph" style:parent-style-name="LO-norma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1" style:next-style-name="LO-normal1"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LO-normal" style:class="extra"/>
    <style:style style:name="Header_20_and_20_Footer" style:display-name="Header and Footer" style:family="paragraph" style:parent-style-name="LO-normal" style:class="extra"/>
    <style:style style:name="Header" style:family="paragraph" style:parent-style-name="Header_20_and_20_Footer" style:class="extra"/>
    <style:style style:name="Footer" style:family="paragraph" style:parent-style-name="Header_20_and_20_Footer" style:class="extra"/>
    <style:style style:name="annotation_20_text" style:display-name="annotation text" style:family="paragraph" style:parent-style-name="LO-normal1" loext:linked-style-name="Texto_20_de_20_comentário_20_Char"/>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LO-normal1"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Assunto_20_do_20_comentário_20_Char" style:display-name="Assunto do comentário Char" style:family="text" style:parent-style-name="Texto_20_de_20_comentário_20_Char" loext:linked-style-name="annotation_20_subject">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language-complex="ar" style:country-complex="SA"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099cm" fo:margin-left="0.023cm" fo:margin-top="0cm" fo:margin-bottom="0cm" table:align="left" style:may-break-between-rows="false" style:writing-mode="page"/>
    </style:style>
    <style:style style:name="Tabela1.A" style:family="table-column">
      <style:table-column-properties style:column-width="2.471cm"/>
    </style:style>
    <style:style style:name="Tabela1.B" style:family="table-column">
      <style:table-column-properties style:column-width="14.626cm"/>
    </style:style>
    <style:style style:name="Tabela1.1" style:family="table-row">
      <style:table-row-properties fo:keep-together="always"/>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1.B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2" style:family="paragraph" style:parent-style-name="LO-normal1">
      <loext:graphic-properties draw:fill="none" draw:fill-color="#ffffff"/>
      <style:paragraph-properties fo:margin-left="0cm" fo:margin-right="0cm" fo:margin-top="0cm" fo:margin-bottom="0.353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3"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style>
    <style:style style:name="MP4"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MP5" style:family="paragraph" style:parent-style-name="LO-normal1">
      <loext:graphic-properties draw:fill="none" draw:fill-color="#ffffff"/>
      <style:paragraph-properties fo:margin-left="3.701cm" fo:margin-right="0cm" fo:margin-top="0cm" fo:margin-bottom="0cm" style:contextual-spacing="false" fo:line-height="100%" fo:text-align="end" style:justify-single-word="false" fo:keep-together="auto" fo:orphans="0" fo:widows="0" fo:text-indent="0cm" style:auto-text-indent="false" fo:background-color="transparent" fo:padding="0cm" fo:border="0.51pt solid #000000" style:shadow="none" fo:keep-with-next="auto">
        <style:tab-stops>
          <style:tab-stop style:position="5.452cm"/>
          <style:tab-stop style:position="11.201cm" style:type="center"/>
          <style:tab-stop style:position="18.701cm" style:type="right"/>
        </style:tab-stops>
      </style:paragraph-properties>
    </style:style>
    <style:style style:name="MP6"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8" style:family="paragraph">
      <loext:graphic-properties draw:fill="none"/>
      <style:paragraph-properties fo:text-align="start"/>
      <style:text-properties fo:color="#000000" loext:opacity="100%" loext:color-lum-mod="100%" loext:color-lum-off="0%" fo:font-size="18pt"/>
    </style:style>
    <style:style style:name="MP9"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MP10"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MT3"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4"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5"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MT6"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MT7" style:family="text">
      <style:text-properties fo:font-variant="normal" fo:text-transform="none" fo:color="#000000" loext:opacity="1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M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loext:decorative="false"/>
    </style:style>
    <style:style style:name="Mgr1" style:family="graphic" style:parent-style-name="Frame">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2.14cm" fo:page-height="31.12cm" style:num-format="1" style:print-orientation="portrait" fo:margin-top="3cm" fo:margin-bottom="2cm" fo:margin-left="3cm" fo:margin-right="2.14cm" fo:background-color="#ffffff" style:writing-mode="lr-tb" style:layout-grid-color="#c0c0c0" style:layout-grid-lines="125"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cm" style:dynamic-spacing="true"/>
      </style:header-style>
      <style:footer-style>
        <style:header-footer-properties fo:min-height="1.635cm" fo:margin-left="0cm" fo:margin-right="0cm" fo:margin-top="1.53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table:table table:name="Tabela1" table:style-name="Tabela1">
          <table:table-column table:style-name="Tabela1.A"/>
          <table:table-column table:style-name="Tabela1.B"/>
          <table:table-row table:style-name="Tabela1.1">
            <table:table-cell table:style-name="Tabela1.A1" office:value-type="string">
              <text:p text:style-name="MP2" loext:marker-style-name="MT1"><draw:frame draw:style-name="Mfr1" draw:name="image1.png" text:anchor-type="char" svg:x="0.199cm" svg:y="0.111cm" svg:width="1.365cm" svg:height="1.699cm" draw:z-index="8"><draw:image xlink:href="Pictures/10000000000000EB00000122553551EA1FEA4BC8.png" xlink:type="simple" xlink:show="embed" xlink:actuate="onLoad" draw:mime-type="image/png"/></draw:frame></text:p>
            </table:table-cell>
            <table:table-cell table:style-name="Tabela1.B1" office:value-type="string">
              <text:p text:style-name="MP3" loext:marker-style-name="MT2"><text:span text:style-name="MT2">ESTADO DO PARANÁ</text:span><text:span text:style-name="MT2"/></text:p>
              <text:p text:style-name="MP3" loext:marker-style-name="MT2"><text:span text:style-name="MT2">(ÓRGÃO/ENTIDADE ESTADUAL)</text:span><text:span text:style-name="MT2"/></text:p>
              <text:p text:style-name="MP3" loext:marker-style-name="MT2"><text:span text:style-name="MT2">(SETOR)</text:span><text:span text:style-name="MT2"/></text:p>
              <text:p text:style-name="MP4" loext:marker-style-name="MT3"/>
              <text:p text:style-name="MP5" loext:marker-style-name="MT1"><text:span text:style-name="MT4">Protocolado n° [</text:span><text:span text:style-name="MT5">XXXXX]</text:span><text:span text:style-name="MT4"> </text:span><text:span text:style-name="MT6">(página </text:span><text:page-number text:select-page="current">3</text:page-number><text:span text:style-name="MT6"><text:s/>de </text:span><text:page-count>3</text:page-count><text:span text:style-name="MT6">)</text:span></text:p>
            </table:table-cell>
          </table:table-row>
        </table:table>
        <text:p text:style-name="MP6" loext:marker-style-name="MT1"><draw:custom-shape text:anchor-type="char" draw:z-index="2" draw:name="Figura5" draw:style-name="Mgr1" draw:text-style-name="MP8" svg:width="0.442cm" svg:height="0.442cm" draw:transform="rotate (0.785398163397448) translate (8.18797222222222cm 10.7725277777778cm)"><text:p text:style-name="MP7"><text:span text:style-name="MT7">MINU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 loext:marker-style-name="MT4"><text:span text:style-name="MT4">Procuradoria-Geral do Estado do Paraná</text:span><text:span text:style-name="MT4"/></text:p>
        <text:p text:style-name="MP10" loext:marker-style-name="MT1"><text:span text:style-name="MT4">Anteprojeto de Lei de Doação de Imóveis para União, Estado, Distrito Federal ou Município, ou seus entes da Administração direta ou indireta, desde que, neste último caso não explore atividade econômica, nos termos do art. 147 da CE-PR – Minuta Padronizada – Constituição do Estado do Paraná – Lei Federal n.º 14.133, de 2021 – Decreto Estadual n.º 10.086, de 2022.</text:span><text:span text:style-name="MT1"/></text:p>
        <text:p text:style-name="MP9" loext:marker-style-name="MT4"><text:span text:style-name="MT4">Atualização: abril/2024</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7T15:22:00</meta:creation-date>
    <meta:initial-creator>Adnilton José Caetano</meta:initial-creator>
    <dc:language>pt-BR</dc:language>
    <dc:date>2024-04-05T11:13:07</dc:date>
    <meta:editing-cycles>1</meta:editing-cycles>
    <meta:editing-duration>PT3M</meta:editing-duration>
    <meta:generator>LibreOffice/7.5.7.1$Windows_X86_64 LibreOffice_project/47eb0cf7efbacdee9b19ae25d6752381ede23126</meta:generator>
    <meta:document-statistic meta:table-count="1" meta:image-count="1" meta:object-count="0" meta:page-count="3" meta:paragraph-count="46" meta:word-count="955" meta:character-count="6001" meta:non-whitespace-character-count="5093"/>
    <meta:user-defined meta:name="AppVersion">15.0000</meta:user-defined>
  </office:meta>
</office:document-meta>
</file>