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B000001D8E68E5DCA0A203FF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95cm" fo:margin-left="-0.067cm" fo:margin-top="0cm" fo:margin-bottom="0cm" table:align="left" style:writing-mode="page"/>
    </style:style>
    <style:style style:name="Tabela1.A" style:family="table-column">
      <style:table-column-properties style:column-width="1.279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007cm" fo:margin-left="0.009cm" fo:margin-top="0cm" fo:margin-bottom="0cm" table:align="left" style:writing-mode="page"/>
    </style:style>
    <style:style style:name="Tabela2.A" style:family="table-column">
      <style:table-column-properties style:column-width="1.192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1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007cm" fo:margin-left="-0.025cm" fo:margin-top="0cm" fo:margin-bottom="0cm" table:align="left" style:writing-mode="page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7.599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919cm"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-0.014cm" fo:margin-right="0cm" fo:margin-top="0cm" fo:margin-bottom="0.097cm" style:contextual-spacing="false" fo:line-height="0.635cm" fo:text-align="justify" style:justify-single-word="false" fo:text-indent="-0.014cm" style:auto-text-indent="false"/>
    </style:style>
    <style:style style:name="P3" style:family="paragraph" style:parent-style-name="Frame_20_contents">
      <style:paragraph-properties fo:margin-left="-0.014cm" fo:margin-right="0cm" fo:margin-top="0cm" fo:margin-bottom="0.097cm" style:contextual-spacing="false" fo:line-height="0.635cm" fo:text-align="justify" style:justify-single-word="false" fo:text-indent="-0.014cm" style:auto-text-indent="false"/>
      <style:text-properties fo:color="#000000" loext:opacity="100%"/>
    </style:style>
    <style:style style:name="P4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000000" fo:keep-with-next="auto">
        <style:tab-stops>
          <style:tab-stop style:position="0.501cm"/>
        </style:tab-stops>
      </style:paragraph-properties>
    </style:style>
    <style:style style:name="P5" style:family="paragraph" style:parent-style-name="LO-normal1" style:master-page-name="Standard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#000000" fo:keep-with-next="auto">
        <style:tab-stops>
          <style:tab-stop style:position="0.501cm"/>
        </style:tab-stops>
      </style:paragraph-properties>
    </style:style>
    <style:style style:name="P6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000000" fo:keep-with-next="auto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1">
      <loext:graphic-properties draw:fill="none" draw:fill-color="#ffffff"/>
      <style:paragraph-properties fo:margin-left="0.03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1">
      <loext:graphic-properties draw:fill="none" draw:fill-color="#ffffff"/>
      <style:paragraph-properties fo:margin-left="-4.6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LO-normal1">
      <loext:graphic-properties draw:fill="none" draw:fill-color="#ffffff"/>
      <style:paragraph-properties fo:margin-left="1.499cm" fo:margin-right="0cm" fo:margin-top="0.071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</style:style>
    <style:style style:name="P15" style:family="paragraph" style:parent-style-name="LO-normal1">
      <style:paragraph-properties fo:line-height="150%" fo:text-align="justify" style:justify-single-word="false" fo:orphans="0" fo:widows="0"/>
    </style:style>
    <style:style style:name="P16" style:family="paragraph" style:parent-style-name="LO-normal1">
      <style:paragraph-properties fo:line-height="150%" fo:orphans="0" fo:widows="0"/>
    </style:style>
    <style:style style:name="P17" style:family="paragraph" style:parent-style-name="LO-normal1">
      <loext:graphic-properties draw:fill="none" draw:fill-color="#ffffff"/>
      <style:paragraph-properties fo:margin-left="3.701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0.51pt solid #000000" style:shadow="none" fo:keep-with-next="auto">
        <style:tab-stops>
          <style:tab-stop style:position="8.5cm" style:type="center"/>
          <style:tab-stop style:position="9.153cm"/>
          <style:tab-stop style:position="14.901cm" style:type="center"/>
          <style:tab-stop style:position="17cm" style:type="right"/>
          <style:tab-stop style:position="22.401cm" style:type="right"/>
        </style:tab-stops>
      </style:paragraph-properties>
    </style:style>
    <style:style style:name="P18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LO-normal1">
      <loext:graphic-properties draw:fill="none" draw:fill-color="#ffffff"/>
      <style:paragraph-properties fo:margin-left="0cm" fo:margin-right="0cm" fo:margin-top="0.071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8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000000" fo:keep-with-next="auto"/>
      <style:text-properties fo:font-variant="normal" fo:text-transform="none" fo:color="#ffffff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fo:background-color="#000000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P30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color="#ff0000" loext:opacity="100%" style:font-name="Calibri" style:font-name-asian="Calibri1" style:font-name-complex="Calibri1"/>
    </style:style>
    <style:style style:name="P31" style:family="paragraph">
      <loext:graphic-properties draw:fill="solid" draw:fill-color="#ffff00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000000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000000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fo:background-color="#0000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0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 fo:background-color="#ffff0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fo:background-color="#ffff0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9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style:font-name="Calibri" style:font-name-asian="Calibri1" style:font-name-complex="Calibri1"/>
    </style:style>
    <style:style style:name="T21" style:family="text">
      <style:text-properties style:font-name="Calibri" style:font-name-asian="Calibri1" style:font-name-complex="Calibri1" fo:background-color="#ffffff"/>
    </style:style>
    <style:style style:name="T22" style:family="text">
      <style:text-properties fo:color="#ff0000" loext:opacity="100%" style:font-name="Calibri" style:font-name-asian="Calibri1" style:font-name-complex="Calibri1"/>
    </style:style>
    <style:style style:name="T23" style:family="text">
      <style:text-properties style:font-name="Arial" fo:font-size="7pt" style:font-name-asian="Arial1" style:font-size-asian="7pt" style:font-name-complex="Arial1" style:font-size-complex="7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loext:char-shading-value="0" style:font-name-asian="Calibri1" style:font-size-asian="12pt" style:font-style-asian="normal" style:font-weight-asian="normal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7.024cm" fo:min-width="16.03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9.555cm" fo:min-width="16.2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4.343cm" fo:min-width="15.98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text:span text:style-name="T1">LISTA DE VERIFICAÇÃO <text:s text:c="2"/></text:span></text:p>
      <text:p text:style-name="P4" loext:marker-style-name="T4"><text:span text:style-name="T1">TERMO DE DOAÇÃO </text:span></text:p>
      <text:p text:style-name="P18" loext:marker-style-name="T4"><draw:custom-shape text:anchor-type="char" draw:z-index="6" draw:name="Figura1" draw:style-name="gr1" draw:text-style-name="P31" svg:width="16.036cm" svg:height="7.023cm" svg:x="-0.055cm" svg:y="0.369cm"><text:p text:style-name="P1"><text:span text:style-name="T7">Nota explicativa 1:</text:span></text:p><text:p text:style-name="P2"><text:span text:style-name="T7">(Obs. As notas explicativas são meramente orientativas. Portanto, devem ser excluídas da lista de verificação a ser apensada ao processo)</text:span></text:p><text:p text:style-name="P2"><text:span text:style-name="T8">Esta Lista de Verificação deve ser preenchida após a publicação da Lei Estadual e Decreto Estadual autorizando a doação (no caso do donatário ser a União, ou outros Estados, ou Distrito Federal ou Municípios, ou integrar-lhes a Administração direta ou indireta, desde que, neste último caso, não explore atividade econômica, nos termos do art. 147 da CE/PR) ou após a publicação do Decreto Estadual (no caso do donatário ser ente da Administração Pública direta e indireta estadual, com personalidade jurídica de direito público ou de direito privado que não explore atividade econômica, nos termos do art. 147 da CE/PR).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 loext:marker-style-name="T2"><text:span text:style-name="T2">REQUISITOS GERAIS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 loext:marker-style-name="T5"><text:span text:style-name="T5">01.</text:span><text:span text:style-name="T5"/></text:p>
          </table:table-cell>
          <table:table-cell table:style-name="Tabela1.B2" office:value-type="string">
            <text:p text:style-name="P14" loext:marker-style-name="T5"><text:span text:style-name="T5">Ofício demandando a celebração do termo de doação, demonstrando o interesse público devidamente justificado. </text:span><text:span text:style-name="T5"/></text:p>
            <text:p text:style-name="P14" loext:marker-style-name="T5"><text:span text:style-name="T5">É preciso explicitar a finalidade do uso pretendido, que se vinculará sempre ao interesse público devidamente demonstrado.</text:span><text:span text:style-name="T5"/></text:p>
          </table:table-cell>
          <table:table-cell table:style-name="Tabela1.C2" office:value-type="string">
            <text:p text:style-name="P10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3" office:value-type="string">
            <text:p text:style-name="P10" loext:marker-style-name="T5"><text:span text:style-name="T5">02.</text:span><text:span text:style-name="T5"/></text:p>
          </table:table-cell>
          <table:table-cell table:style-name="Tabela1.B3" office:value-type="string">
            <text:p text:style-name="P14" loext:marker-style-name="T5"><text:span text:style-name="T5">Lei específica autorizando a doação do(s) imóvel(is) e posterior Decreto Estadual quando o donatário for a União, ou outros Estados, ou Distrito Federal ou Municípios, ou integrar-lhes a Administração direta ou indireta, desde que, neste último caso, não explore atividade econômica, nos termos do art. 147 da CE/PR;</text:span><text:bookmark text:name="bookmark=id.gjdgxs"/><text:span text:style-name="T5"/></text:p>
            <text:p text:style-name="P14" loext:marker-style-name="T5"><text:span text:style-name="T5">OU</text:span><text:span text:style-name="T5"/></text:p>
            <text:p text:style-name="P14" loext:marker-style-name="T15"><text:span text:style-name="T5">Decreto Estadual autorizando a doação do(s) imóvel(is) quando o donatário for ente da Administração Pública direta e indireta estadual, com personalidade jurídica de direito público ou de direito privado que </text:span><text:soft-page-break/><text:span text:style-name="T5">não explore atividade econômica, nos termos do art. 147 da CE/PR.</text:span><text:span text:style-name="T15"/></text:p>
          </table:table-cell>
          <table:table-cell table:style-name="Tabela1.C3" office:value-type="string">
            <text:p text:style-name="P10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3.</text:span><text:span text:style-name="T5"/></text:p>
          </table:table-cell>
          <table:table-cell table:style-name="Tabela1.B2" office:value-type="string">
            <text:p text:style-name="P14" loext:marker-style-name="T5"><text:span text:style-name="T5"><text:s/>Cópia da matrícula ou transcrição atualizada do(s) imóvel(is).</text:span><text:span text:style-name="T5"/></text:p>
          </table:table-cell>
          <table:table-cell table:style-name="Tabela1.C4" office:value-type="string">
            <text:p text:style-name="P10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4.</text:span><text:span text:style-name="T5"/></text:p>
          </table:table-cell>
          <table:table-cell table:style-name="Tabela1.B2" office:value-type="string">
            <text:p text:style-name="P14" loext:marker-style-name="T5"><text:span text:style-name="T5">Croqui do(s) imóvel(is).</text:span><text:span text:style-name="T5"/></text:p>
          </table:table-cell>
          <table:table-cell table:style-name="Tabela1.C5" office:value-type="string">
            <text:p text:style-name="P10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5.</text:span><text:span text:style-name="T5"/></text:p>
          </table:table-cell>
          <table:table-cell table:style-name="Tabela1.B2" office:value-type="string">
            <text:p text:style-name="P14" loext:marker-style-name="T5"><text:span text:style-name="T5">Avaliação do imóvel.</text:span><text:span text:style-name="T5"/></text:p>
          </table:table-cell>
          <table:table-cell table:style-name="Tabela1.C6" office:value-type="string">
            <text:p text:style-name="P10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6.</text:span><text:span text:style-name="T5"/></text:p>
          </table:table-cell>
          <table:table-cell table:style-name="Tabela1.B2" office:value-type="string">
            <text:p text:style-name="P14" loext:marker-style-name="T5"><text:span text:style-name="T5">Termo de Licitação Dispensada publicado.</text:span><text:span text:style-name="T5"/></text:p>
          </table:table-cell>
          <table:table-cell table:style-name="Tabela1.C7" office:value-type="string">
            <text:p text:style-name="P10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7.</text:span><text:span text:style-name="T5"/></text:p>
          </table:table-cell>
          <table:table-cell table:style-name="Tabela1.B2" office:value-type="string">
            <text:p text:style-name="P14" loext:marker-style-name="T4"><text:span text:style-name="T5">Comprovação de que as autoridades que assinarão o Termo de Doação têm competência para este fim.</text:span><text:span text:style-name="T24"/></text:p>
          </table:table-cell>
          <table:table-cell table:style-name="Tabela1.C8" office:value-type="string">
            <text:p text:style-name="P10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8.</text:span><text:span text:style-name="T5"/></text:p>
          </table:table-cell>
          <table:table-cell table:style-name="Tabela1.B2" office:value-type="string">
            <text:p text:style-name="P14" loext:marker-style-name="T4"><text:span text:style-name="T5">Comprovante de inscrição e de situação cadastral do donatário.</text:span><text:span text:style-name="T24"/></text:p>
          </table:table-cell>
          <table:table-cell table:style-name="Tabela1.C9" office:value-type="string">
            <text:p text:style-name="P10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09.</text:span><text:span text:style-name="T5"/></text:p>
          </table:table-cell>
          <table:table-cell table:style-name="Tabela1.A2" office:value-type="string">
            <text:p text:style-name="P14" loext:marker-style-name="T4"><text:span text:style-name="T5">Adoção da minuta de Termo de Doação previamente aprovada pela Procuradoria-Geral do Estado.</text:span><text:span text:style-name="T24"/></text:p>
          </table:table-cell>
          <table:table-cell table:style-name="Tabela1.C10" office:value-type="string">
            <text:p text:style-name="P10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6" loext:marker-style-name="T21"><text:span text:style-name="T21">10.</text:span><text:span text:style-name="T21"/></text:p>
          </table:table-cell>
          <table:table-cell table:style-name="Tabela1.A2" office:value-type="string">
            <text:p text:style-name="P15" loext:marker-style-name="T20"><text:span text:style-name="T21">Termo de Desvinculação do Imóvel</text:span><text:span text:style-name="T21"/></text:p>
          </table:table-cell>
          <table:table-cell table:style-name="Tabela1.C11" office:value-type="string">
            <text:p text:style-name="P16" loext:marker-style-name="T21"><text:span text:style-name="T21">Fls. </text:span><text:span text:style-name="T21"/></text:p>
          </table:table-cell>
        </table:table-row>
        <table:table-row table:style-name="Tabela1.1">
          <table:table-cell table:style-name="Tabela1.A2" office:value-type="string">
            <text:p text:style-name="P10" loext:marker-style-name="T5"><text:span text:style-name="T5">11.</text:span><text:span text:style-name="T5"/></text:p>
          </table:table-cell>
          <table:table-cell table:style-name="Tabela1.A2" office:value-type="string">
            <text:p text:style-name="P14" loext:marker-style-name="T4"><text:span text:style-name="T5">Autorização da autoridade competente.</text:span><text:span text:style-name="T24"/></text:p>
          </table:table-cell>
          <table:table-cell table:style-name="Tabela1.C12" office:value-type="string">
            <text:p text:style-name="P10" loext:marker-style-name="T5"><text:span text:style-name="T5">Fls. </text:span><text:span text:style-name="T5"/></text:p>
          </table:table-cell>
        </table:table-row>
      </table:table>
      <text:p text:style-name="P30" loext:marker-style-name="T22"><draw:custom-shape text:anchor-type="char" draw:z-index="5" draw:name="Figura2" draw:style-name="gr2" draw:text-style-name="P31" svg:width="16.209cm" svg:height="9.554cm" svg:x="-0.064cm" svg:y="0.603cm"><text:p text:style-name="P1"><text:span text:style-name="T7">Nota explicativa 2:</text:span></text:p><text:p text:style-name="P2"><text:span text:style-name="T7">(Obs. As notas explicativas são meramente orientativas. Portanto, devem ser excluídas da lista de verificação a ser apensada ao processo)</text:span></text:p><text:p text:style-name="P2"><text:span text:style-name="T9">A avaliação do bem deve observar os ditames do art. 616 do Decreto Estadual n.º 10.086/2022, vejamos:</text:span></text:p><text:p text:style-name="P2"><text:span text:style-name="T9">Art. 616. O processo de doação de imóveis do patrimônio estadual deverá ser instruído com a avaliação do bem, que deverá ser efetuada em conformidade com a NBR 14.653 da Associação Brasileira de Normas Técnicas - ABNT, por profissional devidamente habilitado, inscrito no CREA ou no CAU.</text:span></text:p><text:p text:style-name="P2"><text:span text:style-name="T9">I - As avaliações que tratam do caput deste artigo terão a validade de 12 (doze) meses;<text:line-break/>II - O prazo de validade da avaliação de que trata o inciso I do caput deste artigo poderá ser prorrogado por até 12 (doze) meses, caso inexistam alterações nas condições de mercado que implique aumento ou diminuição do valor do bem avaliado, a partir de laudo de técnico a ser firmado por profissional devidamente habilitado, inscrito no CREA ou no CAU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22"/>
      <text:p text:style-name="P30" loext:marker-style-name="T22"/>
      <text:p text:style-name="P30" loext:marker-style-name="T22"/>
      <text:p text:style-name="P30" loext:marker-style-name="T22"/>
      <text:p text:style-name="P27" loext:marker-style-name="T16"/>
      <text:p text:style-name="P27" loext:marker-style-name="T16"/>
      <text:p text:style-name="P27" loext:marker-style-name="T16"/>
      <text:p text:style-name="P27" loext:marker-style-name="T16"/>
      <text:p text:style-name="P27" loext:marker-style-name="T16"/>
      <text:p text:style-name="P19" loext:marker-style-name="T4"/>
      <text:p text:style-name="P19" loext:marker-style-name="T4"/>
      <text:p text:style-name="P19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6" loext:marker-style-name="T2"><text:span text:style-name="T2">REGULARIDADE FISCAL E TRABALHISTA</text:span><text:span text:style-name="T2"/></text:p>
            <text:p text:style-name="P28" loext:marker-style-name="T3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 loext:marker-style-name="T4"><text:span text:style-name="T4">01.</text:span><text:span text:style-name="T4"/></text:p>
          </table:table-cell>
          <table:table-cell table:style-name="Tabela2.A2" office:value-type="string">
            <text:p text:style-name="P14" loext:marker-style-name="T4"><text:span text:style-name="T5">Certidão ou documento equivalente atestando que o donatário está em dia com o pagamento dos tributos, empréstimos e financiamentos devidos ao Estado do Paraná.</text:span><text:span text:style-name="T24"/></text:p>
          </table:table-cell>
          <table:table-cell table:style-name="Tabela2.A1" office:value-type="string">
            <text:p text:style-name="P10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2.</text:span><text:span text:style-name="T4"/></text:p>
          </table:table-cell>
          <table:table-cell table:style-name="Tabela2.A3" office:value-type="string">
            <text:p text:style-name="P14" loext:marker-style-name="T4"><text:span text:style-name="T5">Certidão negativa específica emitida pela Secretaria da Receita Federal do Brasil quanto à inexistência de débitos perante a seguridade social.</text:span><text:span text:style-name="T24"/></text:p>
          </table:table-cell>
          <table:table-cell table:style-name="Tabela2.C3" office:value-type="string">
            <text:p text:style-name="P10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3.</text:span><text:span text:style-name="T4"/></text:p>
          </table:table-cell>
          <table:table-cell table:style-name="Tabela2.A3" office:value-type="string">
            <text:p text:style-name="P14" loext:marker-style-name="T4"><text:span text:style-name="T5">Certidão negativa conjunta emitida pela Secretaria da Receita Federal do Brasil e pela Procuradoria-Geral da Fazenda Nacional quanto aos demais tributos.</text:span><text:span text:style-name="T24"/></text:p>
          </table:table-cell>
          <table:table-cell table:style-name="Tabela2.C3" office:value-type="string">
            <text:p text:style-name="P10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4.</text:span><text:span text:style-name="T4"/></text:p>
          </table:table-cell>
          <table:table-cell table:style-name="Tabela2.A3" office:value-type="string">
            <text:p text:style-name="P14" loext:marker-style-name="T4"><text:span text:style-name="T5">Prova de regularidade do convenente para com a Seguridade Social (INSS), mediante a apresentação da Certidão Negativa de Débitos (CND), e o Fundo de Garantia por Tempo de Serviço (FGTS), mediante a apresentação do Certificado de Regularidade de Situação (CRS).</text:span><text:span text:style-name="T24"/></text:p>
          </table:table-cell>
          <table:table-cell table:style-name="Tabela2.C3" office:value-type="string">
            <text:p text:style-name="P10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5.</text:span><text:span text:style-name="T4"/></text:p>
          </table:table-cell>
          <table:table-cell table:style-name="Tabela2.A3" office:value-type="string">
            <text:p text:style-name="P14" loext:marker-style-name="T4"><text:span text:style-name="T5">Certidão negativa de débitos trabalhistas exigível, nos termos da Lei 12.440, de 7 de julho de 2011.</text:span><text:span text:style-name="T24"/></text:p>
          </table:table-cell>
          <table:table-cell table:style-name="Tabela2.C3" office:value-type="string">
            <text:p text:style-name="P10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6.</text:span><text:span text:style-name="T4"/></text:p>
          </table:table-cell>
          <table:table-cell table:style-name="Tabela2.A3" office:value-type="string">
            <text:p text:style-name="P14" loext:marker-style-name="T4"><text:span text:style-name="T4">Certidão Negativa a ser emitida pelo Tribunal de Constas do Estado do Paraná.</text:span><text:span text:style-name="T4"/></text:p>
          </table:table-cell>
          <table:table-cell table:style-name="Tabela2.C3" office:value-type="string">
            <text:p text:style-name="P10" loext:marker-style-name="T4"><text:span text:style-name="T4">Fls.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0" loext:marker-style-name="T4"><text:span text:style-name="T4">07.</text:span><text:span text:style-name="T4"/></text:p>
          </table:table-cell>
          <table:table-cell table:style-name="Tabela2.A3" office:value-type="string">
            <text:p text:style-name="P14" loext:marker-style-name="T4"><text:span text:style-name="T4">Consulta ao CADIN do Estado do Paraná.</text:span><text:span text:style-name="T4"/></text:p>
          </table:table-cell>
          <table:table-cell table:style-name="Tabela2.C3" office:value-type="string">
            <text:p text:style-name="P10" loext:marker-style-name="T4"><text:span text:style-name="T4">Fls. </text:span><text:span text:style-name="T4"/></text:p>
          </table:table-cell>
        </table:table-row>
      </table:table>
      <text:p text:style-name="P19" loext:marker-style-name="T4"/>
      <text:p text:style-name="P19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 loext:marker-style-name="T4"><text:span text:style-name="T4">________, ___ de ________ de _____.</text:span><text:span text:style-name="T4"/></text:p>
          </table:table-cell>
          <table:table-cell table:style-name="Tabela3.A1" office:value-type="string">
            <text:p text:style-name="P23" loext:marker-style-name="T10"/>
          </table:table-cell>
          <table:table-cell table:style-name="Tabela3.A1" office:value-type="string">
            <text:p text:style-name="P8" loext:marker-style-name="T4"><text:span text:style-name="T4">________, ___ de ________ de _____.</text:span><text:span text:style-name="T4"/></text:p>
          </table:table-cell>
        </table:table-row>
        <table:table-row table:style-name="Tabela3.2">
          <table:table-cell table:style-name="Tabela3.A2" office:value-type="string">
            <text:p text:style-name="P11" loext:marker-style-name="T4"><text:span text:style-name="T4">(local)</text:span><text:span text:style-name="T4"/></text:p>
          </table:table-cell>
          <table:table-cell table:style-name="Tabela3.B2" office:value-type="string">
            <text:p text:style-name="P20" loext:marker-style-name="T4"/>
          </table:table-cell>
          <table:table-cell table:style-name="Tabela3.C2" office:value-type="string">
            <text:p text:style-name="P9" loext:marker-style-name="T4"><text:span text:style-name="T4">(local)</text:span><text:span text:style-name="T4"/></text:p>
          </table:table-cell>
        </table:table-row>
        <table:table-row table:style-name="Tabela3.3">
          <table:table-cell table:style-name="Tabela3.A3" office:value-type="string">
            <text:p text:style-name="P7" loext:marker-style-name="T6"><text:span text:style-name="T6">[Nome e assinatura do servidor responsável pelo preenchimento]</text:span><text:span text:style-name="T6"/></text:p>
            <text:p text:style-name="P21" loext:marker-style-name="T4"/>
          </table:table-cell>
          <table:table-cell table:style-name="Tabela3.B3" office:value-type="string">
            <text:p text:style-name="P25" loext:marker-style-name="T11"/>
            <text:p text:style-name="P26" loext:marker-style-name="T11"/>
          </table:table-cell>
          <table:table-cell table:style-name="Tabela3.C3" office:value-type="string">
            <text:p text:style-name="P7" loext:marker-style-name="T6"><text:span text:style-name="T6">[Nome e assinatura do chefe do setor</text:span><text:span text:style-name="T6"/></text:p>
            <text:p text:style-name="P7" loext:marker-style-name="T6"><text:span text:style-name="T6">competente]</text:span><text:span text:style-name="T6"/></text:p>
            <text:p text:style-name="P21" loext:marker-style-name="T4"/>
          </table:table-cell>
        </table:table-row>
      </table:table>
      <text:p text:style-name="P24" loext:marker-style-name="T10"><text:soft-page-break/></text:p>
      <text:p text:style-name="P22" loext:marker-style-name="T4"><draw:custom-shape text:anchor-type="char" draw:z-index="4" draw:name="Figura3" draw:style-name="gr3" draw:text-style-name="P31" svg:width="15.983cm" svg:height="4.342cm" svg:x="0.016cm" svg:y="-0.055cm"><text:p text:style-name="P1"><text:span text:style-name="T7">Nota explicativa 3:</text:span></text:p><text:p text:style-name="P2"><text:span text:style-name="T7">(Obs. As notas explicativas são meramente orientativas. Portanto, devem ser excluídas da lista de verificação a ser apensada ao processo)</text:span></text:p><text:p text:style-name="P2"><text:span text:style-name="T8">Recomenda-se que as assinaturas na lista de verificação e no termo de doação sejam realizadas por meio eletrônico, nos termos do Decreto Estadual n.º 7.304/2021 e do Decreto Estadual n.º 10.086/202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asian="Myriad Pro" style:font-family-asian="'Myriad Pro'" style:font-family-generic-asian="system" style:font-pitch-asian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asian="Myriad Pro" style:font-family-asian="'Myriad Pro'" style:font-family-generic-asian="system" style:font-pitch-asian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LO-normal">
      <style:paragraph-properties fo:margin-top="0.212cm" fo:margin-bottom="0.212cm" style:contextual-spacing="false" text:number-lines="false" text:line-number="0"/>
      <style:text-properties fo:font-style="italic" style:font-name-asian="Myriad Pro" style:font-family-asian="'Myriad Pro'" style:font-family-generic-asian="system" style:font-pitch-asian="variable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_20__28_user_29_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/>
    <style:style style:name="Normal_20__28_Web_29_" style:display-name="Normal (Web)" style:family="paragraph" style:parent-style-name="LO-normal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LO-normal" style:class="extra"/>
    <style:style style:name="Footnote" style:family="paragraph" style:parent-style-name="LO-normal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LO-normal1" style:next-style-name="LO-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LO-normal1" loext:linked-style-name="Texto_20_de_20_comentário_20_Char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loext:linked-style-name="Texto_20_de_20_balão_20_Char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letter-kerning="true" style:font-name-asian="NSimSun" style:font-family-asian="N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letter-kerning="true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true" style:font-name-asian="NSimSun" style:font-family-asian="NSimSun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MP3" style:family="paragraph" style:parent-style-name="LO-normal1">
      <loext:graphic-properties draw:fill="none" draw:fill-color="#ffffff"/>
      <style:paragraph-properties fo:margin-left="3.701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0.51pt solid #000000" style:shadow="none" fo:keep-with-next="auto">
        <style:tab-stops>
          <style:tab-stop style:position="8.5cm" style:type="center"/>
          <style:tab-stop style:position="9.153cm"/>
          <style:tab-stop style:position="14.901cm" style:type="center"/>
          <style:tab-stop style:position="17cm" style:type="right"/>
          <style:tab-stop style:position="22.401cm" style:type="right"/>
        </style:tab-stops>
      </style:paragraph-properties>
    </style:style>
    <style:style style:name="M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MT4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8" style:family="text">
      <style:text-properties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-0.079cm" svg:y="-0.344cm" svg:width="1.457cm" svg:height="1.461cm" draw:z-index="3"><draw:image xlink:href="Pictures/100000000000018B000001D8E68E5DCA0A203FFE.jpg" xlink:type="simple" xlink:show="embed" xlink:actuate="onLoad" draw:mime-type="image/jpeg"/></draw:frame><text:span text:style-name="MT2"><text:tab/>ESTADO DO PARANÁ</text:span><text:span text:style-name="MT1"/></text:p>
        <text:p text:style-name="MP1" loext:marker-style-name="MT2"><text:span text:style-name="MT2"><text:tab/>(ÓRGÃO/ENTIDADE ESTADUAL)</text:span><text:span text:style-name="MT2"/></text:p>
        <text:p text:style-name="MP1" loext:marker-style-name="MT1"><text:span text:style-name="MT3"><text:tab/></text:span><text:span text:style-name="MT2">(SETOR)</text:span></text:p>
        <text:p text:style-name="MP2" loext:marker-style-name="MT4"/>
        <text:p text:style-name="MP3" loext:marker-style-name="MT1"><text:span text:style-name="MT5">Protocolo n° </text:span><text:span text:style-name="MT6">XXXXX</text:span><text:span text:style-name="MT5"> <text:s/></text:span><text:span text:style-name="MT7">(página </text:span><text:page-number text:select-page="current">4</text:page-number><text:span text:style-name="MT7"><text:s/>de </text:span><text:page-count>4</text:page-count><text:span text:style-name="MT7">)</text:span></text:p>
      </style:header>
      <style:footer>
        <text:p text:style-name="MP4" loext:marker-style-name="MT5"><text:span text:style-name="MT5">Procuradoria-Geral do Estado do Paraná</text:span><text:span text:style-name="MT5"/></text:p>
        <text:p text:style-name="MP4" loext:marker-style-name="MT1"><text:span text:style-name="MT5">Lista de Verificação – Minuta Padronizada – Termo de Doação – Lei Federal n.º 14.133, de 2021 – Decreto Estadual n.º 10.086, de 2022.</text:span><text:span text:style-name="MT1"/></text:p>
        <text:p text:style-name="MP4" loext:marker-style-name="MT1"><text:span text:style-name="MT5">Atualização: abril/202</text:span><text:span text:style-name="MT8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2:28:00</meta:creation-date>
    <meta:initial-creator>felipe solano franca</meta:initial-creator>
    <dc:language>pt-BR</dc:language>
    <dc:date>2024-04-05T11:35:43</dc:date>
    <meta:editing-cycles>1</meta:editing-cycles>
    <meta:editing-duration>PT2M</meta:editing-duration>
    <meta:generator>LibreOffice/7.5.7.1$Windows_X86_64 LibreOffice_project/47eb0cf7efbacdee9b19ae25d6752381ede23126</meta:generator>
    <meta:document-statistic meta:table-count="3" meta:image-count="1" meta:object-count="0" meta:page-count="4" meta:paragraph-count="86" meta:word-count="789" meta:character-count="5035" meta:non-whitespace-character-count="4306"/>
    <meta:user-defined meta:name="AppVersion">15.0000</meta:user-defined>
  </office:meta>
</office:document-meta>
</file>