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6250000031B3BF38822B62B53EF.png" manifest:media-type="image/png"/>
  <manifest:file-entry manifest:full-path="Pictures/10000001000004EE00000025FBB95B0900DDDB2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Narrow" svg:font-family="'Arial Narrow'"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Myriad Pro" svg:font-family="'Myriad Pro'" style:font-family-generic="system" style:font-pitch="variable"/>
    <style:font-face style:name="Segoe UI" svg:font-family="'Segoe UI'" style:font-family-generic="roman" style:font-pitch="variable"/>
    <style:font-face style:name="Segoe UI1" svg:font-family="'Segoe UI'" style:font-family-generic="system" style:font-pitch="variable"/>
  </office:font-face-decls>
  <office:automatic-styles>
    <style:style style:name="P1" style:family="paragraph" style:parent-style-name="Standard">
      <style:paragraph-properties fo:margin-top="0.014cm" fo:margin-bottom="0cm" style:contextual-spacing="false" fo:padding="0cm" fo:border="none" style:shadow="none" style:join-border="false"/>
      <style:text-properties fo:color="#000000" loext:opacity="100%" style:font-name="Arial" style:font-name-asian="Arial2" style:font-name-complex="Arial2"/>
    </style:style>
    <style:style style:name="P2" style:family="paragraph" style:parent-style-name="Standard" style:master-page-name="Standard">
      <style:paragraph-properties style:page-number="1" fo:padding="0cm" fo:border="none" style:shadow="none" style:join-border="false"/>
      <style:text-properties fo:color="#000000" loext:opacity="100%" style:font-name="Arial" style:font-name-asian="Arial2" style:font-name-complex="Arial2"/>
    </style:style>
    <style:style style:name="P3" style:family="paragraph" style:parent-style-name="Standard">
      <style:paragraph-properties fo:margin-left="0cm" fo:margin-right="0.125cm" fo:text-align="justify" style:justify-single-word="false" fo:text-indent="0cm" style:auto-text-indent="false" fo:padding="0cm" fo:border="none" style:shadow="none" style:join-border="false"/>
      <style:text-properties fo:color="#000000" loext:opacity="100%" style:font-name="Arial" fo:font-size="12pt" fo:font-weight="bold" style:font-name-asian="Arial2" style:font-size-asian="12pt" style:font-weight-asian="bold" style:font-name-complex="Arial2" style:font-size-complex="12pt"/>
    </style:style>
    <style:style style:name="P4" style:family="paragraph" style:parent-style-name="Standard">
      <style:paragraph-properties fo:margin-left="0cm" fo:margin-right="0.383cm" fo:text-align="justify" style:justify-single-word="false" fo:text-indent="0cm" style:auto-text-indent="false" fo:padding="0cm" fo:border="none" style:shadow="none" style:join-border="false"/>
      <style:text-properties fo:color="#000000" loext:opacity="100%" style:font-name="Arial" fo:font-size="12pt" fo:font-weight="bold" style:font-name-asian="Arial2" style:font-size-asian="12pt" style:font-weight-asian="bold" style:font-name-complex="Arial2" style:font-size-complex="12pt"/>
    </style:style>
    <style:style style:name="P5" style:family="paragraph" style:parent-style-name="Standard">
      <style:paragraph-properties fo:text-align="justify" style:justify-single-word="false" fo:orphans="2" fo:widows="2" fo:padding="0cm" fo:border="none" style:shadow="none" style:join-border="false">
        <style:tab-stops>
          <style:tab-stop style:position="0.501cm"/>
        </style:tab-stops>
      </style:paragraph-properties>
      <style:text-properties fo:color="#000000" loext:opacity="100%" style:font-name="Arial" fo:font-size="12pt" fo:font-weight="bold" style:font-name-asian="Arial2" style:font-size-asian="12pt" style:font-weight-asian="bold" style:font-name-complex="Arial2" style:font-size-complex="12pt"/>
    </style:style>
    <style:style style:name="P6" style:family="paragraph" style:parent-style-name="Standard">
      <style:paragraph-properties fo:padding="0cm" fo:border="none" style:shadow="none" style:join-border="false"/>
      <style:text-properties fo:color="#000000" loext:opacity="100%" style:font-name="Arial" fo:font-size="12pt" fo:font-weight="bold" style:font-name-asian="Arial2" style:font-size-asian="12pt" style:font-weight-asian="bold" style:font-name-complex="Arial2" style:font-size-complex="12pt"/>
    </style:style>
    <style:style style:name="P7" style:family="paragraph" style:parent-style-name="Standard">
      <style:paragraph-properties fo:padding="0cm" fo:border="none" style:shadow="none" style:join-border="false"/>
      <style:text-properties fo:color="#000000" loext:opacity="100%" style:font-name="Arial" fo:font-size="12pt" style:font-name-asian="Arial2" style:font-size-asian="12pt" style:font-name-complex="Arial2" style:font-size-complex="12pt"/>
    </style:style>
    <style:style style:name="P8" style:family="paragraph" style:parent-style-name="Standard">
      <style:paragraph-properties fo:margin-left="0.208cm" fo:margin-right="0cm" fo:text-indent="0cm" style:auto-text-indent="false" fo:padding="0cm" fo:border="none" style:shadow="none" style:join-border="false">
        <style:tab-stops>
          <style:tab-stop style:position="8.581cm"/>
        </style:tab-stops>
      </style:paragraph-properties>
      <style:text-properties fo:color="#000000" loext:opacity="100%" style:font-name="Arial" fo:font-size="12pt" style:font-name-asian="Arial2" style:font-size-asian="12pt" style:font-name-complex="Arial2" style:font-size-complex="12pt"/>
    </style:style>
    <style:style style:name="P9" style:family="paragraph" style:parent-style-name="Standard">
      <style:paragraph-properties fo:line-height="5%" fo:padding="0cm" fo:border="none" style:shadow="none" style:join-border="false"/>
      <style:text-properties fo:color="#000000" loext:opacity="100%" fo:font-size="8pt" style:font-size-asian="8pt" style:font-size-complex="8pt"/>
    </style:style>
    <style:style style:name="P10" style:family="paragraph" style:parent-style-name="Standard">
      <style:paragraph-properties fo:line-height="150%" fo:text-align="center"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margin-left="0.988cm" fo:margin-right="0cm" fo:text-align="center" style:justify-single-word="false" fo:text-indent="0cm" style:auto-text-indent="false">
        <style:tab-stops>
          <style:tab-stop style:position="1.752cm"/>
        </style:tab-stops>
      </style:paragraph-properties>
    </style:style>
    <style:style style:name="P13" style:family="paragraph" style:parent-style-name="Standard">
      <style:paragraph-properties fo:text-align="justify" style:justify-single-word="false"/>
      <style:text-properties style:font-name="Arial" style:font-name-complex="Arial2"/>
    </style:style>
    <style:style style:name="P14" style:family="paragraph" style:parent-style-name="Standard">
      <loext:graphic-properties draw:fill="solid" draw:fill-color="#ffff00"/>
      <style:paragraph-properties fo:text-align="justify" style:justify-single-word="false" fo:background-color="#ffff00" fo:padding-left="0.141cm" fo:padding-right="0.141cm" fo:padding-top="0.035cm" fo:padding-bottom="0.035cm" fo:border="0.51pt solid #000000" style:shadow="none">
        <style:tab-stops>
          <style:tab-stop style:position="0cm"/>
          <style:tab-stop style:position="0.501cm"/>
        </style:tab-stops>
      </style:paragraph-properties>
      <style:text-properties style:font-name="Arial" style:font-name-complex="Arial2"/>
    </style:style>
    <style:style style:name="P15" style:family="paragraph" style:parent-style-name="Standard">
      <style:text-properties style:font-name="Arial" style:font-name-complex="Arial2"/>
    </style:style>
    <style:style style:name="P16" style:family="paragraph" style:parent-style-name="Standard">
      <style:paragraph-properties fo:line-height="150%" fo:text-align="justify" style:justify-single-word="false"/>
      <style:text-properties style:font-name="Arial" style:font-name-complex="Arial2" style:font-weight-complex="bold"/>
    </style:style>
    <style:style style:name="P17" style:family="paragraph" style:parent-style-name="Standard">
      <style:paragraph-properties fo:margin-left="8.209cm" fo:margin-right="0.385cm" fo:text-align="justify" style:justify-single-word="false" fo:text-indent="0cm" style:auto-text-indent="false"/>
      <style:text-properties style:font-name="Arial" fo:font-size="12pt" style:font-name-asian="Arial2" style:font-size-asian="12pt" style:font-name-complex="Arial2" style:font-size-complex="12pt"/>
    </style:style>
    <style:style style:name="P18" style:family="paragraph" style:parent-style-name="Standard">
      <style:paragraph-properties fo:margin-left="0cm" fo:margin-right="0.125cm" fo:text-align="justify" style:justify-single-word="false" fo:text-indent="0cm" style:auto-text-indent="false" fo:padding="0cm" fo:border="none" style:shadow="none" style:join-border="false"/>
      <style:text-properties style:font-name="Arial" fo:font-size="12pt" style:font-name-asian="Arial2" style:font-size-asian="12pt" style:font-name-complex="Arial2" style:font-size-complex="12pt"/>
    </style:style>
    <style:style style:name="P19" style:family="paragraph" style:parent-style-name="Standard">
      <style:paragraph-properties fo:text-align="justify" style:justify-single-word="false" fo:orphans="2" fo:widows="2" fo:padding="0cm" fo:border="none" style:shadow="none"/>
      <style:text-properties style:font-name="Arial" fo:font-size="12pt" style:font-name-asian="Arial2" style:font-size-asian="12pt" style:font-name-complex="Arial2" style:font-size-complex="12pt"/>
    </style:style>
    <style:style style:name="P20" style:family="paragraph" style:parent-style-name="Standard">
      <style:paragraph-properties fo:text-align="justify" style:justify-single-word="false" fo:orphans="2" fo:widows="2" fo:padding="0cm" fo:border="none" style:shadow="none" style:join-border="false">
        <style:tab-stops>
          <style:tab-stop style:position="0.501cm"/>
        </style:tab-stops>
      </style:paragraph-properties>
      <style:text-properties style:font-name="Arial" fo:font-size="12pt" style:font-name-asian="Arial2" style:font-size-asian="12pt" style:font-name-complex="Arial2" style:font-size-complex="12pt"/>
    </style:style>
    <style:style style:name="P21" style:family="paragraph" style:parent-style-name="Standard">
      <style:paragraph-properties fo:text-align="justify" style:justify-single-word="false" fo:orphans="2" fo:widows="2">
        <style:tab-stops>
          <style:tab-stop style:position="0.501cm"/>
        </style:tab-stops>
      </style:paragraph-properties>
      <style:text-properties style:font-name="Arial" fo:font-size="12pt" style:font-name-asian="Arial2" style:font-size-asian="12pt" style:font-name-complex="Arial2" style:font-size-complex="12pt"/>
    </style:style>
    <style:style style:name="P22" style:family="paragraph" style:parent-style-name="Standard">
      <style:paragraph-properties fo:margin-left="0.988cm" fo:margin-right="0cm" fo:text-align="justify" style:justify-single-word="false" fo:orphans="2" fo:widows="2" fo:text-indent="0cm" style:auto-text-indent="false">
        <style:tab-stops>
          <style:tab-stop style:position="0.501cm"/>
        </style:tab-stops>
      </style:paragraph-properties>
      <style:text-properties style:font-name="Arial" fo:font-size="12pt" style:font-name-asian="Arial2" style:font-size-asian="12pt" style:font-name-complex="Arial2" style:font-size-complex="12pt"/>
    </style:style>
    <style:style style:name="P23" style:family="paragraph" style:parent-style-name="Standard">
      <style:paragraph-properties fo:text-align="justify" style:justify-single-word="false" fo:orphans="2" fo:widows="2" fo:padding="0cm" fo:border="none" style:shadow="none" style:join-border="false"/>
      <style:text-properties style:font-name="Arial" fo:font-size="12pt" style:font-name-asian="Arial2" style:font-size-asian="12pt" style:font-name-complex="Arial2" style:font-size-complex="12pt"/>
    </style:style>
    <style:style style:name="P24" style:family="paragraph" style:parent-style-name="Standard">
      <style:paragraph-properties fo:text-align="justify" style:justify-single-word="false">
        <style:tab-stops>
          <style:tab-stop style:position="0.681cm"/>
        </style:tab-stops>
      </style:paragraph-properties>
      <style:text-properties style:font-name="Arial" fo:font-size="12pt" style:font-name-asian="Arial2" style:font-size-asian="12pt" style:font-name-complex="Arial2" style:font-size-complex="12pt"/>
    </style:style>
    <style:style style:name="P25" style:family="paragraph" style:parent-style-name="Standard">
      <style:paragraph-properties fo:margin-left="0cm" fo:margin-right="0.388cm" fo:text-align="justify" style:justify-single-word="false" fo:text-indent="0cm" style:auto-text-indent="false">
        <style:tab-stops>
          <style:tab-stop style:position="0.672cm"/>
        </style:tab-stops>
      </style:paragraph-properties>
      <style:text-properties style:font-name="Arial" fo:font-size="12pt" style:font-name-asian="Arial2" style:font-size-asian="12pt" style:font-name-complex="Arial2" style:font-size-complex="12pt"/>
    </style:style>
    <style:style style:name="P26" style:family="paragraph" style:parent-style-name="Standard">
      <style:paragraph-properties fo:text-align="justify" style:justify-single-word="false">
        <style:tab-stops>
          <style:tab-stop style:position="1.752cm"/>
        </style:tab-stops>
      </style:paragraph-properties>
      <style:text-properties style:font-name="Arial" fo:font-size="12pt" style:font-name-asian="Arial2" style:font-size-asian="12pt" style:font-name-complex="Arial2" style:font-size-complex="12pt"/>
    </style:style>
    <style:style style:name="P27" style:family="paragraph" style:parent-style-name="Standard">
      <style:paragraph-properties fo:margin-left="0.988cm" fo:margin-right="0cm" fo:text-align="justify" style:justify-single-word="false" fo:text-indent="0cm" style:auto-text-indent="false">
        <style:tab-stops>
          <style:tab-stop style:position="1.752cm"/>
        </style:tab-stops>
      </style:paragraph-properties>
      <style:text-properties style:font-name="Arial" fo:font-size="12pt" style:font-name-asian="Arial2" style:font-size-asian="12pt" style:font-name-complex="Arial2" style:font-size-complex="12pt"/>
    </style:style>
    <style:style style:name="P28" style:family="paragraph" style:parent-style-name="Standard">
      <style:paragraph-properties fo:text-align="justify" style:justify-single-word="false" fo:padding="0cm" fo:border="none" style:shadow="none" style:join-border="false">
        <style:tab-stops>
          <style:tab-stop style:position="1.752cm"/>
        </style:tab-stops>
      </style:paragraph-properties>
      <style:text-properties style:font-name="Arial" fo:font-size="12pt" style:font-name-asian="Arial2" style:font-size-asian="12pt" style:font-name-complex="Arial2" style:font-size-complex="12pt"/>
    </style:style>
    <style:style style:name="P29" style:family="paragraph" style:parent-style-name="Standard">
      <style:paragraph-properties fo:text-align="justify" style:justify-single-word="false"/>
      <style:text-properties style:font-name="Arial" fo:font-size="12pt" style:font-name-asian="Arial2" style:font-size-asian="12pt" style:font-name-complex="Arial2" style:font-size-complex="12pt"/>
    </style:style>
    <style:style style:name="P30" style:family="paragraph" style:parent-style-name="Standard">
      <style:paragraph-properties fo:margin-left="0.988cm" fo:margin-right="0cm" fo:text-align="justify" style:justify-single-word="false" fo:text-indent="0cm" style:auto-text-indent="false"/>
      <style:text-properties style:font-name="Arial" fo:font-size="12pt" style:font-name-asian="Arial2" style:font-size-asian="12pt" style:font-name-complex="Arial2" style:font-size-complex="12pt"/>
    </style:style>
    <style:style style:name="P31" style:family="paragraph" style:parent-style-name="Standard">
      <style:paragraph-properties fo:text-align="justify" style:justify-single-word="false">
        <style:tab-stops>
          <style:tab-stop style:position="0.665cm"/>
        </style:tab-stops>
      </style:paragraph-properties>
      <style:text-properties style:font-name="Arial" fo:font-size="12pt" style:font-name-asian="Arial2" style:font-size-asian="12pt" style:font-name-complex="Arial2" style:font-size-complex="12pt"/>
    </style:style>
    <style:style style:name="P32" style:family="paragraph" style:parent-style-name="Standard">
      <style:paragraph-properties fo:margin-left="0.988cm" fo:margin-right="0cm" fo:text-align="justify" style:justify-single-word="false" fo:text-indent="0cm" style:auto-text-indent="false"/>
      <style:text-properties style:font-name="Arial" fo:font-size="12pt" style:font-name-asian="Arial2" style:font-size-asian="12pt" style:font-name-complex="Arial2" style:font-size-complex="12pt" fo:background-color="#ffffff"/>
    </style:style>
    <style:style style:name="P33" style:family="paragraph" style:parent-style-name="Standard">
      <style:paragraph-properties fo:text-align="justify" style:justify-single-word="false" fo:orphans="2" fo:widows="2"/>
      <style:text-properties style:font-name="Arial" fo:font-size="12pt" style:font-name-asian="Arial2" style:font-size-asian="12pt" style:font-name-complex="Arial2" style:font-size-complex="12pt" fo:background-color="#ffffff"/>
    </style:style>
    <style:style style:name="P34" style:family="paragraph" style:parent-style-name="Standard">
      <style:paragraph-properties fo:text-align="justify" style:justify-single-word="false">
        <style:tab-stops>
          <style:tab-stop style:position="0.665cm"/>
        </style:tab-stops>
      </style:paragraph-properties>
      <style:text-properties style:font-name="Arial" fo:font-size="12pt" style:font-name-asian="Arial2" style:font-size-asian="12pt" style:font-name-complex="Arial2" style:font-size-complex="12pt" fo:background-color="#ffffff"/>
    </style:style>
    <style:style style:name="P35" style:family="paragraph" style:parent-style-name="Standard">
      <style:paragraph-properties fo:text-align="justify" style:justify-single-word="false"/>
      <style:text-properties style:font-name="Arial" fo:font-size="12pt" style:font-name-asian="Arial2" style:font-size-asian="12pt" style:font-name-complex="Arial2" style:font-size-complex="12pt" fo:background-color="#ffffff"/>
    </style:style>
    <style:style style:name="P36" style:family="paragraph" style:parent-style-name="Standard">
      <style:paragraph-properties fo:text-align="center" style:justify-single-word="false"/>
      <style:text-properties style:font-name="Arial" fo:font-size="12pt" style:font-name-asian="Arial2" style:font-size-asian="12pt" style:font-name-complex="Arial2" style:font-size-complex="12pt"/>
    </style:style>
    <style:style style:name="P37" style:family="paragraph" style:parent-style-name="Standard">
      <style:paragraph-properties fo:text-align="justify" style:justify-single-word="false" fo:orphans="2" fo:widows="2" fo:padding="0cm" fo:border="none" style:shadow="none"/>
      <style:text-properties style:font-name="Arial" fo:font-size="12pt" fo:font-weight="bold" style:font-name-asian="Arial2" style:font-size-asian="12pt" style:font-weight-asian="bold" style:font-name-complex="Arial2" style:font-size-complex="12pt"/>
    </style:style>
    <style:style style:name="P38" style:family="paragraph" style:parent-style-name="Standard">
      <style:paragraph-properties fo:text-align="justify" style:justify-single-word="false" fo:orphans="2" fo:widows="2">
        <style:tab-stops>
          <style:tab-stop style:position="0.501cm"/>
        </style:tab-stops>
      </style:paragraph-properties>
      <style:text-properties style:font-name="Arial" fo:font-size="12pt" fo:font-weight="bold" style:font-name-asian="Arial2" style:font-size-asian="12pt" style:font-weight-asian="bold" style:font-name-complex="Arial2" style:font-size-complex="12pt"/>
    </style:style>
    <style:style style:name="P39" style:family="paragraph" style:parent-style-name="Standard">
      <style:paragraph-properties fo:text-align="justify" style:justify-single-word="false">
        <style:tab-stops>
          <style:tab-stop style:position="0.681cm"/>
        </style:tab-stops>
      </style:paragraph-properties>
      <style:text-properties style:font-name="Arial" fo:font-size="12pt" fo:font-weight="bold" style:font-name-asian="Arial2" style:font-size-asian="12pt" style:font-weight-asian="bold" style:font-name-complex="Arial2" style:font-size-complex="12pt"/>
    </style:style>
    <style:style style:name="P40" style:family="paragraph" style:parent-style-name="Standard">
      <style:paragraph-properties fo:margin-left="0cm" fo:margin-right="0.39cm" fo:text-align="justify" style:justify-single-word="false" fo:text-indent="0cm" style:auto-text-indent="false">
        <style:tab-stops>
          <style:tab-stop style:position="0.681cm"/>
        </style:tab-stops>
      </style:paragraph-properties>
      <style:text-properties style:font-name="Arial" fo:font-size="12pt" fo:font-weight="bold" style:font-name-asian="Arial2" style:font-size-asian="12pt" style:font-weight-asian="bold" style:font-name-complex="Arial2" style:font-size-complex="12pt"/>
    </style:style>
    <style:style style:name="P41" style:family="paragraph" style:parent-style-name="Standard">
      <style:paragraph-properties fo:text-align="justify" style:justify-single-word="false">
        <style:tab-stops>
          <style:tab-stop style:position="0.672cm"/>
        </style:tab-stops>
      </style:paragraph-properties>
      <style:text-properties style:font-name="Arial" fo:font-size="12pt" fo:font-weight="bold" style:font-name-asian="Arial2" style:font-size-asian="12pt" style:font-weight-asian="bold" style:font-name-complex="Arial2" style:font-size-complex="12pt"/>
    </style:style>
    <style:style style:name="P42" style:family="paragraph" style:parent-style-name="Standard">
      <style:paragraph-properties fo:margin-left="0cm" fo:margin-right="0.388cm" fo:text-align="justify" style:justify-single-word="false" fo:text-indent="0cm" style:auto-text-indent="false">
        <style:tab-stops>
          <style:tab-stop style:position="0.672cm"/>
        </style:tab-stops>
      </style:paragraph-properties>
      <style:text-properties style:font-name="Arial" fo:font-size="12pt" fo:font-weight="bold" style:font-name-asian="Arial2" style:font-size-asian="12pt" style:font-weight-asian="bold" style:font-name-complex="Arial2" style:font-size-complex="12pt"/>
    </style:style>
    <style:style style:name="P43" style:family="paragraph" style:parent-style-name="Standard">
      <style:paragraph-properties fo:text-align="justify" style:justify-single-word="false">
        <style:tab-stops>
          <style:tab-stop style:position="1.752cm"/>
        </style:tab-stops>
      </style:paragraph-properties>
      <style:text-properties style:font-name="Arial" fo:font-size="12pt" fo:font-weight="bold" style:font-name-asian="Arial2" style:font-size-asian="12pt" style:font-weight-asian="bold" style:font-name-complex="Arial2" style:font-size-complex="12pt"/>
    </style:style>
    <style:style style:name="P44" style:family="paragraph" style:parent-style-name="Standard">
      <style:paragraph-properties fo:margin-left="0.988cm" fo:margin-right="0cm" fo:text-align="justify" style:justify-single-word="false" fo:text-indent="0cm" style:auto-text-indent="false">
        <style:tab-stops>
          <style:tab-stop style:position="1.752cm"/>
        </style:tab-stops>
      </style:paragraph-properties>
      <style:text-properties style:font-name="Arial" fo:font-size="12pt" fo:font-weight="bold" style:font-name-asian="Arial2" style:font-size-asian="12pt" style:font-weight-asian="bold" style:font-name-complex="Arial2" style:font-size-complex="12pt"/>
    </style:style>
    <style:style style:name="P45" style:family="paragraph" style:parent-style-name="Standard">
      <style:paragraph-properties fo:text-align="justify" style:justify-single-word="false"/>
      <style:text-properties style:font-name="Arial" fo:font-size="12pt" fo:font-weight="bold" style:font-name-asian="Arial2" style:font-size-asian="12pt" style:font-weight-asian="bold" style:font-name-complex="Arial2" style:font-size-complex="12pt"/>
    </style:style>
    <style:style style:name="P46" style:family="paragraph" style:parent-style-name="Standard">
      <style:paragraph-properties fo:margin-left="0.208cm" fo:margin-right="0.383cm" fo:text-align="justify" style:justify-single-word="false" fo:text-indent="0cm" style:auto-text-indent="false" fo:padding="0cm" fo:border="none" style:shadow="none" style:join-border="false"/>
      <style:text-properties style:font-name="Arial" fo:font-size="12pt" fo:font-weight="bold" style:font-name-asian="Arial2" style:font-size-asian="12pt" style:font-weight-asian="bold" style:font-name-complex="Arial2" style:font-size-complex="12pt"/>
    </style:style>
    <style:style style:name="P47" style:family="paragraph" style:parent-style-name="Standard">
      <style:paragraph-properties fo:text-align="justify" style:justify-single-word="false" fo:orphans="2" fo:widows="2"/>
      <style:text-properties style:font-name="Arial" fo:font-size="12pt" fo:font-weight="bold" style:font-name-asian="Arial2" style:font-size-asian="12pt" style:font-weight-asian="bold" style:font-name-complex="Arial2" style:font-size-complex="12pt" fo:background-color="#ffffff"/>
    </style:style>
    <style:style style:name="P48" style:family="paragraph" style:parent-style-name="Standard">
      <style:paragraph-properties fo:text-align="justify" style:justify-single-word="false">
        <style:tab-stops>
          <style:tab-stop style:position="0.665cm"/>
        </style:tab-stops>
      </style:paragraph-properties>
      <style:text-properties style:font-name="Arial" fo:font-size="12pt" fo:font-weight="bold" style:font-name-asian="Arial2" style:font-size-asian="12pt" style:font-weight-asian="bold" style:font-name-complex="Arial2" style:font-size-complex="12pt" fo:background-color="#ffffff"/>
    </style:style>
    <style:style style:name="P49" style:family="paragraph" style:parent-style-name="Standard">
      <style:paragraph-properties fo:line-height="150%" fo:text-align="justify" style:justify-single-word="false"/>
      <style:text-properties style:font-name="Arial" fo:font-weight="bold" style:font-weight-asian="bold" style:font-name-complex="Arial2" style:font-weight-complex="bold" fo:background-color="#ffff00"/>
    </style:style>
    <style:style style:name="P50" style:family="paragraph" style:parent-style-name="Standard">
      <loext:graphic-properties draw:fill="solid" draw:fill-color="#ffff00"/>
      <style:paragraph-properties fo:text-align="justify" style:justify-single-word="false" fo:background-color="#ffff00" fo:padding-left="0.141cm" fo:padding-right="0.141cm" fo:padding-top="0.035cm" fo:padding-bottom="0.035cm" fo:border="0.51pt solid #000000" style:shadow="none">
        <style:tab-stops>
          <style:tab-stop style:position="0cm"/>
          <style:tab-stop style:position="0.501cm"/>
        </style:tab-stops>
      </style:paragraph-properties>
    </style:style>
    <style:style style:name="P51" style:family="paragraph" style:parent-style-name="Standard">
      <style:paragraph-properties fo:margin-left="0cm" fo:margin-right="0.125cm" fo:text-align="justify" style:justify-single-word="false" fo:text-indent="0cm" style:auto-text-indent="false" fo:padding="0cm" fo:border="none" style:shadow="none" style:join-border="false"/>
    </style:style>
    <style:style style:name="P52" style:family="paragraph" style:parent-style-name="Standard">
      <style:paragraph-properties fo:margin-left="1cm" fo:margin-right="0cm" fo:text-align="justify" style:justify-single-word="false" fo:text-indent="0cm" style:auto-text-indent="false" fo:padding="0cm" fo:border="none" style:shadow="none" style:join-border="false"/>
    </style:style>
    <style:style style:name="P53" style:family="paragraph" style:parent-style-name="Standard">
      <style:paragraph-properties fo:margin-left="0cm" fo:margin-right="0.383cm" fo:text-align="justify" style:justify-single-word="false" fo:text-indent="0cm" style:auto-text-indent="false" fo:padding="0cm" fo:border="none" style:shadow="none" style:join-border="false"/>
    </style:style>
    <style:style style:name="P54" style:family="paragraph" style:parent-style-name="Standard">
      <style:paragraph-properties fo:text-align="justify" style:justify-single-word="false" fo:orphans="2" fo:widows="2" fo:padding="0cm" fo:border="none" style:shadow="none"/>
    </style:style>
    <style:style style:name="P55" style:family="paragraph" style:parent-style-name="Standard">
      <style:paragraph-properties fo:text-align="justify" style:justify-single-word="false" fo:orphans="2" fo:widows="2" fo:padding="0cm" fo:border="none" style:shadow="none" style:join-border="false">
        <style:tab-stops>
          <style:tab-stop style:position="0.501cm"/>
        </style:tab-stops>
      </style:paragraph-properties>
    </style:style>
    <style:style style:name="P56" style:family="paragraph" style:parent-style-name="Standard">
      <style:paragraph-properties fo:text-align="justify" style:justify-single-word="false" fo:orphans="2" fo:widows="2">
        <style:tab-stops>
          <style:tab-stop style:position="0.501cm"/>
        </style:tab-stops>
      </style:paragraph-properties>
    </style:style>
    <style:style style:name="P57" style:family="paragraph" style:parent-style-name="Standard">
      <style:paragraph-properties fo:margin-left="0.988cm" fo:margin-right="0cm" fo:text-align="justify" style:justify-single-word="false" fo:orphans="2" fo:widows="2" fo:text-indent="0cm" style:auto-text-indent="false">
        <style:tab-stops>
          <style:tab-stop style:position="0.501cm"/>
        </style:tab-stops>
      </style:paragraph-properties>
    </style:style>
    <style:style style:name="P58" style:family="paragraph" style:parent-style-name="Standard">
      <style:paragraph-properties fo:text-align="justify" style:justify-single-word="false" fo:orphans="2" fo:widows="2"/>
    </style:style>
    <style:style style:name="P59" style:family="paragraph" style:parent-style-name="Standard">
      <style:paragraph-properties fo:text-align="justify" style:justify-single-word="false">
        <style:tab-stops>
          <style:tab-stop style:position="0.681cm"/>
        </style:tab-stops>
      </style:paragraph-properties>
    </style:style>
    <style:style style:name="P60" style:family="paragraph" style:parent-style-name="Standard">
      <style:paragraph-properties fo:margin-left="0cm" fo:margin-right="0.39cm" fo:text-align="justify" style:justify-single-word="false" fo:text-indent="0cm" style:auto-text-indent="false">
        <style:tab-stops>
          <style:tab-stop style:position="0.681cm"/>
        </style:tab-stops>
      </style:paragraph-properties>
    </style:style>
    <style:style style:name="P61" style:family="paragraph" style:parent-style-name="Standard">
      <style:paragraph-properties fo:text-align="justify" style:justify-single-word="false">
        <style:tab-stops>
          <style:tab-stop style:position="0.672cm"/>
        </style:tab-stops>
      </style:paragraph-properties>
    </style:style>
    <style:style style:name="P62" style:family="paragraph" style:parent-style-name="Standard">
      <style:paragraph-properties fo:margin-left="0cm" fo:margin-right="0.388cm" fo:text-align="justify" style:justify-single-word="false" fo:text-indent="0cm" style:auto-text-indent="false">
        <style:tab-stops>
          <style:tab-stop style:position="0.672cm"/>
        </style:tab-stops>
      </style:paragraph-properties>
    </style:style>
    <style:style style:name="P63" style:family="paragraph" style:parent-style-name="Standard">
      <style:paragraph-properties fo:text-align="justify" style:justify-single-word="false">
        <style:tab-stops>
          <style:tab-stop style:position="1.752cm"/>
        </style:tab-stops>
      </style:paragraph-properties>
    </style:style>
    <style:style style:name="P64" style:family="paragraph" style:parent-style-name="Standard">
      <style:paragraph-properties fo:margin-left="0.988cm" fo:margin-right="0cm" fo:text-align="justify" style:justify-single-word="false" fo:text-indent="0cm" style:auto-text-indent="false">
        <style:tab-stops>
          <style:tab-stop style:position="1.752cm"/>
        </style:tab-stops>
      </style:paragraph-properties>
    </style:style>
    <style:style style:name="P65" style:family="paragraph" style:parent-style-name="Standard">
      <style:paragraph-properties fo:margin-left="2.011cm" fo:margin-right="0cm" fo:text-align="justify" style:justify-single-word="false" fo:text-indent="0cm" style:auto-text-indent="false">
        <style:tab-stops>
          <style:tab-stop style:position="1.752cm"/>
        </style:tab-stops>
      </style:paragraph-properties>
    </style:style>
    <style:style style:name="P66" style:family="paragraph" style:parent-style-name="Standard">
      <style:paragraph-properties fo:margin-left="0.998cm" fo:margin-right="0cm" fo:text-align="justify" style:justify-single-word="false" fo:text-indent="0cm" style:auto-text-indent="false" fo:padding="0cm" fo:border="none" style:shadow="none" style:join-border="false">
        <style:tab-stops>
          <style:tab-stop style:position="1.752cm"/>
        </style:tab-stops>
      </style:paragraph-properties>
    </style:style>
    <style:style style:name="P67" style:family="paragraph" style:parent-style-name="Standard">
      <style:paragraph-properties fo:text-align="justify" style:justify-single-word="false"/>
    </style:style>
    <style:style style:name="P68" style:family="paragraph" style:parent-style-name="Standard">
      <style:paragraph-properties fo:margin-left="0.988cm" fo:margin-right="0cm" fo:text-align="justify" style:justify-single-word="false" fo:text-indent="0cm" style:auto-text-indent="false"/>
    </style:style>
    <style:style style:name="P69" style:family="paragraph" style:parent-style-name="Standard">
      <style:paragraph-properties fo:margin-left="2.011cm" fo:margin-right="0cm" fo:text-align="justify" style:justify-single-word="false" fo:text-indent="0cm" style:auto-text-indent="false"/>
    </style:style>
    <style:style style:name="P70" style:family="paragraph" style:parent-style-name="Standard">
      <style:paragraph-properties fo:text-align="justify" style:justify-single-word="false">
        <style:tab-stops>
          <style:tab-stop style:position="0.665cm"/>
        </style:tab-stops>
      </style:paragraph-properties>
    </style:style>
    <style:style style:name="P71" style:family="paragraph" style:parent-style-name="Standard">
      <style:paragraph-properties fo:margin-left="8.008cm" fo:margin-right="0cm" fo:line-height="115%" fo:text-align="justify" style:justify-single-word="false" fo:text-indent="0cm" style:auto-text-indent="false"/>
    </style:style>
    <style:style style:name="P72" style:family="paragraph" style:parent-style-name="Standard">
      <style:paragraph-properties fo:margin-left="0.988cm" fo:margin-right="0cm" fo:text-align="justify" style:justify-single-word="false" fo:text-indent="0cm" style:auto-text-indent="false"/>
      <style:text-properties style:font-name="Calibri" fo:font-weight="bold" style:font-name-asian="Arial2" style:font-weight-asian="bold" style:font-name-complex="Calibri1" style:font-weight-complex="bold"/>
    </style:style>
    <style:style style:name="P73" style:family="paragraph" style:parent-style-name="Standard">
      <style:paragraph-properties fo:margin-left="0.988cm" fo:margin-right="0cm" fo:text-align="justify" style:justify-single-word="false" fo:text-indent="0cm" style:auto-text-indent="false"/>
      <style:text-properties fo:color="#ff0000" loext:opacity="100%" style:font-name="Arial" fo:font-size="12pt" style:font-name-asian="Arial2" style:font-size-asian="12pt" style:font-name-complex="Arial2" style:font-size-complex="12pt" fo:background-color="#ffffff"/>
    </style:style>
    <style:style style:name="P74" style:family="paragraph" style:parent-style-name="Standard">
      <style:paragraph-properties fo:padding="0cm" fo:border="none" style:shadow="none" style:join-border="false">
        <style:tab-stops>
          <style:tab-stop style:position="7.5cm" style:type="center"/>
          <style:tab-stop style:position="15cm" style:type="right"/>
        </style:tab-stops>
      </style:paragraph-properties>
    </style:style>
    <style:style style:name="P75" style:family="paragraph" style:parent-style-name="Standard">
      <style:paragraph-properties fo:margin-top="0cm" fo:margin-bottom="0.423cm" style:contextual-spacing="false" fo:padding="0cm" fo:border="none" style:shadow="none" style:join-border="false">
        <style:tab-stops>
          <style:tab-stop style:position="6.747cm"/>
          <style:tab-stop style:position="7.5cm" style:type="center"/>
          <style:tab-stop style:position="15cm" style:type="right"/>
        </style:tab-stops>
      </style:paragraph-properties>
      <style:text-properties fo:color="#948a54" loext:opacity="100%" fo:font-size="10pt" style:font-size-asian="10pt" style:font-size-complex="10pt" fo:background-color="#ffff00"/>
    </style:style>
    <style:style style:name="P76" style:family="paragraph" style:parent-style-name="Standard">
      <style:paragraph-properties fo:padding="0cm" fo:border="none" style:shadow="none" style:join-border="false">
        <style:tab-stops>
          <style:tab-stop style:position="7.5cm" style:type="center"/>
          <style:tab-stop style:position="15cm" style:type="right"/>
        </style:tab-stops>
      </style:paragraph-properties>
      <style:text-properties fo:color="#595959" loext:opacity="100%" style:font-name="Arial" fo:font-size="8pt" fo:font-weight="bold" style:font-name-asian="Arial2" style:font-size-asian="8pt" style:font-weight-asian="bold" style:font-name-complex="Arial2" style:font-size-complex="8pt"/>
    </style:style>
    <style:style style:name="T1" style:family="text">
      <style:text-properties fo:color="#000000" loext:opacity="100%" style:font-name="Arial" style:font-name-asian="Arial2" style:font-name-complex="Arial2"/>
    </style:style>
    <style:style style:name="T2" style:family="text">
      <style:text-properties fo:color="#000000" loext:opacity="100%" style:font-name="Arial" fo:font-size="12pt" style:font-name-asian="Arial2" style:font-size-asian="12pt" style:font-name-complex="Arial2" style:font-size-complex="12pt"/>
    </style:style>
    <style:style style:name="T3" style:family="text">
      <style:text-properties fo:color="#000000" loext:opacity="100%" style:font-name="Arial" fo:font-size="12pt" fo:font-weight="bold" style:font-name-asian="Arial2" style:font-size-asian="12pt" style:font-weight-asian="bold" style:font-name-complex="Arial2" style:font-size-complex="12pt"/>
    </style:style>
    <style:style style:name="T4" style:family="text">
      <style:text-properties fo:color="#000000" loext:opacity="100%"/>
    </style:style>
    <style:style style:name="T5" style:family="text">
      <style:text-properties fo:color="#000000" loext:opacity="100%" fo:font-size="8pt" style:font-size-asian="8pt" style:font-size-complex="8pt"/>
    </style:style>
    <style:style style:name="T6" style:family="text">
      <style:text-properties style:font-name="Arial" fo:font-size="12pt" fo:font-weight="bold" style:font-name-asian="Arial2" style:font-size-asian="12pt" style:font-weight-asian="bold" style:font-name-complex="Arial2" style:font-size-complex="12pt"/>
    </style:style>
    <style:style style:name="T7" style:family="text">
      <style:text-properties style:font-name="Arial" fo:font-size="12pt" fo:font-weight="bold" style:font-name-asian="Arial2" style:font-size-asian="12pt" style:font-weight-asian="bold" style:font-name-complex="Arial2" style:font-size-complex="12pt" style:font-weight-complex="bold"/>
    </style:style>
    <style:style style:name="T8" style:family="text">
      <style:text-properties style:font-name="Arial" fo:font-size="12pt" fo:font-weight="bold" style:font-name-asian="Arial2" style:font-size-asian="12pt" style:font-weight-asian="bold" style:font-name-complex="Arial2" style:font-size-complex="12pt" fo:background-color="#ffffff"/>
    </style:style>
    <style:style style:name="T9" style:family="text">
      <style:text-properties style:font-name="Arial" fo:font-size="12pt" style:font-name-asian="Arial2" style:font-size-asian="12pt" style:font-name-complex="Arial2" style:font-size-complex="12pt"/>
    </style:style>
    <style:style style:name="T10" style:family="text">
      <style:text-properties style:font-name="Arial" fo:font-size="12pt" style:font-name-asian="Arial2" style:font-size-asian="12pt" style:font-name-complex="Arial2" style:font-size-complex="12pt" style:font-weight-complex="bold"/>
    </style:style>
    <style:style style:name="T11" style:family="text">
      <style:text-properties style:font-name="Arial" fo:font-size="12pt" style:font-name-asian="Arial2" style:font-size-asian="12pt" style:font-name-complex="Arial2" style:font-size-complex="12pt" fo:background-color="#ffffff"/>
    </style:style>
    <style:style style:name="T12" style:family="text">
      <style:text-properties style:font-name="Arial" fo:font-weight="bold" style:font-weight-asian="bold" style:font-name-complex="Arial2"/>
    </style:style>
    <style:style style:name="T13" style:family="text">
      <style:text-properties style:font-name="Arial" fo:font-weight="bold" style:font-weight-asian="bold" style:font-name-complex="Arial2" style:font-weight-complex="bold" fo:background-color="#ffff00"/>
    </style:style>
    <style:style style:name="T14" style:family="text">
      <style:text-properties style:font-name="Arial" fo:font-weight="bold" fo:background-color="#ffff00" loext:char-shading-value="0" style:font-weight-asian="bold" style:font-name-complex="Arial2" style:font-weight-complex="bold"/>
    </style:style>
    <style:style style:name="T15" style:family="text">
      <style:text-properties style:font-name="Arial" fo:font-weight="bold" fo:background-color="#ffff00" loext:char-shading-value="0" style:font-weight-asian="bold" style:font-name-complex="Arial2" style:font-weight-complex="bold"/>
    </style:style>
    <style:style style:name="T16" style:family="text">
      <style:text-properties style:font-name="Arial" fo:font-weight="bold" fo:background-color="#ffff00" loext:char-shading-value="0" style:font-name-asian="Myriad Pro" style:font-weight-asian="bold" style:font-name-complex="Arial2" style:font-weight-complex="bold"/>
    </style:style>
    <style:style style:name="T17" style:family="text">
      <style:text-properties style:font-name="Arial" fo:font-weight="bold" style:font-name-asian="Arial2" style:font-weight-asian="bold" style:font-name-complex="Arial2"/>
    </style:style>
    <style:style style:name="T18" style:family="text">
      <style:text-properties style:font-name="Arial" fo:font-weight="bold" style:font-name-asian="Myriad Pro" style:font-weight-asian="bold" style:font-name-complex="Arial2" style:font-weight-complex="bold" fo:background-color="#ffff00"/>
    </style:style>
    <style:style style:name="T19" style:family="text">
      <style:text-properties style:font-name="Arial" fo:letter-spacing="-0.004cm" fo:font-weight="bold" style:font-weight-asian="bold" style:font-name-complex="Arial2"/>
    </style:style>
    <style:style style:name="T20" style:family="text">
      <style:text-properties style:font-name="Arial" fo:letter-spacing="-0.005cm" fo:font-weight="bold" style:font-weight-asian="bold" style:font-name-complex="Arial2"/>
    </style:style>
    <style:style style:name="T21" style:family="text">
      <style:text-properties style:font-name="Arial" fo:letter-spacing="-0.005cm" fo:font-weight="bold" style:font-weight-asian="bold" style:font-name-complex="Arial2" fo:background-color="#ffff00"/>
    </style:style>
    <style:style style:name="T22" style:family="text">
      <style:text-properties style:font-name="Arial" style:font-name-complex="Arial2"/>
    </style:style>
    <style:style style:name="T23" style:family="text">
      <style:text-properties style:font-name="Arial" style:font-name-complex="Arial2" style:font-weight-complex="bold"/>
    </style:style>
    <style:style style:name="T24" style:family="text">
      <style:text-properties style:font-name="Arial" fo:background-color="#ffff00" loext:char-shading-value="0" style:font-name-complex="Arial2"/>
    </style:style>
    <style:style style:name="T25" style:family="text">
      <style:text-properties style:font-name="Arial" fo:background-color="#ffff00" loext:char-shading-value="0" style:font-name-complex="Arial2"/>
    </style:style>
    <style:style style:name="T26" style:family="text">
      <style:text-properties style:font-name="Arial" style:font-name-asian="Arial2" style:font-name-complex="Arial2"/>
    </style:style>
    <style:style style:name="T27" style:family="text">
      <style:text-properties fo:color="#ff0000" loext:opacity="100%" style:font-name="Arial" fo:font-size="12pt" style:font-name-asian="Arial2" style:font-size-asian="12pt" style:font-name-complex="Arial2" style:font-size-complex="12pt"/>
    </style:style>
    <style:style style:name="T28" style:family="text">
      <style:text-properties fo:color="#ff0000" loext:opacity="100%" style:font-name="Arial" fo:font-size="12pt" style:font-name-asian="Arial2" style:font-size-asian="12pt" style:font-name-complex="Arial2" style:font-size-complex="12pt" fo:background-color="#ffffff"/>
    </style:style>
    <style:style style:name="T29" style:family="text">
      <style:text-properties style:font-name="Calibri" fo:font-weight="bold" style:font-name-asian="Arial2" style:font-weight-asian="bold" style:font-name-complex="Calibri1" style:font-weight-complex="bold"/>
    </style:style>
    <style:style style:name="T30" style:family="text">
      <style:text-properties fo:color="#948a54" loext:opacity="100%" fo:font-size="10pt" style:font-size-asian="10pt" style:font-size-complex="10pt" fo:background-color="#ffff00"/>
    </style:style>
    <style:style style:name="T31" style:family="text">
      <style:text-properties fo:color="#595959" loext:opacity="100%" style:font-name="Arial" fo:font-size="8pt" fo:font-weight="bold" style:font-name-asian="Arial2" style:font-size-asian="8pt" style:font-weight-asian="bold" style:font-name-complex="Arial2" style:font-size-complex="8pt"/>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2.514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
      <text:p text:style-name="P10" loext:marker-style-name="T6"><text:span text:style-name="T1"><text:tab/></text:span><text:span text:style-name="T6">MINUTA DE CONVÊNIO Nº [XXXX]/2023</text:span></text:p>
      <text:p text:style-name="P11" loext:marker-style-name="T22"><text:span text:style-name="T12">PROCESSO</text:span><text:span text:style-name="T19"> </text:span><text:span text:style-name="T12">Nº</text:span><text:span text:style-name="T20"> </text:span><text:span text:style-name="T21">XXXXXX</text:span></text:p>
      <text:p text:style-name="P13" loext:marker-style-name="T22"/>
      <text:p text:style-name="P15" loext:marker-style-name="T22"/>
      <text:p text:style-name="P50" loext:marker-style-name="T14"><text:span text:style-name="T14">Nota Explicativa 1</text:span><text:span text:style-name="T14"/></text:p>
      <text:p text:style-name="P50" loext:marker-style-name="T24"><text:span text:style-name="Fonte_20_parág._20_padrão1"><text:span text:style-name="T14">(Obs. As notas explicativas são</text:span></text:span><text:span text:style-name="Fonte_20_parág._20_padrão1"><text:span text:style-name="T16"> meramente orientativas. Portanto, devem ser excluídas do Termo de Convênio)</text:span></text:span></text:p>
      <text:p text:style-name="P50" loext:marker-style-name="T22"><text:span text:style-name="Fonte_20_parág._20_padrão1"><text:span text:style-name="T24">Esta minuta padronizada integra a categoria de “</text:span></text:span><text:span text:style-name="Fonte_20_parág._20_padrão1"><text:span text:style-name="T14">INSTRUMENTOS COM OBJETO DEFINIDO</text:span></text:span><text:span text:style-name="Fonte_20_parág._20_padrão1"><text:span text:style-name="T24">”, a qual </text:span></text:span><text:span text:style-name="Fonte_20_parág._20_padrão1"><text:span text:style-name="T14">dispensa a remessa para manifestação jurídica do órgão ou setor competente</text:span></text:span><text:span text:style-name="Fonte_20_parág._20_padrão1"><text:span text:style-name="T24">, nos termos do artigo 5º do Decreto Estadual nº 3.203/2015, e do artigo 8º, §§ 4º e 6º, da Resolução nº 41/2016-PGE.</text:span></text:span></text:p>
      <text:p text:style-name="P14" loext:marker-style-name="T22"/>
      <text:p text:style-name="P13" loext:marker-style-name="T22"/>
      <text:p text:style-name="P1" loext:marker-style-name="T1"/>
      <text:p text:style-name="P1" loext:marker-style-name="T1"/>
      <text:p text:style-name="P71" loext:marker-style-name="T26"><text:span text:style-name="T26">Convênio que entre si celebram o </text:span><text:span text:style-name="T17">ESTADO DO PARANÁ</text:span><text:span text:style-name="T26">, por intermédio da </text:span><text:span text:style-name="T17">SECRETARIA DE ESTADO DO DESENVOLVIMENTO SUSTENTÁVEL – SEDEST e o MUNICÍPIO DE [XXXX], PARA IMPLEMENTAÇÃO DE PROJETO PREVISTO NO DECRETO 2.641/2023, QUE INSTITUIU O PLANO PARANÁ MAIS CIDADES III,</text:span><text:span text:style-name="T26"> visando a conjugação de esforços no desenvolvimento de ações que executem o Kit Ambiental, como instrumento eficaz na preservação ambiental e desenvolvimento sustentável.</text:span></text:p>
      <text:p text:style-name="P17" loext:marker-style-name="T9"/>
      <text:p text:style-name="P17" loext:marker-style-name="T9"/>
      <text:p text:style-name="P51" loext:marker-style-name="T9"><text:bookmark text:name="_heading=h.xfaeklfb0lbq"/><text:span text:style-name="T2">Pelo presente instrumento, o </text:span><text:span text:style-name="T3">ESTADO DO PARANÁ</text:span><text:span text:style-name="T2">, pessoa jurídica de direito público interno, inscrito no CNPJ/MF sob o n.º 76.416.940/0001-28, por intermédio da </text:span><text:span text:style-name="T3">SECRETARIA DE ESTADO DO DESENVOLVIMENTO SUSTENTÁVEL – SEDEST</text:span><text:span text:style-name="T2">, pessoa jurídica de Direito Público, inscrita no CNPJ/MF sob o nº 68.621.671/0001 - 03, com sede na Rua Desembargador Motta, n.º 3384, Mercês, em Curitiba-PR, doravante denominada “</text:span><text:span text:style-name="T3">SEDEST</text:span><text:span text:style-name="T2">”, neste ato representado pelo Secretário de Estado, [XXXX], portador do RG nº [XXXX] <text:s/>– SSP/PR e do CPF nº [XXXX], designado pelo Decreto XXXX, de XX de XXXX <text:s/>de 202X, e o </text:span><text:span text:style-name="T3">MUNICÍPIO DE</text:span><text:span text:style-name="T2"> [XXXX], pessoa jurídica de Direito Público, inscrita no CNPJ nº [XXXX], com Sede na [XXXX], CEP [XXXX], Paraná, neste ato representado pelo Sr. Prefeito [XXXX], portador do RG nº [XXXX] – órgão emissor e do CPF nº [XXXX], doravante denominado “</text:span><text:span text:style-name="T3">MUNICÍPIO</text:span><text:span text:style-name="T2">”, considerando o contido no protocolado registrado sob o nº [.] e </text:span><text:span text:style-name="T9">o contido nas normas da Lei Federal nº 12.305, de 02 de agosto de 2010, que institui a Política Nacional de Resíduos Sólidos, no artigo 37 da Lei Estadual nº 21.352, de 1º de janeiro de 2023, que estabelece as competências da Secretaria de Estado do Desenvolvimento Sustentável – SEDEST, e </text:span><text:span text:style-name="T10">n</text:span><text:span text:style-name="T9">as disposições estabelecidas no Decreto nº 2.641, de 29 de junho de 2023, que institui o Plano Paraná Mais Cidades III – PPMC III, parte integrante do Plano de Governo Estadual, </text:span><text:span text:style-name="T2">e, ainda, com fundamento na Lei Federal nº 14.133, de 1º de abril de 2021, </text:span><text:soft-page-break/><text:span text:style-name="T2">regulamentada, no âmbito do Estado do Paraná, por meio do Decreto nº 10.086, de 17 de janeiro de 2022:</text:span></text:p>
      <text:p text:style-name="P18" loext:marker-style-name="T9"/>
      <text:p text:style-name="P51" loext:marker-style-name="T9"><text:bookmark text:name="_heading=h.gjdgxs"/><text:span text:style-name="T6">RESOLVEM</text:span><text:span text:style-name="T9">, as Partes, celebrar o presente Instrumento, mediante as cláusulas e condições a seguir estabelecidas.</text:span></text:p>
      <text:p text:style-name="P18" loext:marker-style-name="T9"><text:bookmark text:name="_heading=h.w72ggk9xsrvb"/></text:p>
      <text:p text:style-name="P3" loext:marker-style-name="T3"/>
      <text:p text:style-name="P51" loext:marker-style-name="T3"><text:span text:style-name="T3">CLÁUSULA PRIMEIRA – DO OBJETO</text:span><text:span text:style-name="T3"/></text:p>
      <text:p text:style-name="P37" loext:marker-style-name="T6"/>
      <text:p text:style-name="P54" loext:marker-style-name="T9"><text:span text:style-name="T6">1.1.</text:span><text:span text:style-name="T9"> Constitui objeto deste Convênio a conjugação de esforços no desenvolvimento de ações que visem a implantação do “Kit Ambiental” no </text:span><text:span text:style-name="T6">MUNICÍPIO</text:span><text:span text:style-name="T9">, além de ações de educação ambiental, conforme detalhamento constante do Plano de Trabalho, como instrumento eficaz na conservação ambiental e desenvolvimento sustentável, de forma a atender as diretrizes definidas na Política Nacional de Resíduos Sólidos, instituída pela Lei Federal nº 12.305/2010.</text:span></text:p>
      <text:p text:style-name="P19" loext:marker-style-name="T9"/>
      <text:p text:style-name="P55" loext:marker-style-name="T2"><text:span text:style-name="T6">1.2.</text:span><text:span text:style-name="T9"> O “Kit Ambiental” é composto por 03 (três) carrinhos de metal para varrição; 10 (dez) lixeiras fixas metálicas para resíduos orgânicos e recicláveis; 04 (quatro) placas de educação ambiental; e, 01 (um) ecoponto de coleta seletiva, de acordo com as especificações do Plano de Trabalho.</text:span></text:p>
      <text:p text:style-name="P20" loext:marker-style-name="T9"/>
      <text:p text:style-name="P5" loext:marker-style-name="T3"/>
      <text:p text:style-name="P55" loext:marker-style-name="T3"><text:span text:style-name="T3">CLÁUSULA SEGUNDA – DA VINCULAÇÃO DAS PEÇAS DOCUMENTAIS</text:span><text:span text:style-name="T3"/></text:p>
      <text:p text:style-name="P39" loext:marker-style-name="T6"/>
      <text:p text:style-name="P59" loext:marker-style-name="T9"><text:span text:style-name="T6">2.1.</text:span><text:span text:style-name="T9"> Integram este Convênio, independente de transcrição, o Plano de Trabalho, aprovado pelas autoridades competentes, bem como os documentos constantes do protocolado registrado sob o SID nº [.]. </text:span></text:p>
      <text:p text:style-name="P24" loext:marker-style-name="T9"/>
      <text:p text:style-name="P59" loext:marker-style-name="T6"><text:span text:style-name="T6">2.2.</text:span><text:span text:style-name="T9"> O Plano de Trabalho aprovado poderá ser alterado pelas Partes, mediante Termo Aditivo, desde que não implique alteração do objeto do Convênio.</text:span><text:span text:style-name="T6"> </text:span></text:p>
      <text:p text:style-name="P39" loext:marker-style-name="T6"/>
      <text:p text:style-name="P59" loext:marker-style-name="T9"><text:span text:style-name="T6">2.3.</text:span><text:span text:style-name="T9"> Qualquer alteração do Plano de Trabalho deverá ser precedida de manifestação técnica elaborada por servidor ou órgão que possua habilitação para se manifestar sobre a questão.</text:span></text:p>
      <text:p text:style-name="P24" loext:marker-style-name="T9"/>
      <text:p text:style-name="P40" loext:marker-style-name="T6"/>
      <text:p text:style-name="P60" loext:marker-style-name="T6"><text:span text:style-name="T6">CLÁUSULA TERCEIRA – DA VIGÊNCIA</text:span><text:span text:style-name="T6"/></text:p>
      <text:p text:style-name="P41" loext:marker-style-name="T6"/>
      <text:p text:style-name="P61" loext:marker-style-name="T9"><text:span text:style-name="T6">3.1.</text:span><text:span text:style-name="T9"> O prazo de vigência deste Convênio será de [.] [(.)] meses, e o presente instrumento terá eficácia a partir da publicação do seu extrato no Diário Oficial do Estado e no sítio eletrônico oficial da </text:span><text:span text:style-name="T6">SEDEST</text:span><text:span text:style-name="T9">, nos termos do artigo 686 do Decreto nº 10.086/2022.</text:span></text:p>
      <text:p text:style-name="P61" loext:marker-style-name="T9"><text:span text:style-name="T9"><text:s/></text:span><text:span text:style-name="T9"/></text:p>
      <text:p text:style-name="P61" loext:marker-style-name="T9"><text:span text:style-name="T6">3.2.</text:span><text:span text:style-name="T9"> O prazo de vigência deste Convênio poderá ser prorrogado, nos termos da lei, mediante Termo Aditivo.</text:span></text:p>
      <text:p text:style-name="P61" loext:marker-style-name="T9"><text:span text:style-name="T9"><text:s/></text:span><text:span text:style-name="T9"/></text:p>
      <text:p text:style-name="P61" loext:marker-style-name="T9"><text:span text:style-name="T6">3.3.</text:span><text:span text:style-name="T9"> A prorrogação do prazo de vigência deverá ser solicitada, pelo </text:span><text:span text:style-name="T6">MUNICÍPIO</text:span><text:span text:style-name="T9">, no prazo de, no mínimo, 30 (trinta) dias antes do seu encerramento, com as razões que justifiquem a não execução do objeto no prazo pactuado, desde que aceitas pela </text:span><text:span text:style-name="T6">SEDEST</text:span><text:span text:style-name="T9">. </text:span></text:p>
      <text:p text:style-name="P25" loext:marker-style-name="T9"><text:soft-page-break/></text:p>
      <text:p text:style-name="P42" loext:marker-style-name="T6"/>
      <text:p text:style-name="P62" loext:marker-style-name="T9"><text:span text:style-name="T6">CLÁUSULA QUARTA – DAS OBRIGAÇÕES</text:span><text:span text:style-name="T6"/></text:p>
      <text:p text:style-name="P43" loext:marker-style-name="T6"/>
      <text:p text:style-name="P63" loext:marker-style-name="T6"><text:span text:style-name="T6">4.1. </text:span><text:span text:style-name="T9">As Partes se comprometem a cumprir todas as obrigações estabelecidas neste Instrumento.</text:span></text:p>
      <text:p text:style-name="P43" loext:marker-style-name="T6"/>
      <text:p text:style-name="P63" loext:marker-style-name="T9"><text:span text:style-name="T6">4.2.</text:span><text:span text:style-name="T9"> Compete a </text:span><text:span text:style-name="T6">SEDEST</text:span><text:span text:style-name="T9">:</text:span></text:p>
      <text:p text:style-name="P26" loext:marker-style-name="T9"/>
      <text:p text:style-name="P64" loext:marker-style-name="T9"><text:span text:style-name="T6">4.2.1.</text:span><text:span text:style-name="T9"> Providenciar a liberação e efetuar a transferência dos recursos financeiros ao </text:span><text:span text:style-name="T6">MUNICÍPIO</text:span><text:span text:style-name="T9">, de acordo com o cronograma de desembolso constante no Plano de Trabalho, que guardará consonância com as metas, fases ou etapas de execução do objeto deste Convênio, em conta bancária específica:</text:span></text:p>
      <text:p text:style-name="P12" loext:marker-style-name="T6"><text:span text:style-name="T6"><text:s/></text:span><text:span text:style-name="T6"/></text:p>
      <text:p text:style-name="P12" loext:marker-style-name="T6"><text:span text:style-name="T6">Agência [.], Conta Corrente nº [.]</text:span><text:span text:style-name="T6"/></text:p>
      <text:p text:style-name="P64" loext:marker-style-name="T6"><text:span text:style-name="T6"><text:s/></text:span><text:span text:style-name="T6"/></text:p>
      <text:p text:style-name="P64" loext:marker-style-name="T9"><text:span text:style-name="T6">4.2.2.</text:span><text:span text:style-name="T9"> Realizar o acompanhamento, a fiscalização e o monitoramento das ações necessárias ao cumprimento do objeto deste Convênio, em conformidade com o Plano de Trabalho;</text:span></text:p>
      <text:p text:style-name="P64" loext:marker-style-name="T9"><text:span text:style-name="T9"><text:s/></text:span><text:span text:style-name="T9"/></text:p>
      <text:p text:style-name="P64" loext:marker-style-name="T9"><text:span text:style-name="T6">4.2.3.</text:span><text:span text:style-name="T9"> Dar ciência nos relatórios de fiscalização oriundos do </text:span><text:span text:style-name="T6">MUNICÍPIO</text:span><text:span text:style-name="T9"> e por ele certificados e encaminhar, ao setor competente, para a transferência do valor da parcela correspondente, conforme disposto no Plano de Trabalho;</text:span></text:p>
      <text:p text:style-name="P64" loext:marker-style-name="T6"><text:span text:style-name="T6"><text:s/></text:span><text:span text:style-name="T6"/></text:p>
      <text:p text:style-name="P64" loext:marker-style-name="T9"><text:span text:style-name="T6">4.2.4.</text:span><text:span text:style-name="T9"> Exigir do </text:span><text:span text:style-name="T6">MUNICÍPIO</text:span><text:span text:style-name="T9"> a apresentação de toda a documentação necessária, com prazo de validade vigente, para a liberação das parcelas dos recursos;</text:span></text:p>
      <text:p text:style-name="P64" loext:marker-style-name="T9"><text:span text:style-name="T9"><text:s/></text:span><text:span text:style-name="T9"/></text:p>
      <text:p text:style-name="P64" loext:marker-style-name="T9"><text:span text:style-name="T6">4.2.5.</text:span><text:span text:style-name="T9"> Notificar o </text:span><text:span text:style-name="T6">MUNICÍPIO</text:span><text:span text:style-name="T9">, quando:</text:span></text:p>
      <text:p text:style-name="P64" loext:marker-style-name="T9"><text:span text:style-name="T9"><text:s/></text:span><text:span text:style-name="T9"/></text:p>
      <text:p text:style-name="P65" loext:marker-style-name="T9"><text:span text:style-name="T6">4.2.5.1.</text:span><text:span text:style-name="T9"> Ficar constatada mora na execução do objeto, adotando as medidas administrativas e judiciais necessárias à regularização da situação;</text:span></text:p>
      <text:p text:style-name="P65" loext:marker-style-name="T9"><text:span text:style-name="T6">4.2.5.2.</text:span><text:span text:style-name="T9"> Este não apresentar a prestação de contas dos recursos aplicados ou quando constatada a má aplicação dos recursos públicos transferidos, e instaurar, se for o caso, a Tomada de Contas Especial;</text:span></text:p>
      <text:p text:style-name="P65" loext:marker-style-name="T9"><text:span text:style-name="T6">4.2.5.3.</text:span><text:span text:style-name="T9"> Fica constatada qualquer irregularidade decorrente do uso dos recursos públicos ou outras pendências de ordem técnica ou legal, bem como suspender a liberação de recursos, fixando prazo para saneamento ou apresentação de informações e esclarecimentos.</text:span></text:p>
      <text:p text:style-name="P64" loext:marker-style-name="T9"><text:span text:style-name="T9"><text:s/></text:span><text:span text:style-name="T9"/></text:p>
      <text:p text:style-name="P64" loext:marker-style-name="T9"><text:span text:style-name="T6">4.2.6.</text:span><text:span text:style-name="T9"> Alimentar e atualizar as informações no Sistema Integrado de Transferências – SIT do Tribunal de Contas do Estado do Paraná – TCE/PR;</text:span></text:p>
      <text:p text:style-name="P64" loext:marker-style-name="T9"><text:span text:style-name="T9"><text:s/></text:span><text:span text:style-name="T9"/></text:p>
      <text:p text:style-name="P64" loext:marker-style-name="T9"><text:span text:style-name="T6">4.2.7.</text:span><text:span text:style-name="T9"> Efetuar a prestação de contas da parte que lhe couber, nos termos e na forma do exigido pela Instrução Normativa nº 61/2011 do Tribunal de Contas do Estado do Paraná;</text:span></text:p>
      <text:p text:style-name="P64" loext:marker-style-name="T9"><text:span text:style-name="T9"><text:s/></text:span><text:span text:style-name="T9"/></text:p>
      <text:p text:style-name="P64" loext:marker-style-name="T9"><text:span text:style-name="T6">4.2.8.</text:span><text:span text:style-name="T9"> Analisar e aprovar as prestações de contas para a Administração Pública, parciais e final, dos recursos aplicados na consecução do objeto deste </text:span><text:soft-page-break/><text:span text:style-name="T9">Convênio;</text:span></text:p>
      <text:p text:style-name="P27" loext:marker-style-name="T9"/>
      <text:p text:style-name="P64" loext:marker-style-name="T9"><text:span text:style-name="T6">4.2.9.</text:span><text:span text:style-name="T9"> Emitir Termo de Conclusão atestando o término deste Convênio, o qual está condicionado ao atingimento das metas estabelecidas no Plano de Trabalho;</text:span></text:p>
      <text:p text:style-name="P27" loext:marker-style-name="T9"/>
      <text:p text:style-name="P64" loext:marker-style-name="T9"><text:span text:style-name="T7">4.2.10.</text:span><text:span text:style-name="T9"> Assumir ou transferir a obrigação da execução do objeto deste Convênio, no caso de paralisação ou de indícios de irregularidade, de modo a evitar sua descontinuidade.</text:span></text:p>
      <text:p text:style-name="P64" loext:marker-style-name="T9"><text:span text:style-name="T9"><text:s text:c="2"/></text:span><text:span text:style-name="T9"/></text:p>
      <text:p text:style-name="P63" loext:marker-style-name="T6"><text:span text:style-name="T6">4.3.</text:span><text:span text:style-name="T9"> Compete ao </text:span><text:span text:style-name="T6">MUNICÍPIO:</text:span></text:p>
      <text:p text:style-name="P65" loext:marker-style-name="T9"><text:span text:style-name="T9"><text:s/></text:span><text:span text:style-name="T9"/></text:p>
      <text:p text:style-name="P64" loext:marker-style-name="T9"><text:span text:style-name="T6">4.3.1.</text:span><text:span text:style-name="T9"> Cumprir rigorosamente os prazos e as metas estabelecidos no Plano de Trabalho, observadas as exigências legais aplicáveis, além das disposições deste Convênio;</text:span></text:p>
      <text:p text:style-name="P64" loext:marker-style-name="T9"><text:span text:style-name="T9"><text:s/></text:span><text:span text:style-name="T9"/></text:p>
      <text:p text:style-name="P64" loext:marker-style-name="T9"><text:span text:style-name="T6">4.3.2.</text:span><text:span text:style-name="T9"> Não utilizar os recursos recebidos da </text:span><text:span text:style-name="T6">SEDEST</text:span><text:span text:style-name="T9"> em finalidade diversa da estabelecida no presente Convênio</text:span><text:span text:style-name="T6">, </text:span><text:span text:style-name="T9">responsabilizando-se, exclusivamente, pelo gerenciamento administrativo e financeiro dos mesmos;</text:span></text:p>
      <text:p text:style-name="P64" loext:marker-style-name="T9"><text:span text:style-name="T9"><text:s/></text:span><text:span text:style-name="T9"/></text:p>
      <text:p text:style-name="P64" loext:marker-style-name="T9"><text:span text:style-name="T6">4.3.3. </text:span><text:span text:style-name="T9">Promover a aquisição e/ou contratação de bens, obras e serviços em conformidade com a legislação vigente;</text:span></text:p>
      <text:p text:style-name="P64" loext:marker-style-name="T9"><text:span text:style-name="T9"><text:s/></text:span><text:span text:style-name="T9"/></text:p>
      <text:p text:style-name="P65" loext:marker-style-name="T9"><text:span text:style-name="T6">4.3.3.1.</text:span><text:span text:style-name="T9"> Caberá, ao </text:span><text:span text:style-name="T6">MUNICÍPIO</text:span><text:span text:style-name="T9">, observar, quando da contratação de terceiros vinculada à execução do objeto deste Convênio, bem como na aquisição e/ou contratação de bens e/ou serviços, as disposições contidas na Lei Federal nº 14.133/2021 e demais normas pertinentes às licitações e contratos administrativos.</text:span></text:p>
      <text:p text:style-name="P64" loext:marker-style-name="T9"><text:span text:style-name="T9"><text:s/></text:span><text:span text:style-name="T9"/></text:p>
      <text:p text:style-name="P64" loext:marker-style-name="T9"><text:span text:style-name="T6">4.3.4.</text:span><text:span text:style-name="T9"> Executar o objeto do presente Convênio, bem como indicar servidor responsável pelo seu acompanhamento e fiscalização, devidamente habilitado, com apresentação de Anotação de Responsabilidade Técnica – ART;</text:span></text:p>
      <text:p text:style-name="P27" loext:marker-style-name="T9"/>
      <text:p text:style-name="P64" loext:marker-style-name="T9"><text:span text:style-name="T6">4.3.5.</text:span><text:span text:style-name="T9"> Incrementar o desenvolvimento de ações que visem a melhoria da gestão de resíduos sólidos urbanos, por meio da segregação correta de materiais recicláveis;</text:span></text:p>
      <text:p text:style-name="P64" loext:marker-style-name="T6"><text:span text:style-name="T6"><text:s/></text:span><text:span text:style-name="T6"/></text:p>
      <text:p text:style-name="P66" loext:marker-style-name="T9"><text:span text:style-name="T6">4.3.6.</text:span><text:span text:style-name="T9"> Providenciar o Licenciamento Ambiental, se necessário;</text:span></text:p>
      <text:p text:style-name="P64" loext:marker-style-name="T9"><text:span text:style-name="T9"><text:s/></text:span><text:span text:style-name="T9"/></text:p>
      <text:p text:style-name="P64" loext:marker-style-name="T9"><text:span text:style-name="T6">4.3.7.</text:span><text:span text:style-name="T9"> Implementar as atividades de educação ambiental como, por exemplo, o desenvolvimento de campanhas publicitárias por meio de veículos de divulgação e atividades de capacitação;</text:span></text:p>
      <text:p text:style-name="P64" loext:marker-style-name="T9"><text:span text:style-name="T9"><text:s/></text:span><text:span text:style-name="T9"/></text:p>
      <text:p text:style-name="P65" loext:marker-style-name="T9"><text:span text:style-name="T6">4.3.7.1.</text:span><text:span text:style-name="T9"> O </text:span><text:span text:style-name="T6">MUNICÍPIO</text:span><text:span text:style-name="T9"> deverá comprovar a utilização da contrapartida em ações de educação ambiental, por meio de Notas Fiscais, relatórios de execução, fotografias, dentre outros.</text:span></text:p>
      <text:p text:style-name="P65" loext:marker-style-name="T6"><text:span text:style-name="T6"><text:s/></text:span><text:span text:style-name="T6"/></text:p>
      <text:p text:style-name="P64" loext:marker-style-name="T9"><text:span text:style-name="T6">4.3.8.</text:span><text:span text:style-name="T9"> Submeter, à apreciação e aprovação da </text:span><text:span text:style-name="T6">SEDEST</text:span><text:span text:style-name="T9">, as eventuais alterações de projeto, o que se formalizará por aditamento;</text:span></text:p>
      <text:p text:style-name="P64" loext:marker-style-name="T9"><text:span text:style-name="T9"><text:s/></text:span><text:span text:style-name="T9"/></text:p>
      <text:p text:style-name="P64" loext:marker-style-name="T9"><text:soft-page-break/><text:span text:style-name="T6">4.3.9.</text:span><text:span text:style-name="T9"> Responsabilizar-se pelo uso correto dos equipamentos e pelos seus custos de operação;</text:span></text:p>
      <text:p text:style-name="P64" loext:marker-style-name="T9"><text:span text:style-name="T9"><text:s/></text:span><text:span text:style-name="T9"/></text:p>
      <text:p text:style-name="P64" loext:marker-style-name="T9"><text:span text:style-name="T6">4.3.10.</text:span><text:span text:style-name="T9"> Executar, às suas expensas, toda e qualquer manutenção necessária nos equipamentos;</text:span></text:p>
      <text:p text:style-name="P64" loext:marker-style-name="T9"><text:span text:style-name="T9"><text:s/></text:span><text:span text:style-name="T9"/></text:p>
      <text:p text:style-name="P64" loext:marker-style-name="T9"><text:span text:style-name="T6">4.3.11.</text:span><text:span text:style-name="T9"> Prestar a contrapartida, conforme cronograma estabelecido no Plano de Trabalho, no percentual de [.]% [(.por cento)] do valor do objeto deste Convênio;</text:span></text:p>
      <text:p text:style-name="P64" loext:marker-style-name="T9"><text:span text:style-name="T9"><text:s/></text:span><text:span text:style-name="T9"/></text:p>
      <text:p text:style-name="P64" loext:marker-style-name="T9"><text:span text:style-name="T6">4.3.12.</text:span><text:span text:style-name="T9"> Prestar a </text:span><text:span text:style-name="T6">SEDEST</text:span><text:span text:style-name="T9">, quando solicitado, quaisquer esclarecimentos sobre a execução do objeto deste Convênio;</text:span></text:p>
      <text:p text:style-name="P65" loext:marker-style-name="T6"><text:span text:style-name="T6"><text:s/></text:span><text:span text:style-name="T6"/></text:p>
      <text:p text:style-name="P65" loext:marker-style-name="T9"><text:span text:style-name="T6">4.3.12.1.</text:span><text:span text:style-name="T9"> Caso ocorra eventual interrupção nas ações de implementação do objeto deste Convênio, o </text:span><text:span text:style-name="T6">MUNICÍPIO</text:span><text:span text:style-name="T9"> deverá envidar todos os esforços para evitar degradação precoce de parte do que já foi executado.</text:span></text:p>
      <text:p text:style-name="P64" loext:marker-style-name="T6"><text:span text:style-name="T6"><text:s/></text:span><text:span text:style-name="T6"/></text:p>
      <text:p text:style-name="P64" loext:marker-style-name="T9"><text:span text:style-name="T6">4.3.13.</text:span><text:span text:style-name="T9"> Manter, durante a execução do objeto deste Convênio, todos os requisitos exigidos para sua celebração;</text:span></text:p>
      <text:p text:style-name="P64" loext:marker-style-name="T6"><text:span text:style-name="T6"><text:s/></text:span><text:span text:style-name="T6"/></text:p>
      <text:p text:style-name="P64" loext:marker-style-name="T9"><text:span text:style-name="T6">4.3.14.</text:span><text:span text:style-name="T9"> Franquear aos agentes da Administração Pública livre acesso aos processos, aos documentos e às informações relacionadas a este Convênio, bem como aos locais de execução do respectivo objeto;</text:span></text:p>
      <text:p text:style-name="P64" loext:marker-style-name="T6"><text:span text:style-name="T6"><text:s/></text:span><text:span text:style-name="T6"/></text:p>
      <text:p text:style-name="P64" loext:marker-style-name="T9"><text:span text:style-name="T6">4.3.15.</text:span><text:span text:style-name="T9"> Encaminhar os Relatórios Físico–Financeiros do presente Convênio, de acordo com o disposto no Plano de Trabalho;</text:span></text:p>
      <text:p text:style-name="P64" loext:marker-style-name="T6"><text:span text:style-name="T6"><text:s/></text:span><text:span text:style-name="T6"/></text:p>
      <text:p text:style-name="P64" loext:marker-style-name="T9"><text:span text:style-name="T6">4.3.16.</text:span><text:span text:style-name="T9"> Manter atualizada a escrituração contábil relativa à execução deste Convênio, para fins de fiscalização, acompanhamento e de avaliação dos recursos obtidos;</text:span></text:p>
      <text:p text:style-name="P64" loext:marker-style-name="T6"><text:span text:style-name="T6"><text:s/></text:span><text:span text:style-name="T6"/></text:p>
      <text:p text:style-name="P64" loext:marker-style-name="T9"><text:span text:style-name="T6">4.3.17.</text:span><text:span text:style-name="T9"> Manter, para fins de controle e fiscalização, a guarda dos documentos originais relativos à execução deste Convênio, pelo prazo de 10 (dez) anos, contados do dia útil subsequente ao da apresentação da prestação de contas final;</text:span></text:p>
      <text:p text:style-name="P64" loext:marker-style-name="T6"><text:span text:style-name="T6"><text:s/></text:span><text:span text:style-name="T6"/></text:p>
      <text:p text:style-name="P64" loext:marker-style-name="T9"><text:span text:style-name="T6">4.3.18. </text:span><text:span text:style-name="T9">Cumprir integralmente as Resoluções nº 04/2006 e nº 28/2011, bem como a Instrução Normativa nº 61/2011, todas do Tribunal de Contas do Estado do Paraná;</text:span></text:p>
      <text:p text:style-name="P44" loext:marker-style-name="T6"/>
      <text:p text:style-name="P52" loext:marker-style-name="T2"><text:span text:style-name="T6">4.3.19.</text:span><text:span text:style-name="T9"> </text:span><text:span text:style-name="T2">Previamente a cada repasse, apresentar, à </text:span><text:span text:style-name="T3">SEDEST</text:span><text:span text:style-name="T2">, prova de regularidade com a Fazenda Nacional, incluindo prova de regularidade relativa à Seguridade Social; com a Fazenda Estadual; com o Fundo de Garantia por Tempo de Serviço; bem como Certidão Negativa de Débitos Trabalhistas; Certidão Liberatória junto ao Tribunal de Contas do Estado; Certidão Negativa para Transferências Voluntárias da SEFA; e, consulta ao CADIN;</text:span></text:p>
      <text:p text:style-name="P27" loext:marker-style-name="T9"/>
      <text:p text:style-name="P64" loext:marker-style-name="T9"><text:span text:style-name="T6">4.3.20.</text:span><text:span text:style-name="T9"> Responsabilizar-se, de forma exclusiva, nas esferas civil, penal e administrativa pela execução do objeto deste Convênio, de acordo com as disposições contidas na Lei Federal nº 14.133/2021 e demais normas pertinentes;</text:span></text:p>
      <text:p text:style-name="P64" loext:marker-style-name="T6"><text:soft-page-break/><text:span text:style-name="T6"><text:s/></text:span><text:span text:style-name="T6"/></text:p>
      <text:p text:style-name="P64" loext:marker-style-name="T9"><text:span text:style-name="T6">4.3.21.</text:span><text:span text:style-name="T9"> Responsabilizar-se, de forma exclusiva, pelo pagamento dos encargos trabalhistas, previdenciários, fiscais e comerciais relacionados à execução do objeto deste Convênio, não implicando responsabilidade direta, solidária ou subsidiária do Estado do Paraná a inadimplência do </text:span><text:span text:style-name="T6">MUNICÍPIO</text:span><text:span text:style-name="T9"> em relação aos referidos pagamentos;</text:span></text:p>
      <text:p text:style-name="P64" loext:marker-style-name="T6"><text:span text:style-name="T6"><text:s/></text:span><text:span text:style-name="T6"/></text:p>
      <text:p text:style-name="P64" loext:marker-style-name="T9"><text:span text:style-name="T6">4.3.22.</text:span><text:span text:style-name="T9"> Ao tomar conhecimento de qualquer irregularidade ou ilegalidade, dar ciência aos órgãos de controle e, havendo fundada suspeita de crime ou de improbidade administrativa, cientificar ao Ministério Público.</text:span></text:p>
      <text:p text:style-name="P28" loext:marker-style-name="T9"/>
      <text:p text:style-name="P4" loext:marker-style-name="T3"/>
      <text:p text:style-name="P53" loext:marker-style-name="T3"><text:span text:style-name="T3">CLÁUSULA QUINTA – DOS RECURSOS FINANCEIROS</text:span><text:span text:style-name="T3"/></text:p>
      <text:p text:style-name="P45" loext:marker-style-name="T6"/>
      <text:p text:style-name="P67" loext:marker-style-name="T9"><text:span text:style-name="T6">5.1. </text:span><text:span text:style-name="T9">Dá-se ao presente Convênio o valor de R$ [.] [(.)], sendo que caberá a </text:span><text:span text:style-name="T6">SEDEST</text:span><text:span text:style-name="T9"> a transferência do valor de R$ [.] [(.)], devendo o </text:span><text:span text:style-name="T6">MUNICÍPIO</text:span><text:span text:style-name="T9"> arcar com contrapartida no valor de R$ [.] [(.)].</text:span></text:p>
      <text:p text:style-name="P67" loext:marker-style-name="T9"><text:span text:style-name="T9"><text:s/></text:span><text:span text:style-name="T9"/></text:p>
      <text:p text:style-name="P68" loext:marker-style-name="T6"><text:span text:style-name="T6">SEDEST:</text:span><text:span text:style-name="T6"/></text:p>
      <text:p text:style-name="P68" loext:marker-style-name="T9"><text:span text:style-name="T9">Dotação Orçamentária: [.]</text:span><text:span text:style-name="T9"/></text:p>
      <text:p text:style-name="P68" loext:marker-style-name="T9"><text:span text:style-name="T9">Elemento de Despesa:[.]</text:span><text:span text:style-name="T9"/></text:p>
      <text:p text:style-name="P68" loext:marker-style-name="T9"><text:span text:style-name="T9">Fonte:[.]</text:span><text:span text:style-name="T9"/></text:p>
      <text:p text:style-name="P68" loext:marker-style-name="T9"><text:span text:style-name="T9">Valor: [.]</text:span><text:span text:style-name="T9"/></text:p>
      <text:p text:style-name="P68" loext:marker-style-name="T9"><text:span text:style-name="T9"><text:s/></text:span><text:span text:style-name="T9"/></text:p>
      <text:p text:style-name="P68" loext:marker-style-name="T6"><text:span text:style-name="T6">MUNICÍPIO:</text:span><text:span text:style-name="T6"/></text:p>
      <text:p text:style-name="P68" loext:marker-style-name="T9"><text:span text:style-name="T9">Dotação Orçamentária: [.]</text:span><text:span text:style-name="T9"/></text:p>
      <text:p text:style-name="P68" loext:marker-style-name="T9"><text:span text:style-name="T9">Elemento de Despesa:[.]</text:span><text:span text:style-name="T9"/></text:p>
      <text:p text:style-name="P68" loext:marker-style-name="T9"><text:span text:style-name="T9">Fonte:[.]</text:span><text:span text:style-name="T9"/></text:p>
      <text:p text:style-name="P68" loext:marker-style-name="T9"><text:span text:style-name="T9">Valor: [.]</text:span><text:span text:style-name="T9"/></text:p>
      <text:p text:style-name="P29" loext:marker-style-name="T9"/>
      <text:p text:style-name="P67" loext:marker-style-name="T9"><text:span text:style-name="T6">5.2.</text:span><text:span text:style-name="T9"> Os recursos destinados à execução do objeto deste Convênio, serão depositados em conta remunerada </text:span><text:span text:style-name="T11">específica, de titularidade do </text:span><text:span text:style-name="T8">MUNICÍPIO</text:span><text:span text:style-name="T9"> e vinculada a este Convênio, a qual deverá ser aberta na instituição financeira contratada pelo Estado do Paraná, conforme estabelece o Decreto nº 4.505/2016.</text:span></text:p>
      <text:p text:style-name="P68" loext:marker-style-name="T9"><text:span text:style-name="T9"><text:s/></text:span><text:span text:style-name="T9"/></text:p>
      <text:p text:style-name="P68" loext:marker-style-name="T9"><text:span text:style-name="T6">5.2.1.</text:span><text:span text:style-name="T9"> Toda a movimentação de recursos, no âmbito deste Convênio, será realizada mediante transferência eletrônica sujeita à identificação do beneficiário final e à obrigatoriedade de depósito em sua conta bancária;</text:span></text:p>
      <text:p text:style-name="P30" loext:marker-style-name="T9"/>
      <text:p text:style-name="P68" loext:marker-style-name="T9"><text:span text:style-name="T6">5.2.2.</text:span><text:span text:style-name="T9"> O </text:span><text:span text:style-name="T6">MUNICÍPIO</text:span><text:span text:style-name="T9"> deverá realizar os pagamentos mediante crédito na conta bancária de titularidade dos fornecedores;</text:span></text:p>
      <text:p text:style-name="P30" loext:marker-style-name="T9"/>
      <text:p text:style-name="P68" loext:marker-style-name="T11"><text:span text:style-name="T6">5.2.3</text:span><text:span text:style-name="T9">. </text:span><text:span text:style-name="T11">As faturas, recibos, notas fiscais e quaisquer outros documentos comprobatórios de despesas deverão ser emitidos em nome do </text:span><text:span text:style-name="T8">MUNICÍPIO</text:span><text:span text:style-name="T11">, devidamente identificados com o número deste Convênio.</text:span></text:p>
      <text:p text:style-name="P32" loext:marker-style-name="T11"/>
      <text:p text:style-name="P67" loext:marker-style-name="T9"><text:span text:style-name="T6">5.3. </text:span><text:span text:style-name="T9">Os repasses dos recursos, pela </text:span><text:span text:style-name="T6">SEDEST</text:span><text:span text:style-name="T9">, deverão ser feitos de acordo com o disposto no Plano de Trabalho, sendo obrigatório, para o repasse, a apresentação, pelo </text:span><text:span text:style-name="T6">MUNICÍPIO</text:span><text:span text:style-name="T9">, da seguinte documentação:</text:span></text:p>
      <text:p text:style-name="P68" loext:marker-style-name="T9"><text:span text:style-name="T9"><text:s/></text:span><text:span text:style-name="T9"/></text:p>
      <text:p text:style-name="P68" loext:marker-style-name="T9"><text:soft-page-break/><text:span text:style-name="T6">5.3.1.</text:span><text:span text:style-name="T9"> Extrato da conta</text:span><text:span text:style-name="T27"> </text:span><text:span text:style-name="T9">vinculada ao presente Convênio, comprovando que a mesma é específica para tal e encontra-se zerada;</text:span></text:p>
      <text:p text:style-name="P30" loext:marker-style-name="T9"/>
      <text:p text:style-name="P68" loext:marker-style-name="T9"><text:span text:style-name="T6">5.3.2</text:span><text:span text:style-name="T9">. Relatório dos serviços de acordo com o Plano de Trabalho;</text:span></text:p>
      <text:p text:style-name="P30" loext:marker-style-name="T9"/>
      <text:p text:style-name="P68" loext:marker-style-name="T9"><text:span text:style-name="T6">5.3.3.</text:span><text:span text:style-name="T9"> Certidão negativa expedida pelo Tribunal de Contas do Estado do Paraná e demais certidões relativas a regularidade fiscal do </text:span><text:span text:style-name="T6">MUNICÍPIO</text:span><text:span text:style-name="T9">.</text:span></text:p>
      <text:p text:style-name="P30" loext:marker-style-name="T9"/>
      <text:p text:style-name="P67" loext:marker-style-name="T11"><text:span text:style-name="T6">5.4.</text:span><text:span text:style-name="T9"> </text:span><text:span text:style-name="T11">Para a realização de cada pagamento, o </text:span><text:span text:style-name="T8">MUNICÍPIO</text:span><text:span text:style-name="T11"> deverá apresentar, ao gestor deste Convênio, relatório contendo, no mínimo, as seguintes informações:</text:span></text:p>
      <text:p text:style-name="P67" loext:marker-style-name="T11"><text:span text:style-name="T11"><text:s/></text:span><text:span text:style-name="T11"/></text:p>
      <text:p text:style-name="P68" loext:marker-style-name="T11"><text:span text:style-name="T8">5.4.1.</text:span><text:span text:style-name="T11"> A destinação do recurso;</text:span></text:p>
      <text:p text:style-name="P32" loext:marker-style-name="T11"/>
      <text:p text:style-name="P68" loext:marker-style-name="T11"><text:span text:style-name="T8">5.4.2</text:span><text:span text:style-name="T11">. O nome e CNPJ ou CPF do fornecedor, quando for o caso;</text:span></text:p>
      <text:p text:style-name="P32" loext:marker-style-name="T11"/>
      <text:p text:style-name="P68" loext:marker-style-name="T11"><text:span text:style-name="T8">5.4.3</text:span><text:span text:style-name="T11">. O contrato a que se refere o pagamento realizado;</text:span></text:p>
      <text:p text:style-name="P32" loext:marker-style-name="T11"/>
      <text:p text:style-name="P68" loext:marker-style-name="T11"><text:span text:style-name="T8">5.4.4</text:span><text:span text:style-name="T11">. A meta, etapa ou fase do Plano de Trabalho relativa ao pagamento;</text:span></text:p>
      <text:p text:style-name="P32" loext:marker-style-name="T11"/>
      <text:p text:style-name="P68" loext:marker-style-name="T11"><text:span text:style-name="T8">5.4.5</text:span><text:span text:style-name="T11">. As faturas, os recibos, as notas fiscais e quaisquer outros documentos comprobatórios de despesas;</text:span></text:p>
      <text:p text:style-name="P32" loext:marker-style-name="T11"/>
      <text:p text:style-name="P68" loext:marker-style-name="T11"><text:span text:style-name="T8">5.4.6.</text:span><text:span text:style-name="T11"> A comprovação do recebimento definitivo do objeto do convênio, quando for o caso.</text:span></text:p>
      <text:p text:style-name="P32" loext:marker-style-name="T11"/>
      <text:p text:style-name="P67" loext:marker-style-name="T9"><text:span text:style-name="T6">5.5.</text:span><text:span text:style-name="T9"> Os recursos transferidos em decorrência deste Convênio, bem como os rendimentos de aplicações financeiras, enquanto não utilizados, serão obrigatoriamente aplicados pelo </text:span><text:span text:style-name="T6">MUNICÍPIO</text:span><text:span text:style-name="T9"> em conta poupança, se a previsão de seu uso for igual ou superior a um mês, ou em fundo de aplicação financeira de curto prazo ou operação de mercado aberto lastreada em títulos da dívida pública, quando a utilização desses recursos se verificar em prazos menores que um mês.</text:span></text:p>
      <text:p text:style-name="P29" loext:marker-style-name="T9"/>
      <text:p text:style-name="P67" loext:marker-style-name="T9"><text:span text:style-name="T6">5.6.</text:span><text:span text:style-name="T9"> Os rendimentos das aplicações financeiras poderão ser aplicados no objeto deste Convênio, mediante Termo Aditivo, desde que haja ampliação de seu objeto que assim o justifique, estando sujeito às mesmas condições de prestação de contas exigidas para os recursos transferidos.</text:span></text:p>
      <text:p text:style-name="P29" loext:marker-style-name="T9"/>
      <text:p text:style-name="P67" loext:marker-style-name="T9"><text:span text:style-name="T6">5.7.</text:span><text:span text:style-name="T9"> Qualquer remanejamento dos valores constantes no Plano de Trabalho deverá ser enviado para aprovação das partes e será objeto de Termo Aditivo.</text:span></text:p>
      <text:p text:style-name="P29" loext:marker-style-name="T9"/>
      <text:p text:style-name="P67" loext:marker-style-name="T9"><text:span text:style-name="T6">5.8.</text:span><text:span text:style-name="T9"> O valor deste Convênio não poderá ser aumentado, salvo se houver ampliação do seu objeto capaz de justificá-lo, com expressa aprovação da </text:span><text:span text:style-name="T6">SEDEST</text:span><text:span text:style-name="T27"> </text:span><text:span text:style-name="T9">e após a conclusão das etapas anteriores, devidamente comprovadas, por meio de prestação de contas, sendo sempre formalizado por meio de Termo Aditivo.</text:span></text:p>
      <text:p text:style-name="P29" loext:marker-style-name="T9"/>
      <text:p text:style-name="P67" loext:marker-style-name="T9"><text:span text:style-name="T6">5.9</text:span><text:span text:style-name="T9">. É expressamente vedada a utilização dos recursos transferidos, sob pena de nulidade do ato e de responsabilidade do agente, para:</text:span></text:p>
      <text:p text:style-name="P68" loext:marker-style-name="T11"><text:span text:style-name="T11"><text:s/></text:span><text:span text:style-name="T11"/></text:p>
      <text:p text:style-name="P68" loext:marker-style-name="T11"><text:span text:style-name="T8">5.9.1.</text:span><text:span text:style-name="T11"> Pagamento de taxa de administração ou outras formas de remuneração ao </text:span><text:span text:style-name="T8">MUNICÍPIO</text:span><text:span text:style-name="T11">;</text:span></text:p>
      <text:p text:style-name="P32" loext:marker-style-name="T11"><text:soft-page-break/></text:p>
      <text:p text:style-name="P68" loext:marker-style-name="T11"><text:span text:style-name="T8">5.9.2</text:span><text:span text:style-name="T11">. Transpasse, cessão ou transferência a terceiros da execução do objeto deste Convênio;</text:span></text:p>
      <text:p text:style-name="P32" loext:marker-style-name="T11"/>
      <text:p text:style-name="P68" loext:marker-style-name="T11"><text:span text:style-name="T8">5.9.3.</text:span><text:span text:style-name="T11"> Pagamento, a qualquer título, de servidor ou empregado público, salvo nas hipóteses previstas em lei específica ou na Lei de Diretrizes Orçamentárias;</text:span></text:p>
      <text:p text:style-name="P32" loext:marker-style-name="T11"/>
      <text:p text:style-name="P68" loext:marker-style-name="T11"><text:span text:style-name="T8">5.9.4</text:span><text:span text:style-name="T11">. Finalidade diversa da estabelecida neste Instrumento;</text:span></text:p>
      <text:p text:style-name="P32" loext:marker-style-name="T11"/>
      <text:p text:style-name="P68" loext:marker-style-name="T11"><text:span text:style-name="T8">5.9.5.</text:span><text:span text:style-name="T11"> Pagamento de despesas realizadas em data anterior ou posterior à sua vigência;</text:span></text:p>
      <text:p text:style-name="P32" loext:marker-style-name="T11"/>
      <text:p text:style-name="P68" loext:marker-style-name="T11"><text:span text:style-name="T8">5.9.6.</text:span><text:span text:style-name="T11"> Pagamento de taxas bancárias, multas, juros ou correção monetária, inclusive, referentes a pagamentos ou recolhimentos fora dos prazos;</text:span></text:p>
      <text:p text:style-name="P32" loext:marker-style-name="T11"/>
      <text:p text:style-name="P68" loext:marker-style-name="T11"><text:span text:style-name="T8">5.9.7.</text:span><text:span text:style-name="T11"> Pagamento de despesas de publicidade;</text:span></text:p>
      <text:p text:style-name="P32" loext:marker-style-name="T11"/>
      <text:p text:style-name="P68" loext:marker-style-name="T11"><text:span text:style-name="T8">5.9.8</text:span><text:span text:style-name="T11">. Pagamento de contribuições, auxílios ou subvenções às instituições privadas;</text:span></text:p>
      <text:p text:style-name="P32" loext:marker-style-name="T11"/>
      <text:p text:style-name="P68" loext:marker-style-name="T11"><text:span text:style-name="T8">5.9.9.</text:span><text:span text:style-name="T11"> Pagamento de profissionais não vinculados à execução do objeto deste Convênio;</text:span></text:p>
      <text:p text:style-name="P32" loext:marker-style-name="T11"/>
      <text:p text:style-name="P68" loext:marker-style-name="T11"><text:span text:style-name="T8">5.9.10.</text:span><text:span text:style-name="T11"> Transferência de recursos para associações de servidores ou a quaisquer entidades de benefício mútuo, destinadas a proporcionar bens ou serviços a um círculo restrito de associados ou sócios;</text:span></text:p>
      <text:p text:style-name="P32" loext:marker-style-name="T11"/>
      <text:p text:style-name="P68" loext:marker-style-name="T9"><text:span text:style-name="T8">5.9.11.</text:span><text:span text:style-name="T11"> Transferir recursos a quaisquer órgãos ou entidades que não figurem como partícipes deste instrumento ou a conta que não esteja vinculada a este Convênio.</text:span></text:p>
      <text:p text:style-name="P72" loext:marker-style-name="T29"/>
      <text:p text:style-name="P68" loext:marker-style-name="T2"><text:span text:style-name="T7">5.9.12</text:span><text:span text:style-name="T9">. Estabelecer contrato ou convênio com entidades impedidas de receber recursos estaduais para consecução do objeto do Convênio.</text:span></text:p>
      <text:p text:style-name="P32" loext:marker-style-name="T11"/>
      <text:p text:style-name="P67" loext:marker-style-name="T9"><text:span text:style-name="T9"><text:s/></text:span><text:span text:style-name="T9"/></text:p>
      <text:p text:style-name="P67" loext:marker-style-name="T9"><text:span text:style-name="T8">5.10.</text:span><text:span text:style-name="T11"> Caberá, ao </text:span><text:span text:style-name="T8">MUNICÍPIO</text:span><text:span text:style-name="T11">, restituir à </text:span><text:span text:style-name="T8">SEDEST</text:span><text:span text:style-name="T11">, </text:span><text:span text:style-name="T9">o valor transferido, atualizado monetariamente desde a data do recebimento, acrescido de juros na forma da legislação aplicável aos débitos junto à Fazenda Estadual, quando:</text:span></text:p>
      <text:p text:style-name="P69" loext:marker-style-name="T9"><text:span text:style-name="T9"><text:s/></text:span><text:span text:style-name="T9"/></text:p>
      <text:p text:style-name="P68" loext:marker-style-name="T9"><text:span text:style-name="T6">5.10.1.</text:span><text:span text:style-name="T9"> Não for executado o objeto deste instrumento;</text:span></text:p>
      <text:p text:style-name="P30" loext:marker-style-name="T9"/>
      <text:p text:style-name="P68" loext:marker-style-name="T9"><text:span text:style-name="T6">5.10.2</text:span><text:span text:style-name="T9">. Não forem apresentadas as prestações de contas no prazo estabelecido;</text:span></text:p>
      <text:p text:style-name="P30" loext:marker-style-name="T9"/>
      <text:p text:style-name="P68" loext:marker-style-name="T9"><text:span text:style-name="T6">5.10.3</text:span><text:span text:style-name="T9">. Os recursos forem utilizados em finalidade diversa da estabelecida.</text:span></text:p>
      <text:p text:style-name="P46" loext:marker-style-name="T6"/>
      <text:p text:style-name="P45" loext:marker-style-name="T6"/>
      <text:p text:style-name="P45" loext:marker-style-name="T6"/>
      <text:p text:style-name="P45" loext:marker-style-name="T6"/>
      <text:p text:style-name="P45" loext:marker-style-name="T6"/>
      <text:p text:style-name="P67" loext:marker-style-name="T6"><text:soft-page-break/><text:span text:style-name="T6">CLÁUSULA SEXTA - DA PRESTAÇÃO DE CONTAS PARA A ADMINISTRAÇÃO PÚBLICA</text:span><text:span text:style-name="T6"/></text:p>
      <text:p text:style-name="P38" loext:marker-style-name="T6"/>
      <text:p text:style-name="P56" loext:marker-style-name="T9"><text:span text:style-name="T6">6.1.</text:span><text:span text:style-name="T9"> As prestações de contas parciais do </text:span><text:span text:style-name="T6">MUNICÍPIO</text:span><text:span text:style-name="T9"> à </text:span><text:span text:style-name="T6">SEDEST</text:span><text:span text:style-name="T9"> deverão ser apresentadas quando da conclusão de cada etapa, no prazo máximo de 60 (sessenta) dias contados do término das mesmas.</text:span></text:p>
      <text:p text:style-name="P38" loext:marker-style-name="T6"/>
      <text:p text:style-name="P56" loext:marker-style-name="T9"><text:span text:style-name="T6">6.2.</text:span><text:span text:style-name="T9"> Para a prestação de contas parcial e final, deverão ser apresentados seguintes documentos:</text:span></text:p>
      <text:p text:style-name="P21" loext:marker-style-name="T9"/>
      <text:p text:style-name="P57" loext:marker-style-name="T9"><text:span text:style-name="T6">6.2.1.</text:span><text:span text:style-name="T9"> Relatório de execução e/ou cumprimento do objeto;</text:span></text:p>
      <text:p text:style-name="P22" loext:marker-style-name="T9"/>
      <text:p text:style-name="P57" loext:marker-style-name="T9"><text:span text:style-name="T6">6.2.2.</text:span><text:span text:style-name="T9"> Notas e comprovantes fiscais, contendo o seguinte: data dos documentos, compatibilidade entre o emissor e os pagamentos efetuados, valor, aposição de dados do </text:span><text:span text:style-name="T6">MUNICÍPIO</text:span><text:span text:style-name="T9"> e número deste Convênio;</text:span></text:p>
      <text:p text:style-name="P22" loext:marker-style-name="T9"/>
      <text:p text:style-name="P57" loext:marker-style-name="T9"><text:span text:style-name="T6">6.2.3.</text:span><text:span text:style-name="T9"> Comprovação de que prestou contas parciais ao Tribunal de Contas do Estado do Paraná, diretamente no Sistema Integrado de Transferências, conforme Resolução nº 28/2011 e a Instrução Normativa nº 61/2011, todas desse órgão de controle;</text:span></text:p>
      <text:p text:style-name="P22" loext:marker-style-name="T9"/>
      <text:p text:style-name="P57" loext:marker-style-name="T9"><text:span text:style-name="T6">6.2.4.</text:span><text:span text:style-name="T9"> Relação das ações realizadas, em conformidade com as etapas ou fases de execução previstas no Plano de Trabalho.</text:span></text:p>
      <text:p text:style-name="P22" loext:marker-style-name="T9"/>
      <text:p text:style-name="P56" loext:marker-style-name="T9"><text:span text:style-name="T6">6.3.</text:span><text:span text:style-name="T9"> Quando não houver a prestação de contas parcial, que comprove a boa e regular aplicação da parcela anteriormente recebida, serão retidas as parcelas seguintes, até o efetivo cumprimento da obrigação.</text:span></text:p>
      <text:p text:style-name="P21" loext:marker-style-name="T9"/>
      <text:p text:style-name="P56" loext:marker-style-name="T9"><text:span text:style-name="T6">6.4.</text:span><text:span text:style-name="T9"> A prestação de contas final dos recursos financeiros transferidos e dos rendimentos de aplicações, deverá ser apresentada no prazo máximo de 60 (sessenta) dias, contados do término de sua vigência, em conformidade com o Plano de Trabalho, contendo além dos documentos elencados na subcláusula </text:span><text:span text:style-name="T6">6.2</text:span><text:span text:style-name="T9"> acima, os seguintes documentos:</text:span></text:p>
      <text:p text:style-name="P21" loext:marker-style-name="T9"/>
      <text:p text:style-name="P57" loext:marker-style-name="T9"><text:span text:style-name="T6">6.4.1.</text:span><text:span text:style-name="T9"> Relatório de conclusão das obras;</text:span></text:p>
      <text:p text:style-name="P22" loext:marker-style-name="T9"/>
      <text:p text:style-name="P57" loext:marker-style-name="T9"><text:span text:style-name="T6">6.4.2.</text:span><text:span text:style-name="T9"> Comprovante da devolução do saldo de recursos, quando houver.</text:span></text:p>
      <text:p text:style-name="P22" loext:marker-style-name="T9"/>
      <text:p text:style-name="P56" loext:marker-style-name="T9"><text:span text:style-name="T6">6.5.</text:span><text:span text:style-name="T9"> Quando as prestações de contas não forem encaminhadas nos prazos estabelecidos neste Instrumento, o </text:span><text:span text:style-name="T6">MUNICÍPIO</text:span><text:span text:style-name="T9"> terá o prazo máximo de 30 (trinta) dias para a devolução dos recursos, incluídos os rendimentos de aplicação, atualizados monetariamente e acrescidos de juros de mora, na forma da lei.</text:span></text:p>
      <text:p text:style-name="P21" loext:marker-style-name="T9"/>
      <text:p text:style-name="P56" loext:marker-style-name="T9"><text:span text:style-name="T6">6.6.</text:span><text:span text:style-name="T9"> Se, ao término dos prazos estabelecidos, o </text:span><text:span text:style-name="T6">MUNICÍPIO</text:span><text:span text:style-name="T9"> não prestar contas ao Tribunal de Contas do Estado do Paraná ou à Administração Pública, bem como não devolver os recursos, deverá ser instaurada Tomada de Contas Especial e deverão ser adotadas todas as medidas necessárias para a reparação do dano ao erário, sob pena de responsabilização solidária.</text:span></text:p>
      <text:p text:style-name="P21" loext:marker-style-name="T9"/>
      <text:p text:style-name="P56" loext:marker-style-name="T9"><text:soft-page-break/><text:span text:style-name="T6">6.7.</text:span><text:span text:style-name="T9"> Caberá, ao gestor do Convênio, emitir parecer técnico de análise das prestações de contas apresentadas à Administração Pública.</text:span></text:p>
      <text:p text:style-name="P21" loext:marker-style-name="T9"/>
      <text:p text:style-name="P56" loext:marker-style-name="T9"><text:span text:style-name="T6">6.8.</text:span><text:span text:style-name="T9"> A </text:span><text:span text:style-name="T6">SEDEST</text:span><text:span text:style-name="T9"> terá o prazo de 90 (noventa) dias, contados da data do recebimento, para analisar as prestações de contas, com fundamento nos pareceres técnicos expedidos pelas áreas administrativas competentes.</text:span></text:p>
      <text:p text:style-name="P49" loext:marker-style-name="T13"/>
      <text:p text:style-name="P50" loext:marker-style-name="T13"><text:span text:style-name="T13">Nota Explicativa 2</text:span><text:span text:style-name="T13"/></text:p>
      <text:p text:style-name="P50" loext:marker-style-name="T22"><text:span text:style-name="T13">(Obs. As notas explicativas são</text:span><text:span text:style-name="T18"> meramente orientativas. Portanto, devem ser excluídas do Termo de Convênio)</text:span></text:p>
      <text:p text:style-name="P50" loext:marker-style-name="T23"><text:span text:style-name="T22">No caso de aumento do valor do Convênio, os recursos financeiros correrão via dotação orçamentária do ESTADO DO PARANÁ E/OU com recursos financeiros da própria CONVENENTE.</text:span><text:span text:style-name="T23"/></text:p>
      <text:p text:style-name="P16" loext:marker-style-name="T23"/>
      <text:p text:style-name="P38" loext:marker-style-name="T6"/>
      <text:p text:style-name="P56" loext:marker-style-name="T6"><text:span text:style-name="T6">CLÁUSULA SÉTIMA - DOS RECURSOS HUMANOS</text:span><text:span text:style-name="T6"/></text:p>
      <text:p text:style-name="P47" loext:marker-style-name="T8"/>
      <text:p text:style-name="P58" loext:marker-style-name="T11"><text:span text:style-name="T8">7.1.</text:span><text:span text:style-name="T11"> Os recursos humanos utilizados por quaisquer das Partes, em decorrência das atividades inerentes ao presente Convênio, não sofrerão alteração na sua vinculação empregatícia nem acarretarão quaisquer ônus as Partes.</text:span></text:p>
      <text:p text:style-name="P33" loext:marker-style-name="T11"/>
      <text:p text:style-name="P58" loext:marker-style-name="T11"><text:span text:style-name="T8">7.2.</text:span><text:span text:style-name="T11"> As Partes se isentam reciprocamente de toda e qualquer despesa de natureza social, trabalhista, previdenciária, tributária, securitária ou de outra natureza, embora não especificada, devida em decorrência, direta ou indireta, para com o pessoal que vier a ser contratado e/ou designado para atender o objeto do presente Convênio, não tendo os servidores/empregados de uma Parte qualquer vínculo empregatício com a outra Parte.</text:span></text:p>
      <text:p text:style-name="P23" loext:marker-style-name="T9"/>
      <text:p text:style-name="P48" loext:marker-style-name="T8"/>
      <text:p text:style-name="P70" loext:marker-style-name="T6"><text:span text:style-name="T8">CLÁUSULA OITAVA – DOS BENS REMANESCENTES</text:span><text:span text:style-name="T8"/></text:p>
      <text:p text:style-name="P31" loext:marker-style-name="T9"/>
      <text:p text:style-name="P70" loext:marker-style-name="T9"><text:span text:style-name="T6">8.1.</text:span><text:span text:style-name="T9"> São bens remanescentes os de natureza permanente adquiridos com recursos financeiros deste Convênio, necessários à consecução do objeto, mas que a ele não se incorporam.</text:span></text:p>
      <text:p text:style-name="P31" loext:marker-style-name="T9"/>
      <text:p text:style-name="P70" loext:marker-style-name="T9"><text:span text:style-name="T6">8.2.</text:span><text:span text:style-name="T9"> Os bens remanescentes serão de propriedade do </text:span><text:span text:style-name="T6">MUNICÍPIO</text:span><text:span text:style-name="T9"> e gravados com cláusula de inalienabilidade, devendo reverter a </text:span><text:span text:style-name="T6">SEDEST</text:span><text:span text:style-name="T9"> na hipótese de desvio de finalidade no seu uso.</text:span></text:p>
      <text:p text:style-name="P31" loext:marker-style-name="T9"/>
      <text:p text:style-name="P70" loext:marker-style-name="T9"><text:span text:style-name="T6">8.3.</text:span><text:span text:style-name="T9"> Os bens remanescentes deverão, enquanto servíveis, ser utilizados para continuidade das atividades voltadas ao desenvolvimento do saneamento básico do </text:span><text:span text:style-name="T6">MUNICÍPIO</text:span><text:span text:style-name="T9">.</text:span></text:p>
      <text:p text:style-name="P31" loext:marker-style-name="T9"/>
      <text:p text:style-name="P70" loext:marker-style-name="T9"><text:span text:style-name="T6">8.4.</text:span><text:span text:style-name="T9"> Após o transcurso do prazo de vigência deste Convênio, somente mediante declaração de inservibilidade do bem, por comissão de servidores constituída pelo </text:span><text:span text:style-name="T6">MUNICÍPIO</text:span><text:span text:style-name="T9">, ficará sem efeito a cláusula de inalienabilidade.</text:span></text:p>
      <text:p text:style-name="P31" loext:marker-style-name="T9"/>
      <text:p text:style-name="P48" loext:marker-style-name="T8"/>
      <text:p text:style-name="P48" loext:marker-style-name="T8"/>
      <text:p text:style-name="P70" loext:marker-style-name="T8"><text:soft-page-break/><text:span text:style-name="T8">CLÁUSULA NONA - DA GESTÃO E FISCALIZAÇÃO</text:span><text:span text:style-name="T8"/></text:p>
      <text:p text:style-name="P70" loext:marker-style-name="T11"><text:span text:style-name="T11"><text:s/></text:span><text:span text:style-name="T11"/></text:p>
      <text:p text:style-name="P70" loext:marker-style-name="T11"><text:span text:style-name="T8">9.1.</text:span><text:span text:style-name="T11"> O acompanhamento e fiscalização deste Convênio consistirá na realização de relatórios, inspeções e visitas, a fim de emitir parecer técnico sobre a sua execução, bem como parecer técnico conclusivo sobre a satisfatória realização do objeto, observado o disposto no Plano de Trabalho.</text:span></text:p>
      <text:p text:style-name="P34" loext:marker-style-name="T11"/>
      <text:p text:style-name="P70" loext:marker-style-name="T9"><text:span text:style-name="T8">9.2.</text:span><text:span text:style-name="T11"> </text:span><text:span text:style-name="T9">Fica designado, pela </text:span><text:span text:style-name="T6">SEDEST</text:span><text:span text:style-name="T9">, como Gestor deste Convênio, o servidor [.], portador do RG nº [.] e do CPF nº [.].; e como fiscal o servidor [.], portador do RG nº [.] e do CPF nº [.], designado por ato administrativo nº [.]/2023.</text:span></text:p>
      <text:p text:style-name="P31" loext:marker-style-name="T9"/>
      <text:p text:style-name="P70" loext:marker-style-name="T9"><text:span text:style-name="T6">9.3.</text:span><text:span text:style-name="T9"> Fica designado, pelo </text:span><text:span text:style-name="T6">MUNICÍPIO</text:span><text:span text:style-name="T9">, como Gestor deste Convênio, o servidor [.], portador do RG nº [.] e do CPF nº [.]; e como fiscal, o servidor [.], portador do RG nº [.] e do CPF nº [.], designado por ato administrativo nº [.]/2023.</text:span></text:p>
      <text:p text:style-name="P31" loext:marker-style-name="T9"/>
      <text:p text:style-name="P70" loext:marker-style-name="T11"><text:span text:style-name="T8">9.4.</text:span><text:span text:style-name="T11"> O(a) gestor(a) é o gerente funcional e tem a missão de administrar o Convênio, desde sua formalização até o termo de cumprimento dos objetivos, competindo ao mesmo as atribuições previstas no artigo 700 do Decreto nº 10.086/2022.</text:span></text:p>
      <text:p text:style-name="P34" loext:marker-style-name="T11"/>
      <text:p text:style-name="P70" loext:marker-style-name="T11"><text:span text:style-name="T8">9.5.</text:span><text:span text:style-name="T11"> Ao(À) fiscal cabe a responsabilidade de acompanhar e fiscalizar a execução do Convênio, devendo agir de forma pró-ativa e preventiva, observando o cumprimento dos termos acordados e buscando os resultados esperados, na forma disposta no artigo 701 do Decreto nº 10.086/2022.</text:span></text:p>
      <text:p text:style-name="P34" loext:marker-style-name="T11"/>
      <text:p text:style-name="P48" loext:marker-style-name="T8"/>
      <text:p text:style-name="P70" loext:marker-style-name="T8"><text:span text:style-name="T8">CLÁUSULA DÉCIMA - DAS ALTERAÇÕES</text:span><text:span text:style-name="T8"/></text:p>
      <text:p text:style-name="P48" loext:marker-style-name="T8"/>
      <text:p text:style-name="P70" loext:marker-style-name="T9"><text:span text:style-name="T8">10.1.</text:span><text:span text:style-name="T11"> Este Convênio poderá ser alterado por Termo Aditivo, </text:span><text:span text:style-name="T9">cujo resumo do seu extrato deverá ser pu</text:span><text:span text:style-name="T11">blicado, pela </text:span><text:span text:style-name="T8">SEDEST</text:span><text:span text:style-name="T11">, no Di</text:span><text:span text:style-name="T9">ário Oficial do Estado e nos respectivos sítios oficiais eletrônicos, no prazo de 20 (vinte) dias úteis, contados da assinatura do Termo.</text:span></text:p>
      <text:p text:style-name="P31" loext:marker-style-name="T9"/>
      <text:p text:style-name="P70" loext:marker-style-name="T11"><text:span text:style-name="T8">10.2.</text:span><text:span text:style-name="T11"> A alteração do Convênio dependerá de prévia aprovação de Plano de Trabalho readequado, pelo setor competente estadual e submetida à provação das autoridades competentes, observada a compatibilidade com o objeto do ajuste.</text:span></text:p>
      <text:p text:style-name="P34" loext:marker-style-name="T11"/>
      <text:p text:style-name="P45" loext:marker-style-name="T6"/>
      <text:p text:style-name="P67" loext:marker-style-name="T6"><text:span text:style-name="T6">CLÁUSULA DÉCIMA PRIMEIRA - DA DENÚNCIA E RESCISÃO</text:span><text:span text:style-name="T6"/></text:p>
      <text:p text:style-name="P45" loext:marker-style-name="T6"/>
      <text:p text:style-name="P67" loext:marker-style-name="T9"><text:span text:style-name="T6">11.1.</text:span><text:span text:style-name="T9"> Este Convênio poderá ser:</text:span></text:p>
      <text:p text:style-name="P29" loext:marker-style-name="T9"/>
      <text:p text:style-name="P68" loext:marker-style-name="T9"><text:span text:style-name="T6">11.1.1.</text:span><text:span text:style-name="T9"> Denunciado a qualquer tempo, unilateralmente, mediante comunicação por escrito;</text:span></text:p>
      <text:p text:style-name="P30" loext:marker-style-name="T9"/>
      <text:p text:style-name="P68" loext:marker-style-name="T9"><text:span text:style-name="T6">11.1.2.</text:span><text:span text:style-name="T9"> Rescindido nas hipóteses do artigo 713 do Decreto nº 10.086/2022.</text:span></text:p>
      <text:p text:style-name="P30" loext:marker-style-name="T9"/>
      <text:p text:style-name="P67" loext:marker-style-name="T9"><text:span text:style-name="T6">11.2.</text:span><text:span text:style-name="T9"> Caberá, ao </text:span><text:span text:style-name="T6">MUNICÍPIO</text:span><text:span text:style-name="T9">, restituir a </text:span><text:span text:style-name="T6">SEDEST</text:span><text:span text:style-name="T9">, no prazo improrrogável de 30 (trinta) dias, a contar da conclusão do objeto ou extinção deste Convênio, os saldos financeiros remanescentes, inclusive os provenientes de receitas obtidas das </text:span><text:soft-page-break/><text:span text:style-name="T9">aplicações financeiras realizadas, devidamente atualizados, sob pena de imediata instauração de tomada de contas especial, providenciada pela </text:span><text:span text:style-name="T6">SEDEST</text:span><text:span text:style-name="T9">.</text:span></text:p>
      <text:p text:style-name="P67" loext:marker-style-name="T6"><text:span text:style-name="T9"><text:s/></text:span><text:span text:style-name="T6"/></text:p>
      <text:p text:style-name="P45" loext:marker-style-name="T6"/>
      <text:p text:style-name="P67" loext:marker-style-name="T6"><text:span text:style-name="T6">CLÁUSULA DÉCIMA SEGUNDA - DAS DISPOSIÇÕES GERAIS</text:span><text:span text:style-name="T6"/></text:p>
      <text:p text:style-name="P45" loext:marker-style-name="T6"/>
      <text:p text:style-name="P67" loext:marker-style-name="T9"><text:span text:style-name="T6">12.1.</text:span><text:span text:style-name="T9"> O objeto deste Convênio deverá ser executado fielmente pela </text:span><text:span text:style-name="T6">SEDEST</text:span><text:span text:style-name="T9"> e pelo </text:span><text:span text:style-name="T6">MUNICÍPIO</text:span><text:span text:style-name="T9">, de acordo com as cláusulas pactuadas e as normas de regência, respondendo cada uma das Partes pelas consequências de sua inexecução total ou parcial.</text:span></text:p>
      <text:p text:style-name="P29" loext:marker-style-name="T9"/>
      <text:p text:style-name="P67" loext:marker-style-name="T11"><text:span text:style-name="T8">12.2.</text:span><text:span text:style-name="T11"> Constatadas irregularidades decorrentes do uso dos recursos ou outras pendências de ordem técnica, obriga-se a </text:span><text:span text:style-name="T8">SEDEST</text:span><text:span text:style-name="T11"> a notificar, de imediato, ao </text:span><text:span text:style-name="T8">MUNICÍPIO</text:span><text:span text:style-name="T11"> e a suspender a liberação de eventuais recursos pendentes, fixando prazo para saneamento ou apresentação de informações e esclarecimentos, em especial, mas não se limitando, aos casos de:</text:span></text:p>
      <text:p text:style-name="P35" loext:marker-style-name="T11"/>
      <text:p text:style-name="P68" loext:marker-style-name="T11"><text:span text:style-name="T8">12.2.1.</text:span><text:span text:style-name="T11"> Ausência ou comprovação inadequada da correta aplicação da parcela anterior;</text:span></text:p>
      <text:p text:style-name="P32" loext:marker-style-name="T11"/>
      <text:p text:style-name="P68" loext:marker-style-name="T11"><text:span text:style-name="T8">12.2.2.</text:span><text:span text:style-name="T11"> Desvio de finalidade na aplicação dos recursos;</text:span></text:p>
      <text:p text:style-name="P32" loext:marker-style-name="T11"/>
      <text:p text:style-name="P68" loext:marker-style-name="T11"><text:span text:style-name="T8">12.2.3.</text:span><text:span text:style-name="T11"> Descumprimento injustificável dos prazos de execução previstos no Plano de Trabalho;</text:span></text:p>
      <text:p text:style-name="P32" loext:marker-style-name="T11"/>
      <text:p text:style-name="P68" loext:marker-style-name="T11"><text:span text:style-name="T8">12.2.4.</text:span><text:span text:style-name="T11"> Inobservância dos princípios e normas das licitações e das contratações públicas;</text:span></text:p>
      <text:p text:style-name="P32" loext:marker-style-name="T11"/>
      <text:p text:style-name="P68" loext:marker-style-name="T28"><text:span text:style-name="T8">12.2.5.</text:span><text:span text:style-name="T11"> Não adoção das medidas saneadoras apontadas pela</text:span><text:span text:style-name="T28"> </text:span><text:span text:style-name="T8">SEDEST</text:span><text:span text:style-name="T28">;</text:span></text:p>
      <text:p text:style-name="P73" loext:marker-style-name="T28"/>
      <text:p text:style-name="P68" loext:marker-style-name="T11"><text:span text:style-name="T8">12.2.6.</text:span><text:span text:style-name="T11"> Violação de qualquer das cláusulas deste Convênio.</text:span></text:p>
      <text:p text:style-name="P32" loext:marker-style-name="T11"/>
      <text:p text:style-name="P67" loext:marker-style-name="T9"><text:span text:style-name="T8">12.3.</text:span><text:span text:style-name="T11"> </text:span><text:span text:style-name="T9">Os casos omissos serão resolvidos de comum acordo entre as partes signatárias, em observância da legislação aplicável ao presente Convênio.</text:span></text:p>
      <text:p text:style-name="P29" loext:marker-style-name="T9"/>
      <text:p text:style-name="P45" loext:marker-style-name="T6"/>
      <text:p text:style-name="P67" loext:marker-style-name="T6"><text:span text:style-name="T6">CLÁUSULA DÉCIMA TERCEIRA - DA PUBLICIDADE</text:span><text:span text:style-name="T6"/></text:p>
      <text:p text:style-name="P45" loext:marker-style-name="T6"/>
      <text:p text:style-name="P67" loext:marker-style-name="T9"><text:span text:style-name="T6">13.1.</text:span><text:span text:style-name="T9"> A eficácia deste Convênio ou de eventuais aditamentos fica condicionada à publicação do respectivo extrato no Diário Oficial do Estado e no sítio eletrônico oficial da </text:span><text:span text:style-name="T6">SEDEST</text:span><text:span text:style-name="T9">, a qual incumbe essa providência, no prazo de até 20 (vinte) dias a contar de sua assinatura, na forma do artigo 686 do Decreto nº 10.086/2022.</text:span></text:p>
      <text:p text:style-name="P29" loext:marker-style-name="T9"/>
      <text:p text:style-name="P67" loext:marker-style-name="T9"><text:span text:style-name="T6">13.2.</text:span><text:span text:style-name="T9"> A </text:span><text:span text:style-name="T6">SEDEST</text:span><text:span text:style-name="T9"> e o </text:span><text:span text:style-name="T6">MUNICÍPIO</text:span><text:span text:style-name="T9"> deverão disponibilizar, por meio de seus sítios eletrônicos oficiais, link para consulta aos dados deste Convênio, contendo, pelo menos, o objeto e a finalidade.</text:span></text:p>
      <text:p text:style-name="P29" loext:marker-style-name="T9"/>
      <text:p text:style-name="P67" loext:marker-style-name="T9"><text:span text:style-name="T7">13.3.2.</text:span><text:span text:style-name="T9"> A </text:span><text:span text:style-name="T7">SEDEST</text:span><text:span text:style-name="T9"> e o </text:span><text:span text:style-name="T7">MUNICÍPIO</text:span><text:span text:style-name="T9"> se obrigam a divulgar em sítio eletrônico oficial as informações referentes eventuais valores devolvidos, bem como a causa da </text:span><text:soft-page-break/><text:span text:style-name="T9">devolução, nos casos de não execução total do objeto pactuado, extinção ou rescisão do instrumento.</text:span></text:p>
      <text:p text:style-name="P29" loext:marker-style-name="T9"/>
      <text:p text:style-name="P45" loext:marker-style-name="T6"/>
      <text:p text:style-name="P67" loext:marker-style-name="T6"><text:span text:style-name="T6">CLÁUSULA DÉCIMA QUARTA - DO FORO</text:span><text:span text:style-name="T6"/></text:p>
      <text:p text:style-name="P45" loext:marker-style-name="T6"/>
      <text:p text:style-name="P67" loext:marker-style-name="T9"><text:span text:style-name="T6">14.1.</text:span><text:span text:style-name="T9"> Nos casos em que as controvérsias decorrentes da execução do presente Convênio não puderem ser solucionadas diretamente por mútuo acordo entre as partes, será competente para dirimir as questões decorrentes deste Instrumento o foro Central da Comarca da Região Metropolitana de Curitiba.</text:span></text:p>
      <text:p text:style-name="P29" loext:marker-style-name="T9"/>
      <text:p text:style-name="P67" loext:marker-style-name="T9"><text:span text:style-name="T9">E, por assim estarem devidamente justos e acordados, as Partes firmam o presente Instrumento.</text:span><text:span text:style-name="T9"/></text:p>
      <text:p text:style-name="P67" loext:marker-style-name="T9"><text:span text:style-name="T9"><text:s/></text:span><text:span text:style-name="T9"/></text:p>
      <text:p text:style-name="P11" loext:marker-style-name="T9"><text:span text:style-name="T9">Curitiba, [XX] de [XXXX] de 202X.</text:span><text:span text:style-name="T9"/></text:p>
      <text:p text:style-name="P36" loext:marker-style-name="T9"/>
      <text:p text:style-name="P36" loext:marker-style-name="T9"/>
      <text:p text:style-name="P7" loext:marker-style-name="T2"/>
      <text:p text:style-name="P7" loext:marker-style-name="T2"/>
      <text:p text:style-name="P11" loext:marker-style-name="T26"><text:span text:style-name="T26">[NOME E SOBRENOME] <text:s text:c="29"/>[NOME E SOBRENOME]</text:span><text:span text:style-name="T26"/></text:p>
      <text:p text:style-name="Standard" loext:marker-style-name="T2"><text:span text:style-name="T26"><text:s text:c="16"/>Secretário de Estado da </text:span><text:span text:style-name="T17">SEDEST</text:span><text:span text:style-name="T26"> <text:s text:c="17"/>Prefeito do </text:span><text:span text:style-name="T17">MUNICÍPIO</text:span><text:span text:style-name="T26"> de [XXXX]</text:span></text:p>
      <text:p text:style-name="P7" loext:marker-style-name="T2"/>
      <text:p text:style-name="P7" loext:marker-style-name="T2"/>
      <text:p text:style-name="P7" loext:marker-style-name="T2"/>
      <text:section text:style-name="Sect1" text:name="TextSection">
        <text:p text:style-name="P6" loext:marker-style-name="T3"/>
        <text:p text:style-name="P6" loext:marker-style-name="T3"/>
        <text:p text:style-name="P8" loext:marker-style-name="T2"/>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Narrow" svg:font-family="'Arial Narrow'"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Myriad Pro" svg:font-family="'Myriad Pro'" style:font-family-generic="system" style:font-pitch="variable"/>
    <style:font-face style:name="Segoe UI" svg:font-family="'Segoe UI'" style:font-family-generic="roman"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MT" fo:font-size="11pt" fo:language="pt" fo:country="PT" style:letter-kerning="false" style:font-name-asian="Arial MT1" style:font-size-asian="11pt" style:language-asian="pt" style:country-asian="BR" style:font-name-complex="Arial MT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MT" fo:font-size="11pt" fo:language="pt" fo:country="PT" style:letter-kerning="false" style:font-name-asian="Arial MT1" style:font-size-asian="11pt" style:language-asian="pt" style:country-asian="BR" style:font-name-complex="Arial MT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416cm" fo:margin-right="0cm" fo:text-indent="0cm" style:auto-text-indent="false"/>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loext:linked-style-name="Título_20_4_20_Char" style:default-outline-level="4" style:list-style-name="" style:class="text">
      <style:paragraph-properties fo:margin-top="0.071cm" fo:margin-bottom="0cm" style:contextual-spacing="false" fo:keep-together="always" fo:keep-with-next="always"/>
      <style:text-properties fo:color="#365f91" loext:opacity="10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paragraph-properties fo:margin-left="0.208cm" fo:margin-right="0cm" fo:text-align="justify" style:justify-single-word="false" fo:text-indent="0cm" style:auto-text-indent="fals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loext:linked-style-name="Texto_20_de_20_comentário_20_Ch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Assunto_20_do_20_comentário_20_Char">
      <style:text-properties fo:font-weight="bold" style:font-weight-asian="bold" style:font-weight-complex="bold"/>
    </style:style>
    <style:style style:name="Balloon_20_Text" style:display-name="Balloon Text" style:family="paragraph" style:parent-style-name="Standard" loext:linked-style-name="Texto_20_de_20_balão_20_Ch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xt_20_body_20_indent" style:display-name="Text body indent" style:family="paragraph" style:parent-style-name="Standard" loext:linked-style-name="Recuo_20_de_20_corpo_20_de_20_texto_20_Char" style:class="text">
      <style:paragraph-properties fo:margin-left="0.499cm" fo:margin-right="0cm" fo:margin-top="0cm" fo:margin-bottom="0.212cm" style:contextual-spacing="false" fo:text-indent="0cm" style:auto-text-indent="false"/>
    </style:style>
    <style:style style:name="Cláusulas" style:family="paragraph" style:parent-style-name="Standard" loext:linked-style-name="Cláusulas_20_Char">
      <style:paragraph-properties fo:margin-top="0cm" fo:margin-bottom="0.212cm" style:contextual-spacing="false" fo:line-height="150%" fo:text-align="justify" style:justify-single-word="false" fo:orphans="2" fo:widows="2" fo:hyphenation-ladder-count="no-limit"/>
      <style:text-properties style:font-name="Arial Narrow" fo:font-family="'Arial Narrow'" style:font-family-generic="roman" style:font-pitch="variable" fo:font-size="12pt" fo:language="pt" fo:country="BR" style:font-name-asian="Calibri1" style:font-family-asian="Calibri" style:font-family-generic-asian="system" style:font-pitch-asian="variable" style:font-size-asian="12pt"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style:paragraph-properties fo:margin-top="0cm" fo:margin-bottom="0cm" style:contextual-spacing="false" fo:line-height="150%" fo:text-align="start" style:justify-single-word="false" fo:orphans="2" fo:widows="2" fo:hyphenation-ladder-count="no-limit" fo:padding="0cm" fo:border="none" style:shadow="none" style:vertical-align="baseline" style:writing-mode="lr-tb"/>
      <style:text-properties style:font-name="Calibri" fo:font-family="Calibri" style:font-family-generic="roman" style:font-pitch="variable" fo:language="pt" fo:country="BR" style:letter-kerning="true" style:font-name-asian="Calibri1" style:font-family-asian="Calibri" style:font-family-generic-asian="system" style:font-pitch-asian="variable" style:language-asian="zh" style:country-asian="CN"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Arial MT" fo:font-family="'Arial MT'" style:font-family-generic="roman" style:font-pitch="variable" fo:language="pt" fo:country="PT" style:font-name-asian="Arial MT1" style:font-family-asian="'Arial MT'" style:font-family-generic-asian="system" style:font-pitch-asian="variable" style:font-name-complex="Arial MT1" style:font-family-complex="'Arial MT'" style:font-family-generic-complex="system" style:font-pitch-complex="variable"/>
    </style:style>
    <style:style style:name="Rodapé_20_Char" style:display-name="Rodapé Char" style:family="text" style:parent-style-name="Default_20_Paragraph_20_Font">
      <style:text-properties style:font-name="Arial MT" fo:font-family="'Arial MT'" style:font-family-generic="roman" style:font-pitch="variable" fo:language="pt" fo:country="PT" style:font-name-asian="Arial MT1" style:font-family-asian="'Arial MT'" style:font-family-generic-asian="system" style:font-pitch-asian="variable" style:font-name-complex="Arial MT1" style:font-family-complex="'Arial MT'"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loext:linked-style-name="annotation_20_text">
      <style:text-properties style:font-name="Arial MT" fo:font-family="'Arial MT'" style:font-family-generic="roman" style:font-pitch="variable" fo:font-size="10pt" fo:language="pt" fo:country="PT" style:font-name-asian="Arial MT1" style:font-family-asian="'Arial MT'" style:font-family-generic-asian="system" style:font-pitch-asian="variable" style:font-size-asian="10pt" style:font-name-complex="Arial MT1" style:font-family-complex="'Arial MT'" style:font-family-generic-complex="system" style:font-pitch-complex="variable" style:font-size-complex="10pt"/>
    </style:style>
    <style:style style:name="Assunto_20_do_20_comentário_20_Char" style:display-name="Assunto do comentário Char" style:family="text" style:parent-style-name="Texto_20_de_20_comentário_20_Char" loext:linked-style-name="annotation_20_subject">
      <style:text-properties style:font-name="Arial MT" fo:font-family="'Arial MT'" style:font-family-generic="roman" style:font-pitch="variable" fo:font-size="10pt" fo:language="pt" fo:country="PT" fo:font-weight="bold" style:font-name-asian="Arial MT1" style:font-family-asian="'Arial MT'" style:font-family-generic-asian="system" style:font-pitch-asian="variable" style:font-size-asian="10pt" style:font-weight-asian="bold" style:font-name-complex="Arial MT1" style:font-family-complex="'Arial MT'" style:font-family-generic-complex="system" style:font-pitch-complex="variable" style:font-size-complex="10pt" style:font-weight-complex="bold"/>
    </style:style>
    <style:style style:name="Texto_20_de_20_balão_20_Char" style:display-name="Texto de balão Char" style:family="text" style:parent-style-name="Default_20_Paragraph_20_Font" loext:linked-style-name="Balloon_20_Text">
      <style:text-properties style:font-name="Segoe UI" fo:font-family="'Segoe UI'" style:font-family-generic="roman" style:font-pitch="variable" fo:font-size="9pt" fo:language="pt" fo:country="PT" style:font-name-asian="Arial MT1" style:font-family-asian="'Arial MT'" style:font-family-generic-asian="system" style:font-pitch-asian="variable"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Recuo_20_de_20_corpo_20_de_20_texto_20_Char" style:display-name="Recuo de corpo de texto Char" style:family="text" style:parent-style-name="Default_20_Paragraph_20_Font">
      <style:text-properties style:font-name="Arial MT" fo:font-family="'Arial MT'" style:font-family-generic="roman" style:font-pitch="variable" fo:language="pt" fo:country="PT" style:font-name-asian="Arial MT1" style:font-family-asian="'Arial MT'" style:font-family-generic-asian="system" style:font-pitch-asian="variable" style:font-name-complex="Arial MT1" style:font-family-complex="'Arial MT'" style:font-family-generic-complex="system" style:font-pitch-complex="variable"/>
    </style:style>
    <style:style style:name="Cláusulas_20_Char" style:display-name="Cláusulas Char" style:family="text" style:parent-style-name="Default_20_Paragraph_20_Font" loext:linked-style-name="Cláusulas">
      <style:text-properties style:font-name="Arial Narrow" fo:font-family="'Arial Narrow'" style:font-family-generic="roman" style:font-pitch="variable" fo:font-size="12pt" fo:language="pt" fo:country="BR" style:font-size-asian="12pt" style:font-name-complex="Arial2" style:font-family-complex="Arial" style:font-family-generic-complex="system" style:font-pitch-complex="variable"/>
    </style:style>
    <style:style style:name="Título_20_4_20_Char" style:display-name="Título 4 Char" style:family="text" style:parent-style-name="Default_20_Paragraph_20_Font">
      <style:text-properties fo:color="#365f91" loext:opacity="100%" style:font-name="Cambria" fo:font-family="Cambria" style:font-family-generic="roman" style:font-pitch="variable" fo:language="pt" fo:country="PT" fo:font-style="italic" style:font-name-asian="F" style:font-family-generic-asian="system" style:font-pitch-asian="variable" style:font-style-asian="italic" style:font-name-complex="F" style:font-family-generic-complex="system" style:font-pitch-complex="variable" style:font-style-complex="italic"/>
    </style:style>
    <style:style style:name="Fonte_20_parág._20_padrão1" style:display-name="Fonte parág. padrão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423cm" style:contextual-spacing="false" fo:padding="0cm" fo:border="none" style:shadow="none" style:join-border="false">
        <style:tab-stops>
          <style:tab-stop style:position="6.747cm"/>
          <style:tab-stop style:position="7.5cm" style:type="center"/>
          <style:tab-stop style:position="15cm" style:type="right"/>
        </style:tab-stops>
      </style:paragraph-properties>
      <style:text-properties fo:color="#948a54" loext:opacity="100%" fo:font-size="10pt" style:font-size-asian="10pt" style:font-size-complex="10pt" fo:background-color="#ffff00"/>
    </style:style>
    <style:style style:name="MP2" style:family="paragraph" style:parent-style-name="Standard">
      <style:paragraph-properties fo:padding="0cm" fo:border="none" style:shadow="none" style:join-border="false">
        <style:tab-stops>
          <style:tab-stop style:position="7.5cm" style:type="center"/>
          <style:tab-stop style:position="15cm" style:type="right"/>
        </style:tab-stops>
      </style:paragraph-properties>
      <style:text-properties fo:color="#595959" loext:opacity="100%" style:font-name="Arial" fo:font-size="8pt" fo:font-weight="bold" style:font-name-asian="Arial2" style:font-size-asian="8pt" style:font-weight-asian="bold" style:font-name-complex="Arial2" style:font-size-complex="8pt"/>
    </style:style>
    <style:style style:name="MP3" style:family="paragraph" style:parent-style-name="Standard">
      <style:paragraph-properties fo:padding="0cm" fo:border="none" style:shadow="none" style:join-border="false">
        <style:tab-stops>
          <style:tab-stop style:position="7.5cm" style:type="center"/>
          <style:tab-stop style:position="15cm" style:type="right"/>
        </style:tab-stops>
      </style:paragraph-properties>
    </style:style>
    <style:style style:name="MP4" style:family="paragraph" style:parent-style-name="Standard">
      <style:paragraph-properties fo:line-height="5%" fo:padding="0cm" fo:border="none" style:shadow="none" style:join-border="false"/>
      <style:text-properties fo:color="#000000" loext:opacity="100%" fo:font-size="8pt" style:font-size-asian="8pt" style:font-size-complex="8pt"/>
    </style:style>
    <style:style style:name="MT1" style:family="text">
      <style:text-properties fo:color="#948a54" loext:opacity="100%" fo:font-size="10pt" style:font-size-asian="10pt" style:font-size-complex="10pt" fo:background-color="#ffff00"/>
    </style:style>
    <style:style style:name="MT2" style:family="text">
      <style:text-properties fo:color="#595959" loext:opacity="100%" style:font-name="Arial" fo:font-size="8pt" fo:font-weight="bold" style:font-name-asian="Arial2" style:font-size-asian="8pt" style:font-weight-asian="bold" style:font-name-complex="Arial2" style:font-size-complex="8pt"/>
    </style:style>
    <style:style style:name="MT3" style:family="text">
      <style:text-properties fo:color="#000000" loext:opacity="100%"/>
    </style:style>
    <style:style style:name="MT4" style:family="text">
      <style:text-properties fo:color="#000000" loext:opacity="100%" style:font-name="Arial" fo:font-size="8pt" fo:font-weight="bold" style:font-name-asian="Arial2" style:font-size-asian="8pt" style:font-weight-asian="bold" style:font-name-complex="Arial2" style:font-size-complex="8pt"/>
    </style:style>
    <style:style style:name="MT5" style:family="text">
      <style:text-properties fo:color="#000000" loext:opacity="100%" fo:font-size="8pt" style:font-size-asian="8pt" style:font-size-complex="8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2.514cm, 0cm)" draw:luminance="0%" draw:contrast="0%" draw:red="0%" draw:green="0%" draw:blue="0%" draw:gamma="100%" draw:color-inversion="false" draw:image-opacity="100%" draw:color-mode="standard" loext:decorative="false"/>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2.137cm" fo:page-height="31.115cm" style:num-format="1" style:print-orientation="portrait" fo:margin-top="1cm" fo:margin-bottom="1cm" fo:margin-left="3cm" fo:margin-right="3cm" style:writing-mode="lr-tb" style:layout-grid-color="#c0c0c0" style:layout-grid-lines="2611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499cm" fo:margin-left="0cm" fo:margin-right="0cm" fo:margin-top="1.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image1.png" text:anchor-type="char" svg:x="4.884cm" svg:y="0.06cm" svg:width="5.473cm" svg:height="2.626cm" draw:z-index="12"><draw:image xlink:href="Pictures/10000001000006250000031B3BF38822B62B53EF.png" xlink:type="simple" xlink:show="embed" xlink:actuate="onLoad" draw:mime-type="image/png"/></draw:frame></text:p>
        <text:p text:style-name="MP1" loext:marker-style-name="MT1"/>
        <text:p text:style-name="MP1" loext:marker-style-name="MT1"/>
        <text:p text:style-name="MP1" loext:marker-style-name="MT1"/>
      </style:header>
      <style:footer>
        <text:p text:style-name="MP2" loext:marker-style-name="MT2"><draw:frame draw:style-name="Mfr2" draw:name="image2.png" text:anchor-type="char" svg:x="-3.662cm" svg:y="0cm" svg:width="22.781cm" svg:height="0.397cm" draw:z-index="25"><draw:image xlink:href="Pictures/10000001000004EE00000025FBB95B0900DDDB29.png" xlink:type="simple" xlink:show="embed" xlink:actuate="onLoad" draw:mime-type="image/png"/><svg:desc>336961A9</svg:desc></draw:frame></text:p>
        <text:p text:style-name="MP3" loext:marker-style-name="MT3"><text:span text:style-name="MT2">Secretaria do Desenvolvimento Sustentável – SEDEST Rua Desembargador Motta, 3384 | Mercês | Curitiba/PR | CEP 80430.200</text:span><text:span text:style-name="MT4"/></text:p>
        <text:p text:style-name="MP4" loext:marker-style-name="MT5"/>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gela Chiesa Zanon</meta:initial-creator>
    <dc:creator>Usuário</dc:creator>
    <meta:editing-cycles>8</meta:editing-cycles>
    <meta:creation-date>2024-02-08T17:34:00</meta:creation-date>
    <dc:date>2024-02-09T17:51:00</dc:date>
    <meta:editing-duration>PT22M</meta:editing-duration>
    <meta:generator>LibreOffice/7.5.7.1$Windows_X86_64 LibreOffice_project/47eb0cf7efbacdee9b19ae25d6752381ede23126</meta:generator>
    <meta:document-statistic meta:table-count="0" meta:image-count="2" meta:object-count="0" meta:page-count="13" meta:paragraph-count="216" meta:word-count="3980" meta:character-count="26638" meta:non-whitespace-character-count="22700"/>
    <meta:user-defined meta:name="AppVersion">16.0000</meta:user-defined>
    <meta:user-defined meta:name="Created" meta:value-type="date">2021-08-12T00:00:00</meta:user-defined>
    <meta:user-defined meta:name="Creator">PDFium</meta:user-defined>
    <meta:user-defined meta:name="LastSaved" meta:value-type="date">2021-08-12T00:00:00</meta:user-defined>
    <meta:template xlink:type="simple" xlink:actuate="onRequest" xlink:title="Normal" xlink:href=""/>
  </office:meta>
</office:document-meta>
</file>