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B000001D8E68E5DCA0A203FF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quo" svg:font-family="quo" style:font-family-generic="roman" style:font-pitch="variable"/>
  </office:font-face-decls>
  <office:automatic-styles>
    <style:style style:name="Tabela1" style:family="table">
      <style:table-properties style:width="17.198cm" fo:margin-left="0.009cm" fo:margin-top="0cm" fo:margin-bottom="0cm" table:align="left" style:writing-mode="page"/>
    </style:style>
    <style:style style:name="Tabela1.A" style:family="table-column">
      <style:table-column-properties style:column-width="17.198cm"/>
    </style:style>
    <style:style style:name="Tabela1.1" style:family="table-row">
      <style:table-row-properties fo:keep-together="auto"/>
    </style:style>
    <style:style style:name="Tabela1.A1" style:family="table-cell">
      <style:table-cell-properties fo:background-color="transparent" fo:padding="0.097cm" fo:border="0.5pt solid #000000">
        <style:background-image/>
      </style:table-cell-properties>
    </style:style>
    <style:style style:name="Tabela2" style:family="table">
      <style:table-properties style:width="17.122cm" fo:margin-left="0.009cm" fo:margin-top="0cm" fo:margin-bottom="0cm" table:align="left" style:writing-mode="page"/>
    </style:style>
    <style:style style:name="Tabela2.A" style:family="table-column">
      <style:table-column-properties style:column-width="17.122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3" style:family="table">
      <style:table-properties style:width="17.122cm" fo:margin-left="0.009cm" fo:margin-top="0cm" fo:margin-bottom="0cm" table:align="left" style:writing-mode="page"/>
    </style:style>
    <style:style style:name="Tabela3.A" style:family="table-column">
      <style:table-column-properties style:column-width="17.122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4" style:family="table">
      <style:table-properties style:width="17.122cm" fo:margin-left="0.009cm" fo:margin-top="0cm" fo:margin-bottom="0cm" table:align="left" style:writing-mode="page"/>
    </style:style>
    <style:style style:name="Tabela4.A" style:family="table-column">
      <style:table-column-properties style:column-width="17.122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5" style:family="table">
      <style:table-properties style:width="17.122cm" fo:margin-left="0.009cm" fo:margin-top="0cm" fo:margin-bottom="0cm" table:align="left" style:writing-mode="page"/>
    </style:style>
    <style:style style:name="Tabela5.A" style:family="table-column">
      <style:table-column-properties style:column-width="17.122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6" style:family="table">
      <style:table-properties style:width="17.122cm" fo:margin-left="0.009cm" fo:margin-top="0cm" fo:margin-bottom="0cm" table:align="left" style:writing-mode="page"/>
    </style:style>
    <style:style style:name="Tabela6.A" style:family="table-column">
      <style:table-column-properties style:column-width="17.122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7" style:family="table">
      <style:table-properties style:width="17.224cm" fo:margin-left="-0.018cm" fo:margin-top="0cm" fo:margin-bottom="0cm" table:align="left" style:writing-mode="page"/>
    </style:style>
    <style:style style:name="Tabela7.A" style:family="table-column">
      <style:table-column-properties style:column-width="17.224cm"/>
    </style:style>
    <style:style style:name="Tabela7.1" style:family="table-row">
      <style:table-row-properties fo:keep-together="auto"/>
    </style:style>
    <style:style style:name="Tabela7.A1" style:family="table-cell">
      <style:table-cell-properties fo:background-color="transparent" fo:padding="0.097cm" fo:border="0.5pt solid #000000">
        <style:background-image/>
      </style:table-cell-properties>
    </style:style>
    <style:style style:name="Tabela8" style:family="table">
      <style:table-properties style:width="17.122cm" fo:margin-left="0.009cm" fo:margin-top="0cm" fo:margin-bottom="0cm" table:align="left" style:writing-mode="page"/>
    </style:style>
    <style:style style:name="Tabela8.A" style:family="table-column">
      <style:table-column-properties style:column-width="17.122cm"/>
    </style:style>
    <style:style style:name="Tabela8.1" style:family="table-row">
      <style:table-row-properties style:min-row-height="4.154cm" fo:keep-together="auto"/>
    </style:style>
    <style:style style:name="Tabela8.A1" style:family="table-cell">
      <style:table-cell-properties fo:padding-left="0.191cm" fo:padding-right="0.191cm" fo:padding-top="0cm" fo:padding-bottom="0cm" fo:border="0.5pt solid #000000"/>
    </style:style>
    <style:style style:name="Tabela9" style:family="table">
      <style:table-properties style:width="17.122cm" fo:margin-left="0.009cm" fo:margin-top="0cm" fo:margin-bottom="0cm" table:align="left" style:writing-mode="page"/>
    </style:style>
    <style:style style:name="Tabela9.A" style:family="table-column">
      <style:table-column-properties style:column-width="17.122cm"/>
    </style:style>
    <style:style style:name="Tabela9.1" style:family="table-row">
      <style:table-row-properties style:min-row-height="5.734cm" fo:keep-together="auto"/>
    </style:style>
    <style:style style:name="Tabela9.A1" style:family="table-cell">
      <style:table-cell-properties fo:padding-left="0.191cm" fo:padding-right="0.191cm" fo:padding-top="0cm" fo:padding-bottom="0cm" fo:border="0.5pt solid #000000"/>
    </style:style>
    <style:style style:name="Tabela10" style:family="table">
      <style:table-properties style:width="17.14cm" fo:margin-left="0.009cm" fo:margin-top="0cm" fo:margin-bottom="0cm" table:align="left" style:writing-mode="page"/>
    </style:style>
    <style:style style:name="Tabela10.A" style:family="table-column">
      <style:table-column-properties style:column-width="17.14cm"/>
    </style:style>
    <style:style style:name="Tabela10.1" style:family="table-row">
      <style:table-row-properties style:min-row-height="4.313cm" fo:keep-together="auto"/>
    </style:style>
    <style:style style:name="Tabela10.A1" style:family="table-cell">
      <style:table-cell-properties fo:background-color="transparent" fo:padding="0.097cm" fo:border="0.5pt solid #000000">
        <style:background-image/>
      </style:table-cell-properties>
    </style:style>
    <style:style style:name="P1" style:family="paragraph" style:parent-style-name="Frame_20_contents">
      <style:paragraph-properties style:punctuation-wrap="hanging"/>
    </style:style>
    <style:style style:name="P2" style:family="paragraph" style:parent-style-name="Heading_20_1">
      <style:paragraph-properties fo:margin-left="0cm" fo:margin-right="0cm" fo:margin-top="0.199cm" fo:margin-bottom="0.199cm" style:contextual-spacing="false" fo:line-height="100%" fo:text-align="justify" style:justify-single-word="false" fo:text-indent="0cm" style:auto-text-indent="false">
        <style:tab-stops>
          <style:tab-stop style:position="2.969cm"/>
        </style:tab-stops>
      </style:paragraph-properties>
    </style:style>
    <style:style style:name="P3" style:family="paragraph" style:parent-style-name="Heading_20_1">
      <style:paragraph-properties fo:margin-left="0cm" fo:margin-right="0cm" fo:margin-top="0.199cm" fo:margin-bottom="0.199cm" style:contextual-spacing="false" fo:line-height="100%" fo:text-align="justify" style:justify-single-word="false" fo:orphans="0" fo:widows="0" fo:text-indent="0cm" style:auto-text-indent="false">
        <style:tab-stops>
          <style:tab-stop style:position="2.969cm"/>
        </style:tab-stops>
      </style:paragraph-properties>
    </style:style>
    <style:style style:name="P4" style:family="paragraph" style:parent-style-name="Heading_20_1">
      <style:paragraph-properties fo:margin-left="1cm" fo:margin-right="0cm" fo:margin-top="0.199cm" fo:margin-bottom="0.199cm" style:contextual-spacing="false" fo:line-height="100%" fo:text-align="justify" style:justify-single-word="false" fo:text-indent="0cm" style:auto-text-indent="false">
        <style:tab-stops>
          <style:tab-stop style:position="4.969cm"/>
        </style:tab-stops>
      </style:paragraph-properties>
    </style:style>
    <style:style style:name="P5" style:family="paragraph" style:parent-style-name="Heading_20_1">
      <style:paragraph-properties fo:margin-left="0cm" fo:margin-right="0cm" fo:margin-top="0.199cm" fo:margin-bottom="0.199cm" style:contextual-spacing="false" fo:line-height="100%" fo:text-align="justify" style:justify-single-word="false" fo:text-indent="0cm" style:auto-text-indent="false"/>
    </style:style>
    <style:style style:name="P6" style:family="paragraph" style:parent-style-name="Heading_20_1">
      <style:paragraph-properties fo:margin-left="1cm" fo:margin-right="0cm" fo:margin-top="0.199cm" fo:margin-bottom="0.199cm" style:contextual-spacing="false" fo:line-height="100%" fo:text-align="justify" style:justify-single-word="false" fo:text-indent="0cm" style:auto-text-indent="false">
        <style:tab-stops>
          <style:tab-stop style:position="4.969cm"/>
        </style:tab-stops>
      </style:paragraph-properties>
      <style:text-properties fo:color="#000000" loext:opacity="100%" style:font-name="Arial" style:font-name-asian="Arial1" style:font-name-complex="Arial1"/>
    </style:style>
    <style:style style:name="P7" style:family="paragraph" style:parent-style-name="Heading_20_1">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 style:font-name-asian="Arial1" style:font-name-complex="Arial1"/>
    </style:style>
    <style:style style:name="P8" style:family="paragraph" style:parent-style-name="LO-normal" style:master-page-name="Standard">
      <loext:graphic-properties draw:fill="none" draw:fill-color="#ffffff"/>
      <style:paragraph-properties fo:margin-left="0cm" fo:margin-right="0cm" fo:margin-top="0cm" fo:margin-bottom="0cm" style:contextual-spacing="false" fo:line-height="150%" fo:text-align="center" style:justify-single-word="false" fo:keep-together="auto" fo:orphans="2" fo:widows="2" fo:text-indent="0cm" style:auto-text-indent="false" style:page-number="1"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style>
    <style:style style:name="P9" style:family="paragraph" style:parent-style-name="LO-normal">
      <loext:graphic-properties draw:fill="none" draw:fill-color="#ffffff"/>
      <style:paragraph-properties fo:margin-left="10.502cm" fo:margin-right="0.039cm" fo:margin-top="0.212cm" fo:margin-bottom="0.212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 style:position="36.594cm" style:type="right"/>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0"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P11" style:family="paragraph" style:parent-style-name="LO-normal">
      <loext:graphic-properties draw:fill="none" draw:fill-color="#ffffff"/>
      <style:paragraph-properties fo:margin-left="8.251cm" fo:margin-right="0.039cm" fo:margin-top="0.212cm" fo:margin-bottom="0.212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 style:position="32.505cm" style:type="right"/>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12" style:family="paragraph" style:parent-style-name="LO-normal">
      <loext:graphic-properties draw:fill="none" draw:fill-color="#ffffff"/>
      <style:paragraph-properties fo:margin-left="0cm" fo:margin-right="0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13" style:family="paragraph" style:parent-style-name="LO-normal">
      <loext:graphic-properties draw:fill="none" draw:fill-color="#ffffff"/>
      <style:paragraph-properties fo:margin-left="1.27cm" fo:margin-right="0.146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5.50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14" style:family="paragraph" style:parent-style-name="LO-normal">
      <loext:graphic-properties draw:fill="solid" draw:fill-color="#ffff00"/>
      <style:paragraph-properties fo:margin-left="0cm" fo:margin-right="0cm" fo:margin-top="0.199cm" fo:margin-bottom="0.199cm" style:contextual-spacing="false" fo:line-height="100%" fo:text-align="justify" style:justify-single-word="false" fo:keep-together="auto" fo:orphans="0" fo:widows="0" fo:text-indent="0cm" style:auto-text-indent="false" fo:background-color="#ffff00"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P15" style:family="paragraph" style:parent-style-name="LO-normal">
      <loext:graphic-properties draw:fill="none" draw:fill-color="#ffffff"/>
      <style:paragraph-properties fo:margin-left="0cm" fo:margin-right="0cm" fo:margin-top="0cm" fo:margin-bottom="0.353cm" style:contextual-spacing="false" fo:line-height="115%" fo:text-align="justify" style:justify-single-word="false" fo:keep-together="auto" fo:orphans="0" fo:widows="0" fo:text-indent="0cm" style:auto-text-indent="false" fo:background-color="transparent" fo:keep-with-next="auto">
        <style:tab-stops>
          <style:tab-stop style:position="2.96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P16" style:family="paragraph" style:parent-style-name="LO-normal">
      <loext:graphic-properties draw:fill="none" draw:fill-color="#ffffff"/>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2.96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17" style:family="paragraph" style:parent-style-name="LO-normal">
      <loext:graphic-properties draw:fill="none" draw:fill-color="#ffffff"/>
      <style:paragraph-properties fo:margin-left="0cm" fo:margin-right="0cm" fo:margin-top="0cm" fo:margin-bottom="0.353cm" style:contextual-spacing="false" fo:line-height="115%" fo:text-align="justify" style:justify-single-word="false" fo:orphans="2" fo:widows="2" fo:text-indent="0cm" style:auto-text-indent="false" fo:background-color="transparent">
        <style:tab-stops>
          <style:tab-stop style:position="2.96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18" style:family="paragraph" style:parent-style-name="LO-normal">
      <loext:graphic-properties draw:fill="none" draw:fill-color="#ffffff"/>
      <style:paragraph-properties fo:margin-left="0cm" fo:margin-right="0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2.96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19" style:family="paragraph" style:parent-style-name="LO-normal">
      <loext:graphic-properties draw:fill="none" draw:fill-color="#ffffff"/>
      <style:paragraph-properties fo:margin-left="0cm" fo:margin-right="0.146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2.96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0" style:family="paragraph" style:parent-style-name="LO-normal">
      <loext:graphic-properties draw:fill="none" draw:fill-color="#ffffff"/>
      <style:paragraph-properties fo:margin-left="0cm" fo:margin-right="0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1" style:family="paragraph" style:parent-style-name="LO-normal">
      <loext:graphic-properties draw:fill="none" draw:fill-color="#ffffff"/>
      <style:paragraph-properties fo:margin-left="0cm" fo:margin-right="0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style>
    <style:style style:name="P24" style:family="paragraph" style:parent-style-name="LO-normal">
      <loext:graphic-properties draw:fill="none" draw:fill-color="#ffffff"/>
      <style:paragraph-properties fo:margin-left="1.499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25" style:family="paragraph" style:parent-style-name="LO-normal">
      <loext:graphic-properties draw:fill="none" draw:fill-color="#ffffff"/>
      <style:paragraph-properties fo:margin-left="0cm" fo:margin-right="0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26" style:family="paragraph" style:parent-style-name="LO-normal">
      <loext:graphic-properties draw:fill="none" draw:fill-color="#ffffff"/>
      <style:paragraph-properties fo:margin-left="1cm" fo:margin-right="0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4.969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27" style:family="paragraph" style:parent-style-name="LO-normal">
      <loext:graphic-properties draw:fill="none" draw:fill-color="#ffffff"/>
      <style:paragraph-properties fo:margin-left="0cm" fo:margin-right="0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2.969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28" style:family="paragraph" style:parent-style-name="LO-normal">
      <loext:graphic-properties draw:fill="none" draw:fill-color="#ffffff"/>
      <style:paragraph-properties fo:margin-left="0cm" fo:margin-right="0.146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2.969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29" style:family="paragraph" style:parent-style-name="LO-normal">
      <loext:graphic-properties draw:fill="none" draw:fill-color="#ffffff"/>
      <style:paragraph-properties fo:margin-left="0cm" fo:margin-right="0cm" fo:margin-top="0cm" fo:margin-bottom="0cm" style:contextual-spacing="false" fo:line-height="150%" fo:text-align="start" style:justify-single-word="false" fo:keep-together="auto" fo:orphans="0" fo:widows="0" fo:text-indent="0cm" style:auto-text-indent="false" fo:background-color="transparent" fo:keep-with-next="auto">
        <style:tab-stops>
          <style:tab-stop style:position="1.752cm"/>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30" style:family="paragraph" style:parent-style-name="LO-normal">
      <loext:graphic-properties draw:fill="none" draw:fill-color="#ffffff"/>
      <style:paragraph-properties fo:margin-left="0cm" fo:margin-right="0cm" fo:margin-top="0cm" fo:margin-bottom="0cm" style:contextual-spacing="false" fo:line-height="150%" fo:text-align="start"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31" style:family="paragraph" style:parent-style-name="LO-normal">
      <loext:graphic-properties draw:fill="none" draw:fill-color="#ffffff"/>
      <style:paragraph-properties fo:margin-left="0cm" fo:margin-right="0cm" fo:margin-top="0.199cm" fo:margin-bottom="0.199cm" style:contextual-spacing="false" fo:line-height="15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fo:background-color="#ffff00"/>
    </style:style>
    <style:style style:name="P32"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transparent" style:font-name-asian="Calibri2" style:font-size-asian="10pt" style:font-style-asian="normal" style:font-weight-asian="normal" style:font-name-complex="Calibri2" style:font-size-complex="10pt"/>
    </style:style>
    <style:style style:name="P33" style:family="paragraph" style:parent-style-name="LO-normal">
      <loext:graphic-properties draw:fill="none" draw:fill-color="#ffffff"/>
      <style:paragraph-properties fo:margin-left="0cm" fo:margin-right="0cm" fo:margin-top="0cm" fo:margin-bottom="0cm" style:contextual-spacing="false" fo:line-height="150%" fo:text-align="start" style:justify-single-word="false" fo:keep-together="auto" fo:orphans="0" fo:widows="0" fo:text-indent="0cm" style:auto-text-indent="false" fo:background-color="transparent" fo:keep-with-next="auto">
        <style:tab-stops>
          <style:tab-stop style:position="1.752cm"/>
          <style:tab-stop style:position="7.5cm" style:type="center"/>
          <style:tab-stop style:position="15cm" style:type="right"/>
        </style:tab-stops>
      </style:paragraph-properties>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style>
    <style:style style:name="P34" style:family="paragraph" style:parent-style-name="LO-normal">
      <loext:graphic-properties draw:fill="none" draw:fill-color="#ffffff"/>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style>
    <style:style style:name="P35" style:family="paragraph" style:parent-style-name="LO-normal">
      <loext:graphic-properties draw:fill="none" draw:fill-color="#ffffff"/>
      <style:paragraph-properties fo:margin-left="0cm" fo:margin-right="0cm" fo:margin-top="0.199cm" fo:margin-bottom="0.199cm" style:contextual-spacing="false" fo:line-height="150%" fo:text-align="center" style:justify-single-word="false" fo:keep-together="auto" fo:orphans="2" fo:widows="2" fo:text-indent="0cm" style:auto-text-indent="false" fo:break-before="auto" fo:break-after="auto" fo:background-color="transparent" fo:keep-with-next="auto"/>
    </style:style>
    <style:style style:name="P36" style:family="paragraph" style:parent-style-name="LO-normal">
      <loext:graphic-properties draw:fill="none" draw:fill-color="#ffffff"/>
      <style:paragraph-properties fo:margin-left="0cm" fo:margin-right="0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2.969cm"/>
        </style:tab-stops>
      </style:paragraph-properties>
    </style:style>
    <style:style style:name="P37" style:family="paragraph" style:parent-style-name="LO-normal">
      <loext:graphic-properties draw:fill="none" draw:fill-color="#ffffff"/>
      <style:paragraph-properties fo:margin-left="0cm" fo:margin-right="0.146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2.969cm"/>
        </style:tab-stops>
      </style:paragraph-properties>
    </style:style>
    <style:style style:name="P38" style:family="paragraph" style:parent-style-name="LO-normal">
      <loext:graphic-properties draw:fill="none" draw:fill-color="#ffffff"/>
      <style:paragraph-properties fo:margin-left="0cm" fo:margin-right="0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39" style:family="paragraph" style:parent-style-name="LO-normal">
      <loext:graphic-properties draw:fill="none" draw:fill-color="#ffffff"/>
      <style:paragraph-properties fo:margin-left="1cm" fo:margin-right="0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40" style:family="paragraph" style:parent-style-name="LO-normal">
      <loext:graphic-properties draw:fill="none" draw:fill-color="#ffffff"/>
      <style:paragraph-properties fo:margin-left="1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41" style:family="paragraph" style:parent-style-name="LO-normal">
      <loext:graphic-properties draw:fill="none" draw:fill-color="#ffffff"/>
      <style:paragraph-properties fo:margin-left="1.27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42" style:family="paragraph" style:parent-style-name="LO-normal">
      <loext:graphic-properties draw:fill="none" draw:fill-color="#ffffff"/>
      <style:paragraph-properties fo:margin-left="1cm" fo:margin-right="0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4.969cm"/>
        </style:tab-stops>
      </style:paragraph-properties>
    </style:style>
    <style:style style:name="P43" style:family="paragraph" style:parent-style-name="LO-normal">
      <loext:graphic-properties draw:fill="none" draw:fill-color="#ffffff"/>
      <style:paragraph-properties fo:margin-left="0cm" fo:margin-right="0cm" fo:margin-top="0.199cm" fo:margin-bottom="0.199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1.251cm"/>
        </style:tab-stops>
      </style:paragraph-properties>
    </style:style>
    <style:style style:name="P44" style:family="paragraph" style:parent-style-name="LO-normal">
      <loext:graphic-properties draw:fill="none" draw:fill-color="#ffffff"/>
      <style:paragraph-properties fo:margin-left="0cm" fo:margin-right="0cm" fo:margin-top="0.199cm" fo:margin-bottom="0.199cm" style:contextual-spacing="false" fo:line-height="150%" fo:text-align="justify" style:justify-single-word="false" fo:keep-together="auto" fo:orphans="0" fo:widows="0" fo:text-indent="0cm" style:auto-text-indent="false" fo:background-color="transparent" fo:keep-with-next="auto">
        <style:tab-stops>
          <style:tab-stop style:position="2.969cm"/>
        </style:tab-stops>
      </style:paragraph-properties>
    </style:style>
    <style:style style:name="P45" style:family="paragraph" style:parent-style-name="LO-normal">
      <loext:graphic-properties draw:fill="none" draw:fill-color="#ffffff"/>
      <style:paragraph-properties fo:margin-left="0cm" fo:margin-right="0cm" fo:margin-top="0.199cm" fo:margin-bottom="0.199cm" style:contextual-spacing="false" fo:line-height="150%" fo:text-align="justify" style:justify-single-word="false" fo:keep-together="auto" fo:orphans="0" fo:widows="0" fo:text-indent="0cm" style:auto-text-indent="false" fo:background-color="transparent" fo:keep-with-next="auto"/>
    </style:style>
    <style:style style:name="P46" style:family="paragraph" style:parent-style-name="LO-normal">
      <loext:graphic-properties draw:fill="none" draw:fill-color="#ffffff"/>
      <style:paragraph-properties fo:margin-left="0cm" fo:margin-right="0cm" fo:margin-top="0cm" fo:margin-bottom="0cm" style:contextual-spacing="false" fo:line-height="150%" fo:text-align="start" style:justify-single-word="false" fo:keep-together="auto" fo:orphans="0" fo:widows="0" fo:text-indent="0cm" style:auto-text-indent="false" fo:background-color="transparent" fo:keep-with-next="auto">
        <style:tab-stops>
          <style:tab-stop style:position="1.752cm"/>
          <style:tab-stop style:position="7.5cm" style:type="center"/>
          <style:tab-stop style:position="15cm" style:type="right"/>
        </style:tab-stops>
      </style:paragraph-properties>
    </style:style>
    <style:style style:name="P47" style:family="paragraph" style:parent-style-name="LO-normal">
      <loext:graphic-properties draw:fill="none" draw:fill-color="#ffffff"/>
      <style:paragraph-properties fo:margin-left="3.701cm" fo:margin-right="0cm" fo:margin-top="0cm" fo:margin-bottom="0cm" style:contextual-spacing="false" fo:line-height="150%" fo:text-align="end" style:justify-single-word="false" fo:keep-together="auto" fo:orphans="0" fo:widows="0" fo:text-indent="0cm" style:auto-text-indent="false" fo:background-color="transparent" fo:padding="0cm" fo:border="0.51pt solid #000000" style:shadow="none" fo:keep-with-next="auto">
        <style:tab-stops>
          <style:tab-stop style:position="7.5cm" style:type="center"/>
          <style:tab-stop style:position="12.853cm"/>
          <style:tab-stop style:position="15cm" style:type="right"/>
          <style:tab-stop style:position="18.602cm" style:type="center"/>
          <style:tab-stop style:position="26.102cm" style:type="right"/>
        </style:tab-stops>
      </style:paragraph-properties>
    </style:style>
    <style:style style:name="P48" style:family="paragraph" style:parent-style-name="LO-normal">
      <loext:graphic-properties draw:fill="none" draw:fill-color="#ffffff"/>
      <style:paragraph-properties fo:margin-left="8.001cm" fo:margin-right="0cm" fo:margin-top="0cm" fo:margin-bottom="0.353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 style:position="32.004cm" style:type="right"/>
        </style:tab-stops>
      </style:paragraph-properties>
    </style:style>
    <style:style style:name="P49" style:family="paragraph" style:parent-style-name="LO-normal">
      <loext:graphic-properties draw:fill="none" draw:fill-color="#ffffff"/>
      <style:paragraph-properties fo:margin-left="0cm" fo:margin-right="0cm" fo:margin-top="0cm" fo:margin-bottom="0.353cm" style:contextual-spacing="false" fo:line-height="115%" fo:text-align="justify" style:justify-single-word="false" fo:keep-together="auto" fo:orphans="0" fo:widows="0" fo:text-indent="0cm" style:auto-text-indent="false" fo:background-color="transparent" fo:keep-with-next="auto">
        <style:tab-stops>
          <style:tab-stop style:position="2.969cm"/>
        </style:tab-stops>
      </style:paragraph-properties>
    </style:style>
    <style:style style:name="P50"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style>
    <style:style style:name="P51" style:family="paragraph" style:parent-style-name="LO-normal">
      <loext:graphic-properties draw:fill="solid" draw:fill-color="#ffff00"/>
      <style:paragraph-properties fo:margin-left="-0.016cm" fo:margin-right="0cm" fo:margin-top="0cm" fo:margin-bottom="0.101cm" style:contextual-spacing="false" fo:line-height="100%" fo:text-align="justify" style:justify-single-word="false" fo:keep-together="auto" fo:orphans="0" fo:widows="0" fo:text-indent="0.016cm" style:auto-text-indent="false" fo:background-color="#ffff00" fo:keep-with-next="auto"/>
    </style:style>
    <style:style style:name="P52" style:family="paragraph" style:parent-style-name="LO-normal">
      <loext:graphic-properties draw:fill="solid" draw:fill-color="#ffff00"/>
      <style:paragraph-properties fo:margin-left="-0.016cm" fo:margin-right="0cm" fo:margin-top="0.199cm" fo:margin-bottom="0.199cm" style:contextual-spacing="false" fo:line-height="100%" fo:text-align="justify" style:justify-single-word="false" fo:keep-together="auto" fo:orphans="0" fo:widows="0" fo:text-indent="0.016cm" style:auto-text-indent="false" fo:background-color="#ffff00" fo:keep-with-next="auto"/>
    </style:style>
    <style:style style:name="P53" style:family="paragraph" style:parent-style-name="LO-normal">
      <loext:graphic-properties draw:fill="solid" draw:fill-color="#ffff00"/>
      <style:paragraph-properties fo:margin-left="0cm" fo:margin-right="0cm" fo:margin-top="0.199cm" fo:margin-bottom="0.199cm" style:contextual-spacing="false" fo:line-height="100%" fo:text-align="justify" style:justify-single-word="false" fo:keep-together="auto" fo:orphans="0" fo:widows="0" fo:text-indent="0cm" style:auto-text-indent="false" fo:background-color="#ffff00" fo:keep-with-next="auto"/>
    </style:style>
    <style:style style:name="P54" style:family="paragraph" style:parent-style-name="LO-normal">
      <loext:graphic-properties draw:fill="none" draw:fill-color="#ffffff"/>
      <style:paragraph-properties fo:margin-left="1.499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55" style:family="paragraph" style:parent-style-name="LO-normal">
      <loext:graphic-properties draw:fill="none"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56" style:family="paragraph" style:parent-style-name="LO-normal">
      <loext:graphic-properties draw:fill="none" draw:fill-color="#ffffff"/>
      <style:paragraph-properties fo:margin-left="0cm" fo:margin-right="0cm" fo:margin-top="0.199cm" fo:margin-bottom="0.199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57" style:family="paragraph" style:parent-style-name="LO-normal">
      <loext:graphic-properties draw:fill="solid" draw:fill-color="#ffff00"/>
      <style:paragraph-properties fo:margin-left="-0.016cm" fo:margin-right="0cm" fo:margin-top="0cm" fo:margin-bottom="0.101cm" style:contextual-spacing="false" fo:line-height="100%" fo:text-align="justify" style:justify-single-word="false" fo:orphans="0" fo:widows="0" fo:text-indent="0cm" style:auto-text-indent="false" fo:background-color="#ffff00"/>
    </style:style>
    <style:style style:name="P58"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style>
    <style:style style:name="P59" style:family="paragraph" style:parent-style-name="LO-normal">
      <style:paragraph-properties fo:text-align="justify" style:justify-single-word="false" fo:orphans="0" fo:widows="0"/>
    </style:style>
    <style:style style:name="P60"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00"/>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T5"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6"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7"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T8"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weight-complex="bold" fo:background-color="#ffff00"/>
    </style:style>
    <style:style style:name="T9"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10"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1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2" style:family="text">
      <style:text-properties fo:font-variant="normal" fo:text-transform="none" fo:color="#000000" loext:opacity="100%" style:text-line-through-style="none" style:text-line-through-type="none" style:text-position="0% 100%" style:font-name="Arial" fo:font-size="12pt" fo:font-style="normal" style:text-underline-style="none" fo:background-color="transparent" loext:char-shading-value="0" style:font-name-asian="Arial1" style:font-size-asian="12pt" style:font-style-asian="normal" style:font-name-complex="Arial1" style:font-size-complex="12pt"/>
    </style:style>
    <style:style style:name="T13"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fo:background-color="#ffff00"/>
    </style:style>
    <style:style style:name="T14"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fo:background-color="#ffffff"/>
    </style:style>
    <style:style style:name="T15"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bold" fo:background-color="transparent" loext:char-shading-value="0" style:font-name-asian="Arial1" style:font-size-asian="12pt" style:font-style-asian="normal" style:font-weight-asian="bold" style:font-name-complex="Arial1" style:font-size-complex="12pt"/>
    </style:style>
    <style:style style:name="T16"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fo:background-color="#ffffff"/>
    </style:style>
    <style:style style:name="T1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Calibri2" style:font-size-asian="10pt" style:font-style-asian="normal" style:font-weight-asian="normal" style:font-name-complex="Calibri2" style:font-size-complex="10pt"/>
    </style:style>
    <style:style style:name="T18"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ffff00"/>
    </style:style>
    <style:style style:name="T19"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fo:background-color="#ffff00"/>
    </style:style>
    <style:style style:name="T20"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weight-complex="bold" fo:background-color="#ffff00"/>
    </style:style>
    <style:style style:name="T21"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fo:background-color="#ffff00"/>
    </style:style>
    <style:style style:name="T22"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fo:background-color="#ffffff"/>
    </style:style>
    <style:style style:name="T23"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fo:background-color="#ffff00"/>
    </style:style>
    <style:style style:name="T24"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T25"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fo:background-color="#ffff00"/>
    </style:style>
    <style:style style:name="T26" style:family="text">
      <style:text-properties fo:font-variant="normal" fo:text-transform="none" fo:color="#000000" loext:opacity="100%" style:text-line-through-style="none" style:text-line-through-type="none" style:text-position="0% 100%" style:font-name="Arial" fo:font-size="7pt" fo:font-style="normal" style:text-underline-style="solid" style:text-underline-width="auto" style:text-underline-color="font-color" fo:font-weight="normal" fo:background-color="transparent" loext:char-shading-value="0" style:font-name-asian="Arial1" style:font-size-asian="7pt" style:font-style-asian="normal" style:font-weight-asian="normal" style:font-name-complex="Arial1" style:font-size-complex="7pt"/>
    </style:style>
    <style:style style:name="T2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2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fo:background-color="#ffff00"/>
    </style:style>
    <style:style style:name="T29"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transparent" loext:char-shading-value="0" style:font-name-asian="Calibri2" style:font-size-asian="12pt" style:font-style-asian="normal" style:font-weight-asian="normal" style:font-name-complex="Calibri2" style:font-size-complex="12pt"/>
    </style:style>
    <style:style style:name="T30" style:family="text">
      <style:text-properties fo:font-variant="normal" fo:text-transform="none" fo:color="#000000" loext:opacity="100%" style:text-line-through-style="none" style:text-line-through-type="none" style:text-position="0% 100%" style:font-name="Calibri" fo:font-size="8pt" fo:font-style="normal" style:text-underline-style="none" fo:font-weight="normal" fo:background-color="transparent" loext:char-shading-value="0" style:font-name-asian="Calibri2" style:font-size-asian="8pt" style:font-style-asian="normal" style:font-weight-asian="normal" style:font-name-complex="Calibri2" style:font-size-complex="8pt"/>
    </style:style>
    <style:style style:name="T31"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transparent" loext:char-shading-value="0" style:font-name-asian="Calibri2" style:font-size-asian="10pt" style:font-style-asian="normal" style:font-weight-asian="normal" style:font-name-complex="Calibri2" style:font-size-complex="10pt"/>
    </style:style>
    <style:style style:name="T32"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33" style:family="text">
      <style:text-properties fo:font-variant="normal" fo:text-transform="none" fo:color="#000000" loext:opacity="100%" style:text-line-through-style="none" style:text-line-through-type="none" style:text-position="super 58%"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34"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35"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36" style:family="text">
      <style:text-properties fo:font-variant="normal" fo:text-transform="none" fo:color="#00000a"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37" style:family="text">
      <style:text-properties fo:font-variant="normal" fo:text-transform="none" fo:color="#00000a" loext:opacity="100%"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T38" style:family="text">
      <style:text-properties fo:font-variant="normal" fo:text-transform="none" fo:color="#00000a"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39" style:family="text">
      <style:text-properties fo:font-variant="normal" fo:text-transform="none" fo:color="#00000a"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fo:background-color="#ffff00"/>
    </style:style>
    <style:style style:name="T40" style:family="text">
      <style:text-properties fo:font-variant="normal" fo:text-transform="none" fo:color="#c9211e" loext:opacity="1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41" style:family="text">
      <style:text-properties fo:font-variant="normal" fo:text-transform="none" fo:color="#262626"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42" style:family="text">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T43" style:family="text">
      <style:text-properties fo:color="#000000" loext:opacity="100%" style:font-name="Arial" style:font-name-asian="Arial1" style:font-name-complex="Arial1"/>
    </style:style>
    <style:style style:name="T44" style:family="text">
      <style:text-properties fo:color="#000000" loext:opacity="100%" style:font-name="Arial" style:font-name-asian="Arial1" style:font-name-complex="Arial1" fo:background-color="#ffff00"/>
    </style:style>
    <style:style style:name="T45" style:family="text">
      <style:text-properties fo:color="#000000" loext:opacity="100%" style:font-name="Arial" fo:font-weight="normal" style:font-name-asian="Arial1" style:font-weight-asian="normal" style:font-name-complex="Arial1"/>
    </style:style>
    <style:style style:name="T46" style:family="text">
      <style:text-properties fo:color="#000000" loext:opacity="100%" style:font-name="Arial" fo:font-weight="normal" style:font-name-asian="Arial1" style:font-weight-asian="normal" style:font-name-complex="Arial1" fo:background-color="#ffff00"/>
    </style:style>
    <style:style style:name="T47" style:family="text">
      <style:text-properties fo:color="#000000" loext:opacity="100%" style:font-name="Arial" fo:font-weight="normal" style:font-name-asian="Arial1" style:font-weight-asian="normal" style:font-name-complex="Arial1" fo:background-color="#ffffff"/>
    </style:style>
    <style:style style:name="T48" style:family="text">
      <style:text-properties fo:color="#000000" loext:opacity="100%" style:font-name="Arial" fo:font-size="10pt" style:font-name-asian="Arial1" style:font-size-asian="10pt" style:font-name-complex="Arial1" style:font-size-complex="10pt"/>
    </style:style>
    <style:style style:name="T49" style:family="text">
      <style:text-properties style:font-name="Arial"/>
    </style:style>
    <style:style style:name="T50" style:family="text">
      <style:text-properties style:font-name="Arial" fo:font-size="10pt" style:font-size-asian="10pt" style:font-size-complex="10pt"/>
    </style:style>
    <style:style style:name="T51" style:family="text">
      <style:text-properties style:font-name="Arial" fo:font-size="10pt" style:font-name-asian="Arial1" style:font-size-asian="10pt" style:font-name-complex="Arial1" style:font-size-complex="10pt" fo:background-color="#ffff00"/>
    </style:style>
    <style:style style:name="T52" style:family="text">
      <style:text-properties style:font-name="Arial" fo:font-size="10pt" fo:font-weight="bold" style:font-name-asian="Arial1" style:font-size-asian="10pt" style:font-weight-asian="bold" style:font-name-complex="Arial1" style:font-size-complex="10pt" fo:background-color="#ffff00"/>
    </style:style>
    <style:style style:name="T53" style:family="text">
      <style:text-properties style:font-name="Arial" fo:font-size="12pt" style:font-name-asian="Arial1" style:font-size-asian="12pt" style:font-name-complex="Arial1" style:font-size-complex="12pt"/>
    </style:style>
    <style:style style:name="T54" style:family="text">
      <style:text-properties style:font-name="Arial" fo:font-size="12pt" style:font-name-asian="Arial1" style:font-size-asian="12pt" style:font-name-complex="Arial1" style:font-size-complex="12pt" fo:background-color="#ffff00"/>
    </style:style>
    <style:style style:name="T55" style:family="text">
      <style:text-properties style:font-name="Arial" fo:font-size="12pt" fo:font-weight="bold" style:font-name-asian="Arial1" style:font-size-asian="12pt" style:font-weight-asian="bold" style:font-name-complex="Arial1" style:font-size-complex="12pt"/>
    </style:style>
    <style:style style:name="T56" style:family="text">
      <style:text-properties style:font-name="Arial" fo:font-size="12pt" fo:font-weight="bold" style:font-name-asian="Arial1" style:font-size-asian="12pt" style:font-weight-asian="bold" style:font-name-complex="Arial1" style:font-size-complex="12pt" fo:background-color="#ffff00"/>
    </style:style>
    <style:style style:name="T57" style:family="text">
      <style:text-properties style:font-name="Arial" fo:font-size="12pt" fo:font-weight="bold" style:font-name-asian="Arial1" style:font-size-asian="12pt" style:font-weight-asian="bold" style:font-name-complex="Arial1" style:font-size-complex="12pt" style:font-weight-complex="bold" fo:background-color="#ffff00"/>
    </style:style>
    <style:style style:name="T58" style:family="text">
      <style:text-properties style:font-name="Arial" style:font-name-asian="Arial1" style:font-name-complex="Arial1"/>
    </style:style>
    <style:style style:name="T59" style:family="text">
      <style:text-properties style:font-name="Arial" fo:font-weight="normal" style:font-name-asian="Arial1" style:font-weight-asian="normal" style:font-name-complex="Arial1" fo:background-color="#ffff00"/>
    </style:style>
    <style:style style:name="T60" style:family="text">
      <style:text-properties style:font-name="Arial" fo:font-size="7pt" style:font-name-asian="Arial1" style:font-size-asian="7pt" style:font-name-complex="Arial1" style:font-size-complex="7pt"/>
    </style:style>
    <style:style style:name="T61" style:family="text">
      <style:text-properties fo:color="#00000a" loext:opacity="100%" style:font-name="Arial" fo:font-size="12pt" fo:font-weight="bold" style:font-name-asian="Arial1" style:font-size-asian="12pt" style:font-weight-asian="bold" style:font-name-complex="Arial1" style:font-size-complex="12pt"/>
    </style:style>
    <style:style style:name="T62" style:family="text">
      <style:text-properties fo:color="#00000a" loext:opacity="100%" style:font-name="Arial" fo:font-size="12pt" fo:font-weight="bold" style:font-name-asian="Arial1" style:font-size-asian="12pt" style:font-weight-asian="bold" style:font-name-complex="Arial1" style:font-size-complex="12pt" fo:background-color="#ffff00"/>
    </style:style>
    <style:style style:name="T63" style:family="text">
      <style:text-properties fo:color="#00000a" loext:opacity="100%"/>
    </style:style>
    <style:style style:name="T64" style:family="text">
      <style:text-properties style:font-name="quo" fo:font-size="18pt" style:font-size-asian="18pt"/>
    </style:style>
    <style:style style:name="T6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loext:char-shading-value="0" style:font-name-asian="Calibri2" style:font-size-asian="11pt" style:font-style-asian="normal" style:font-weight-asian="normal" style:font-name-complex="Calibri2" style:font-size-complex="11pt" fo:background-color="#ffff00"/>
    </style:style>
    <style:style style:name="T66"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loext:char-shading-value="0" style:font-name-asian="Arial1" style:font-size-asian="12pt" style:font-style-asian="normal" style:font-weight-asian="normal" style:font-name-complex="Arial1" style:font-size-complex="12pt" fo:background-color="#ffff00"/>
    </style:style>
    <style:style style:name="T67" style:family="text">
      <style:text-properties fo:font-variant="normal" fo:text-transform="none" fo:color="#00000a" loext:opacity="100%" style:text-line-through-style="none" style:text-line-through-type="none" style:text-position="0% 100%" style:font-name="Calibri" fo:font-size="11pt" fo:font-style="normal" style:text-underline-style="none" fo:font-weight="normal" loext:char-shading-value="0" style:font-name-asian="Calibri2" style:font-size-asian="11pt" style:font-style-asian="normal" style:font-weight-asian="normal" style:font-name-complex="Calibri2" style:font-size-complex="11pt" fo:background-color="#ffff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55cm, -0.536cm, -0.55cm, -0.536cm)" draw:luminance="0%" draw:contrast="0%" draw:red="0%" draw:green="0%" draw:blue="0%" draw:gamma="100%" draw:color-inversion="false" draw:image-opacity="100%" draw:color-mode="standard" style:flow-with-text="true" loext:decorative="false"/>
    </style:style>
    <style:style style:name="gr1" style:family="graphic" style:parent-style-name="Frame">
      <style:graphic-properties draw:stroke="none" svg:stroke-width="0cm" draw:fill="none" loext:fill-use-slide-background="false" draw:textarea-vertical-align="top" draw:auto-grow-height="false" fo:min-height="0.757cm" fo:min-width="2.547cm" fo:padding-top="0cm" fo:padding-bottom="0cm" fo:padding-left="0cm" fo:padding-right="0cm" fo:wrap-option="no-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757cm" fo:min-width="2.547cm" fo:padding-top="0cm" fo:padding-bottom="0cm" fo:padding-left="0cm" fo:padding-right="0cm" fo:wrap-option="no-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
      <text:p text:style-name="P34" loext:marker-style-name="T27"><text:span text:style-name="T1">TERMO DE COOPERAÇÃO N.º </text:span><text:span text:style-name="T2">XXXX/XXXX</text:span><text:span text:style-name="T1"> - MINUTA</text:span></text:p>
      <text:p text:style-name="P11" loext:marker-style-name="T5"/>
      <text:p text:style-name="P48" loext:marker-style-name="T27"><text:span text:style-name="T9">TERMO DE COOPERAÇÃO N.º </text:span><text:span text:style-name="T10">XXX/20XX</text:span><text:span text:style-name="T5"> <text:s/></text:span><text:span text:style-name="T9">QUE CELEBRAM O(A) [</text:span><text:span text:style-name="T10">XXXXXXXXXXXXXXXXXXXXXXXX</text:span><text:span text:style-name="T9">] E O </text:span><text:span text:style-name="T10">[XXXXXXXXXX]</text:span></text:p>
      <text:p text:style-name="P9" loext:marker-style-name="T3"/>
      <table:table table:name="Tabela1" table:style-name="Tabela1">
        <table:table-column table:style-name="Tabela1.A"/>
        <table:table-row table:style-name="Tabela1.1">
          <table:table-cell table:style-name="Tabela1.A1" office:value-type="string">
            <text:p text:style-name="P50" loext:marker-style-name="T27"><text:span text:style-name="T6">Nota explicativa 1:</text:span><text:span text:style-name="T65"/></text:p>
            <text:p text:style-name="P51" loext:marker-style-name="T38"><text:span text:style-name="T34">(Obs. As notas explicativas são meramente orientativas. Portanto, devem ser excluídas do termo a ser assinado e publicado)</text:span><text:span text:style-name="T38"/></text:p>
            <text:p text:style-name="P51" loext:marker-style-name="T38"><text:span text:style-name="T10">Para fins do disposto no § 9º do Art. 328 do Decreto Estadual n.º 10.086/2022, os órgãos e entes da Administração Pública Estadual deverão observar que esta minuta padronizada integra a categoria de </text:span><text:span text:style-name="T6">“INSTRUMENTOS COM OBJETO DEFINIDO”</text:span><text:span text:style-name="T10"> </text:span><text:span text:style-name="T13">a qual dispensa a remessa para manifestação jurídica do órgão ou setor competente</text:span><text:span text:style-name="T10">, nos termos do artigo 5º do Decreto Estadual n.º 3.203/2015, e do artigo 8º, §§ 4º e 6º, da Resolução n.º 41/2016-PGE.</text:span></text:p>
          </table:table-cell>
        </table:table-row>
      </table:table>
      <text:p text:style-name="P10" loext:marker-style-name="T4"/>
      <text:p text:style-name="P24" loext:marker-style-name="T27"/>
      <text:p text:style-name="P54" loext:marker-style-name="T27"><text:span text:style-name="T5">O (A) [XXXXXXXXXXXXXXXXX],</text:span><text:span text:style-name="T9"> inscrito no CNPJ/MF </text:span><text:span text:style-name="T10">XXXXXXXXXXX</text:span><text:span text:style-name="T9">, com sede na </text:span><text:span text:style-name="T10">XXXXXXXXXXXXXXXX</text:span><text:span text:style-name="T9">, n.º </text:span><text:span text:style-name="T10">XXXXX</text:span><text:span text:style-name="T9">, </text:span><text:span text:style-name="T10">MUNICÍPIO XXXXXXXXXX</text:span><text:span text:style-name="T9">, CEP 82.800-900, representado pela SECRETARIA DE ESTADO XXXXXXXXXXX</text:span><text:span text:style-name="T33"><text:note text:id="ftn1" text:note-class="footnote"><text:note-citation>1</text:note-citation><text:note-body><text:p text:style-name="P50" loext:marker-style-name="T49"><text:span text:style-name="T17"><text:s/>A menção à representação do órgão deverá ser </text:span><text:span text:style-name="T50">utilizada</text:span><text:span text:style-name="T17"> quando o ente estadual estiver sendo representado por Secretaria de Estado. Caso o concedente seja ente da administração indireta do Estado do Paraná, deverá ser suprimida a menção à representação orgânica.</text:span></text:p></text:note-body></text:note></text:span><text:span text:style-name="T9">, por seu CARGO QUE REPRESENTA O ÓRGÃO/ENTE, Sr.(a) </text:span><text:span text:style-name="T10">[XXXXXXXXXX]</text:span><text:span text:style-name="T9">, nomeado pelo Decreto Estadual n.º </text:span><text:span text:style-name="T10">[XXXXXXXXXX]</text:span><text:span text:style-name="T9">, doravante denominado </text:span><text:span text:style-name="T6">XXXXXXXXXXX</text:span><text:span text:style-name="T9"> e o </text:span><text:span text:style-name="T10">[XXXXXXXXXX]</text:span><text:span text:style-name="T9">, inscrito no CNPJ/MF n.° </text:span><text:span text:style-name="T10">[XXXXXXXXXX]</text:span><text:span text:style-name="T9">, com sede na Rua/Av. </text:span><text:span text:style-name="T10">[XXXXXXXXXX]</text:span><text:span text:style-name="T9">, município </text:span><text:span text:style-name="T10">[XXXXXXXXXX]</text:span><text:span text:style-name="T9">, CEP </text:span><text:span text:style-name="T10">[XXXXXXXXXX]</text:span><text:span text:style-name="T9">, neste ato representado(a) pelo(a) XXXXXXXXXXXX[INDICAR CARGO DE REPRESENTAÇÃO], Sr.(a.) </text:span><text:span text:style-name="T10">[XXXXXXXXXX]</text:span><text:span text:style-name="T9">, RG n.º </text:span><text:span text:style-name="T10">[XXXXXXXXXX]</text:span><text:span text:style-name="T9"> e inscrito no CPF/MF sob o n.º </text:span><text:span text:style-name="T10">[XXXXXXXXXX]</text:span><text:span text:style-name="T9">, doravante denominado(a) </text:span><text:span text:style-name="T6">XXXXXXXXXX</text:span><text:span text:style-name="T9">, considerando o contido no protocolado sob n.º </text:span><text:span text:style-name="T10">[XXXXXXXXXX]</text:span><text:span text:style-name="T9">, e em cumprimento das competências e responsabilidades legais, bem como na Lei Federal n.º 14.133, de 2021, e no Decreto Estadual n.º 10.086/2022, RESOLVEM </text:span><text:soft-page-break/><text:span text:style-name="T9">celebrar o presente termo de cooperação, mediante as cláusulas e condições a seguir estabelecidas:</text:span></text:p>
      <table:table table:name="Tabela2" table:style-name="Tabela2">
        <table:table-column table:style-name="Tabela2.A"/>
        <table:table-row table:style-name="Tabela2.1">
          <table:table-cell table:style-name="Tabela2.A1" office:value-type="string">
            <text:p text:style-name="P50" loext:marker-style-name="T27"><text:span text:style-name="T6">Nota explicativa 2:</text:span><text:span text:style-name="T65"/></text:p>
            <text:p text:style-name="P51" loext:marker-style-name="T39"><text:span text:style-name="T35">(Obs. As notas explicativas são meramente orientativas. Portanto, devem ser excluídas do termo a ser assinado e publicado)</text:span><text:span text:style-name="T39"/></text:p>
            <text:p text:style-name="P15" loext:marker-style-name="T10"/>
            <text:p text:style-name="P49" loext:marker-style-name="T10"><text:span text:style-name="T6">2.1 –</text:span><text:span text:style-name="T10"> A presente minuta padronizada poderá ser empregada para a formalização de Termos de Cooperação, que, nos termos do inciso CI do art. 2º do Decreto n.º 10.086/2022, é o  instrumento que formaliza qualquer acordo sem transferência de recursos financeiros e que tenha como partícipe, de um lado, órgão ou entidade da Administração Pública Estadual e, de outro, órgão ou entidade da Administração Pública Federal, Estadual, Distrital ou Municipal, ou entidades privadas que não se caracterizem como organizações da sociedade civil, visando à execução de programa de governo, que envolva a realização de projeto, atividade, serviço, aquisição de bens ou evento de interesse recíproco, em regime de mútua cooperação.</text:span></text:p>
            <text:p text:style-name="P49" loext:marker-style-name="T10"><text:span text:style-name="T6">2.2 – </text:span><text:span text:style-name="T10">Não poderá ser utilizada a presente minuta padronizada: a) Para celebração de Convênios, art. 2º, inc. XXI do Decreto n.º 10.086/2022; b) para celebração de instrumentos de que trata a Lei Federal n.º 13.019/2014; c) para doação ou cessão de bens públicos quando o objeto for exclusivamente a transferência gratuita dos bens para o patrimônio terceiros; d)para movimentação de pessoal, quando esse for unicamente o objeto dos partícipes</text:span><text:span text:style-name="T54"> (Decreto n.º 8.466/2013)</text:span><text:span text:style-name="T10">; e) para formalização de relação jurídica regulatória do trabalho de condenados, nos termos do art. 28 da Lei de Execução Penal, Lei Federal n.º 7.210/1984; f) para formalização de instrumentos regulados pelo Decreto n.º 11.180/2022; e g) para relações jurídicas que possuem minutas padronizadas específicas aprovadas ou reguladas por normas específicas incompatíveis com o modelo aprovado.</text:span></text:p>
            <text:p text:style-name="P49" loext:marker-style-name="T54"><text:span text:style-name="T56">2.</text:span><text:span text:style-name="T57">3 –</text:span><text:span text:style-name="T54"> Os dados pessoais a serem utilizados deverão sofrer tratamento nos moldes do Decreto estadual n.º 6.474/2020 e da Lei federal n.º 13.709/2018, tendo em vista eventual disponibilização dos instrumentos nos sítios eletrônicos dos participantes e da publicação do extrato no órgão de imprensa oficial.</text:span></text:p>
          </table:table-cell>
        </table:table-row>
      </table:table>
      <text:p text:style-name="P16" loext:marker-style-name="T9"/>
      <text:p text:style-name="P17" loext:marker-style-name="T9"/>
      <text:p text:style-name="P55" loext:marker-style-name="T27"><text:soft-page-break/><text:span text:style-name="T5">CLÁUSULA PRIMEIRA – OBJETO</text:span><text:span text:style-name="T27"/></text:p>
      <text:p text:style-name="P36" loext:marker-style-name="T27"><text:span text:style-name="T5">1. </text:span><text:span text:style-name="T9">O presente termo tem por objeto a cooperação técnica entre os partícipes, visando a comunhão de esforços para XXXXXXXXXXXXXXXXXXXXXXXXXXXXXXXXXXXXXXXXXXXXXXXXXXXXXXXXXXXXXXXXXXXXXXXXXXXXXXXXXXXXXXXXXXXXXXXXXXXXXXXXXXXXXXXXXXXXXXXXXXXXXXXXXXXXXXXXXXXXXXXXXXXXXXXXXXXXXXXXXXXXXXXXXXXXXXXXXXXX</text:span><text:span text:style-name="T5">.</text:span></text:p>
      <table:table table:name="Tabela3" table:style-name="Tabela3">
        <table:table-column table:style-name="Tabela3.A"/>
        <table:table-row table:style-name="Tabela3.1">
          <table:table-cell table:style-name="Tabela3.A1" office:value-type="string">
            <text:p text:style-name="P50" loext:marker-style-name="T28"><text:span text:style-name="T6">Nota explicativa 3:</text:span><text:span text:style-name="T28"/></text:p>
            <text:p text:style-name="P51" loext:marker-style-name="T39"><text:span text:style-name="T35">(Obs. As notas explicativas são meramente orientativas. Portanto, devem ser excluídas do termo a ser assinado e publicado)</text:span><text:span text:style-name="T39"/></text:p>
            <text:p text:style-name="P44" loext:marker-style-name="T9"><text:span text:style-name="T10">Descrever o objeto de maneira </text:span><text:span text:style-name="T54">sucinta</text:span><text:span text:style-name="T10"> e clara.</text:span></text:p>
          </table:table-cell>
        </table:table-row>
      </table:table>
      <text:p text:style-name="P18" loext:marker-style-name="T9"/>
      <text:p text:style-name="P38" loext:marker-style-name="T27"><text:span text:style-name="T5">CLÁUSULA SEGUNDA – DA VINCULAÇÃO DAS PEÇAS DOCUMENTAIS</text:span><text:span text:style-name="T27"/></text:p>
      <text:p text:style-name="P38" loext:marker-style-name="T27"><text:span text:style-name="T5">2. </text:span><text:span text:style-name="T9">Integram este termo de cooperação, independente de transcrição, o plano de trabalho aprovado pelas autoridades competentes, bem como os documentos constantes do Protocolado n.º </text:span><text:span text:style-name="T10">[XXXXXXXXXX]</text:span><text:span text:style-name="T9">.</text:span></text:p>
      <text:p text:style-name="P38" loext:marker-style-name="T27"><text:span text:style-name="T5">2.1. </text:span><text:span text:style-name="T9">O plano de trabalho aprovado poderá ser alterado pelos participes, mediante termo aditivo, desde que não implique alteração do objeto do Termo de Cooperação;</text:span></text:p>
      <text:p text:style-name="P38" loext:marker-style-name="T53"><text:span text:style-name="T7">2.2.</text:span><text:span text:style-name="T11"> </text:span><text:span text:style-name="T9">Qualquer alteração do plano de trabalho deverá ser precedida de manifestação técnica elaborada por servidor ou órgão que possua habilitação para se manifestar sobre a questão</text:span><text:span text:style-name="T53"> e submetida à aprovação da autoridade competente, nos termos do §2º, art. 706 do Decreto n.º 10.086/2022.</text:span></text:p>
      <text:p text:style-name="P12" loext:marker-style-name="T5"/>
      <text:p text:style-name="P38" loext:marker-style-name="T27"><text:span text:style-name="T5">CLÁUSULA TERCEIRA – OBRIGAÇÕES DOS PARTÍCIPES</text:span><text:span text:style-name="T27"/></text:p>
      <text:p text:style-name="P38" loext:marker-style-name="T9"><text:span text:style-name="T5">3.1 </text:span><text:span text:style-name="T9">São obrigações comuns aos partícipes deste Termo de Cooperação:</text:span></text:p>
      <table:table table:name="Tabela4" table:style-name="Tabela4">
        <table:table-column table:style-name="Tabela4.A"/>
        <table:table-row table:style-name="Tabela4.1">
          <table:table-cell table:style-name="Tabela4.A1" office:value-type="string">
            <text:p text:style-name="P50" loext:marker-style-name="T28"><text:span text:style-name="T6">Nota explicativa 4:</text:span><text:span text:style-name="T28"/></text:p>
            <text:p text:style-name="P51" loext:marker-style-name="T39"><text:span text:style-name="T35">(Obs. As notas explicativas são meramente orientativas. Portanto, devem ser </text:span><text:soft-page-break/><text:span text:style-name="T35">excluídas do termo a ser assinado e publicado)</text:span><text:span text:style-name="T39"/></text:p>
            <text:p text:style-name="P31" loext:marker-style-name="T28"/>
            <text:p text:style-name="P45" loext:marker-style-name="T10"><text:span text:style-name="T6">4.1 </text:span><text:span text:style-name="T8">–</text:span><text:span text:style-name="T10"> Quando entre as obrigações assumidas houver necessidade de disponibilização de pessoas, bens ou serviços para a boa execução do objeto, deverá a previsão estar contida nas cláusulas obrigacionais, indicando a forma como será operacionalizada a disponibilidade e atribuindo a responsabilidade a quem competir cumpri-la</text:span><text:span text:style-name="T54">.</text:span></text:p>
          </table:table-cell>
        </table:table-row>
      </table:table>
      <text:p text:style-name="P25" loext:marker-style-name="T27"/>
      <text:p text:style-name="P39" loext:marker-style-name="T27"><text:span text:style-name="T5">3.1.1. </text:span><text:span text:style-name="T9">elaborar o Plano de Trabalho relativo aos objetivos deste Termo de Cooperação;</text:span></text:p>
      <text:p text:style-name="P39" loext:marker-style-name="T27"><text:span text:style-name="T5">3.1.2.</text:span><text:span text:style-name="T9"> executar as ações objeto deste Termo de Cooperação, assim como monitorar os resultados considerando as metas definidas no Plano de Trabalho;</text:span></text:p>
      <text:p text:style-name="P39" loext:marker-style-name="T27"><text:span text:style-name="T5">3.1.3.</text:span><text:span text:style-name="T9"> designar, no prazo de 10 (dez) dias, contados da publicação do presente instrumento, representantes institucionais incumbidos de coordenar a execução deste Termo de Cooperação, aos quais caberá estabelecer as prioridades, orientar os trabalho</text:span><text:span text:style-name="T12">s,</text:span><text:span text:style-name="T5"> </text:span><text:span text:style-name="T9">acompanhar e avaliar a implantação das atividades estipuladas no Plano de Trabalho</text:span><text:span text:style-name="T5">.</text:span></text:p>
      <text:p text:style-name="P39" loext:marker-style-name="T27"><text:span text:style-name="T5">3.1.4. </text:span><text:span text:style-name="T9">assegurar que todas as pessoas designadas para trabalhar nos projetos e nas atividades previstas neste Termo de Cooperação conheçam e explicitamente aceitem todas as condições aqui estabelecidas e nos respectivos aditamentos;</text:span></text:p>
      <text:p text:style-name="P39" loext:marker-style-name="T27"><text:span text:style-name="T5">3.1.5.</text:span><text:span text:style-name="T9"> cada partícipe designará servidores para atuarem nas ações implementadas a partir da celebração do presente Termo de Cooperação, sem prejuízo das relações funcionais e hierárquicas com os órgãos de origem. As designações não implicarão quaisquer adicionais remuneratórios aos servidores ou representantes;</text:span></text:p>
      <text:p text:style-name="P39" loext:marker-style-name="T27"><text:soft-page-break/><text:span text:style-name="T7">3.1.6. </text:span><text:span text:style-name="T9">responsabilizar-se por quaisquer danos porventura causados, dolosa ou culposamente, por seus colaboradores, servidores ou prepostos, ao patrimônio da outra parte, quando da execução deste Termo de Cooperação;</text:span></text:p>
      <text:p text:style-name="P39" loext:marker-style-name="T27"><text:span text:style-name="T5">3.1.7.</text:span><text:span text:style-name="T9"> analisar resultados parciais, reformulando metas quando necessário ao alcance do resultado, almejado neste Termo de Cooperação e no respectivo Plano de Trabalho;</text:span></text:p>
      <text:p text:style-name="P39" loext:marker-style-name="T27"><text:span text:style-name="T5">3.1.8.</text:span><text:span text:style-name="T9"> cumprir as atribuições próprias conforme definido no instrumento;</text:span></text:p>
      <text:p text:style-name="P39" loext:marker-style-name="T27"><text:span text:style-name="T5">3.1.9. </text:span><text:span text:style-name="T9">disponibilizar recursos humanos, tecnológicos e materiais para executar as ações que lhes são afetas;</text:span></text:p>
      <text:p text:style-name="P39" loext:marker-style-name="T27"><text:span text:style-name="T5">3.1.10.</text:span><text:span text:style-name="T9"> permitir o livre acesso a agentes da Administração Pública (controle interno e externo), a todos os documentos relacionados ao Termo de Cooperação, assim como aos elementos de sua execução;</text:span></text:p>
      <text:p text:style-name="P39" loext:marker-style-name="T27"><text:span text:style-name="T5">3.1.11.</text:span><text:span text:style-name="T9"> fornecer ao parceiro as informações necessárias para o cumprimento das obrigações acordadas;</text:span></text:p>
      <text:p text:style-name="P39" loext:marker-style-name="T27"><text:span text:style-name="T5">3.1.12.</text:span><text:span text:style-name="T9"> manter sigilo das informações sensíveis (conforme classificação da Lei nº 12.527, de 18 de novembro de 2011, Lei de Acesso à Informação) obtidas em razão da execução do Termo de Cooperação, somente divulgando-as se houver expressa autorização dos partícipes; e</text:span></text:p>
      <text:p text:style-name="P39" loext:marker-style-name="T27"><text:span text:style-name="T5">3.1.13.</text:span><text:span text:style-name="T9"> obedecer às restrições legais relativas à propriedade intelectual, se for o caso.</text:span></text:p>
      <text:p text:style-name="P36" loext:marker-style-name="T9"><text:span text:style-name="T5">3.2.</text:span><text:span text:style-name="T9"> Para viabilizar o objeto deste instrumento, são de responsabilidade do </text:span><text:span text:style-name="T5">XXXXXXXXX[NOME DO ÓRGÃO OU ENTE]</text:span><text:span text:style-name="T9">:</text:span></text:p>
      <text:p text:style-name="P18" loext:marker-style-name="T9"/>
      <table:table table:name="Tabela5" table:style-name="Tabela5">
        <table:table-column table:style-name="Tabela5.A"/>
        <table:table-row table:style-name="Tabela5.1">
          <table:table-cell table:style-name="Tabela5.A1" office:value-type="string">
            <text:p text:style-name="P50" loext:marker-style-name="T27"><text:span text:style-name="T6">Nota explicativa </text:span><text:span text:style-name="T56">5</text:span><text:span text:style-name="T6">:</text:span></text:p>
            <text:p text:style-name="P51" loext:marker-style-name="T38"><text:span text:style-name="T34">(Obs. As notas explicativas são meramente orientativas. Portanto, devem ser </text:span><text:soft-page-break/><text:span text:style-name="T34">excluídas do termo a ser assinado e publicado)</text:span><text:span text:style-name="T38"/></text:p>
            <text:p text:style-name="P44" loext:marker-style-name="T9"><text:span text:style-name="T10">Elencar as ações de responsabilidade do órgão/ente estadual em quantas forem as cláusulas e/ou itens necessários para a regular suas obrigações no ajuste.</text:span><text:span text:style-name="T66"/></text:p>
          </table:table-cell>
        </table:table-row>
      </table:table>
      <text:p text:style-name="P18" loext:marker-style-name="T9"/>
      <text:p text:style-name="P42" loext:marker-style-name="T9"><text:span text:style-name="T5">3.2.1. XXXXXXXXXXXXXXXXXXXXXXXXXXXXXXXXXXXXXXXXXXXXXXX</text:span><text:span text:style-name="T9">;</text:span></text:p>
      <text:p text:style-name="P42" loext:marker-style-name="T27"><text:span text:style-name="T5">(</text:span><text:span text:style-name="T32">...)</text:span></text:p>
      <text:p text:style-name="P26" loext:marker-style-name="T27"/>
      <text:p text:style-name="P36" loext:marker-style-name="T9"><text:span text:style-name="T5">3.3.</text:span><text:span text:style-name="T9"> Para viabilizar o objeto deste instrumento, são de responsabilidade do </text:span><text:span text:style-name="T5">XXXXXXX (ÓRGÃO OU ENTE PARTÍCIPE)</text:span><text:span text:style-name="T9">:</text:span></text:p>
      <text:p text:style-name="P18" loext:marker-style-name="T9"/>
      <table:table table:name="Tabela6" table:style-name="Tabela6">
        <table:table-column table:style-name="Tabela6.A"/>
        <table:table-row table:style-name="Tabela6.1">
          <table:table-cell table:style-name="Tabela6.A1" office:value-type="string">
            <text:p text:style-name="P50" loext:marker-style-name="T27"><text:span text:style-name="T6">Nota explicativa </text:span><text:span text:style-name="T56">6</text:span><text:span text:style-name="T6">:</text:span></text:p>
            <text:p text:style-name="P51" loext:marker-style-name="T38"><text:span text:style-name="T34">(Obs. As notas explicativas são meramente orientativas. Portanto, devem ser excluídas do termo a ser assinado e publicado)</text:span><text:span text:style-name="T38"/></text:p>
            <text:p text:style-name="P44" loext:marker-style-name="T27"><text:span text:style-name="T10">Elencar as ações de responsabilidade do órgão/ente partícipe em quantas forem as cláusulas e/ou itens necessários para a regular suas obrigações no ajuste.</text:span><text:span text:style-name="T65"/></text:p>
          </table:table-cell>
        </table:table-row>
      </table:table>
      <text:p text:style-name="P27" loext:marker-style-name="T27"/>
      <text:p text:style-name="P42" loext:marker-style-name="T27"><text:span text:style-name="T5">3.3.1. </text:span><text:span text:style-name="T9">XXXXXXXXXXXXXXXXXXXXXXXXXXXXXXXXXXXXXXX....;</text:span></text:p>
      <text:p text:style-name="P42" loext:marker-style-name="T9"><text:span text:style-name="T9">(...)</text:span><text:span text:style-name="T9"/></text:p>
      <text:p text:style-name="P36" loext:marker-style-name="T27"><text:span text:style-name="T5">CLÁUSULA QUARTA – RECURSOS ORÇAMENTÁRIOS, PATRIMONIAIS E HUMANOS</text:span><text:span text:style-name="T27"/></text:p>
      <text:p text:style-name="P38" loext:marker-style-name="T9"><text:span text:style-name="T55">4</text:span><text:span text:style-name="T5">.1.</text:span><text:span text:style-name="T9"> Para a execução do objeto do presente Termo de Cooperação não haverá transferência de recursos entre os partícipes. </text:span></text:p>
      <text:p text:style-name="P38" loext:marker-style-name="T53"><text:span text:style-name="T55">4</text:span><text:span text:style-name="T5">.2.</text:span><text:span text:style-name="T9"> As despesas eventualmente necessárias à plena consecução do objeto acordado, tais como: pessoal, deslocamentos, comunicação entre os órgãos e outras que se fizerem </text:span><text:soft-page-break/><text:span text:style-name="T9">necessárias, correrão por conta das dotações específicas constantes nos orçamentos dos partícipes. </text:span></text:p>
      <text:p text:style-name="P38" loext:marker-style-name="T29"><text:span text:style-name="T55">4</text:span><text:span text:style-name="T5">.3.</text:span><text:span text:style-name="T9"> Os recursos humanos utilizados por quaisquer dos partícipes, em decorrência das atividades inerentes ao presente Termo de Cooperação, não sofrerão alteração na sua vinculação empregatícia nem acarretarão quaisquer ônus aos partícipes.</text:span></text:p>
      <text:p text:style-name="P20" loext:marker-style-name="T9"/>
      <text:p text:style-name="P36" loext:marker-style-name="T27"><text:span text:style-name="T5">CLÁUSULA </text:span><text:span text:style-name="T55">QUINTA</text:span><text:span text:style-name="T5">– GESTÃO E FISCALIZAÇÃO</text:span></text:p>
      <text:p text:style-name="P36" loext:marker-style-name="T27"><text:span text:style-name="T5">5.1.</text:span><text:span text:style-name="T9"> O acompanhamento e fiscalização do termo consistirá na realização de relatórios, inspeções e visitas, a fim de emitir parecer técnico sobre a execução do termo, bem como parecer técnico conclusivo sobre a satisfatória realização do objeto do termo de cooperação, conforme detalhamento do item</text:span><text:span text:style-name="T11"> </text:span><text:span text:style-name="T10">[XXX]</text:span><text:span text:style-name="T9"> do Plano de Trabalho.</text:span></text:p>
      <text:p text:style-name="P38" loext:marker-style-name="T27"><text:span text:style-name="T5">5.2. </text:span><text:span text:style-name="T9">Designa-se, </text:span><text:span text:style-name="T5">pelo </text:span><text:span text:style-name="T6">ÓRGÃO/ENTE ESTADUAL</text:span><text:span text:style-name="T9">, o(a) servidor(a) </text:span><text:span text:style-name="T10">[XXXXXXXXXX]</text:span><text:span text:style-name="T9">, </text:span><text:span text:style-name="T15">OCUPANTE DO CARGO </text:span><text:span text:style-name="T13">[XXXXXXXXXX</text:span><text:span text:style-name="T15">], MATRÍCULA FUNCIONAL N.º </text:span><text:span text:style-name="T13">[XXXXXXXXXX]</text:span><text:span text:style-name="T9"> para desempenhar a função de gestor(a) do termo de cooperação, e o(a) servidor(a) </text:span><text:span text:style-name="T10">[XXXXXXXXXX]</text:span><text:span text:style-name="T9">, </text:span><text:span text:style-name="T15">OCUPANTE DO CARGO </text:span><text:span text:style-name="T13">[XXXXXXXXXX</text:span><text:span text:style-name="T15">], MATRÍCULA FUNCIONAL N.º </text:span><text:span text:style-name="T13">[XXXXXXXXXX]</text:span><text:span text:style-name="T14"> </text:span><text:span text:style-name="T9">para desempenhar a função de fiscal do termo de cooperação</text:span><text:span text:style-name="T5">.</text:span></text:p>
      <text:p text:style-name="P38" loext:marker-style-name="T27"><text:span text:style-name="T5">5.3. </text:span><text:span text:style-name="T9">Designa-se, </text:span><text:span text:style-name="T5">pelo PARTÍCIPE</text:span><text:span text:style-name="T9">, o(a) servidor(a) </text:span><text:span text:style-name="T10">[XXXXXXXXXX],</text:span><text:span text:style-name="T11"> </text:span><text:span text:style-name="T15">OCUPANTE DO CARGO </text:span><text:span text:style-name="T13">[XXXXXXXXXX</text:span><text:span text:style-name="T15">], MATRÍCULA FUNCIONAL N.º </text:span><text:span text:style-name="T13">[XXXXXXXXXX]</text:span><text:span text:style-name="T14"> </text:span><text:span text:style-name="T9">para desempenhar a função de gestor(a) do termo de cooperação, e o(a) servidor(a) </text:span><text:span text:style-name="T10">[XXXXXXXXXX]</text:span><text:span text:style-name="T9">,</text:span><text:span text:style-name="T15"> OCUPANTE DO CARGO </text:span><text:span text:style-name="T13">[XXXXXXXXXX</text:span><text:span text:style-name="T15">], MATRÍCULA FUNCIONAL N.º </text:span><text:span text:style-name="T13">[XXXXXXXXXX]</text:span><text:span text:style-name="T9"> para desempenhar a função de fiscal do termo de cooperação</text:span><text:span text:style-name="T5">.</text:span></text:p>
      <text:p text:style-name="P43" loext:marker-style-name="T27"><text:span text:style-name="T5">5.4. </text:span><text:span text:style-name="T9">O(a) gestor(a) é o gerente funcional e tem a missão de administrar o termo de colaboração, desde sua formalização até o termo de cumprimento dos objetivos, competindo ao mesmo, as atribuições previstas no Art. 700 do Decreto Estadual n.º 10.086/2022.</text:span></text:p>
      <text:p text:style-name="P43" loext:marker-style-name="T27"><text:bookmark text:name="_heading=h.gjdgxs"/><text:soft-page-break/><text:span text:style-name="T5">5.5.</text:span><text:span text:style-name="T9"> Ao (À) fiscal cabe a responsabilidade de acompanhar e fiscalizar a execução do termo, devendo agir de forma pró-ativa e preventiva, observando o cumprimento dos termos acordados, e buscar os resultados esperados deste termo, na forma disposta no Art. 701 do Decreto Estadual n.º 10.086/2022.</text:span></text:p>
      <text:p text:style-name="P21" loext:marker-style-name="T9"/>
      <table:table table:name="Tabela7" table:style-name="Tabela7">
        <table:table-column table:style-name="Tabela7.A"/>
        <table:table-row table:style-name="Tabela7.1">
          <table:table-cell table:style-name="Tabela7.A1" office:value-type="string">
            <text:p text:style-name="P50" loext:marker-style-name="T27"><text:span text:style-name="T6">Nota explicativa </text:span><text:span text:style-name="T56">7</text:span><text:span text:style-name="T6">:</text:span></text:p>
            <text:p text:style-name="P51" loext:marker-style-name="T38"><text:span text:style-name="T34">(Obs. As notas explicativas são meramente orientativas. Portanto, devem ser excluídas do termo a ser assinado e publicado)</text:span><text:span text:style-name="T38"/></text:p>
            <text:p text:style-name="P51" loext:marker-style-name="T38"><text:span text:style-name="T10">Nos termos do § 3º do artigo 699 do Decreto Estadual n.º 10.086/2022, o termo de cooperação poderá ser acompanhado por um único agente público que desempenhará as funções de gestor e fiscal. Devendo ser justificado nos autos a indicação de um único servidor, bem como ajustada a redação dos itens 5.2. e 5.3.</text:span><text:span text:style-name="T67"/></text:p>
            <text:p text:style-name="P14" loext:marker-style-name="T6"/>
            <text:p text:style-name="P53" loext:marker-style-name="T38"><text:span text:style-name="T55">5</text:span><text:span text:style-name="T5">.2. </text:span><text:span text:style-name="T9">Designa-se, pelo </text:span><text:span text:style-name="T5">ÓRGÃO/ENTE ESTADUAL, </text:span><text:span text:style-name="T9">o(a) servidor(a) </text:span><text:span text:style-name="T10">[XXXXXXXXXX]</text:span><text:span text:style-name="T9">, </text:span><text:span text:style-name="T15">OCUPANTE DO CARGO </text:span><text:span text:style-name="T13">[XXXXXXXXXX</text:span><text:span text:style-name="T15">], MATRÍCULA FUNCIONAL N.º </text:span><text:span text:style-name="T13">[XXXXXXXXXX]</text:span><text:span text:style-name="T9"> para desempenhar as funções de gestor e fiscal do termo de cooperação.</text:span></text:p>
            <text:p text:style-name="P51" loext:marker-style-name="T38"><text:span text:style-name="T56">5</text:span><text:span text:style-name="T6">.3. </text:span><text:span text:style-name="T10">Designa-se, pelo </text:span><text:span text:style-name="T6">PARTÍCIPE, </text:span><text:span text:style-name="T10">o(a) servidor(a) [XXXXXXXXXX], </text:span><text:span text:style-name="T13">OCUPANTE DO CARGO [XXXXXXXXXX], MATRÍCULA FUNCIONAL N.º [XXXXXXXXXX]</text:span><text:span text:style-name="T10"> para desempenhar as funções de gestor e fiscal do termo de cooperação. </text:span></text:p>
          </table:table-cell>
        </table:table-row>
      </table:table>
      <text:p text:style-name="P22" loext:marker-style-name="T9"/>
      <text:p text:style-name="P36" loext:marker-style-name="T27"><text:span text:style-name="T5">CLÁUSULA SEXTA – DAS VEDAÇÕES</text:span><text:span text:style-name="T27"/></text:p>
      <text:p text:style-name="P36" loext:marker-style-name="T27"><text:span text:style-name="T5">6. </text:span><text:span text:style-name="T9">Na consecução do objeto do presente termo, </text:span><text:span text:style-name="T11">é vedado ao </text:span><text:span text:style-name="T7">PARTÍCIPE</text:span><text:span text:style-name="T11">:</text:span></text:p>
      <text:p text:style-name="P36" loext:marker-style-name="T27"><text:span text:style-name="T5">6.1.</text:span><text:span text:style-name="T11"> Desen</text:span><text:span text:style-name="T9">volver atividades contrárias ou divergentes àquelas reguladas no presente Termo de Cooperação;</text:span></text:p>
      <text:p text:style-name="P36" loext:marker-style-name="T27"><text:span text:style-name="T5">6.2.</text:span><text:span text:style-name="T9"> </text:span><text:span text:style-name="T11">Utili</text:span><text:span text:style-name="T9">zar os bens, serviços ou pessoal empregado na execução do presente Termo de Cooperação em atividades ou finalidades alheias àquelas previstas neste instrumento;</text:span></text:p>
      <text:p text:style-name="P36" loext:marker-style-name="T9"><text:span text:style-name="T5">6.3.</text:span><text:span text:style-name="T11"> Tra</text:span><text:span text:style-name="T9">nspassar, ceder ou transferir a terceiros a execução do objeto do termo de cooperação.</text:span></text:p>
      <table:table table:name="Tabela8" table:style-name="Tabela8">
        <table:table-column table:style-name="Tabela8.A"/>
        <text:soft-page-break/>
        <table:table-row table:style-name="Tabela8.1">
          <table:table-cell table:style-name="Tabela8.A1" office:value-type="string">
            <text:p text:style-name="P59"><text:span text:style-name="T56">Nota explicativa 8:</text:span></text:p>
            <text:p text:style-name="P57" loext:marker-style-name="T63"><text:span text:style-name="T61">(Obs. As notas explicativas são meramente orientativas. Portanto, devem ser excluídas do termo a ser assinado e publicado)</text:span><text:span text:style-name="T61"/></text:p>
            <text:p text:style-name="P44" loext:marker-style-name="T28"><text:span text:style-name="T62">Poderão ser inseridas outras cláusulas vedatórias, desde que compatíveis com a finalidade do Termo de Cooperação, sem que haja desvirtuamento da minuta padronizada.</text:span><text:span text:style-name="T28"/></text:p>
          </table:table-cell>
        </table:table-row>
      </table:table>
      <text:p text:style-name="P27" loext:marker-style-name="T27"/>
      <text:p text:style-name="P36" loext:marker-style-name="T27"><text:span text:style-name="T5">CLÁUSULA SÉTIMA – ALTERAÇÕES DO TERMO DE COOPERAÇÃO</text:span><text:span text:style-name="T27"/></text:p>
      <text:p text:style-name="P43" loext:marker-style-name="T27"><text:bookmark text:name="_heading=h.30j0zll"/><text:span text:style-name="T5">7. </text:span><text:span text:style-name="T9">O termo de cooperação poderá ser alterado mediante termo aditivo, cujo resumo do seu extrato deverá ser pu</text:span><text:span text:style-name="T11">blicado pelo </text:span><text:span text:style-name="T10">ÓRGÃO/ENTE ESTADUAL</text:span><text:span text:style-name="T11">[XXXXXXXX] no Di</text:span><text:span text:style-name="T9">ário Oficial do Estado e nos respectivos sítios oficiais eletrônicos, no prazo de 20 (vinte) dias úteis, contados da assinatura do termo.</text:span></text:p>
      <text:p text:style-name="P43" loext:marker-style-name="T27"><text:span text:style-name="T5">7.1.</text:span><text:span text:style-name="T9"> A alteração do termo de cooperação dependerá de prévia aprovação de plano de trabalho readequado, observada a compatibilidade com o objeto do ajuste, observa</text:span><text:span text:style-name="T53">das as cláusulas 2.1 e 2.2</text:span><text:span text:style-name="T9">.</text:span></text:p>
      <text:p text:style-name="P2" loext:marker-style-name="T43"><text:span text:style-name="T43">CLÁUSULA OITAVA – DO SIGILO DAS INFORMAÇÕES E DA PROTEÇÃO DE DADOS.</text:span><text:span text:style-name="T43"/></text:p>
      <table:table table:name="Tabela9" table:style-name="Tabela9">
        <table:table-column table:style-name="Tabela9.A"/>
        <table:table-row table:style-name="Tabela9.1">
          <table:table-cell table:style-name="Tabela9.A1" office:value-type="string">
            <text:p text:style-name="P50" loext:marker-style-name="T27"><text:span text:style-name="T6">Nota explicativa </text:span><text:span text:style-name="T56">9</text:span><text:span text:style-name="T6">:</text:span></text:p>
            <text:p text:style-name="P51" loext:marker-style-name="T38"><text:span text:style-name="T34">(Obs. As notas explicativas são meramente orientativas. Portanto, devem ser excluídas do termo a ser assinado e publicado)</text:span><text:span text:style-name="T38"/></text:p>
            <text:p text:style-name="P3" loext:marker-style-name="T44"><text:span text:style-name="T44">7.1. A Cláusula Oitava deverá constar do Termo de Cooperação sempre que o objeto implicar, direta ou indiretamente, no tratamento de dados pessoais. </text:span><text:span text:style-name="T44"/></text:p>
            <text:p text:style-name="P3" loext:marker-style-name="T43"><text:span text:style-name="T44">7.2. Caso o objeto do Termo de Cooperação não implique no tratamento de dados pessoais, a Cláusula Oitava poderá ser suprimida, renumerando-se as subsequentes.</text:span><text:span text:style-name="T44"/></text:p>
          </table:table-cell>
        </table:table-row>
      </table:table>
      <text:p text:style-name="P2"/>
      <text:p text:style-name="P36" loext:marker-style-name="T27"><text:soft-page-break/><text:span text:style-name="T5">8.1</text:span><text:span text:style-name="T9"> O</text:span><text:span text:style-name="T5"> </text:span><text:span text:style-name="T6">ORGÃO/ENTE ESTADUAL[XXXXX]</text:span><text:span text:style-name="T5"> </text:span><text:span text:style-name="T9">e o </text:span><text:span text:style-name="T6">PARTÍCIPE[XXXXXX]</text:span><text:span text:style-name="T5"> </text:span><text:span text:style-name="T9">se comprometem a manter sigilo com relação às informações obtidas no desenvolvimento dos objetivos do Termo de Cooperação, não podendo, depois de recebidas, ser transferidas a terceiros, seja a título oneroso ou gratuito, ou de qualquer forma divulgadas, obedecidas as normas de sigilo previstas na legislação pertinente, respeitando, no que couber, as disposições contidas na Lei Federal n° 13.709/2018 – Lei Geral de Proteção de Dados Pessoais (LGPD)</text:span><text:span text:style-name="T11"> e no Decr</text:span><text:span text:style-name="T9">eto Estadual n° 6.474/2020.</text:span></text:p>
      <text:p text:style-name="P2"><text:span text:style-name="T43">8.2.</text:span><text:span text:style-name="T45"> Da proteção de dados pessoais: Lei 13709/18 (Lei Geral de Proteção de Dados Pessoais – LGPD) e Decreto Estadual n.º 6.474/2020.</text:span></text:p>
      <text:p text:style-name="P4"><text:span text:style-name="T43">8.2.1.</text:span><text:span text:style-name="T45"> Os partícipes se comprometem a proteger os direitos fundamentais de liberdade e de privacidade e o livre desenvolvimento da personalidade da pessoa natural, relativos ao tratamento de dados pessoais, inclusive nos meios digitais, caso o objeto da parceria implique na manipulação ou acesso a esses dados;</text:span></text:p>
      <text:p text:style-name="P4"><text:span text:style-name="T43">8.2.2.</text:span><text:span text:style-name="T45"> O tratamento de dados pessoais indispensáveis à própria execução da parceria, se houver, será realizado mediante prévia e fundamentada aprovação da entidade máxima do </text:span><text:span text:style-name="T46">ENTE/ÓRGÃO ESTADUAL</text:span><text:span text:style-name="T45">, observados os princípios do art. 6º da LGPD, especialmente o da necessidade;</text:span></text:p>
      <text:p text:style-name="P4"><text:span text:style-name="T43">8.2.3.</text:span><text:span text:style-name="T45"> Eventuais dados tratados pelo </text:span><text:span text:style-name="T46">PARTÍCIPE</text:span><text:span text:style-name="T45"> somente poderão ser utilizados na execução dos serviços especificados neste termo de cooperação, e em hipótese alguma poderão ser utilizados para outros fins, observadas as diretrizes e instruções transmitidas pelo </text:span><text:span text:style-name="T46">ÓRGÃO/ENTE ESTADUAL</text:span><text:span text:style-name="T45">;</text:span></text:p>
      <text:p text:style-name="P4"><text:span text:style-name="T43">8.2.4.</text:span><text:span text:style-name="T45"> Eventuais registros de tratamento de dados pessoais que o </text:span><text:span text:style-name="T46">PARTÍCIPE</text:span><text:span text:style-name="T45"> realizar serão mantidos em condições de rastreabilidade e de prova eletrônica a qualquer tempo;</text:span></text:p>
      <text:p text:style-name="P4"><text:span text:style-name="T43">8.2.5.</text:span><text:span text:style-name="T45"> O </text:span><text:span text:style-name="T46">PARTÍCIPE</text:span><text:span text:style-name="T45"> deverá apresentar evidências e garantias suficientes de que aplica adequado conjunto de medidas técnicas e administrativas de segurança, para a proteção dos dados pessoais, segundo a legislação e o disposto nesta Cláusula;</text:span></text:p>
      <text:p text:style-name="P4"><text:span text:style-name="T43">8.2.6.</text:span><text:span text:style-name="T45"> O </text:span><text:span text:style-name="T46">PARTÍCIPE</text:span><text:span text:style-name="T45"> dará conhecimento formal aos seus servidores das obrigações e condições acordadas nesta Cláusula, inclusive no tocante à Política de Privacidade </text:span><text:span text:style-name="T47">do </text:span><text:span text:style-name="T46">ÓRGÃO/ENTE ESTADUAL</text:span><text:span text:style-name="T47">, se houver</text:span><text:span text:style-name="T45">, cujos princípios e regras deverão ser aplicados à coleta e tratamento dos dados pessoais;</text:span></text:p>
      <text:p text:style-name="P4"><text:span text:style-name="T43">8.2.7. </text:span><text:span text:style-name="T45">O eventual acesso, pelo PARTÍCIPE, às bases de dados que contenham ou possam conter dados pessoais ou segredos comerciais ou industriais implicará para o PARTÍCIPE e para seus agentes e prepostos – devida e formalmente instruídos </text:span><text:soft-page-break/><text:span text:style-name="T45">nesse sentido – o mais absoluto dever de sigilo, no curso do presente termo de cooperação e após o seu encerramento;</text:span></text:p>
      <text:p text:style-name="P4"><text:span text:style-name="T43">8.2.8.</text:span><text:span text:style-name="T45"> O encarregado do PARTÍCIPE manterá contato formal com o encarregado dd </text:span><text:span text:style-name="T46">ÓRGÃO/ENTE ESTADUAL</text:span><text:span text:style-name="T45">,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4"><text:span text:style-name="T43">8.2.9.</text:span><text:span text:style-name="T45"> A critério do controlador e do encarregado de Dados do </text:span><text:span text:style-name="T46">ÓRGÃO/ENTE ESTADUAL</text:span><text:span text:style-name="T45">, o </text:span><text:span text:style-name="T46">PARTÍCIPE</text:span><text:span text:style-name="T45"> poderá s</text:span><text:span text:style-name="T47">er provocado para </text:span><text:span text:style-name="T45">preencher um relatório de impacto à proteção de dados pessoais, conforme a sensibilidade e o risco inerente dos serviços objeto deste termo de cooperação, no tocante a dados pessoais;</text:span></text:p>
      <text:p text:style-name="P4"><text:span text:style-name="T43">8.2.10.</text:span><text:span text:style-name="T45"> O </text:span><text:span text:style-name="T46">PARTÍCIPE</text:span><text:span text:style-name="T45"> responde pelos danos que tenha causado em virtude da violação da segurança dos dados ao deixar de adotar as medidas de segurança previstas no art. 46 da LGPD, destinadas a proteger os dados pessoais de acessos não autorizados e de situações acidentais ou ilícitas de destruição, perda, alteração, comunicação ou qualquer forma de tratamento inadequado ou ilícito;</text:span></text:p>
      <text:p text:style-name="P4"><text:span text:style-name="T43">8.2.11.</text:span><text:span text:style-name="T45"> Os representantes legais do </text:span><text:span text:style-name="T46">PARTÍCIPE</text:span><text:span text:style-name="T45">, bem como os servidores que necessariamente devam ter acesso a dados pessoais sob controle do Estado para o cumprimento de suas tarefas, deverão firmar</text:span><text:span text:style-name="T47"> Te</text:span><text:span text:style-name="T45">rmo de Compromisso e confidencialidade, em que se responsabilizem pelo cumprimento da LGPD e pelo disposto nesta Cláusula;</text:span></text:p>
      <text:p text:style-name="P4"><text:span text:style-name="T43">8.2.12.</text:span><text:span text:style-name="T45"> As informações sobre o tratamento de dados pessoais por parte do </text:span><text:span text:style-name="T46">PARTÍCIPE</text:span><text:span text:style-name="T45">, envolvendo a sua finalidade, previsão legal, formas de execução e prazo de armazenamento, deverão ser publicadas observado o disposto na Lei Federal n.º 13.709/2018 e, naquilo que couber, o disposto § 1º do art. 10 do Decreto Estadual n.º 6.474/2020;</text:span></text:p>
      <text:p text:style-name="P4"><text:span text:style-name="T43">8.2.13.</text:span><text:span text:style-name="T45"> As manifestações do titular de dados ou de seu representante legal quanto ao tratamento de dados pessoais com base neste termo de cooperação serão atendidas na forma dos artigos 11, 12 e 13 do Decreto Estadual n.º 6.474/2020;</text:span></text:p>
      <text:p text:style-name="P4"><text:span text:style-name="T58">8</text:span><text:span text:style-name="T43">.2.14.</text:span><text:span text:style-name="T45"> O </text:span><text:span text:style-name="T46">ÓRGÃO/ENTE ESTADUAL</text:span><text:span text:style-name="T45"> poderá, a qualquer tempo, requisitar informações acerca dos dados pessoais confiados ao PARTÍCIPE, bem como realizar inspeções e auditorias, inclusive por meio de auditores independentes, a fim de zelar pelo cumprimento dos deveres e obrigações aplicáveis;</text:span></text:p>
      <text:p text:style-name="P4"><text:span text:style-name="T43">8.2.15.</text:span><text:span text:style-name="T45"> Encerrada a vigência do termo de cooperação ou não havendo mais necessidade de utilização dos dados pessoais, sejam eles sensíveis ou não, o </text:span><text:span text:style-name="T46">PARTÍCIPE</text:span><text:span text:style-name="T45"> providenciará o descarte ou devolução, para o </text:span><text:span text:style-name="T46">ÓRGÃO/ENTE ESTADUAL</text:span><text:span text:style-name="T45">, de todos os dados pessoais e as cópias existentes, atendido o princípio da segurança;</text:span></text:p>
      <text:p text:style-name="P4"><text:soft-page-break/><text:span text:style-name="T43">8.2.16.</text:span><text:span text:style-name="T45"> As dúvidas decorrentes da aplicação da LGPD serão objeto de consulta por parte do encarregado do </text:span><text:span text:style-name="T46">ÓRGÃO/ENTE ESTADUAL</text:span><text:span text:style-name="T45"> à Controladoria-Geral do Estado, que poderá consultar a Procuradoria-Geral do Estado em caso de dúvida jurídica devidamente fundamentada, na forma do Decreto Estadual n.º 6.474/2020.</text:span></text:p>
      <text:p text:style-name="P6" loext:marker-style-name="T43"/>
      <text:p text:style-name="P36" loext:marker-style-name="T27"><text:span text:style-name="T5">CLÁUSULA NONA – VIGÊNCIA</text:span><text:span text:style-name="T27"/></text:p>
      <text:p text:style-name="P5"><text:bookmark text:name="_heading=h.1fob9te"/><text:span text:style-name="T43">9. </text:span><text:span text:style-name="T45">A vigência do presente Termo de Cooperação será de </text:span><text:span text:style-name="T46">XX (xxxxxxx)</text:span><text:span text:style-name="T45"> meses, e o presente instrumento terá eficácia a partir de sua publicação da publicação do extrato no Diário Oficial do Estado do Paraná – DIOE e no sítio eletrônico oficial do </text:span><text:span text:style-name="T59">XXXXXXX</text:span><text:span text:style-name="T45">, conforme disciplinado no art. 686 do Decreto Estadual n.º 10.086/2022.</text:span></text:p>
      <text:p text:style-name="P7" loext:marker-style-name="T43"/>
      <table:table table:name="Tabela10" table:style-name="Tabela10">
        <table:table-column table:style-name="Tabela10.A"/>
        <table:table-row table:style-name="Tabela10.1">
          <table:table-cell table:style-name="Tabela10.A1" office:value-type="string">
            <text:p text:style-name="P52" loext:marker-style-name="T38"><text:span text:style-name="T6">Nota explicativa </text:span><text:span text:style-name="T56">10</text:span><text:span text:style-name="T6">:</text:span></text:p>
            <text:p text:style-name="P52" loext:marker-style-name="T38"><text:span text:style-name="T36">(</text:span><text:span text:style-name="T37">Obs. As notas explicativas são meramente orientativas. Portanto, devem ser excluídas do termo a ser assinado e publicado</text:span><text:span text:style-name="T36">)</text:span></text:p>
            <text:p text:style-name="P52" loext:marker-style-name="T48"><text:span text:style-name="T19">8.1 </text:span><text:span text:style-name="T20">–</text:span><text:span text:style-name="T18"> É indispensável o estabelecimento do prazo de vigência e da data de celebração do Termo de Cooperação, conforme o previsto no art. 684 do Decreto Estadual n.º 10.086/2022.</text:span></text:p>
            <text:p text:style-name="P52" loext:marker-style-name="T51"><text:span text:style-name="T19">8.2 </text:span><text:span text:style-name="T20">–</text:span><text:span text:style-name="T18"> O prazo de vigência deve ser determinado, em atenção ao disposto nos art. 106 combinado com o art. 184 da Lei Federal n.º 14.133/2021.<text:line-break/></text:span></text:p>
            <text:p text:style-name="P52" loext:marker-style-name="T51"><text:span text:style-name="T52">8.3 </text:span><text:span text:style-name="T20">–</text:span><text:span text:style-name="T51"> O prazo de vigência do Termo de Cooperação poderá ser fixado em prazo superior a 5 (cinco) anos ou 60 (sessenta) meses, desde que devidamente justificado, vedada a estipulação de vigência por prazo indeterminado.</text:span></text:p>
          </table:table-cell>
        </table:table-row>
      </table:table>
      <text:p text:style-name="P7" loext:marker-style-name="T43"/>
      <text:p text:style-name="P5"><text:span text:style-name="T43">CLÁUSULA DÉCIMA– DA EXTINÇÃO DO TERMO DE COOPERAÇÃO</text:span></text:p>
      <text:p text:style-name="P37" loext:marker-style-name="T27"><text:span text:style-name="T5">10.</text:span><text:span text:style-name="T9"> Este Termo de Cooperação poderá ser:</text:span></text:p>
      <text:p text:style-name="P42" loext:marker-style-name="T27"><text:span text:style-name="T5">10.1.</text:span><text:span text:style-name="T9"> Denunciado a qualquer tempo, unilateralmente, mediante comunicação por escrito.</text:span></text:p>
      <text:p text:style-name="P42" loext:marker-style-name="T27"><text:span text:style-name="T5">10.2.</text:span><text:span text:style-name="T9"> Rescindido nas hipóteses do art. 713 do Decreto Estadual n.º 10.086/2022.</text:span></text:p>
      <text:p text:style-name="P13" loext:marker-style-name="T5"/>
      <text:p text:style-name="P37" loext:marker-style-name="T27"><text:span text:style-name="T5">CLÁUSULA DÉCIMA PRIMEIRA – DISPOSIÇÕES GERAIS</text:span><text:span text:style-name="T27"/></text:p>
      <text:p text:style-name="P37" loext:marker-style-name="T27"><text:soft-page-break/><text:span text:style-name="T5">11.1 </text:span><text:span text:style-name="T9">O </text:span><text:span text:style-name="T10">PARTÍCIPE</text:span><text:span text:style-name="T9"> responderá integralmente pelos encargos dos servidores que, se for o caso, forem designados para executar ações relacionadas ao cumprimento do objeto de que trata o presente Termo de Cooperação, inclusive os encargos trabalhistas, previdenciários, sociais e fiscais, não decorrendo, em nenhuma hipótese, qualquer ônus para o </text:span><text:span text:style-name="T2">ÓRGÃO/ENTE ESTADUAL</text:span><text:span text:style-name="T9">.</text:span></text:p>
      <text:p text:style-name="P42" loext:marker-style-name="T27"><text:span text:style-name="T5">11.1.1.</text:span><text:span text:style-name="T9"> O presente termo não gera obrigações ou vínculos trabalhistas, previdenciários ou fundiários entre o </text:span><text:span text:style-name="T2">ÓRGÃO/ENTE ESTADUAL</text:span><text:span text:style-name="T5"> e </text:span><text:span text:style-name="T9">os agentes designados pelo PARTÍCIPE.</text:span></text:p>
      <text:p text:style-name="P37" loext:marker-style-name="T27"><text:span text:style-name="T5">11.2.</text:span><text:span text:style-name="T40"> </text:span><text:span text:style-name="T9">O </text:span><text:span text:style-name="T10">PARTÍCIPE</text:span><text:span text:style-name="T9"> se responsabilizará pelos eventuais danos que os seus agentes venham a causar ao </text:span><text:span text:style-name="T2">ÓRGÃO/ENTE ESTADUAL</text:span><text:span text:style-name="T9"> ou a terceiros, por falhas, ações ou omissões, culposas ou dolosas, no exercício das ações relacionadas ao presente Termo de Cooperação.</text:span></text:p>
      <text:p text:style-name="P37" loext:marker-style-name="T27"><text:span text:style-name="T5">11.3. </text:span><text:span text:style-name="T9">O destino dos bens empregados na execução do presente Termo de Cooperação será o previsto no Plano de Trabalho que integra o ajuste.</text:span></text:p>
      <text:p text:style-name="P37" loext:marker-style-name="T29"><text:span text:style-name="T5">11.4. </text:span><text:span text:style-name="T9">Os casos omissos serão resolvidos de comum acordo entre as partes signatárias, em observância da legislação já mencionada e demais diplomas legais aplicados à espécie.</text:span></text:p>
      <text:p text:style-name="P28" loext:marker-style-name="T27"/>
      <text:p text:style-name="P37" loext:marker-style-name="T27"><text:span text:style-name="T5">CLÁUSULA DÉCIMA SEGUNDA – PUBLICIDADE</text:span><text:span text:style-name="T27"/></text:p>
      <text:p text:style-name="P37" loext:marker-style-name="T27"><text:span text:style-name="T5">12.1.</text:span><text:span text:style-name="T9"> A eficácia deste Termo de Cooperação ou dos aditamentos fica condicionada à publicação do respectivo extrato no Diário Oficial do Es</text:span><text:span text:style-name="T11">tado </text:span><text:span text:style-name="T16">e no sítio eletrônico oficial do </text:span><text:span text:style-name="T2">ÓRGÃO/ENTE ESTADUAL</text:span><text:span text:style-name="T16">,</text:span><text:span text:style-name="T11"> </text:span><text:span text:style-name="T16">a quem incumbe essa providência</text:span><text:span text:style-name="T11">, na for</text:span><text:span text:style-name="T9">ma do art. 686 do Decreto Estadual n.º 10.086/2022.</text:span></text:p>
      <text:p text:style-name="P42" loext:marker-style-name="T27"><text:soft-page-break/><text:span text:style-name="T5">12.1.1.</text:span><text:span text:style-name="T9"> O </text:span><text:span text:style-name="T2">ÓRGÃO/ENTE ESTADUAL</text:span><text:span text:style-name="T9"> e o </text:span><text:span text:style-name="T6">PARTÍCIPE</text:span><text:span text:style-name="T9"> deverão disponibilizar, por meio de seus sítios eletrônicos oficiais, link para consulta aos dados deste termo de cooperação, e, contendo, pelo menos, o objeto, a finalidade;</text:span></text:p>
      <text:p text:style-name="P42" loext:marker-style-name="T27"><text:span text:style-name="T5">12.1.2.</text:span><text:span text:style-name="T9"> Eventual publicidade de quaisquer atos executados em função deste Termo de Cooperação ou que com ele tenham relação, deverá ter caráter meramente informativo, nela não podendo constar nomes, símbolos ou imagens que caracterizem promoção pessoal de autoridades ou servidores públicos em geral.</text:span></text:p>
      <text:p text:style-name="P19" loext:marker-style-name="T9"/>
      <text:p text:style-name="P5"><text:span text:style-name="T43">CLÁUSULA DÉCIMA </text:span><text:span text:style-name="T58">TERCEIRA </text:span><text:span text:style-name="T43">– FORO</text:span></text:p>
      <text:p text:style-name="P38" loext:marker-style-name="T29"><text:span text:style-name="T5">1</text:span><text:span text:style-name="T55">3</text:span><text:span text:style-name="T5">.</text:span><text:span text:style-name="T9"> Naqueles casos em que as controvérsias decorrentes da execução do presente Termo de Cooperação não puderem ser solucionadas diretamente por mútuo acordo entre os partícipes, será competente para dirimir as questões decorrentes deste Termo de Cooperação o foro Central da Comarca da Região Metropolitana de Curitiba.</text:span></text:p>
      <text:p text:style-name="P38" loext:marker-style-name="T29"><text:span text:style-name="T9">E, por assim estarem plenamente de acordo, os partícipes obrigam-se ao total e irrenunciável cumprimento dos termos do presente instrumento, o qual lido e achado conforme, foi lavrado e assinado pelos partícipes, para que produza seus legais efeitos, em Juízo ou fora dele.</text:span><text:span text:style-name="T29"/></text:p>
      <text:p text:style-name="P20" loext:marker-style-name="T9"/>
      <text:p text:style-name="P35" loext:marker-style-name="T29"><text:span text:style-name="T9">Curitiba, em </text:span><text:span text:style-name="T10">DD</text:span><text:span text:style-name="T9"> do </text:span><text:span text:style-name="T10">MMMM</text:span><text:span text:style-name="T9"> de 202</text:span><text:span text:style-name="T10">___</text:span></text:p>
      <text:p text:style-name="P20" loext:marker-style-name="T9"/>
      <text:p text:style-name="P20" loext:marker-style-name="T9"/>
      <text:p text:style-name="P56" loext:marker-style-name="T27"><text:span text:style-name="T9">:............................................................... <text:tab/>..........................................................</text:span><text:span text:style-name="T27"/></text:p>
      <text:p text:style-name="P41" loext:marker-style-name="T29"><text:span text:style-name="T9"><text:s/></text:span><text:span text:style-name="T10"><text:s/>[NOME E SOBRENOME]</text:span><text:span text:style-name="T11"><text:tab/><text:tab/><text:tab/><text:tab/></text:span><text:span text:style-name="T10">[NOME E SOBRENOME]</text:span></text:p>
      <text:p text:style-name="P40" loext:marker-style-name="T30"><text:span text:style-name="T21">REPRESENTANTE LEGAL DO </text:span><text:span text:style-name="T23">ÓRGÃO/ENTE ESTADUAL</text:span><text:span text:style-name="T22"><text:tab/><text:tab/></text:span><text:span text:style-name="T21">REPRESENTANTE LEGAL DO PARTÍCIPE [XXXXXXXXXX]</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quo" svg:font-family="quo"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pt" fo:country="BR"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LO-normal" style:next-style-name="LO-normal" style:class="text">
      <loext:graphic-properties draw:fill="none" draw:fill-color="#ffffff"/>
      <style:paragraph-properties fo:margin-left="2.501cm" fo:margin-right="0cm" fo:margin-top="0.159cm" fo:margin-bottom="0.212cm" style:contextual-spacing="false" fo:line-height="150%" fo:text-align="start" style:justify-single-word="false" fo:keep-together="auto" fo:orphans="2" fo:widows="2" fo:text-indent="-2.501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libri1" fo:font-family="Calibri" style:font-family-generic="swiss" style:font-pitch="variable" fo:font-size="12pt" fo:font-style="normal" style:text-underline-style="none" fo:font-weight="bold" fo:background-color="transparent" style:font-name-asian="Calibri2" style:font-family-asian="Calibri" style:font-family-generic-asian="system" style:font-pitch-asian="variable" style:font-size-asian="12pt" style:font-style-asian="normal" style:font-weight-asian="bold" style:font-name-complex="Calibri2" style:font-family-complex="Calibri" style:font-family-generic-complex="system" style:font-pitch-complex="variable" style:font-size-complex="12pt"/>
    </style:style>
    <style:style style:name="Heading_20_2" style:display-name="Heading 2" style:family="paragraph" style:parent-style-name="LO-normal" style:next-style-name="LO-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 style:next-style-name="LO-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LO-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7.099cm" fo:margin-left="0.016cm" fo:margin-top="0cm" fo:margin-bottom="0cm" table:align="left" style:may-break-between-rows="false" style:writing-mode="page"/>
    </style:style>
    <style:style style:name="Tabela11.A" style:family="table-column">
      <style:table-column-properties style:column-width="3.2cm"/>
    </style:style>
    <style:style style:name="Tabela11.B" style:family="table-column">
      <style:table-column-properties style:column-width="13.898cm"/>
    </style:style>
    <style:style style:name="Tabela11.1" style:family="table-row">
      <style:table-row-properties fo:keep-together="always"/>
    </style:style>
    <style:style style:name="Tabela11.A1" style:family="table-cell">
      <style:table-cell-properties fo:background-color="transparent" fo:padding-left="0.199cm" fo:padding-right="0.199cm" fo:padding-top="0cm" fo:padding-bottom="0cm" fo:border="none">
        <style:background-image/>
      </style:table-cell-properties>
    </style:style>
    <style:style style:name="Tabela11.B1" style:family="table-cell">
      <style:table-cell-properties style:vertical-align="middle" fo:background-color="transparent" fo:padding-left="0.199cm" fo:padding-right="0.199cm" fo:padding-top="0cm" fo:padding-bottom="0cm" fo:border="none">
        <style:background-image/>
      </style:table-cell-properties>
    </style:style>
    <style:style style:name="MP1"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transparent" style:font-name-asian="Calibri2" style:font-size-asian="10pt" style:font-style-asian="normal" style:font-weight-asian="normal" style:font-name-complex="Calibri2" style:font-size-complex="10pt"/>
    </style:style>
    <style:style style:name="MP2" style:family="paragraph" style:parent-style-name="LO-normal">
      <loext:graphic-properties draw:fill="none" draw:fill-color="#ffffff"/>
      <style:paragraph-properties fo:margin-left="0cm" fo:margin-right="0cm" fo:margin-top="0cm" fo:margin-bottom="0cm" style:contextual-spacing="false" fo:line-height="150%" fo:text-align="start" style:justify-single-word="false" fo:keep-together="auto" fo:orphans="0" fo:widows="0" fo:text-indent="0cm" style:auto-text-indent="false" fo:background-color="transparent" fo:keep-with-next="auto">
        <style:tab-stops>
          <style:tab-stop style:position="1.752cm"/>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MP3" style:family="paragraph" style:parent-style-name="LO-normal">
      <loext:graphic-properties draw:fill="none" draw:fill-color="#ffffff"/>
      <style:paragraph-properties fo:margin-left="0cm" fo:margin-right="0cm" fo:margin-top="0cm" fo:margin-bottom="0cm" style:contextual-spacing="false" fo:line-height="150%" fo:text-align="start" style:justify-single-word="false" fo:keep-together="auto" fo:orphans="0" fo:widows="0" fo:text-indent="0cm" style:auto-text-indent="false" fo:background-color="transparent" fo:keep-with-next="auto">
        <style:tab-stops>
          <style:tab-stop style:position="1.752cm"/>
          <style:tab-stop style:position="7.5cm" style:type="center"/>
          <style:tab-stop style:position="15cm" style:type="right"/>
        </style:tab-stops>
      </style:paragraph-properties>
    </style:style>
    <style:style style:name="MP4" style:family="paragraph" style:parent-style-name="LO-normal">
      <loext:graphic-properties draw:fill="none" draw:fill-color="#ffffff"/>
      <style:paragraph-properties fo:margin-left="0cm" fo:margin-right="0cm" fo:margin-top="0cm" fo:margin-bottom="0cm" style:contextual-spacing="false" fo:line-height="150%" fo:text-align="start" style:justify-single-word="false" fo:keep-together="auto" fo:orphans="0" fo:widows="0" fo:text-indent="0cm" style:auto-text-indent="false" fo:background-color="transparent" fo:keep-with-next="auto">
        <style:tab-stops>
          <style:tab-stop style:position="1.752cm"/>
          <style:tab-stop style:position="7.5cm" style:type="center"/>
          <style:tab-stop style:position="15cm" style:type="right"/>
        </style:tab-stops>
      </style:paragraph-properties>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style>
    <style:style style:name="MP5" style:family="paragraph" style:parent-style-name="LO-normal">
      <loext:graphic-properties draw:fill="none" draw:fill-color="#ffffff"/>
      <style:paragraph-properties fo:margin-left="3.701cm" fo:margin-right="0cm" fo:margin-top="0cm" fo:margin-bottom="0cm" style:contextual-spacing="false" fo:line-height="150%" fo:text-align="end" style:justify-single-word="false" fo:keep-together="auto" fo:orphans="0" fo:widows="0" fo:text-indent="0cm" style:auto-text-indent="false" fo:background-color="transparent" fo:padding="0cm" fo:border="0.51pt solid #000000" style:shadow="none" fo:keep-with-next="auto">
        <style:tab-stops>
          <style:tab-stop style:position="7.5cm" style:type="center"/>
          <style:tab-stop style:position="12.853cm"/>
          <style:tab-stop style:position="15cm" style:type="right"/>
          <style:tab-stop style:position="18.602cm" style:type="center"/>
          <style:tab-stop style:position="26.102cm" style:type="right"/>
        </style:tab-stops>
      </style:paragraph-properties>
    </style:style>
    <style:style style:name="MP6" style:family="paragraph" style:parent-style-name="LO-normal">
      <loext:graphic-properties draw:fill="none" draw:fill-color="#ffffff"/>
      <style:paragraph-properties fo:margin-left="0cm" fo:margin-right="0cm" fo:margin-top="0cm" fo:margin-bottom="0cm" style:contextual-spacing="false" fo:line-height="150%" fo:text-align="start"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MP7" style:family="paragraph" style:parent-style-name="Frame_20_contents">
      <style:paragraph-properties style:punctuation-wrap="hanging"/>
    </style:style>
    <style:style style:name="MP8" style:family="paragraph">
      <loext:graphic-properties draw:fill="none"/>
      <style:paragraph-properties fo:text-align="start"/>
      <style:text-properties fo:font-size="18pt"/>
    </style:style>
    <style:style style:name="MP9"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style>
    <style:style style:name="MP10"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ab-stops>
          <style:tab-stop style:position="7.5cm" style:type="center"/>
          <style:tab-stop style:position="15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transparent" loext:char-shading-value="0" style:font-name-asian="Calibri2" style:font-size-asian="10pt" style:font-style-asian="normal" style:font-weight-asian="normal" style:font-name-complex="Calibri2" style:font-size-complex="10pt"/>
    </style:style>
    <style:style style:name="MT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MT3" style:family="text">
      <style:text-properties fo:font-variant="normal" fo:text-transform="none" fo:color="#262626"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MT4" style:family="text">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MT5"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MT6"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fo:background-color="#ffff00"/>
    </style:style>
    <style:style style:name="MT7" style:family="text">
      <style:text-properties fo:font-variant="normal" fo:text-transform="none" fo:color="#000000" loext:opacity="100%" style:text-line-through-style="none" style:text-line-through-type="none" style:text-position="0% 100%" style:font-name="Arial" fo:font-size="7pt" fo:font-style="normal" style:text-underline-style="solid" style:text-underline-width="auto" style:text-underline-color="font-color" fo:font-weight="normal" fo:background-color="transparent" loext:char-shading-value="0" style:font-name-asian="Arial1" style:font-size-asian="7pt" style:font-style-asian="normal" style:font-weight-asian="normal" style:font-name-complex="Arial1" style:font-size-complex="7pt"/>
    </style:style>
    <style:style style:name="MT8" style:family="text">
      <style:text-properties style:font-name="quo" fo:font-size="18pt" style:font-size-asian="18pt"/>
    </style:style>
    <style:style style:name="MT9" style:family="text">
      <style:text-properties style:font-name="Arial" fo:font-size="7pt" style:font-name-asian="Arial1" style:font-size-asian="7pt" style:font-name-complex="Arial1"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55cm, -0.536cm, -0.55cm, -0.536cm)" draw:luminance="0%" draw:contrast="0%" draw:red="0%" draw:green="0%" draw:blue="0%" draw:gamma="100%" draw:color-inversion="false" draw:image-opacity="100%" draw:color-mode="standard" style:flow-with-text="true" loext:decorative="false"/>
    </style:style>
    <style:style style:name="Mgr1" style:family="graphic" style:parent-style-name="Frame">
      <style:graphic-properties draw:stroke="none" svg:stroke-width="0cm" draw:fill="none" loext:fill-use-slide-background="false" draw:textarea-vertical-align="top" draw:auto-grow-height="false" fo:min-height="0.757cm" fo:min-width="2.547cm" fo:padding-top="0cm" fo:padding-bottom="0cm" fo:padding-left="0cm" fo:padding-right="0cm" fo:wrap-option="no-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2.14cm" fo:page-height="31.12cm" style:num-format="1" style:print-orientation="portrait" fo:margin-top="3cm" fo:margin-bottom="2cm" fo:margin-left="3cm" fo:margin-right="2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style:dynamic-spacing="true"/>
      </style:header-style>
      <style:footer-style>
        <style:header-footer-properties fo:min-height="0.998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able:table table:name="Tabela11" table:style-name="Tabela11">
          <table:table-column table:style-name="Tabela11.A"/>
          <table:table-column table:style-name="Tabela11.B"/>
          <table:table-row table:style-name="Tabela11.1">
            <table:table-cell table:style-name="Tabela11.A1" office:value-type="string">
              <text:p text:style-name="MP2" loext:marker-style-name="MT2"><draw:frame draw:style-name="Mfr1" draw:name="image1.jpg" text:anchor-type="char" svg:x="0.083cm" svg:y="0.102cm" svg:width="2.909cm" svg:height="2.916cm" draw:z-index="13"><draw:image xlink:href="Pictures/100000000000018B000001D8E68E5DCA0A203FFE.jpg" xlink:type="simple" xlink:show="embed" xlink:actuate="onLoad" draw:mime-type="image/jpeg"/></draw:frame></text:p>
              <text:p text:style-name="MP2" loext:marker-style-name="MT2"/>
            </table:table-cell>
            <table:table-cell table:style-name="Tabela11.B1" office:value-type="string">
              <text:p text:style-name="MP3" loext:marker-style-name="MT2"><text:span text:style-name="MT3">ESTADO DO PARANÁ</text:span><text:span text:style-name="MT2"/></text:p>
              <text:p text:style-name="MP3" loext:marker-style-name="MT2"><text:span text:style-name="MT3">(ÓRGÃO/ENTIDADE ESTADUAL)</text:span><text:span text:style-name="MT2"/></text:p>
              <text:p text:style-name="MP3" loext:marker-style-name="MT2"><text:span text:style-name="MT3">(SETOR)</text:span><text:span text:style-name="MT2"/></text:p>
              <text:p text:style-name="MP4" loext:marker-style-name="MT4"/>
              <text:p text:style-name="MP4" loext:marker-style-name="MT4"/>
              <text:p text:style-name="MP5" loext:marker-style-name="MT2"><text:span text:style-name="MT5">Protocolado n° [</text:span><text:span text:style-name="MT6">XXXXX]</text:span><text:span text:style-name="MT5"> </text:span><text:span text:style-name="MT7">(página </text:span><text:page-number text:select-page="current">14</text:page-number><text:span text:style-name="MT7"><text:s/>de </text:span><text:page-count>14</text:page-count><text:span text:style-name="MT7">)</text:span></text:p>
            </table:table-cell>
          </table:table-row>
        </table:table>
        <text:p text:style-name="MP6" loext:marker-style-name="MT2"><draw:custom-shape text:anchor-type="char" draw:z-index="27" draw:name="Forma1" draw:style-name="Mgr1" draw:text-style-name="MP8" svg:width="2.546cm" svg:height="0.756cm" draw:transform="rotate (-0.785398163397449) translate (7.93573611111111cm 8.93383333333333cm)"><text:p text:style-name="MP7"><text:span text:style-name="MT8">MINU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 loext:marker-style-name="MT5"/>
        <text:p text:style-name="MP10" loext:marker-style-name="MT5"><text:span text:style-name="MT5">Procuradoria-Geral do Estado do Paraná</text:span><text:span text:style-name="MT5"/></text:p>
        <text:p text:style-name="MP10" loext:marker-style-name="MT2"><text:span text:style-name="MT5">Minuta Padronizada – Termo de Cooperação – Lei Federal n.º 14.133, de 2021 – Decreto Estadual n.º 10.086, de 2022.</text:span><text:span text:style-name="MT2"/></text:p>
        <text:p text:style-name="MP10" loext:marker-style-name="MT2"><text:span text:style-name="MT5">Atualização: MMMMM/202</text:span><text:span text:style-name="MT9">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dc:date>2024-01-18T10:12:37</dc:date>
    <meta:editing-cycles>1</meta:editing-cycles>
    <meta:editing-duration>PT3M</meta:editing-duration>
    <meta:generator>LibreOffice/7.5.7.1$Windows_X86_64 LibreOffice_project/47eb0cf7efbacdee9b19ae25d6752381ede23126</meta:generator>
    <meta:document-statistic meta:table-count="11" meta:image-count="1" meta:object-count="0" meta:page-count="14" meta:paragraph-count="136" meta:word-count="3473" meta:character-count="23883" meta:non-whitespace-character-count="20505"/>
    <meta:user-defined meta:name="AppVersion">15.0000</meta:user-defined>
    <meta:user-defined meta:name="HyperlinksChanged">false</meta:user-defined>
    <meta:user-defined meta:name="LinksUpToDate">false</meta:user-defined>
    <meta:user-defined meta:name="ScaleCrop">false</meta:user-defined>
    <meta:user-defined meta:name="ShareDoc" meta:value-type="string">false</meta:user-defined>
  </office:meta>
</office:document-meta>
</file>