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yriad Pro" svg:font-family="'Myriad Pro', 'Segoe UI'"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Tabela1" style:family="table">
      <style:table-properties style:width="14.997cm" fo:margin-left="-0.123cm" table:align="left" style:writing-mode="lr-tb"/>
    </style:style>
    <style:style style:name="Tabela1.A" style:family="table-column">
      <style:table-column-properties style:column-width="6.837cm"/>
    </style:style>
    <style:style style:name="Tabela1.B" style:family="table-column">
      <style:table-column-properties style:column-width="8.16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4.997cm" fo:margin-left="-0.123cm" table:align="left" style:writing-mode="lr-tb"/>
    </style:style>
    <style:style style:name="Tabela2.A" style:family="table-column">
      <style:table-column-properties style:column-width="7.678cm"/>
    </style:style>
    <style:style style:name="Tabela2.B" style:family="table-column">
      <style:table-column-properties style:column-width="7.318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ffff00"/>
      <style:paragraph-properties fo:text-align="justify" style:justify-single-word="false" fo:background-color="#ffff00" fo:padding-left="0.141cm" fo:padding-right="0.141cm" fo:padding-top="0.035cm" fo:padding-bottom="0.035cm" fo:border="0.51pt solid #000000" style:shadow="none">
        <style:tab-stops>
          <style:tab-stop style:position="0cm"/>
          <style:tab-stop style:position="0.501cm"/>
        </style:tab-stops>
      </style:paragraph-properties>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loext:graphic-properties draw:fill="solid" draw:fill-color="#ffff00"/>
      <style:paragraph-properties fo:text-align="justify" style:justify-single-word="false" fo:background-color="#ffff00" fo:padding-left="0.141cm" fo:padding-right="0.141cm" fo:padding-top="0.035cm" fo:padding-bottom="0.035cm" fo:border="0.51pt solid #000000" style:shadow="none">
        <style:tab-stops>
          <style:tab-stop style:position="0cm"/>
          <style:tab-stop style:position="0.501cm"/>
        </style:tab-stops>
      </style:paragraph-properties>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ab-stops>
          <style:tab-stop style:position="3cm"/>
        </style:tab-stops>
      </style:paragraph-properties>
      <style:text-properties style:font-name="Arial" fo:font-size="11pt" style:font-size-asian="11pt" style:font-name-complex="Arial" style:font-size-complex="11pt"/>
    </style:style>
    <style:style style:name="P8" style:family="paragraph" style:parent-style-name="Standard">
      <style:paragraph-properties fo:line-height="150%" fo:text-align="justify" style:justify-single-word="false">
        <style:tab-stops>
          <style:tab-stop style:position="0cm"/>
          <style:tab-stop style:position="0.501cm"/>
        </style:tab-stops>
      </style:paragraph-properties>
      <style:text-properties style:font-name="Arial" fo:font-size="11pt" style:font-size-asian="11pt" style:font-name-complex="Arial" style:font-size-complex="11pt"/>
    </style:style>
    <style:style style:name="P9" style:family="paragraph" style:parent-style-name="Standard">
      <style:paragraph-properties fo:line-height="150%" fo:text-align="justify" style:justify-single-word="false">
        <style:tab-stops>
          <style:tab-stop style:position="0.501cm"/>
          <style:tab-stop style:position="0.63cm"/>
          <style:tab-stop style:position="9.273cm"/>
          <style:tab-stop style:position="11.753cm"/>
        </style:tab-stops>
      </style:paragraph-properties>
      <style:text-properties style:font-name="Arial" fo:font-size="11pt" style:font-size-asian="11pt" style:font-name-complex="Arial" style:font-size-complex="11pt"/>
    </style:style>
    <style:style style:name="P10" style:family="paragraph" style:parent-style-name="Standard">
      <style:paragraph-properties fo:line-height="150%" fo:text-align="justify" style:justify-single-word="false">
        <style:tab-stops>
          <style:tab-stop style:position="0cm"/>
        </style:tab-stops>
      </style:paragraph-properties>
      <style:text-properties style:font-name="Arial" fo:font-size="11pt" style:font-size-asian="11pt" style:font-name-complex="Arial" style:font-size-complex="11pt"/>
    </style:style>
    <style:style style:name="P11" style:family="paragraph" style:parent-style-name="Standard">
      <style:paragraph-properties fo:line-height="150%" fo:text-align="justify" style:justify-single-word="false">
        <style:tab-stops>
          <style:tab-stop style:position="0cm"/>
          <style:tab-stop style:position="2.54cm"/>
        </style:tab-stops>
      </style:paragraph-properties>
      <style:text-properties style:font-name="Arial" fo:font-size="11pt" style:font-size-asian="11pt" style:font-name-complex="Arial" style:font-size-complex="11pt"/>
    </style:style>
    <style:style style:name="P12" style:family="paragraph" style:parent-style-name="Standard">
      <style:paragraph-properties fo:line-height="150%" fo:text-align="justify" style:justify-single-word="false">
        <style:tab-stops>
          <style:tab-stop style:position="0cm"/>
          <style:tab-stop style:position="0.751cm"/>
          <style:tab-stop style:position="2cm"/>
          <style:tab-stop style:position="2.251cm"/>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line-height="150%" fo:text-align="justify" style:justify-single-word="false">
        <style:tab-stops>
          <style:tab-stop style:position="0.501cm"/>
          <style:tab-stop style:position="0.953cm"/>
        </style:tab-stops>
      </style:paragraph-properties>
      <style:text-properties style:font-name="Arial" fo:font-size="11pt" style:font-size-asian="11pt" style:font-name-complex="Arial" style:font-size-complex="11pt"/>
    </style:style>
    <style:style style:name="P14" style:family="paragraph" style:parent-style-name="Standard" style:list-style-name="">
      <style:paragraph-properties fo:line-height="150%" fo:text-align="justify" style:justify-single-word="false">
        <style:tab-stops>
          <style:tab-stop style:position="2.699cm"/>
        </style:tab-stops>
      </style:paragraph-properties>
      <style:text-properties style:font-name="Arial" fo:font-size="11pt" style:font-size-asian="11pt" style:font-name-complex="Arial" style:font-size-complex="11pt"/>
    </style:style>
    <style:style style:name="P1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line-height="150%" fo:text-align="justify" style:justify-single-word="false">
        <style:tab-stops>
          <style:tab-stop style:position="2.699cm"/>
          <style:tab-stop style:position="9.001cm"/>
        </style:tab-stops>
      </style:paragraph-properties>
      <style:text-properties style:font-name="Arial" fo:font-size="11pt" style:font-size-asian="11pt" style:font-name-complex="Arial" style:font-size-complex="11pt"/>
    </style:style>
    <style:style style:name="P17" style:family="paragraph" style:parent-style-name="Standard">
      <style:paragraph-properties fo:line-height="150%" fo:text-align="justify" style:justify-single-word="false">
        <style:tab-stops>
          <style:tab-stop style:position="0.63cm"/>
          <style:tab-stop style:position="1.251cm"/>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line-height="150%" fo:text-align="justify" style:justify-single-word="false">
        <style:tab-stops>
          <style:tab-stop style:position="0.501cm"/>
          <style:tab-stop style:position="1.251cm"/>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line-height="150%" fo:text-align="justify" style:justify-single-word="false">
        <style:tab-stops>
          <style:tab-stop style:position="1cm"/>
        </style:tab-stops>
      </style:paragraph-properties>
      <style:text-properties style:font-name="Arial" fo:font-size="11pt" style:font-size-asian="11pt" style:font-name-complex="Arial" style:font-size-complex="11pt"/>
    </style:style>
    <style:style style:name="P20" style:family="paragraph" style:parent-style-name="Standard">
      <style:paragraph-properties fo:line-height="150%" fo:text-align="justify" style:justify-single-word="false">
        <style:tab-stops>
          <style:tab-stop style:position="0.751cm"/>
          <style:tab-stop style:position="1cm"/>
        </style:tab-stops>
      </style:paragraph-properties>
      <style:text-properties style:font-name="Arial" fo:font-size="11pt" style:font-size-asian="11pt" style:font-name-complex="Arial" style:font-size-complex="11pt"/>
    </style:style>
    <style:style style:name="P21" style:family="paragraph" style:parent-style-name="Standard">
      <style:paragraph-properties fo:line-height="150%" fo:text-align="justify" style:justify-single-word="false">
        <style:tab-stops>
          <style:tab-stop style:position="3cm"/>
        </style:tab-stops>
      </style:paragraph-properties>
      <style:text-properties style:font-name="Arial" fo:font-size="11pt" style:font-size-asian="11pt" style:font-name-complex="Arial" style:font-size-complex="11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fo:line-height="150%" fo:text-align="justify" style:justify-single-word="false"/>
      <style:text-properties style:font-name="Arial" fo:font-size="11pt" style:font-size-asian="11pt" style:font-name-complex="Arial" style:font-size-complex="11pt" style:font-weight-complex="bold"/>
    </style:style>
    <style:style style:name="P24" style:family="paragraph" style:parent-style-name="Standard">
      <style:paragraph-properties fo:line-height="150%" fo:text-align="justify" style:justify-single-word="false" fo:orphans="0" fo:widows="0"/>
      <style:text-properties style:font-name="Arial" fo:font-size="11pt" style:font-size-asian="11pt" style:font-name-complex="Arial" style:font-size-complex="11pt" style:font-weight-complex="bold"/>
    </style:style>
    <style:style style:name="P25" style:family="paragraph" style:parent-style-name="Standard">
      <style:paragraph-properties fo:line-height="150%" fo:text-align="justify" style:justify-single-word="false" fo:orphans="0" fo:widows="0" style:snap-to-layout-grid="false"/>
      <style:text-properties style:font-name="Arial" fo:font-size="11pt" style:font-size-asian="11pt" style:font-name-complex="Arial" style:font-size-complex="11pt" style:font-weight-complex="bold"/>
    </style:style>
    <style:style style:name="P26" style:family="paragraph" style:parent-style-name="Standard">
      <style:paragraph-properties fo:line-height="150%" fo:text-align="justify" style:justify-single-word="false">
        <style:tab-stops>
          <style:tab-stop style:position="3cm"/>
        </style:tab-stops>
      </style:paragraph-properties>
      <style:text-properties style:font-name="Arial" fo:font-size="11pt" style:font-size-asian="11pt" style:font-name-complex="Arial" style:font-size-complex="11pt" style:font-weight-complex="bold"/>
    </style:style>
    <style:style style:name="P27" style:family="paragraph" style:parent-style-name="Standard">
      <style:paragraph-properties fo:line-height="150%" fo:text-align="justify" style:justify-single-word="false" fo:orphans="0" fo:widows="0"/>
      <style:text-properties style:font-name="Arial" fo:font-size="11pt" style:font-size-asian="11pt" style:font-name-complex="Arial" style:font-size-complex="11pt" style:font-weight-complex="bold" fo:background-color="#ffff00"/>
    </style:style>
    <style:style style:name="P2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margin-left="8.001cm" fo:margin-right="0cm" fo:line-height="150%"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fo:background-color="#ffff00"/>
    </style:style>
    <style:style style:name="P30"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fo:background-color="#ffff00"/>
    </style:style>
    <style:style style:name="P31" style:family="paragraph" style:parent-style-name="Standard">
      <loext:graphic-properties draw:fill="solid" draw:fill-color="#ffff00"/>
      <style:paragraph-properties fo:text-align="justify" style:justify-single-word="false" fo:background-color="#ffff00" fo:padding-left="0.141cm" fo:padding-right="0.141cm" fo:padding-top="0.035cm" fo:padding-bottom="0.035cm" fo:border="0.51pt solid #000000" style:shadow="none">
        <style:tab-stops>
          <style:tab-stop style:position="0cm"/>
          <style:tab-stop style:position="0.501cm"/>
        </style:tab-stops>
      </style:paragraph-properties>
      <style:text-properties style:font-name="Arial" fo:font-size="11pt" fo:font-weight="bold" style:font-size-asian="11pt" style:font-weight-asian="bold" style:font-name-complex="Arial" style:font-size-complex="11pt" style:font-weight-complex="bold" fo:background-color="#ffff00"/>
    </style:style>
    <style:style style:name="P32" style:family="paragraph" style:parent-style-name="Standard">
      <style:paragraph-properties fo:margin-left="8.001cm" fo:margin-right="0cm" fo:line-height="150%"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list-style-name="">
      <style:paragraph-properties fo:line-height="150%" fo:text-align="justify" style:justify-single-word="false">
        <style:tab-stops>
          <style:tab-stop style:position="2.699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line-height="150%" fo:text-align="justify" style:justify-single-word="false" fo:keep-together="always"/>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fo:line-height="150%" fo:text-align="justify" style:justify-single-word="false">
        <style:tab-stops>
          <style:tab-stop style:position="1.251cm"/>
          <style:tab-stop style:position="11.753cm"/>
        </style:tab-stops>
      </style:paragraph-properties>
      <style:text-properties style:font-name="Arial" fo:font-size="11pt" fo:font-weight="bold" style:font-size-asian="11pt" style:font-weight-asian="bold" style:font-name-complex="Arial" style:font-size-complex="11pt"/>
    </style:style>
    <style:style style:name="P38" style:family="paragraph" style:parent-style-name="Standard">
      <style:paragraph-properties fo:line-height="150%" fo:text-align="justify" style:justify-single-word="false">
        <style:tab-stops>
          <style:tab-stop style:position="9.273cm"/>
        </style:tab-stops>
      </style:paragraph-properties>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line-height="150%" fo:text-align="justify" style:justify-single-word="false" fo:keep-together="always"/>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line-height="150%" fo:text-align="justify" style:justify-single-word="false" fo:orphans="0" fo:widows="0" style:snap-to-layout-grid="false"/>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line-height="150%" fo:text-align="justify" style:justify-single-word="false" fo:orphans="0" fo:widows="0"/>
      <style:text-properties style:font-name="Arial" fo:font-size="11pt" fo:font-weight="bold" style:font-size-asian="11pt" style:font-weight-asian="bold" style:font-name-complex="Arial" style:font-size-complex="11pt"/>
    </style:style>
    <style:style style:name="P42" style:family="paragraph" style:parent-style-name="Standard">
      <loext:graphic-properties draw:fill="solid" draw:fill-color="#ffff00"/>
      <style:paragraph-properties fo:text-align="justify" style:justify-single-word="false" fo:background-color="#ffff00" fo:padding-left="0.141cm" fo:padding-right="0.141cm" fo:padding-top="0.035cm" fo:padding-bottom="0.035cm" fo:border="0.51pt solid #000000" style:shadow="none">
        <style:tab-stops>
          <style:tab-stop style:position="0cm"/>
          <style:tab-stop style:position="0.501cm"/>
        </style:tab-stops>
      </style:paragraph-properties>
      <style:text-properties style:font-name="Arial" fo:font-size="11pt" fo:font-weight="bold" fo:background-color="#ffff00" style:font-size-asian="11pt" style:language-asian="pt" style:country-asian="BR" style:font-weight-asian="bold" style:font-name-complex="Arial" style:font-size-complex="11pt" style:font-weight-complex="bold"/>
    </style:style>
    <style:style style:name="P43" style:family="paragraph" style:parent-style-name="Standard">
      <style:paragraph-properties fo:line-height="150%" fo:text-align="justify" style:justify-single-word="false">
        <style:tab-stops>
          <style:tab-stop style:position="0cm"/>
          <style:tab-stop style:position="0.501cm"/>
        </style:tab-stops>
      </style:paragraph-properties>
    </style:style>
    <style:style style:name="P44" style:family="paragraph" style:parent-style-name="Standard">
      <style:paragraph-properties fo:margin-left="8.001cm" fo:margin-right="0cm" fo:line-height="150%" fo:text-align="justify" style:justify-single-word="false" fo:text-indent="0cm" style:auto-text-indent="false"/>
    </style:style>
    <style:style style:name="P45" style:family="paragraph" style:parent-style-name="Standard">
      <style:paragraph-properties fo:line-height="150%" fo:text-align="justify" style:justify-single-word="false"/>
    </style:style>
    <style:style style:name="P46" style:family="paragraph" style:parent-style-name="Standard">
      <style:paragraph-properties fo:line-height="150%" fo:text-align="justify" style:justify-single-word="false">
        <style:tab-stops>
          <style:tab-stop style:position="0cm"/>
          <style:tab-stop style:position="0.501cm"/>
        </style:tab-stops>
      </style:paragraph-properties>
    </style:style>
    <style:style style:name="P47" style:family="paragraph" style:parent-style-name="Standard">
      <style:paragraph-properties fo:line-height="150%" fo:text-align="justify" style:justify-single-word="false">
        <style:tab-stops>
          <style:tab-stop style:position="0.501cm"/>
          <style:tab-stop style:position="0.63cm"/>
          <style:tab-stop style:position="9.273cm"/>
          <style:tab-stop style:position="11.753cm"/>
        </style:tab-stops>
      </style:paragraph-properties>
    </style:style>
    <style:style style:name="P48" style:family="paragraph" style:parent-style-name="Standard">
      <style:paragraph-properties fo:line-height="150%" fo:text-align="justify" style:justify-single-word="false">
        <style:tab-stops>
          <style:tab-stop style:position="0cm"/>
        </style:tab-stops>
      </style:paragraph-properties>
    </style:style>
    <style:style style:name="P49" style:family="paragraph" style:parent-style-name="Standard">
      <style:paragraph-properties fo:line-height="150%" fo:text-align="justify" style:justify-single-word="false">
        <style:tab-stops>
          <style:tab-stop style:position="0cm"/>
          <style:tab-stop style:position="0.751cm"/>
          <style:tab-stop style:position="2cm"/>
          <style:tab-stop style:position="2.251cm"/>
        </style:tab-stops>
      </style:paragraph-properties>
    </style:style>
    <style:style style:name="P50" style:family="paragraph" style:parent-style-name="Standard">
      <style:paragraph-properties fo:line-height="150%" fo:text-align="justify" style:justify-single-word="false">
        <style:tab-stops>
          <style:tab-stop style:position="0.501cm"/>
          <style:tab-stop style:position="0.953cm"/>
        </style:tab-stops>
      </style:paragraph-properties>
    </style:style>
    <style:style style:name="P51" style:family="paragraph" style:parent-style-name="Standard" style:list-style-name="">
      <style:paragraph-properties fo:line-height="150%" fo:text-align="justify" style:justify-single-word="false">
        <style:tab-stops>
          <style:tab-stop style:position="2.699cm"/>
        </style:tab-stops>
      </style:paragraph-properties>
    </style:style>
    <style:style style:name="P52" style:family="paragraph" style:parent-style-name="Standard">
      <style:paragraph-properties fo:line-height="150%" fo:text-align="justify" style:justify-single-word="false">
        <style:tab-stops>
          <style:tab-stop style:position="2.699cm"/>
          <style:tab-stop style:position="9.001cm"/>
        </style:tab-stops>
      </style:paragraph-properties>
    </style:style>
    <style:style style:name="P53" style:family="paragraph" style:parent-style-name="Standard">
      <style:paragraph-properties fo:line-height="150%" fo:text-align="justify" style:justify-single-word="false">
        <style:tab-stops>
          <style:tab-stop style:position="1.251cm"/>
        </style:tab-stops>
      </style:paragraph-properties>
    </style:style>
    <style:style style:name="P54" style:family="paragraph" style:parent-style-name="Standard">
      <style:paragraph-properties fo:line-height="150%" fo:text-align="justify" style:justify-single-word="false">
        <style:tab-stops>
          <style:tab-stop style:position="0cm"/>
          <style:tab-stop style:position="1cm"/>
        </style:tab-stops>
      </style:paragraph-properties>
    </style:style>
    <style:style style:name="P55" style:family="paragraph" style:parent-style-name="Standard">
      <style:paragraph-properties fo:line-height="150%" fo:text-align="justify" style:justify-single-word="false" fo:keep-together="always"/>
    </style:style>
    <style:style style:name="P56" style:family="paragraph" style:parent-style-name="Standard">
      <style:paragraph-properties fo:line-height="150%" fo:text-align="justify" style:justify-single-word="false" fo:orphans="0" fo:widows="0"/>
    </style:style>
    <style:style style:name="P57" style:family="paragraph" style:parent-style-name="Standard">
      <loext:graphic-properties draw:fill="solid" draw:fill-color="#ffff00"/>
      <style:paragraph-properties fo:text-align="justify" style:justify-single-word="false" fo:background-color="#ffff00" fo:padding-left="0.141cm" fo:padding-right="0.141cm" fo:padding-top="0.035cm" fo:padding-bottom="0.035cm" fo:border="0.51pt solid #000000" style:shadow="none">
        <style:tab-stops>
          <style:tab-stop style:position="0cm"/>
          <style:tab-stop style:position="0.501cm"/>
        </style:tab-stops>
      </style:paragraph-properties>
    </style:style>
    <style:style style:name="P58" style:family="paragraph" style:parent-style-name="Standard">
      <style:paragraph-properties fo:text-align="justify" style:justify-single-word="false">
        <style:tab-stops>
          <style:tab-stop style:position="3cm"/>
        </style:tab-stops>
      </style:paragraph-properties>
    </style:style>
    <style:style style:name="P59" style:family="paragraph" style:parent-style-name="Standard">
      <style:paragraph-properties fo:line-height="150%" fo:text-align="justify" style:justify-single-word="false">
        <style:tab-stops>
          <style:tab-stop style:position="0cm"/>
          <style:tab-stop style:position="0.501cm"/>
        </style:tab-stops>
      </style:paragraph-properties>
      <style:text-properties fo:text-transform="uppercase" style:font-name="Arial" fo:font-size="11pt" style:font-size-asian="11pt" style:font-name-complex="Arial" style:font-size-complex="11pt"/>
    </style:style>
    <style:style style:name="P60" style:family="paragraph" style:parent-style-name="Standard">
      <style:paragraph-properties fo:line-height="150%" fo:text-align="justify" style:justify-single-word="false"/>
      <style:text-properties fo:text-transform="uppercase" style:font-name="Arial" fo:font-size="11pt" style:font-size-asian="11pt" style:font-name-complex="Arial" style:font-size-complex="11pt"/>
    </style:style>
    <style:style style:name="P61" style:family="paragraph" style:parent-style-name="Standard">
      <style:paragraph-properties fo:line-height="150%" fo:text-align="justify" style:justify-single-word="false">
        <style:tab-stops>
          <style:tab-stop style:position="0.501cm"/>
          <style:tab-stop style:position="0.63cm"/>
          <style:tab-stop style:position="9.273cm"/>
          <style:tab-stop style:position="11.753cm"/>
        </style:tab-stops>
      </style:paragraph-properties>
      <style:text-properties style:text-line-through-style="solid" style:text-line-through-type="single" style:font-name="Arial" fo:font-size="11pt" style:font-size-asian="11pt" style:font-name-complex="Arial" style:font-size-complex="11pt"/>
    </style:style>
    <style:style style:name="P62" style:family="paragraph" style:parent-style-name="Standard">
      <style:paragraph-properties fo:line-height="150%" fo:text-align="justify" style:justify-single-word="false"/>
      <style:text-properties fo:color="#000000" loext:opacity="100%" style:font-name="Arial" fo:font-size="11pt" style:font-name-asian="Arial" style:font-size-asian="11pt" style:font-name-complex="Arial" style:font-size-complex="11pt"/>
    </style:style>
    <style:style style:name="P63" style:family="paragraph" style:parent-style-name="Standard">
      <style:paragraph-properties fo:line-height="150%" fo:text-align="justify" style:justify-single-word="false">
        <style:tab-stops>
          <style:tab-stop style:position="0cm"/>
        </style:tab-stops>
      </style:paragraph-properties>
      <style:text-properties fo:color="#000000" loext:opacity="100%" style:font-name="Arial" fo:font-size="11pt" style:font-name-asian="Arial" style:font-size-asian="11pt" style:font-name-complex="Arial" style:font-size-complex="11pt"/>
    </style:style>
    <style:style style:name="P64" style:family="paragraph" style:parent-style-name="Standard">
      <style:paragraph-properties fo:line-height="150%" fo:text-align="justify" style:justify-single-word="false">
        <style:tab-stops>
          <style:tab-stop style:position="0cm"/>
          <style:tab-stop style:position="0.751cm"/>
          <style:tab-stop style:position="2cm"/>
          <style:tab-stop style:position="2.251cm"/>
        </style:tab-stops>
      </style:paragraph-properties>
      <style:text-properties fo:color="#000000" loext:opacity="100%" style:font-name="Arial" fo:font-size="11pt" style:font-name-asian="Arial" style:font-size-asian="11pt" style:font-name-complex="Arial" style:font-size-complex="11pt"/>
    </style:style>
    <style:style style:name="P65" style:family="paragraph" style:parent-style-name="Standard">
      <style:paragraph-properties fo:line-height="150%" fo:text-align="justify" style:justify-single-word="false">
        <style:tab-stops>
          <style:tab-stop style:position="0cm"/>
          <style:tab-stop style:position="0.751cm"/>
          <style:tab-stop style:position="2cm"/>
          <style:tab-stop style:position="2.251cm"/>
        </style:tab-stops>
      </style:paragraph-properties>
      <style:text-properties fo:color="#000000" loext:opacity="100%" style:font-name="Arial" fo:font-size="11pt" style:font-size-asian="11pt" style:font-name-complex="Arial" style:font-size-complex="11pt"/>
    </style:style>
    <style:style style:name="P66" style:family="paragraph" style:parent-style-name="Standard">
      <style:paragraph-properties fo:line-height="150%" fo:text-align="justify" style:justify-single-word="false"/>
      <style:text-properties fo:color="#000000" loext:opacity="100%" style:font-name="Arial" fo:font-size="11pt" style:font-size-asian="11pt" style:font-name-complex="Arial" style:font-size-complex="11pt"/>
    </style:style>
    <style:style style:name="P67" style:family="paragraph" style:parent-style-name="Standard">
      <style:paragraph-properties fo:line-height="150%" fo:text-align="justify" style:justify-single-word="false">
        <style:tab-stops>
          <style:tab-stop style:position="1cm"/>
        </style:tab-stops>
      </style:paragraph-properties>
      <style:text-properties fo:color="#000000" loext:opacity="100%" style:font-name="Arial" fo:font-size="11pt" style:letter-kerning="true" style:font-name-asian="SimSun" style:font-size-asian="11pt" style:font-name-complex="Arial" style:font-size-complex="11pt" style:language-complex="hi" style:country-complex="IN"/>
    </style:style>
    <style:style style:name="P68" style:family="paragraph" style:parent-style-name="Standard">
      <style:paragraph-properties fo:line-height="150%" fo:text-align="justify" style:justify-single-word="false">
        <style:tab-stops>
          <style:tab-stop style:position="0cm"/>
          <style:tab-stop style:position="1cm"/>
        </style:tab-stops>
      </style:paragraph-properties>
      <style:text-properties fo:color="#000000" loext:opacity="100%" style:font-name="Arial" fo:font-size="11pt" style:letter-kerning="true" style:font-name-asian="SimSun" style:font-size-asian="11pt" style:font-name-complex="Arial" style:font-size-complex="11pt" style:language-complex="hi" style:country-complex="IN"/>
    </style:style>
    <style:style style:name="P69" style:family="paragraph" style:parent-style-name="Standard">
      <style:paragraph-properties fo:line-height="150%" fo:text-align="justify" style:justify-single-word="false">
        <style:tab-stops>
          <style:tab-stop style:position="1cm"/>
          <style:tab-stop style:position="1.005cm"/>
        </style:tab-stops>
      </style:paragraph-properties>
      <style:text-properties fo:color="#000000" loext:opacity="100%" style:font-name="Arial" fo:font-size="11pt" style:letter-kerning="true" style:font-name-asian="SimSun" style:font-size-asian="11pt" style:font-name-complex="Arial" style:font-size-complex="11pt" style:language-complex="hi" style:country-complex="IN"/>
    </style:style>
    <style:style style:name="P70" style:family="paragraph" style:parent-style-name="Standard">
      <style:paragraph-properties fo:text-align="center" style:justify-single-word="false"/>
    </style:style>
    <style:style style:name="P71" style:family="paragraph" style:parent-style-name="Standard_20__28_user_29_">
      <style:paragraph-properties fo:line-height="150%" fo:text-align="justify" style:justify-single-word="false">
        <style:tab-stops>
          <style:tab-stop style:position="0.501cm"/>
          <style:tab-stop style:position="0.63cm"/>
          <style:tab-stop style:position="9.273cm"/>
          <style:tab-stop style:position="11.753cm"/>
        </style:tab-stops>
      </style:paragraph-properties>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fo:background-color="#ffff00"/>
    </style:style>
    <style:style style:name="T3" style:family="text">
      <style:text-properties style:font-name="Arial" fo:font-size="11pt" style:font-size-asian="11pt" style:font-name-complex="Arial" style:font-size-complex="11pt" fo:background-color="#ffff00"/>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font-size="11pt" style:font-size-asian="11pt" style:font-name-complex="Arial" style:font-size-complex="11pt" style:font-weight-complex="bold" fo:background-color="#ffff00"/>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fo:background-color="#ffff00"/>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fo:font-weight="bold" style:font-size-asian="11pt" style:font-weight-asian="bold" style:font-name-complex="Arial" style:font-size-complex="11pt" style:font-weight-complex="bold" fo:background-color="#ffff00"/>
    </style:style>
    <style:style style:name="T11" style:family="text">
      <style:text-properties style:font-name="Arial" fo:font-size="11pt" fo:font-weight="bold" fo:background-color="#ffff00" loext:char-shading-value="0" style:font-size-asian="11pt" style:language-asian="pt" style:country-asian="BR" style:font-weight-asian="bold" style:font-name-complex="Arial" style:font-size-complex="11pt" style:font-weight-complex="bold"/>
    </style:style>
    <style:style style:name="T12" style:family="text">
      <style:text-properties style:font-name="Arial" fo:font-size="11pt" fo:font-weight="bold" fo:background-color="#ffff00" loext:char-shading-value="0" style:font-name-asian="Myriad Pro" style:font-size-asian="11pt" style:language-asian="pt" style:country-asian="BR" style:font-weight-asian="bold" style:font-name-complex="Arial" style:font-size-complex="11pt" style:font-weight-complex="bold"/>
    </style:style>
    <style:style style:name="T13" style:family="text">
      <style:text-properties style:font-name="Arial" fo:font-size="11pt" fo:font-weight="bold" style:font-name-asian="Myriad Pro" style:font-size-asian="11pt" style:font-weight-asian="bold" style:font-name-complex="Arial" style:font-size-complex="11pt" style:font-weight-complex="bold" fo:background-color="#ffff00"/>
    </style:style>
    <style:style style:name="T14" style:family="text">
      <style:text-properties style:font-name="Arial" fo:font-size="11pt" fo:font-weight="bold" fo:background-color="#ff0000" loext:char-shading-value="0" style:font-size-asian="11pt" style:font-weight-asian="bold" style:font-name-complex="Arial" style:font-size-complex="11pt" style:font-weight-complex="bold"/>
    </style:style>
    <style:style style:name="T15" style:family="text">
      <style:text-properties style:font-name="Arial" fo:font-size="11pt" fo:letter-spacing="-0.004cm" fo:font-weight="bold" style:font-size-asian="11pt" style:font-weight-asian="bold" style:font-name-complex="Arial" style:font-size-complex="11pt"/>
    </style:style>
    <style:style style:name="T16" style:family="text">
      <style:text-properties style:font-name="Arial" fo:font-size="11pt" fo:letter-spacing="-0.005cm" fo:font-weight="bold" style:font-size-asian="11pt" style:font-weight-asian="bold" style:font-name-complex="Arial" style:font-size-complex="11pt"/>
    </style:style>
    <style:style style:name="T17" style:family="text">
      <style:text-properties style:font-name="Arial" fo:font-size="11pt" fo:letter-spacing="-0.005cm" fo:font-weight="bold" style:font-size-asian="11pt" style:font-weight-asian="bold" style:font-name-complex="Arial" style:font-size-complex="11pt" fo:background-color="#ffff00"/>
    </style:style>
    <style:style style:name="T18" style:family="text">
      <style:text-properties style:font-name="Arial" fo:font-size="11pt" fo:background-color="#ffff00" loext:char-shading-value="0" style:font-size-asian="11pt" style:language-asian="pt" style:country-asian="BR" style:font-name-complex="Arial" style:font-size-complex="11pt"/>
    </style:style>
    <style:style style:name="T19" style:family="text">
      <style:text-properties style:font-name="Arial" fo:font-size="11pt" fo:background-color="#ffff00" loext:char-shading-value="0" style:font-size-asian="11pt" style:font-name-complex="Arial" style:font-size-complex="11pt"/>
    </style:style>
    <style:style style:name="T20" style:family="text">
      <style:text-properties style:font-name="Arial" fo:font-size="11pt" fo:font-style="italic" style:font-size-asian="11pt" style:font-style-asian="italic" style:font-name-complex="Arial" style:font-size-complex="11pt" style:font-style-complex="italic"/>
    </style:style>
    <style:style style:name="T21" style:family="text">
      <style:text-properties style:font-name="Arial" fo:font-size="11pt" style:font-name-asian="Arial" style:font-size-asian="11pt" style:font-name-complex="Arial" style:font-size-complex="11pt"/>
    </style:style>
    <style:style style:name="T22" style:family="text">
      <style:text-properties style:font-name="Arial" fo:font-size="11pt" style:font-name-asian="Calibri" style:font-size-asian="11pt" style:font-name-complex="Arial" style:font-size-complex="11pt"/>
    </style:style>
    <style:style style:name="T23" style:family="text">
      <style:text-properties style:font-name="Arial" fo:font-size="11pt" style:letter-kerning="true" style:font-size-asian="11pt" style:font-name-complex="Arial" style:font-size-complex="11pt"/>
    </style:style>
    <style:style style:name="T24" style:family="text">
      <style:text-properties style:font-name="Arial" fo:font-size="8pt" style:font-size-asian="8pt" style:font-name-complex="Arial" style:font-size-complex="8pt"/>
    </style:style>
    <style:style style:name="T25" style:family="text">
      <style:text-properties fo:font-weight="bold" fo:background-color="#ff0000" loext:char-shading-value="0" style:font-weight-asian="bold" style:font-weight-complex="bold"/>
    </style:style>
    <style:style style:name="T26" style:family="text">
      <style:text-properties style:font-weight-complex="bold"/>
    </style:style>
    <style:style style:name="T27" style:family="text">
      <style:text-properties fo:text-transform="uppercase"/>
    </style:style>
    <style:style style:name="T28" style:family="text">
      <style:text-properties fo:text-transform="uppercase" style:font-name="Arial" fo:font-size="11pt" fo:font-weight="bold" style:font-size-asian="11pt" style:font-weight-asian="bold" style:font-name-complex="Arial" style:font-size-complex="11pt"/>
    </style:style>
    <style:style style:name="T29" style:family="text">
      <style:text-properties fo:text-transform="uppercase" style:font-name="Arial" fo:font-size="11pt" style:font-size-asian="11pt" style:font-name-complex="Arial" style:font-size-complex="11pt"/>
    </style:style>
    <style:style style:name="T30" style:family="text">
      <style:text-properties fo:color="#ff0000" loext:opacity="100%" style:font-name="Arial" fo:font-size="11pt" style:font-size-asian="11pt" style:font-name-complex="Arial" style:font-size-complex="11pt"/>
    </style:style>
    <style:style style:name="T31" style:family="text">
      <style:text-properties fo:color="#ff0000" loext:opacity="100%" style:font-name="Arial" fo:font-size="11pt" style:font-size-asian="11pt" style:font-name-complex="Arial" style:font-size-complex="11pt"/>
    </style:style>
    <style:style style:name="T32" style:family="text">
      <style:text-properties fo:color="#ff0000" loext:opacity="100%" style:font-name="Arial" fo:font-size="11pt" style:text-underline-style="solid" style:text-underline-width="auto" style:text-underline-color="font-color" style:font-size-asian="11pt" style:font-name-complex="Arial" style:font-size-complex="11pt"/>
    </style:style>
    <style:style style:name="T33" style:family="text">
      <style:text-properties fo:color="#000000" loext:opacity="100%" style:font-name="Arial" fo:font-size="11pt" style:font-size-asian="11pt" style:font-name-complex="Arial" style:font-size-complex="11pt"/>
    </style:style>
    <style:style style:name="T34" style:family="text">
      <style:text-properties fo:color="#000000" loext:opacity="100%" style:font-name="Arial" fo:font-size="11pt" style:font-name-asian="Arial" style:font-size-asian="11pt" style:font-name-complex="Arial" style:font-size-complex="11pt"/>
    </style:style>
    <style:style style:name="T35" style:family="text">
      <style:text-properties fo:color="#000000" loext:opacity="100%" style:font-name="Arial" fo:font-size="11pt" style:letter-kerning="true" style:font-name-asian="SimSun" style:font-size-asian="11pt" style:font-name-complex="Arial" style:font-size-complex="11pt" style:language-complex="hi" style:country-complex="IN"/>
    </style:style>
    <style:style style:name="T36" style:family="text">
      <style:text-properties fo:color="#000000" loext:opacity="100%" style:font-name="Arial" fo:font-size="11pt" fo:font-weight="bold" style:font-size-asian="11pt" style:font-weight-asian="bold" style:font-name-complex="Arial" style:font-size-complex="11pt" style:font-weight-complex="bold"/>
    </style:style>
    <style:style style:name="T37" style:family="text">
      <style:text-properties style:text-line-through-style="solid" style:text-line-through-type="single"/>
    </style:style>
    <style:style style:name="T38" style:family="text">
      <style:text-properties style:text-line-through-style="solid" style:text-line-through-type="single" style:font-name="Arial" fo:font-size="11pt" style:font-size-asian="11pt" style:font-name-complex="Arial" style:font-size-complex="11pt"/>
    </style:style>
    <style:style style:name="T39" style:family="text">
      <style:text-properties fo:font-size="8pt" style:font-size-asian="8pt" style:font-name-complex="Ari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
      <text:p text:style-name="P1"><text:bookmark text:name="_GoBack"/><text:span text:style-name="T7">TERMO DE CONVÊNIO Nº </text:span><text:span text:style-name="T8">XXXXXX</text:span><text:span text:style-name="T7">/</text:span><text:span text:style-name="T8">XXXX</text:span><text:span text:style-name="T7">- MINUTA </text:span></text:p>
      <text:p text:style-name="P28"/>
      <text:p text:style-name="P1"><text:span text:style-name="T7">PROCESSO</text:span><text:span text:style-name="T15"> </text:span><text:span text:style-name="T7">Nº</text:span><text:span text:style-name="T16"> </text:span><text:span text:style-name="T17">XXXXXX</text:span></text:p>
      <text:p text:style-name="P3"/>
      <text:p text:style-name="P4"/>
      <text:p text:style-name="P42">Nota Explicativa 1<text:span text:style-name="T11"/></text:p>
      <text:p text:style-name="P2"><text:span text:style-name="Fonte_20_parág._20_padrão1"><text:span text:style-name="T11">(Obs. As notas explicativas são</text:span></text:span><text:span text:style-name="Fonte_20_parág._20_padrão1"><text:span text:style-name="T12"> meramente orientativas. Portanto, devem ser excluídas do Termo de Convênio)</text:span></text:span></text:p>
      <text:p text:style-name="P2"><text:span text:style-name="Fonte_20_parág._20_padrão1"><text:span text:style-name="T18">Esta minuta padronizada integra a categoria de “</text:span></text:span><text:span text:style-name="Fonte_20_parág._20_padrão1"><text:span text:style-name="T11">INSTRUMENTOS COM OBJETO DEFINIDO</text:span></text:span><text:span text:style-name="Fonte_20_parág._20_padrão1"><text:span text:style-name="T18">”, a qual </text:span></text:span><text:span text:style-name="Fonte_20_parág._20_padrão1"><text:span text:style-name="T11">dispensa a remessa para manifestação jurídica do órgão ou setor competente</text:span></text:span><text:span text:style-name="Fonte_20_parág._20_padrão1"><text:span text:style-name="T18">, nos termos do artigo 5º do Decreto Estadual nº 3.203/2015, e do artigo 8º, §§ 4º e 6º, da Resolução nº 41/2016-PGE.</text:span></text:span></text:p>
      <text:p text:style-name="P5"/>
      <text:p text:style-name="P3"/>
      <text:p text:style-name="P32"/>
      <text:p text:style-name="P44"><text:span text:style-name="T9">CONVÊNIO QUE ENTRE SI CELEBRAM O ESTADO DO PARANÁ, POR INTERMÉDIO DA SECRETARIA DE ESTADO DA AGRICULTURA E DO ABASTECIMENTO, E O MUNICÍPIO DE </text:span><text:span text:style-name="T10">XXXXXX</text:span><text:span text:style-name="T9">, PARA IMPLEMENTAÇÃO DE PROJETO PREVISTO NO DECRETO 2.641/2023, QUE INSTITUIU O PLANO PARANÁ MAIS CIDADES III.</text:span></text:p>
      <text:p text:style-name="P29"/>
      <text:p text:style-name="P45"><text:span text:style-name="T1">O ESTADO DO PARANÁ, por intermédio da SECRETARIA DE ESTADO DA AGRICULTURA E DO ABASTECIMENTO, inscrita no CNPJ/MF sob nº 76.416.957/0001-85, com sede na Rua dos Funcionários, 1559, Cabral, Curitiba, PR, CEP 80035-050, doravante denominada CONCEDENTE, neste ato representada pelo Secretário de Estado da Agricultura e do Abastecimento, </text:span><text:bookmark-start text:name="_Hlk534793757"/><text:span text:style-name="T2">XXXXXX</text:span><text:span text:style-name="T1">, portador(a) da Cédula de Identidade/RG nº </text:span><text:span text:style-name="T2">XXXXXX</text:span><text:span text:style-name="T1"> e do CPF nº <text:s/></text:span><text:span text:style-name="T2">XXXXXX</text:span><text:bookmark-end text:name="_Hlk534793757"/><text:span text:style-name="T1">, residente e domiciliado(a) nesta capital, e o MUNICÍPIO DE </text:span><text:span text:style-name="T2">XXXXXX</text:span><text:span text:style-name="T1">, inscrito no CNPJ/MF sob nº XXXXXX, com sede na Rua </text:span><text:span text:style-name="T2">XXXXXX</text:span><text:span text:style-name="T1">, nº </text:span><text:span text:style-name="T2">XXXXXX</text:span><text:span text:style-name="T1">, em </text:span><text:span text:style-name="T2">XXXXXX</text:span><text:span text:style-name="T1">, PR, CEP </text:span><text:span text:style-name="T2">XXXXXX</text:span><text:span text:style-name="T1">, neste ato representado pelo Prefeito, Senhor XXXXXX, inscrito no CPF/MF sob nº </text:span><text:span text:style-name="T2">....XXX....-XX</text:span><text:span text:style-name="T1"> [identificar o Chefe do Poder Executivo, observando a LGPDP], doravante denominado CONVENENTE, tendo em vista o contido no Processo Administrativo nº </text:span><text:span text:style-name="T2">XX.XXX.XXX-XX</text:span><text:span text:style-name="T1">, com fundamento na Lei Federal nº 14.133, de 1º de abril de 2021, no Decreto Estadual nº 10.086, de 17 de janeiro de 2022, na Resolução nº 028/2011 TCE-PR, regulamentada pela Instrução Normativa nº 061/2011, ou outras que venham a substituí-las, na Lei Complementar nº 101/2000 e no Decreto Estadual nº 2.641, de 29 de junho de 2023, RESOLVEM celebrar o </text:span><text:soft-page-break/><text:span text:style-name="T1">presente CONVÊNIO, nos termos da delegação governamental conferida pelo art. 6º, do Decreto nº 2.641, de 2023, mediante as cláusulas e condições seguintes:</text:span></text:p>
      <text:p text:style-name="P36"/>
      <text:p text:style-name="P45"><text:span text:style-name="T7">CLÁUSULA PRIMEIRA -</text:span><text:span text:style-name="T1"> </text:span><text:span text:style-name="T28">Do Objeto</text:span></text:p>
      <text:p text:style-name="P43"><text:span text:style-name="T1">Constitui objeto deste Convênio </text:span><text:bookmark-start text:name="_Hlk51247730"/><text:span text:style-name="T1">a união de esforços </text:span><text:bookmark-end text:name="_Hlk51247730"/><text:span text:style-name="T1">dos partícipes para o desenvolvimento de ações que integram o Plano Paraná Mais Cidades III – PPMC III, voltadas à promoção da segurança alimentar e nutricional, prioritariamente, de famílias em situação de vulnerabilidade social (</text:span><text:span text:style-name="T30">em se tratando de demanda do Departamento de Segurança Alimentar e Nutricional – Desan</text:span><text:span text:style-name="T1">), mediante a aquisição de </text:span><text:span text:style-name="T19">XX</text:span><text:span text:style-name="T1"> (</text:span><text:span text:style-name="T19">QUANTIDADE POR EXTENSO</text:span><text:span text:style-name="T1">) de </text:span><text:span text:style-name="T2">XXXXXXXXXXXXXXXXXXX</text:span><text:span text:style-name="T1"> (EXPLICITAR QUAIS BENS), visando o atendimento do </text:span><text:span text:style-name="T2">XXXXXXXXXXXXXXXXXXXXXX</text:span><text:span text:style-name="T1"> (</text:span><text:span text:style-name="T2">EXPLICITAR O DESENVOLVIMENO A SER FOMENTADO PELO CONVÊNIO DENTRO DO PLANO “PARANÁ MAIS CIDADES III”, INSTITUÍDO PELO DECRETO ESTADUAL Nº 2.641/2023</text:span><text:span text:style-name="T1">), conforme detalhado no Plano de Trabalho.</text:span></text:p>
      <text:p text:style-name="P8"/>
      <text:p text:style-name="P43"><text:span text:style-name="T1">OU</text:span><text:span text:style-name="T1"/></text:p>
      <text:p text:style-name="P8"/>
      <text:p text:style-name="P43"><text:span text:style-name="T1">Constitui objeto deste Convênio a união de esforços dos partícipes para o desenvolvimento de ações que integram o Plano Paraná Mais Cidades III – PPMC III, voltadas ao desenvolvimento rural sustentável em proveito, prioritariamente, do incremento da agricultura familiar (</text:span><text:span text:style-name="T30">em se tratando de demanda do Departamento de Desenvolvimento Rural – Deagro</text:span><text:span text:style-name="T1">), mediante a aquisição de </text:span><text:span text:style-name="T19">XX</text:span><text:span text:style-name="T1"> (</text:span><text:span text:style-name="T19">QUANTIDADE POR EXTENSO</text:span><text:span text:style-name="T1">) de </text:span><text:span text:style-name="T2">XXXXXXXXXXXXXXXXXXX</text:span><text:span text:style-name="T1"> (EXPLICITAR QUAIS BENS), visando o atendimento do </text:span><text:span text:style-name="T2">XXXXXXXXXXXXXXXXXXXXXX</text:span><text:span text:style-name="T1"> (</text:span><text:span text:style-name="T2">EXPLICITAR O DESENVOLVIMENO A SER FOMENTADO PELO CONVÊNIO DENTRO DO PLANO “PARANÁ MAIS CIDADES III”, INSTITUÍDO PELO DECRETO ESTADUAL Nº 2.641/2023</text:span><text:span text:style-name="T1">), conforme detalhado no Plano de Trabalho.</text:span></text:p>
      <text:p text:style-name="P8"/>
      <text:p text:style-name="P8"/>
      <text:h text:style-name="P33" text:outline-level="4">CLÁUSULA SEGUNDA - DA VINCULAÇÃO DAS PEÇAS DOCUMENTAIS<text:span text:style-name="T1"/></text:h>
      <text:p text:style-name="P43"><text:span text:style-name="T1">Integram este Convênio, independente de transcrição, o Plano de Trabalho aprovado pelas autoridades competentes, bem como os documentos constantes do Protocolado nº </text:span><text:span text:style-name="T2">XX.XXX.XXX-XX</text:span><text:span text:style-name="T1">.</text:span></text:p>
      <text:p text:style-name="P59"/>
      <text:h text:style-name="P33" text:outline-level="4">CLÁUSULA TERCEIRA - DA VIGÊNCIA</text:h>
      <text:p text:style-name="P45"><text:span text:style-name="T1">O presente Convênio terá vigência de </text:span><text:span text:style-name="T2">XX (XXXXXX)</text:span><text:span text:style-name="T1"> meses após a sua assinatura, para cumprimento do seu objeto e prestação de contas final.</text:span></text:p>
      <text:p text:style-name="P3"/>
      <text:p text:style-name="P45"><text:soft-page-break/><text:span text:style-name="T9">PARÁGRAFO PRIMEIRO</text:span><text:span text:style-name="T1"> - Quando necessária a prorrogação de vigência do Convênio, a solicitação deverá ser apresentada com antecedência mínima de 60 (sessenta) dias do seu término, acompanhada da devida justificativa.</text:span></text:p>
      <text:p text:style-name="P3"/>
      <text:p text:style-name="P60"/>
      <text:h text:style-name="P33" text:outline-level="4">CLÁUSULA QUARTA - DAS OBRIGAÇÕES </text:h>
      <text:p text:style-name="P37">4.1. Fica a CONCEDENTE obrigada a:<text:span text:style-name="T1"/></text:p>
      <text:p text:style-name="P9">4.1.1. transferir os recursos financeiros para execução do objeto deste Convênio na forma do Plano de Aplicação, observada a sua disponibilidade financeira;</text:p>
      <text:p text:style-name="P47"><text:span text:style-name="T1">4.1.2. inserir as informações pertinentes a esse Convênio e a sua execução no SIT – Sistema Integrado de Transferência Voluntária do TCE – PR, conforme dispõem a Instrução Normativa nº 61/2011 e a Resolução nº 28/2011, com nova redação dada pela Resolução nº 46/2014, ou outra que venha substituí-las;</text:span></text:p>
      <text:p text:style-name="P47"><text:span text:style-name="T1">4.1.3. dar publicidade ao Convênio no Diário Oficial do Estado e no sítio eletrônico oficial da SEAB no prazo de até 20 (vinte) dias a contar de sua assinatura;</text:span><text:span text:style-name="T1"/></text:p>
      <text:p text:style-name="P47"><text:span text:style-name="T1">4.1.4. realizar o acompanhamento, a fiscalização, o controle, a supervisão e a avaliação do cumprimento do objeto deste Convênio, por meio de análise de relatórios acerca do seu processamento, diligências e visitas </text:span><text:span text:style-name="T20">in loco;</text:span></text:p>
      <text:p text:style-name="P47"><text:span text:style-name="T1">4.1.5. analisar a prestação de contas da CONVENENTE relativa aos valores repassados por conta deste Convênio, observados os arts. 714 e 715 do Decreto Estadual nº 10.086/2022 e prestar contas aos órgãos fiscalizadores de acordo com a legislação pertinente a matéria;</text:span></text:p>
      <text:p text:style-name="P9">4.1.6. monitorar, supervisionar, avaliar e fiscalizar o cumprimento do objeto deste Convênio, em conformidade com o Plano de Trabalho, realizando vistorias sempre que julgar conveniente, com vistas ao fiel cumprimento do ajuste;</text:p>
      <text:p text:style-name="P9">4.1.7. notificar o CONVENENTE, quando não apresentada a prestação de contas dos recursos aplicados ou quando constatada a má aplicação dos recursos públicos transferidos, e instaurar a Tomada de Contas Especial;</text:p>
      <text:p text:style-name="P47"><text:span text:style-name="T1">4.1.8. comunicar ao CONVENENTE qualquer irregularidade no uso dos recursos ou outra pendência de ordem técnica, tomar medidas para suspender a liberação dos recursos e fixar prazo para saneamento ou apresentação de esclarecimentos; </text:span></text:p>
      <text:p text:style-name="P45"><text:span text:style-name="T1">4.1.9. apurar o dano, caso não sanada a irregularidade de que trata o item 4.1.8, mediante Tomada de Contas Especial, nos termos do disposto na Lei Estadual nº 20.656/2021;</text:span><text:span text:style-name="T1"/></text:p>
      <text:p text:style-name="P45"><text:span text:style-name="T1">4.1.10. comunicar à Controladoria Geral do Estado do Paraná qualquer irregularidade indicada no item 4.1.5, e à Procuradoria-Geral do Estado e ao Ministério Público competente quando detectados indícios de crime ou ato de improbidade administrativa;</text:span></text:p>
      <text:p text:style-name="P71">4.1.11. disponibilizar a estrutura da SEAB para o acompanhamento e verificação da execução do objeto e o cumprimento dos prazos relativos à prestação de contas;</text:p>
      <text:p text:style-name="P47"><text:soft-page-break/><text:span text:style-name="T1">4.1.12. d</text:span><text:span text:style-name="T33">ivulgar em sitio eletrônico oficial as informações referentes aos valores devolvidos, bem como a causa da devolução, nos casos de não execução total do objeto pactuado, extinção ou rescisão do instrumento; </text:span></text:p>
      <text:p text:style-name="P47"><text:span text:style-name="T1">4.1.13. assumir ou transferir </text:span><text:span text:style-name="T34">a obrigação da execução do objeto deste Convênio, no caso de paralisação ou de indícios de irregularidade, de modo a evitar sua descontinuidade.</text:span></text:p>
      <text:p text:style-name="P61"/>
      <text:p text:style-name="P38">4.2. Fica o CONVENENTE obrigado a:</text:p>
      <text:p text:style-name="P10">4.2.1. abrir e manter conta bancária específica e exclusiva em banco oficial para o recebimento e movimentação dos recursos provenientes deste Convênio;</text:p>
      <text:p text:style-name="P48"><text:span text:style-name="T1">4.2.2. aplicar os recursos financeiros recebidos da CONCEDENTE no objeto deste Convênio e em conformidade com o Plano de Trabalho</text:span><text:span text:style-name="T33">;</text:span></text:p>
      <text:p text:style-name="P10">4.2.3. executar, nos termos da legislação pertinente, o necessário para consecução do objeto deste Convênio, observando sempre critérios de qualidade e custo, bem como o contido no Plano de Trabalho;</text:p>
      <text:p text:style-name="P48"><text:span text:style-name="T1">4.2.4. n</text:span><text:span text:style-name="T34">a forma dos arts. 709, 710 e 711 do Decreto Estadual nº 10.086/2022: </text:span></text:p>
      <text:p text:style-name="P45"><text:span text:style-name="T34">a) aplicar os saldos do Convênio, enquanto não utilizados, em cadernetas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text:span></text:p>
      <text:p text:style-name="P62">b) computar as receitas financeiras auferidas na forma da alínea anterior a crédito do Convênio e aplicar, exclusivamente, no seu objeto, mediante termo aditivo e aprovação de plano de trabalho readequado, devendo constar de demonstrativo específico que integrará as prestações de contas do Convênio; e</text:p>
      <text:p text:style-name="P63">c) devolver ao CONCEDENTE, quando da conclusão, denúncia, rescisão ou extinção do Convênio, os saldos financeiros remanescentes, inclusive os provenientes das receitas obtidas das aplicações financeiras realizadas, no prazo improrrogável de 30 (trinta) dias do evento, sob pena da imediata instauração de tomada de contas especial;</text:p>
      <text:p text:style-name="P48"><text:span text:style-name="T34">4.2.5. restituir os recursos, nos casos previstos no Decreto Estadual nº 10.086/2022, bem como de forma </text:span><text:span text:style-name="T1">atualizada monetariamente, desde a data do recebimento, acrescido de juros legais, na forma aplicável aos débitos para com o Tesouro do Estado, quando: </text:span></text:p>
      <text:p text:style-name="P11">a) não for executado o objeto deste Convênio;</text:p>
      <text:p text:style-name="P11">b) não for apresentada, no prazo estipulado, a respectiva Prestação de Contas parcial ou final; e</text:p>
      <text:p text:style-name="P11">c) os recursos forem utilizados em finalidade diversa do estabelecido neste Convênio;</text:p>
      <text:p text:style-name="P48"><text:span text:style-name="T1">4.2.6. apresentar, quando da formalização do Convênio, a Certidão Liberatória expedida pelo Tribunal de Contas, Certidão Negativa de Débitos Tributários e da </text:span><text:soft-page-break/><text:span text:style-name="T1">Dívida Ativa Estadual, Certidão Negativa de Débitos que ateste que está em dia com o pagamento de tributos, empréstimos e financiamentos devidos ao CONCEDENTE/SEAB, Certidão Negativa de Tributos Federais/INSS, Certidão Negativa de Regularidade do FGTS, Certidão Trabalhista e documentos pertinentes ao objeto, segundo o disposto no art. 11 do Decreto Estadual nº 7.265/2017, devendo mantê-las atualizadas durante toda execução do Convênio;</text:span></text:p>
      <text:p text:style-name="P10">4.2.7. observar e fazer observar, por seus contratados e subcontratados, se estão agindo com mais alto padrão de ética durante todo o processo de licitação, de contratação e de execução do objeto contratual. Para os propósitos desta cláusula, definem-se as seguintes práticas: <text:span text:style-name="T22"/></text:p>
      <text:p text:style-name="P49"><text:span text:style-name="T22">a) “</text:span><text:span text:style-name="T1">prática corrupta”: oferecer, dar, receber ou solicitar, direta ou indiretamente, qualquer vantagem com o objetivo de influenciar a ação de servidor público no processo de licitação ou na execução de contrato;</text:span></text:p>
      <text:p text:style-name="P49"><text:span text:style-name="T22">b) “</text:span><text:span text:style-name="T1">prática fraudulenta”: a falsificação ou omissão dos fatos, com o objetivo de influenciar o <text:s/>processo de licitação ou de execução de contrato;</text:span></text:p>
      <text:p text:style-name="P49"><text:span text:style-name="T22">c) “</text:span><text:span text:style-name="T1">prática colusiva”: esquematizar ou estabelecer um acordo entre dois ou mais licitantes, com ou sem o conhecimento de representantes ou prepostos do órgão licitador, visando estabelecer preços em níveis artificiais e não-competitivos;</text:span></text:p>
      <text:p text:style-name="P49"><text:span text:style-name="T22">d) “</text:span><text:span text:style-name="T1">prática coercitiva”: causar dano ou ameaçar causar dano, direta ou indiretamente, às pessoas ou sua propriedade, visando influenciar sua participação em um processo licitatório ou afetar a execução do contrato;</text:span></text:p>
      <text:p text:style-name="P49"><text:span text:style-name="T22">e) “</text:span><text:span text:style-name="T1">prática obstrutiva”: </text:span><text:span text:style-name="T20">(i)</text:span><text:span text:style-name="T1"> destruir, falsificar, alterar ou ocultar provas em inspeções ou fazer declarações falsas aos representantes do organismo financeiro multilateral, com o objetivo de impedir materialmente a apuração de alegações de prática prevista, deste Edital; </text:span><text:span text:style-name="T20">(ii)</text:span><text:span text:style-name="T1"> atos cuja intenção seja impedir materialmente o exercício do direito de o organismo financeiro multilateral promover inspeção;</text:span></text:p>
      <text:p text:style-name="P12">4.2.8. fazer constar das notas fiscais o número do Convênio seguido da sigla SEAB/PR;</text:p>
      <text:p text:style-name="P12">4.2.9. iniciar a execução do Convênio em até 30 (trinta) dias após o recebimento da parcela, salvo motivo de força maior devidamente justificado ou se estabelecido de forma diversa nas etapas e execução do Plano de Trabalho;<text:span text:style-name="T34"/></text:p>
      <text:p text:style-name="P64">4.2.10. observar as obrigações previstas no Decreto Estadual nº 10.086/2022 e nas Resoluções e Instruções Normativas do TCE-PR;</text:p>
      <text:p text:style-name="P49"><text:span text:style-name="T34">4.2.11. p</text:span><text:span text:style-name="T33">restar contas por meio do Sistema Integrado de Transferências - SIT do Tribunal de Contas do Estado do Paraná - TCE-PR, onde deverá inserir e manter atualizadas todas as informações relativas a execução do objeto dentro do prazo estabelecido e exigidos pelo sistema;</text:span></text:p>
      <text:p text:style-name="P64">4.2.12. garantir o livre acesso de servidores da SEAB, do controle interno do Poder Executivo Estadual, bem como do Tribunal de Contas do Estado do Paraná aos <text:soft-page-break/>processos, documentos, informações referentes aos instrumentos de transferências deste Convênio e aos locais de execução do objeto; </text:p>
      <text:p text:style-name="P49"><text:span text:style-name="T34">4.2.13. movimentar os recursos do Conv</text:span><text:span text:style-name="T1">ênio em conta específica; </text:span></text:p>
      <text:p text:style-name="P12">4.2.14. observar que a ausência de prestação de contas, nos prazos estabelecidos, sujeitará, salvo os casos previstos em lei, a instauração de Tomada de Contas Especial, observados os arts. 233 e 234 do Regimento Interno do TCE/PR;</text:p>
      <text:p text:style-name="P12">4.2.15. preservar todos os documentos originais relacionados com o Convênio, independentemente da apresentação da prestação de contas ou mesmo de sua aprovação, em local seguro e em bom estado de conservação, mantendo-os à disposição do Tribunal de Contas do Paraná por um prazo de 10 (dez) anos;</text:p>
      <text:p text:style-name="P13">4.2.16. submeter-se à regulação instituída pelo gestor; </text:p>
      <text:p text:style-name="P13">4.2.17. apresentar, sempre que solicitado, relatórios de atividade que demonstrem, quantitativa e qualitativamente, o atendimento do objeto deste Convênio;<text:span text:style-name="T21"/></text:p>
      <text:p text:style-name="P50"><text:span text:style-name="T34">4.2.18. a</text:span><text:span text:style-name="T33">tender às diretrizes da política </text:span><text:span text:style-name="T30">dos programas de segurança alimentar e nutricional</text:span><text:span text:style-name="T33"> </text:span><text:span text:style-name="T32">ou</text:span><text:span text:style-name="T33"> </text:span><text:span text:style-name="T30">da política de desenvolvimento rural sustentável (ajustar a redação do dispositivo, caso se trate de demanda da Desan ou do Deagro)</text:span><text:span text:style-name="T33"> referentes à realização do objeto conveniado;</text:span></text:p>
      <text:p text:style-name="P50"><text:span text:style-name="T21">4.2.19. c</text:span><text:span text:style-name="T1">umprir todas as normas relativas à preservação do meio ambiente; </text:span></text:p>
      <text:p text:style-name="P50"><text:span text:style-name="T21">4.2.20. s</text:span><text:span text:style-name="T1">ubmeter-se à auditoria da SEAB, apresentando toda documentação solicitada;</text:span></text:p>
      <text:p text:style-name="P64">4.2.21. divulgar em sítio eletrônico oficial as informações referentes aos valores devolvidos, bem como a causa da devolução, nos casos de não execução total do objeto deste Convênio, extinção ou rescisão do ajuste; </text:p>
      <text:p text:style-name="P49"><text:span text:style-name="T34">4.2.22. e</text:span><text:span text:style-name="T33">fetuar a prestação de contas parciais dos recursos repassados de forma parcelada, correspondentes e consentâneos com o respectivo plano e cronograma, sob pena de obstar o repasse das prestações financeiros subsequentes; e</text:span></text:p>
      <text:p text:style-name="P65">4.2.23. contabilizar e guardar os bens remanescentes, bem como utilizá-los para assegurar a continuidade de programa governamental, com apresentação de diretrizes e regras claras de utilização.<text:span text:style-name="T1"/></text:p>
      <text:h text:style-name="P14" text:outline-level="4"/>
      <text:h text:style-name="P33" text:outline-level="4">CLÁUSULA QUINTA - RECURSOS FINANCEIROS<text:span text:style-name="T14"/></text:h>
      <text:p text:style-name="P15">5.1 Os recursos financeiros para a execução do objeto deste Convênio, que totalizam o valor de R$ XXXX (valor por extenso), serão empregados conforme o cronograma de desembolso constante no Plano de Trabalho, possuindo a seguinte classificação orçamentária: </text:p>
      <text:p text:style-name="P45"><text:span text:style-name="T1">5.1.1 valor que será repassado pelo </text:span><text:span text:style-name="T9">CONCEDENTE</text:span><text:span text:style-name="T1">: R$ XXXX (valor por extenso), à conta da dotação orçamentária n.º XXXXXX – [indicar a nomenclatura da dotação]; natureza da despesa n.º XXXXXX – [indicar a nomenclatura da natureza da despesa], fonte de recursos n.º XXXXXX – [indicar a fonte], pré-empenho nº XXXXX expedido em XXXXXX; </text:span></text:p>
      <text:p text:style-name="P45"><text:soft-page-break/><text:span text:style-name="T1">5.1.2 valor da contrapartida do </text:span><text:span text:style-name="T9">CONVENENTE</text:span><text:span text:style-name="T1">: R$ XXXX (valor por extenso), à conta da dotação orçamentária n.º XXXXXX – [indicar a nomenclatura da dotação]; natureza da despesa n.º XXXXXX – [indicar a nomenclatura da natureza da despesa], fonte de recursos n.º XXXXXX – [indicar a fonte];</text:span></text:p>
      <text:p text:style-name="P45"><text:span text:style-name="T1">5.2 na hipótese de o objeto deste Convênio vir a ser alcançado com a utilização parcial dos recursos financeiros postos à disposição dos partícipes, conceder-se-á, para todos os efeitos, a mesma proporcionalidade de participação, tendo como parâmetros os valores mencionados nos itens 5.1.1 e 5.1.2 e eventuais acréscimos.</text:span><text:span text:style-name="T1"/></text:p>
      <text:p text:style-name="P4"/>
      <text:h text:style-name="P33" text:outline-level="4">CLÁUSULA SEXTA - DA LIBERAÇÃO DOS RECURSOS<text:span text:style-name="T1"/></text:h>
      <text:p text:style-name="P15">6.1 Os recursos do CONCEDENTE e a correspondente contrapartida do CONVENENTE, ambos destinados à execução do objeto deste Convênio, serão transferidos para a conta bancária específica vinculada a este Convênio, de titularidade do CONVENENTE, a qual deverá ser aberta em instituição financeira oficial; </text:p>
      <text:p text:style-name="P15">6.2 na hipótese de os recursos não serem suficientes à consecução do objeto, a complementação será aportada pelo CONVENENTE na forma de contrapartida, depositada e utilizada na mesma conta do Convênio;</text:p>
      <text:p text:style-name="P45"><text:span text:style-name="T1">6.3 o valor do Convênio só poderá ser aumentado se ocorrer a ampliação do objeto capaz de justifica-lo, dependendo da apresentação e aprovação prévia pelo CONCEDENTE de projeto adicional detalhado, da comprovação da fiel execução das etapas anteriores e da devida prestação de contas, sendo formalizado mediante termo aditivo; </text:span></text:p>
      <text:p text:style-name="P15">6.4 a liberação de recursos financeiros deve obedecer ao cronograma de desembolso previsto no plano de trabalho e guardar consonância com as fases ou etapas de execução do objeto do ato de transferência voluntária;</text:p>
      <text:p text:style-name="P15">6.5 a movimentação dos recursos somente poderá ocorrer mediante emissão de cheque nominativo, cruzado e não endossável, ordem bancária, transferência eletrônica ou outra modalidade que identifique a destinação dos recursos e, no caso de pagamento, o credor. </text:p>
      <text:p text:style-name="P15">6.6 os recursos financeiros repassados em razão do Convênio não perdem a natureza de dinheiro público, ficando a sua utilização vinculada aos termos previstos no ajuste e devendo o CONVENENTE, obrigatoriamente, prestar contas ao Estado do Paraná e ao Tribunal de Contas do Estado.<text:span text:style-name="T1"/></text:p>
      <text:p text:style-name="P30"/>
      <text:p text:style-name="P31">Nota Explicativa 2</text:p>
      <text:p text:style-name="P2"><text:span text:style-name="T10">(Obs. As notas explicativas são</text:span><text:span text:style-name="T13"> meramente orientativas. Portanto, devem ser excluídas do Termo de Convênio)</text:span></text:p>
      <text:p text:style-name="P5">No caso de aumento do valor do Convênio, os recursos financeiros correrão via dotação orçamentária do ESTADO DO PARANÁ E/OU com recursos financeiros da própria CONVENENTE.<text:span text:style-name="T5"/></text:p>
      <text:p text:style-name="P23"/>
      <text:h text:style-name="P33" text:outline-level="4"><text:soft-page-break/>CLÁUSULA SÉTIMA - DA EXECUÇÃO DAS DESPESAS E SUAS VEDAÇÕES <text:span text:style-name="T1"/></text:h>
      <text:p text:style-name="P16">É vedado, especialmente: </text:p>
      <text:p text:style-name="P15">7.1<text:bookmark text:name="1638337"/>. a realização de despesas a título de taxa de administração, de gerência ou similar; </text:p>
      <text:p text:style-name="P15">7.2. <text:bookmark text:name="1638338"/>a realização de despesas com taxas bancárias, multas, juros ou correção monetária, inclusive referentes a pagamentos ou recolhimentos fora dos prazos; </text:p>
      <text:p text:style-name="P15">7.3. <text:bookmark text:name="1638339"/>o transpasse, cessão ou transferência a terceiros da execução do objeto do Convênio; </text:p>
      <text:p text:style-name="P15">7.4. <text:bookmark text:name="1638340"/>o pagamento, a qualquer título, com recursos da transferência, de servidor ou empregado integrante de quadro de pessoal da administração pública, direta ou indireta, por quaisquer serviços, inclusive de consultoria ou de assistência técnica, ressalvadas as hipóteses previstas em Lei; </text:p>
      <text:p text:style-name="P15">7.5. <text:bookmark text:name="1638341"/>o pagamento de profissionais não vinculados à execução do objeto do Convênio; </text:p>
      <text:p text:style-name="P15">7.6. <text:bookmark text:name="1638342"/>a aplicação dos recursos em finalidade diversa da estabelecida no termo, ainda que em caráter de emergência; </text:p>
      <text:p text:style-name="P15">7.7. <text:bookmark text:name="1638343"/>a realização de despesas em data anterior, ou posterior, à sua vigência; </text:p>
      <text:p text:style-name="P15">7.8. <text:bookmark text:name="1638344"/>efetuar pagamento em data posterior à vigência do instrumento pactuado, salvo se o fato gerador da despesa tenha ocorrido durante a vigência, a respectiva causa tenha sido justificada e os recursos financeiros para pagamento constem no plano de aplicação ou instrumento equivalente; </text:p>
      <text:p text:style-name="P15">7.9. <text:bookmark text:name="1638345"/>a atribuição de vigência ou de efeitos financeiros retroativos; </text:p>
      <text:p text:style-name="P15">7.10. a <text:bookmark text:name="1638346"/>realização de despesa com publicidade, salvo a de caráter educativo, informativo ou de orientação social, que esteja diretamente vinculada com o objeto do Convênio e da qual não constem nomes, símbolos, imagens ou quaisquer referências que caracterizem promoção pessoal de autoridades ou de servidores públicos; </text:p>
      <text:p text:style-name="P15">7.11. <text:bookmark text:name="1638347"/>a transferência de recursos para associações de servidores ou a quaisquer entidades de benefício mútuo, destinadas a proporcionar bens ou serviços a um círculo restrito de associados ou sócios; </text:p>
      <text:p text:style-name="P15">7.12. <text:bookmark text:name="1638348"/>a transferência de recursos às entidades privadas sem fins lucrativos que tenham como dirigentes ou controladores: </text:p>
      <text:p text:style-name="P15">a) <text:bookmark text:name="1638349"/>membros do Poder Executivo do Concedente dos recursos ou do Legislativo Municipal ou Estadual, conforme o caso, bem como seus respectivos cônjuges, companheiros e parentes em linha reta, colateral ou por afinidade até o 2º grau; </text:p>
      <text:p text:style-name="P15">b) <text:bookmark text:name="1638350"/>servidor público vinculado ao Poder Executivo do Concedente dos recursos ou do Legislativo Municipal ou Estadual, conforme o caso, bem como seus respectivos cônjuges, companheiros e parentes em linha reta, colateral ou por afinidade até o 2º grau, salvo se comprovada a inexistência de conflito com o interesse público. </text:p>
      <text:p text:style-name="P16">7.13. estabelecer contrato ou convênio com entidades impedidas de receber recursos estaduais para consecução do objeto do Convênio; </text:p>
      <text:p text:style-name="P16">7.14. a celebração de outros convênios com o mesmo objeto deste, exceto ações complementares; e</text:p>
      <text:p text:style-name="P16"><text:soft-page-break/></text:p>
      <text:p text:style-name="P52"><text:span text:style-name="T9">PARÁGRAFO ÚNICO</text:span><text:span text:style-name="T1">: </text:span><text:bookmark text:name="1638394"/><text:span text:style-name="T1">Havendo indícios de irregularidades na execução do Convênio, poderá haver a suspensão do repasse de recursos financeiros, mediante justificativa idônea, até que as irregularidades sejam efetivamente apuradas por meio de procedimento administrativo que confira ampla defesa ao convenente. </text:span></text:p>
      <text:p text:style-name="P36"/>
      <text:h text:style-name="P33" text:outline-level="4">CLÁUSULA OITAVA – DAS COMPRAS E CONTRATAÇÕES <text:span text:style-name="T1"/></text:h>
      <text:h text:style-name="P14" text:outline-level="4">8.1 O CONVENENTE deverá observar, quando da contratação de terceiros vinculada à execução do objeto deste convênio, as disposições contidas na Lei Geral de Licitações e demais normas pertinentes às licitações e contratos administrativos.<text:span text:style-name="T21"/></text:h>
      <text:h text:style-name="P51" text:outline-level="4"><text:span text:style-name="T21">8</text:span><text:span text:style-name="T1">.2 O CONVENENTE deverá apresentar relatório ao gestor do convênio contendo, no mínimo: </text:span></text:h>
      <text:h text:style-name="P14" text:outline-level="4">8.2.1 cópia do edital da licitação, acompanhado:<text:span text:style-name="T21"/></text:h>
      <text:h text:style-name="P51" text:outline-level="4"><text:span text:style-name="T21">8</text:span><text:span text:style-name="T1">.2.1.1 das concernentes atas; </text:span></text:h>
      <text:h text:style-name="P14" text:outline-level="4">8.2.1.2 das respectivas propostas; </text:h>
      <text:h text:style-name="P14" text:outline-level="4">8.2.1.3 dos contratos e eventuais termos aditivos; </text:h>
      <text:h text:style-name="P14" text:outline-level="4">8.2.1.4 da declaração expressa, firmada por representante legal, de que foram atendidas as disposições legais aplicáveis ao procedimento licitatório.</text:h>
      <text:h text:style-name="P14" text:outline-level="4">8.3 A celebração de contrato entre o CONVENENTE e terceiros não acarretará, sob qualquer hipótese, responsabilidade direta, solidária ou subsidiária do CONCEDENTE, vínculo funcional ou empregatício e, tampouco, transferência de responsabilidade pelo pagamento de encargos civis, trabalhistas, previdenciários, sociais, fiscais, comerciais, assistenciais e de outra natureza.<text:span text:style-name="T9"/></text:h>
      <text:h text:style-name="P33" text:outline-level="4"/>
      <text:h text:style-name="P33" text:outline-level="4">CLÁUSULA NONA - DA FISCALIZAÇÃO DO CONVÊNIO<text:span text:style-name="T1"/></text:h>
      <text:p text:style-name="P45"><text:span text:style-name="T1">9.1 Os levantamentos decorrentes do acompanhamento, monitoramento e fiscalização na execução do presente Projeto .... (</text:span><text:span text:style-name="T30">especificar conforme a demanda Desan e Deagro</text:span><text:span text:style-name="T1">) serão registrados em relatórios de acompanhamento e inspeção, os quais serão considerados nas análises e conclusões dos pareceres técnicos e de gestão relacionados à realização do objeto, conforme acordado no Plano de Trabalho.</text:span></text:p>
      <text:p text:style-name="P53"><text:span text:style-name="T21">9.2. </text:span><text:span text:style-name="T1">Fica designado(a) o(a) servidor(a) </text:span><text:span text:style-name="T2">XXXXXX (NOME DO SERVIDOR(A)</text:span><text:span text:style-name="T1">, portador(a) da Cédula de Identidade/RG nº <text:s/></text:span><text:span text:style-name="T2">XXXXXX</text:span><text:span text:style-name="T1"> e do CPF nº </text:span><text:span text:style-name="T2">XXXXXX</text:span><text:span text:style-name="T1">, como fiscal do Convênio, observados os requisitos estabelecidos no art. 7º da Lei Federal nº 14.133/2021 e no art. 699 do Decreto Estadual nº 10.086/2022, para acompanhar e fiscalizar a execução deste Convênio e dos recursos repassados, por meio de vistas </text:span><text:span text:style-name="T20">in loco</text:span><text:span text:style-name="T1">, material fotográficos e documentos previstos no art. 21 da Resolução nº 28/TCE/PR (tais como Termo de Acompanhamento e Fiscalização, Certificado de Conclusão ou Recebimento Definitivo da Obra; Certificado de Instalação e de Funcionamento de Equipamentos; Certificado de Compatibilidade Físico-Financeiro; </text:span><text:soft-page-break/><text:span text:style-name="T1">Certificado de Cumprimento dos Objetivos; e Relatório Circunstanciado Sobre a Execução do Objeto da Transferência).</text:span></text:p>
      <text:p text:style-name="P53"><text:span text:style-name="T1">9.3. Fica indicado(a) como gestor(a) do Convênio </text:span><text:span text:style-name="T2">XXXXXX (NOME DO SERVIDOR(A)</text:span><text:span text:style-name="T1">, portador(a) da Cédula de Identidade/RG nº </text:span><text:span text:style-name="T2">XXXXXX</text:span><text:span text:style-name="T1"> e do CPF nº </text:span><text:span text:style-name="T2">XXXXXX</text:span><text:span text:style-name="T1">.</text:span></text:p>
      <text:p text:style-name="P17">9.4. Compete ao fiscal do Convênio, nos termos do art. 701 do Decreto Estadual nº 10.086/2022, além de outras atribuições previstas na legislação e neste instrumento:<text:span text:style-name="T35"/></text:p>
      <text:p text:style-name="P67">a) ensejar as ações para que a execução física e financeira do ajuste ocorra conforme previsto no plano de trabalho;</text:p>
      <text:p text:style-name="P67">b) acompanhar a execução do Convênio, responsabilizando-se pela avaliação de sua eficácia;</text:p>
      <text:p text:style-name="P67">c) verificar a adequação da aquisição de bens e a execução dos serviços, observando o estabelecido no ajuste e a compatibilidade da qualidade e quantidade apresentada pela ENTIDADE com o efetivamente entregue ou executado;</text:p>
      <text:p text:style-name="P68">d) prestar, sempre que solicitado, informações sobre a execução do Convênio;</text:p>
      <text:p text:style-name="P54"><text:span text:style-name="T35">e) analisar e aprovar, de forma fundamentada e justificada em relatórios técnicos, as eventuais readequações do plano de trabalho e no caso de obras e serviços de engenharia, nos projetos básicos, quando houver modificação dos projetos de engenharia e das especificações dos serviços;</text:span></text:p>
      <text:p text:style-name="P67">f) emitir termo de conclusão atestando o término do ajuste; </text:p>
      <text:p text:style-name="P67">g) anotar em registro próprio todas as ocorrências relacionadas à execução, determinando o que for necessário para a regularização das faltas ou dos defeitos observados; e</text:p>
      <text:p text:style-name="P67">h) informar a seus superiores, em tempo hábil para a adoção das medidas convenientes, a situação que demandar decisão ou providência que ultrapasse sua competência.<text:span text:style-name="T1"/></text:p>
      <text:p text:style-name="P18">9.5. Compete ao gestor do Convênio, nos termos do art. 700 do Decreto Estadual nº 10.086/2022, além de outras atribuições previstas na legislação e neste instrumento:<text:span text:style-name="T35"/></text:p>
      <text:p text:style-name="P67">a) zelar para que a documentação do ajuste esteja em conformidade com a legislação aplicada desde a sua proposta até a aprovação da prestação de contas;</text:p>
      <text:p text:style-name="P67">b) atuar como interlocutor do órgão responsável pela celebração do ajuste;</text:p>
      <text:p text:style-name="P67">c) controlar os saldos de empenhos do Convênio;</text:p>
      <text:p text:style-name="P69">d) verificar o cumprimento dos prazos de prestação de contas do Convênio, efetuar as devidas análises e encaminhar os respectivos documentos ao ordenador de despesa, para deliberação;</text:p>
      <text:p text:style-name="P67">e) inserir os dados do Convênio, quando couber e não houver setor responsável por estas atribuições, no Sistema Integrado de Transferências - SIT do Tribunal de Contas do Estado do Paraná ou, no caso de Convênio com recursos federais, nos Sistema do Tribunal de Contas da União; e</text:p>
      <text:p text:style-name="P67">f) zelar pelo cumprimento integral do ajuste.<text:span text:style-name="T1"/></text:p>
      <text:p text:style-name="P19"><text:soft-page-break/></text:p>
      <text:p text:style-name="P15">9.6 cumprirá, ainda, ao servidor fiscal, nos termos do art. 703, do Decreto nº 10.086, de 2022, a emissão dos seguintes documentos: </text:p>
      <text:p text:style-name="P15">9.6.1 Termo de Acompanhamento e Fiscalização, por ocasião da verificação ou intervenção, descrevendo a ação desenvolvida, a situação na qual se encontra a execução do objeto, as divergências constatadas ao pactuado, os ajustes para saneamento e as eventuais omissões ou inobservâncias do acordado pelo CONVENENTE; </text:p>
      <text:p text:style-name="P15">9.6.2 Termo de Instalação e de Funcionamento de Equipamentos, pelo qual certifica que os equipamentos foram adquiridos conforme previsto, encontrando-se adequadamente instalados e em pleno funcionamento na atividade proposta nas dependências do CONVENENTE ou em outro local informado no Plano de Trabalho;</text:p>
      <text:p text:style-name="P15">9.6.3 Termo de Compatibilidade Físico-financeira, na hipótese de o objeto não tenha sido concluído e a proporção executada possibilite a colocação do(s) bem(ns) em uso, certificando se o percentual físico executado é compatível ou não com o percentual dos recursos repassados;</text:p>
      <text:p text:style-name="P15">9.6.4 Termo de Cumprimento dos Objetivos, quando do cumprimento integral do objeto conveniado.<text:span text:style-name="T9"/></text:p>
      <text:p text:style-name="P34"/>
      <text:p text:style-name="P55"><text:span text:style-name="T7">CLÁUSULA DÉCIMA - </text:span><text:span text:style-name="T9">DAS ALTERAÇÕES</text:span></text:p>
      <text:p text:style-name="P45"><text:span text:style-name="T1">Este Termo de Convênio poderá ser alterado mediante termo aditivo, d</text:span><text:span text:style-name="T33">evendo o seu extrato ser publicado no Diário Oficial do Estado e nos respectivos sítios oficiais eletrônicos, no prazo de 20 (vinte) dias úteis, contados da assinatura do termo.</text:span></text:p>
      <text:p text:style-name="P66"/>
      <text:p text:style-name="P45"><text:span text:style-name="T36">PARÁGRAFO PRIMEIRO </text:span><text:span text:style-name="T33">A alteração do Convênio dependerá de prévia aprovação de plano de trabalho readequado, </text:span><text:bookmark text:name="1638493"/><text:span text:style-name="T33">da comprovação da execução das etapas anteriores com a devida prestação de contas e da compatibilidade com o objeto do ajuste.</text:span></text:p>
      <text:p text:style-name="P66"/>
      <text:p text:style-name="P45"><text:span text:style-name="T36">PARÁGRAFO SEGUNDO</text:span><text:span text:style-name="T33"> A readequação do Plano de Trabalho deverá ser previamente apreciada pelo setor técnico estadual e submetida à aprovação da autoridade competente.</text:span></text:p>
      <text:p text:style-name="P15"/>
      <text:p text:style-name="P15"/>
      <text:p text:style-name="P45"><text:span text:style-name="T9">CLÁUSULA DÉCIMA PRIMEIRA – DOS BENS REMANESCENTES E DA INALIENABILIDADE</text:span></text:p>
      <text:p text:style-name="P34"/>
      <text:p text:style-name="P15">11.1 São bens remanescentes os de natureza permanente adquiridos com recursos financeiros deste convênio, necessários à consecução do objeto, mas que a ele não se incorporam.</text:p>
      <text:p text:style-name="P15"><text:soft-page-break/>11.2 Os bens remanescentes são de propriedade do CONVENENTE e gravados com cláusula de inalienabilidade, devendo reverter ao domínio do CONCEDENTE na hipótese de desvio de finalidade no seu uso ou ser fixada indenização do valor global aplicado, nos termos do art. 665, do Decreto nº 10.086, de 2022.</text:p>
      <text:p text:style-name="P45"><text:span text:style-name="T1">11.3 Os bens remanescentes deverão, enquanto servíveis, ser utilizados em ações ou atividades no âmbito </text:span><text:span text:style-name="T30">da segurança alimentar e nutricional </text:span><text:span text:style-name="T32">ou</text:span><text:span text:style-name="T30"> do desenvolvimento rural sustentável</text:span><text:span text:style-name="T1"> </text:span><text:span text:style-name="T30">(será enunciada a ação a depender do Departamento que originou a demanda)</text:span><text:span text:style-name="T1"> ou, em não sendo possível, em outra destinação previamente autorizada pelo CONCEDENTE.</text:span></text:p>
      <text:p text:style-name="P15">11.4 Após o transcurso do prazo de vigência deste Convênio, somente mediante declaração de inservibilidade do bem, emitida por uma comissão de servidores constituída pelo CONVENENTE, ficará sem efeito a cláusula de inalienabilidade.</text:p>
      <text:p text:style-name="P15"/>
      <text:p text:style-name="P36">CLÁUSULA DÉCIMA SEGUNDA - DA EXTINÇÃO DO CONVÊNIO <text:span text:style-name="T1"/></text:p>
      <text:p text:style-name="P15">12.1. Quando da conclusão, denúncia, rescisão ou extinção do Convênio, os saldos financeiros remanescentes, inclusive os provenientes das receitas obtidas das aplicações financeiras realizadas, serão devolvidos à SEAB, no prazo improrrogável de 30 (trinta) dias do evento, sob pena da imediata instauração de tomada de contas especial do responsável, providenciada pela autoridade competente do órgão ou entidade titular dos recursos. </text:p>
      <text:p text:style-name="P15">12.2. O CONCEDENTE deverá, no prazo máximo de 60 (sessenta) dias, contados da data do evento, providenciar o cancelamento dos saldos de empenho. </text:p>
      <text:p text:style-name="P15">12.3. O Convênio poderá ser denunciado a qualquer tempo, sendo que no caso de algum dos partícipes já tenha se comprometido financeiramente com a sua meta convenial, eventual não cumprimento do avençado pela outra parte que prejudique a funcionalidade do objeto pretendido permitirá que seja ajustada uma forma de compensação dos possíveis prejuízos entre os partícipes. </text:p>
      <text:p text:style-name="P15">12.4. O presente Convênio será rescindido em caso de:</text:p>
      <text:p text:style-name="P15">a) <text:bookmark text:name="1638539"/>inadimplemento de qualquer das cláusulas pactuadas; </text:p>
      <text:p text:style-name="P15">b) <text:bookmark text:name="1638542"/>constatação, a qualquer tempo, de falsidade ou incorreção de informação em qualquer documento apresentado; </text:p>
      <text:p text:style-name="P15">c) <text:bookmark text:name="1638544"/>aplicação de recursos fora das hipóteses ajustadas; </text:p>
      <text:p text:style-name="P15">d)<text:bookmark text:name="1638546"/> verificação de qualquer circunstância que enseje a instauração de tomada de contas especial; </text:p>
      <text:p text:style-name="P15">e) <text:bookmark text:name="1638549"/>dano ao erário, exceto se houver devolução dos recursos devidamente corrigidos, sem prejuízo da continuidade da apuração, por procedimentos administrativos próprios, quando identificadas outras irregularidades decorrentes do ato praticado;</text:p>
      <text:p text:style-name="P20">h) e nos demais casos previstos em Lei. <text:span text:style-name="T9"/></text:p>
      <text:p text:style-name="P35"/>
      <text:p text:style-name="P35"/>
      <text:p text:style-name="P36"><text:soft-page-break/>CLÁUSULA DÉCIMA TERCEIRA - DA PUBLICIDADE</text:p>
      <text:p text:style-name="P45"><text:span text:style-name="T1">A eficácia deste Convênio ou dos aditamentos fica condicionada à publicação do respectivo extrato no Diário Oficial do Estado </text:span><text:bookmark text:name="1638352"/><text:span text:style-name="T1">e no sítio eletrônico oficial da SEAB, a qual deverá ser providenciada por esta, na forma </text:span><text:span text:style-name="T23">d</text:span><text:span text:style-name="T1">o art. 686 do Decreto Estadual nº 10.086/2022.</text:span></text:p>
      <text:p text:style-name="P4"/>
      <text:p text:style-name="P39">CLÁUSULA DECIMA QUARTA - DO FORO<text:span text:style-name="T5"/></text:p>
      <text:p text:style-name="P23">Fica estabelecido o Foro Central da Comarca da Região Metropolitana de Curitiba para dirimir as controvérsias decorrentes da execução deste convênio, com renúncia expressa a outros, por mais privilegiados que sejam.</text:p>
      <text:p text:style-name="P23"/>
      <text:p text:style-name="P23">Por estarem de acordo e por se tratar de processo digital, as partes firmam o presente termo, de forma eletrônica, na presença das testemunhas abaixo.<text:span text:style-name="T1"/></text:p>
      <text:p text:style-name="P15"/>
      <text:p text:style-name="P45"><text:span text:style-name="T1">Curitiba, <text:s text:c="6"/>de <text:s text:c="24"/>de </text:span><text:span text:style-name="T2">XXXXX</text:span><text:span text:style-name="T1">.</text:span></text:p>
      <text:p text:style-name="P15"/>
      <table:table table:name="Tabela1" table:style-name="Tabela1">
        <table:table-column table:style-name="Tabela1.A"/>
        <table:table-column table:style-name="Tabela1.B"/>
        <table:table-row table:style-name="Tabela1.1">
          <table:table-cell table:style-name="Tabela1.A1" office:value-type="string">
            <text:p text:style-name="P40"><text:bookmark text:name="_Hlk51234197"/></text:p>
            <text:p text:style-name="P41"/>
            <text:p text:style-name="P41">______________________________<text:span text:style-name="T6"/></text:p>
            <text:p text:style-name="P27">XXXXXX<text:span text:style-name="T5"/></text:p>
            <text:p text:style-name="P24">Secretário(a) de Estado da Agricultura e do Abastecimento<text:span text:style-name="T1"/></text:p>
          </table:table-cell>
          <table:table-cell table:style-name="Tabela1.A1" office:value-type="string">
            <text:p text:style-name="P25"/>
            <text:p text:style-name="P24"/>
            <text:p text:style-name="P24">___________________________<text:span text:style-name="T6"/></text:p>
            <text:p text:style-name="P27">XXXXXX<text:span text:style-name="T5"/></text:p>
            <text:p text:style-name="P56"><text:span text:style-name="T5">Prefeito de </text:span><text:span text:style-name="T6">XXXXX</text:span></text:p>
          </table:table-cell>
        </table:table-row>
      </table:table>
      <text:p text:style-name="P21"/>
      <text:p text:style-name="P21"/>
      <text:p text:style-name="P21"/>
      <text:p text:style-name="P26">TESTEMUNHAS:<text:tab/></text:p>
      <table:table table:name="Tabela2" table:style-name="Tabela2">
        <table:table-column table:style-name="Tabela2.A"/>
        <table:table-column table:style-name="Tabela2.B"/>
        <table:table-row table:style-name="Tabela2.1">
          <table:table-cell table:style-name="Tabela2.A1" office:value-type="string">
            <text:p text:style-name="P25"/>
            <text:p text:style-name="P24"/>
            <text:p text:style-name="P24">_________________________________________</text:p>
            <text:p text:style-name="P24">Nome</text:p>
            <text:p text:style-name="P24">CPF<text:span text:style-name="T1"/></text:p>
          </table:table-cell>
          <table:table-cell table:style-name="Tabela2.A1" office:value-type="string">
            <text:p text:style-name="P25"/>
            <text:p text:style-name="P24"/>
            <text:p text:style-name="P24">_______________________________________</text:p>
            <text:p text:style-name="P24">Nome</text:p>
            <text:p text:style-name="P24">CPF <text:span text:style-name="T1"/></text:p>
          </table:table-cell>
        </table:table-row>
      </table:table>
      <text:p text:style-name="P58"><text:span text:style-name="T21"><text:s text:c="4"/></text:span><text:span text:style-name="T1"><text:tab/> </text:spa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yriad Pro" svg:font-family="'Myriad Pro', 'Segoe UI'"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onte_20_parág._20_padrão" style:display-name="Fonte parág. padrão" style:family="text"/>
    <style:style style:name="WW8Num1z0" style:family="text">
      <style:text-properties fo:font-size="9pt" style:font-size-asian="9pt" style:font-name-complex="Arial" style:font-family-complex="Arial" style:font-family-generic-complex="swiss" style:font-pitch-complex="variable" style:font-size-complex="9pt"/>
    </style:style>
    <style:style style:name="WW8Num2z0" style:family="text">
      <style:text-properties style:font-name="Arial" fo:font-family="Arial" style:font-family-generic="swiss" style:font-pitch="variable" fo:font-size="12pt" fo:language="pt" fo:country="BR" style:font-size-asian="12pt" style:font-name-complex="Calibri" style:font-family-complex="Calibri" style:font-family-generic-complex="swiss" style:font-pitch-complex="variable" style:font-size-complex="12pt"/>
    </style:style>
    <style:style style:name="WW8Num3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2pt"/>
    </style:style>
    <style:style style:name="WW8Num4z0" style:family="text">
      <style:text-properties style:font-name="Calibri" fo:font-family="Calibri"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size-complex="12pt"/>
    </style:style>
    <style:style style:name="WW8Num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4pt"/>
    </style:style>
    <style:style style:name="WW8Num6z1" style:family="text">
      <style:text-properties style:font-name="Arial" fo:font-family="Arial" style:font-family-generic="swiss" style:font-pitch="variable" fo:font-size="10pt" fo:language="pt" fo:country="BR" fo:font-weight="normal" style:font-name-asian="Myriad Pro" style:font-family-asian="'Myriad Pro', 'Segoe UI'" style:font-pitch-asian="variable" style:font-size-asian="10pt" style:font-weight-asian="normal" style:font-name-complex="Arial" style:font-family-complex="Arial" style:font-family-generic-complex="swiss" style:font-pitch-complex="variable" style:font-size-complex="12pt"/>
    </style:style>
    <style:style style:name="Fonte_20_parág._20_padrão1" style:display-name="Fonte parág. padrão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Arial" fo:font-size="8pt" style:font-size-asian="8pt" style:font-name-complex="Arial" style:font-size-complex="8pt"/>
    </style:style>
    <style:style style:name="MT2" style:family="text">
      <style:text-properties fo:font-size="8pt" style:font-size-asian="8pt" style:font-name-complex="Arial" style:font-size-complex="8pt"/>
    </style:style>
    <style:page-layout style:name="Mpm1">
      <style:page-layout-properties fo:page-width="21.001cm" fo:page-height="29.7cm" style:num-format="1" style:print-orientation="portrait" fo:margin-top="1.27cm" fo:margin-bottom="1.101cm" fo:margin-left="3cm" fo:margin-right="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span text:style-name="MT1">Página </text:span><text:span text:style-name="MT2"><text:page-number text:select-page="current">13</text:page-number></text:span><text:span text:style-name="MT1"><text:s/>de </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NVÊNIO Nº ___/2003 - ACAC</dc:title>
    <dc:subject/>
    <meta:keyword/>
    <meta:initial-creator>WIN95</meta:initial-creator>
    <meta:creation-date>2023-12-13T15:06:00</meta:creation-date>
    <dc:creator>Jeane Andreane Pavelegini Medeiros de Brito</dc:creator>
    <dc:date>2023-12-13T15:06:00</dc:date>
    <meta:print-date>1995-11-21T17:41:00</meta:print-date>
    <meta:editing-cycles>2</meta:editing-cycles>
    <meta:document-statistic meta:table-count="2" meta:image-count="0" meta:object-count="0" meta:page-count="13" meta:paragraph-count="175" meta:word-count="4531" meta:character-count="30537" meta:non-whitespace-character-count="26073"/>
    <meta:generator>LibreOffice/7.5.7.1$Windows_X86_64 LibreOffice_project/47eb0cf7efbacdee9b19ae25d6752381ede23126</meta:generator>
    <meta:user-defined meta:name="AppVersion">16.0000</meta:user-defined>
    <meta:user-defined meta:name="KSOProductBuildVer">1046-10.2.0.6080</meta:user-defined>
  </office:meta>
</office:document-meta>
</file>