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25000002594018BB835EF83293.png" manifest:media-type="image/png"/>
  <manifest:file-entry manifest:full-path="Pictures/10000200000009B200000076E0900F625896FA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Tabela1" style:family="table">
      <style:table-properties style:width="15.002cm" fo:margin-left="0cm" table:align="left"/>
    </style:style>
    <style:style style:name="Tabela1.A" style:family="table-column">
      <style:table-column-properties style:column-width="5.106cm"/>
    </style:style>
    <style:style style:name="Tabela1.B" style:family="table-column">
      <style:table-column-properties style:column-width="9.895cm"/>
    </style:style>
    <style:style style:name="Tabela1.A1" style:family="table-cell">
      <style:table-cell-properties fo:padding-left="0.191cm" fo:padding-right="0.191cm" fo:padding-top="0cm" fo:padding-bottom="0cm" fo:border="0.5pt solid #000000" style:writing-mode="lr-tb"/>
    </style:style>
    <style:style style:name="Tabela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Normal">
      <style:paragraph-properties fo:margin-top="0cm" fo:margin-bottom="0cm" loext:contextual-spacing="false" fo:line-height="100%" fo:text-align="justify"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Normal">
      <style:paragraph-properties fo:margin-top="0cm" fo:margin-bottom="0cm" loext:contextual-spacing="false" fo:line-height="100%" fo:text-align="justify" style:justify-single-word="false"/>
      <style:text-properties style:font-name="Arial" fo:font-size="12pt" fo:font-weight="bold" style:font-size-asian="12pt" style:font-weight-asian="bold" style:font-name-complex="Arial" style:font-size-complex="12pt"/>
    </style:style>
    <style:style style:name="P5" style:family="paragraph" style:parent-style-name="Normal">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6" style:family="paragraph" style:parent-style-name="Normal">
      <style:paragraph-properties fo:margin-top="0cm" fo:margin-bottom="0cm" loext:contextual-spacing="false" fo:line-height="100%" fo:text-align="justify" style:justify-single-word="false"/>
    </style:style>
    <style:style style:name="P7" style:family="paragraph" style:parent-style-name="Normal">
      <style:text-properties style:font-name="Arial" fo:font-weight="bold" style:font-weight-asian="bold" style:font-name-complex="Arial" style:font-weight-complex="bold"/>
    </style:style>
    <style:style style:name="P8"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9" style:family="paragraph" style:parent-style-name="Standard">
      <style:text-properties officeooo:paragraph-rsid="000e233b"/>
    </style:style>
    <style:style style:name="P10" style:family="paragraph" style:parent-style-name="Normal" style:master-page-name="MP0">
      <style:paragraph-properties fo:margin-top="0cm" fo:margin-bottom="0cm" loext:contextual-spacing="false" fo:line-height="100%" fo:text-align="center" style:justify-single-word="false" style:page-number="auto" fo:break-before="page"/>
      <style:text-properties style:font-name="Arial" fo:font-size="12pt" fo:font-weight="bold" style:font-size-asian="12pt" style:font-weight-asian="bold" style:font-name-complex="Arial" style:font-size-complex="12pt" style:font-weight-complex="bold"/>
    </style:style>
    <style:style style:name="P11" style:family="paragraph" style:parent-style-name="Normal">
      <style:text-properties style:font-name="Arial" fo:font-weight="bold" officeooo:rsid="000fe5a4" officeooo:paragraph-rsid="000fe5a4" style:font-weight-asian="bold" style:font-name-complex="Arial" style:font-weight-complex="bold"/>
    </style:style>
    <style:style style:name="P12" style:family="paragraph" style:parent-style-name="Standard">
      <style:text-properties officeooo:paragraph-rsid="000fe5a4"/>
    </style:style>
    <style:style style:name="P13"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fo:font-size="7pt" style:font-size-asian="7pt" style:font-size-complex="7pt"/>
    </style:style>
    <style:style style:name="T6" style:family="text">
      <style:text-properties fo:font-size="8pt" style:font-size-asian="8pt" style:font-size-complex="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ixa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 text:protected="true" text:protection-key="TzZDkA3H2mv8T6kPHjocq6guT5U=">
        <text:p text:style-name="P10">TERMO DE USO DO SERVIÇO Wi-Fi</text:p>
        <text:p text:style-name="P3"/>
        <text:p text:style-name="P3"/>
        <text:p text:style-name="P3">1. ORIENTAÇÕES GERAIS</text:p>
        <text:p text:style-name="P6"><text:span text:style-name="Fonte_20_parág._20_padrão"><text:span text:style-name="T2">1.1. Para o presente, </text:span></text:span><text:span text:style-name="Fonte_20_parág._20_padrão"><text:span text:style-name="T4">USUÁRIO </text:span></text:span><text:span text:style-name="Fonte_20_parág._20_padrão"><text:span text:style-name="T2">é a pessoa natural que faz uso da rede Wi-Fi. </text:span></text:span></text:p>
        <text:p text:style-name="P6"><text:span text:style-name="Fonte_20_parág._20_padrão"><text:span text:style-name="T2">1.2. Ao utilizar a rede Wi-Fi para acesso à Internet, o </text:span></text:span><text:span text:style-name="Fonte_20_parág._20_padrão"><text:span text:style-name="T4">USUÁRIO </text:span></text:span><text:span text:style-name="Fonte_20_parág._20_padrão"><text:span text:style-name="T2">expressamente aceita, sem reservas ou ressalvas, todas as condições abaixo descritas para a utilização do serviço.</text:span></text:span></text:p>
        <text:p text:style-name="P6"><text:span text:style-name="Fonte_20_parág._20_padrão"><text:span text:style-name="T2">1.3. O </text:span></text:span><text:span text:style-name="Fonte_20_parág._20_padrão"><text:span text:style-name="T4">USUÁRIO </text:span></text:span><text:span text:style-name="Fonte_20_parág._20_padrão"><text:span text:style-name="T2">deverá dispor e manter o equipamento necessário (computador tipo "notebook" ou "handheld" com dispositivo interno ou externo, compatível com a tecnologia Wi-Fi) para ter acesso à Internet em condições de real funcionamento, bem como deverá promover as medidas de segurança necessárias à proteção de seus equipamentos, sistemas e arquivos contra a atuação indevida e invasões não autorizadas de outros usuários de Internet.</text:span></text:span></text:p>
        <text:p text:style-name="P6"><text:span text:style-name="Fonte_20_parág._20_padrão"><text:span text:style-name="T2">1.4. A </text:span></text:span><text:span text:style-name="Fonte_20_parág._20_padrão"><text:span text:style-name="T4">PROCURADORIA-GERAL DO ESTADO - PGE </text:span></text:span><text:span text:style-name="Fonte_20_parág._20_padrão"><text:span text:style-name="T2">não prestará suporte em equipamentos não patrimonializados pelo Estado do Paraná.</text:span></text:span></text:p>
        <text:p text:style-name="P6"><text:span text:style-name="Fonte_20_parág._20_padrão"><text:span text:style-name="T2">1.5. A </text:span></text:span><text:span text:style-name="Fonte_20_parág._20_padrão"><text:span text:style-name="T4">PGE </text:span></text:span><text:span text:style-name="Fonte_20_parág._20_padrão"><text:span text:style-name="T2">não se responsabiliza, direta ou indiretamente, por quaisquer despesas, danos ou perdas que sejam efetivadas ou alegadamente causados por quaisquer conteúdos, produtos ou serviços disponíveis em referidos sites de terceiros ou recursos externos, não garantindo a perfeição, qualidade, veracidade, adequação, utilidade ou segurança do conteúdo ou de qualquer serviço oferecido, inclusive, mas não se limitando a, serviços envolvendo investimentos, seguros, aplicações, transferências de valores, e demais operações financeiras, ou pela utilização ou confiança depositada pelo </text:span></text:span><text:span text:style-name="Fonte_20_parág._20_padrão"><text:span text:style-name="T4">USUÁRIO </text:span></text:span><text:span text:style-name="Fonte_20_parág._20_padrão"><text:span text:style-name="T2">em tais conteúdos, produtos ou serviços.</text:span></text:span></text:p>
        <text:p text:style-name="P3"/>
        <text:p text:style-name="P3">2. OBRIGAÇÕES DO USUÁRIO</text:p>
        <text:p text:style-name="P6"><text:span text:style-name="Fonte_20_parág._20_padrão"><text:span text:style-name="T2">2.1. <text:s/>O acesso ao </text:span></text:span><text:span text:style-name="Fonte_20_parág._20_padrão"><text:span text:style-name="T4">USUÁRIO </text:span></text:span><text:span text:style-name="Fonte_20_parág._20_padrão"><text:span text:style-name="T2">é de uso pessoal e intransferível.</text:span></text:span></text:p>
        <text:p text:style-name="P6"><text:span text:style-name="Fonte_20_parág._20_padrão"><text:span text:style-name="T2">2.2. O </text:span></text:span><text:span text:style-name="Fonte_20_parág._20_padrão"><text:span text:style-name="T4">USUÁRIO </text:span></text:span><text:span text:style-name="Fonte_20_parág._20_padrão"><text:span text:style-name="T2">se responsabiliza pelo acesso de sua conta pessoal, sujeito às penalidades legais nos termos da lei pelo franqueamento indevido da conta.</text:span></text:span></text:p>
        <text:p text:style-name="P6"><text:span text:style-name="Fonte_20_parág._20_padrão"><text:span text:style-name="T2">2.3. O </text:span></text:span><text:span text:style-name="Fonte_20_parág._20_padrão"><text:span text:style-name="T4">USUÁRIO </text:span></text:span><text:span text:style-name="Fonte_20_parág._20_padrão"><text:span text:style-name="T2">não poderá utilizar a Rede Wi-Fi para acessar, propagar ou manter Portal ou Site(s) na Internet com conteúdo que:</text:span></text:span></text:p>
        <text:p text:style-name="P5">a) violem a lei ou não são autorizados;</text:p>
        <text:p text:style-name="P5">b) difamarem a propriedade intelectual, os direitos à honra, à vida privada, à imagem, à intimidade pessoal e familiar;</text:p>
        <text:p text:style-name="P5">c) estimulem a prática de condutas contrárias à moral e aos bons costumes;</text:p>
        <text:p text:style-name="P5">d) incitem a prática de atos discriminatórios, seja em razão de sexo, raça, religião, crenças, idade ou qualquer outra condição;</text:p>
        <text:p text:style-name="P5">e) coloquem à disposição ou possibilitem o acesso às mensagens, produtos ou serviços ilícitos, inapropriados, difamatório, violentos, obsceno e pornográfico;</text:p>
        <text:p text:style-name="P5">f) induzam ou incitem práticas perigosas, de risco ou nocivas para a saúde e para o equilíbrio psíquico;</text:p>
        <text:p text:style-name="P5">g) sejam falsos, ambíguos, inexatos, exagerados ou extemporâneos, de forma que possam induzir a erro sobre seu objeto ou sobre as intenções ou propósitos do comunicador;</text:p>
        <text:p text:style-name="P5">h) violem o sigilo das comunicações;</text:p>
        <text:p text:style-name="P5">i) constituam publicidade ilícita, enganosa ou desleal, em geral, que configurem concorrência desleal e/ou denominados "spam-mails";</text:p>
        <text:p text:style-name="P5"><text:soft-page-break/>j) veiculem, incitem ou estimulem a pedofilia;</text:p>
        <text:p text:style-name="P5">k) incorporem vírus ou outros elementos físicos ou eletrônicos que possam danificar ou impedir o normal funcionamento da rede, do sistema ou dos equipamentos informáticos (hardware e software) de terceiros ou que possam danificar os documentos eletrônicos e arquivos armazenados nestes equipamentos informáticos.</text:p>
        <text:p text:style-name="P3"/>
        <text:p text:style-name="P3">3. DISPONIBILIZAÇÃO DO SERVIÇO</text:p>
        <text:p text:style-name="P5">3.1. O serviço de rede Wi-Fi engloba o acesso à Internet com possibilidade de acessos a sites na Internet (somente http e https), envio e recebimento de mensagens instantâneas através de aplicativos públicos e a utilização de correio eletrônico;</text:p>
        <text:p text:style-name="P5">3.2. O serviço poderá ser interrompido a qualquer momento sem prévio aviso, devido a:</text:p>
        <text:p text:style-name="P5">a) manutenções técnicas e/ou operacionais que exijam o desligamento temporário do sistema ou impossibilitem o acesso;</text:p>
        <text:p text:style-name="P5">b) caso fortuito ou força maior;</text:p>
        <text:p text:style-name="P5">c) ações de terceiros que impeçam a prestação dos serviços;</text:p>
        <text:p text:style-name="P5">d) falta de fornecimento de energia elétrica para a prestação do serviço;</text:p>
        <text:p text:style-name="P5">e) ocorrências de falhas no sistema de transmissão e/ou roteamento no acesso à Internet;</text:p>
        <text:p text:style-name="P5">f) interrupção na prestação do serviço.</text:p>
        <text:p text:style-name="P4"/>
        <text:p text:style-name="P6"><text:span text:style-name="Fonte_20_parág._20_padrão"><text:span text:style-name="T3">4. ACESSO</text:span></text:span><text:span text:style-name="Fonte_20_parág._20_padrão"><text:span text:style-name="T2">:</text:span></text:span></text:p>
        <text:p text:style-name="P6"><text:span text:style-name="Fonte_20_parág._20_padrão"><text:span text:style-name="T2">4.1. O </text:span></text:span><text:span text:style-name="Fonte_20_parág._20_padrão"><text:span text:style-name="T3">USUARIO</text:span></text:span><text:span text:style-name="Fonte_20_parág._20_padrão"><text:span text:style-name="T2"> fará seu acesso com o login e senha do expresso.</text:span></text:span></text:p>
        <text:p text:style-name="P5"/>
        <text:p text:style-name="P3">5. DISPOSIÇÕES FINAIS</text:p>
        <text:p text:style-name="P6"><text:span text:style-name="Fonte_20_parág._20_padrão"><text:span text:style-name="T2">5.1 Embora a </text:span></text:span><text:span text:style-name="Fonte_20_parág._20_padrão"><text:span text:style-name="T4">PGE </text:span></text:span><text:span text:style-name="Fonte_20_parág._20_padrão"><text:span text:style-name="T2">utilize as melhores tecnologias e empenhe seus maiores esforços, não possui condições de controlar e garantir a ausência de vírus nos conteúdos transmitidos, difundidos, armazenados, recebidos, obtidos, colocados à disposição, ou acessíveis por meio da utilização da rede Wi-Fi, nem a ausência de outros elementos que possam produzir alterações no equipamento informático do </text:span></text:span><text:span text:style-name="Fonte_20_parág._20_padrão"><text:span text:style-name="T4">USUÁRIO </text:span></text:span><text:span text:style-name="Fonte_20_parág._20_padrão"><text:span text:style-name="T2">ou nos documentos eletrônicos e pastas armazenadas ou transmitidas desde o equipamento informático do </text:span></text:span><text:span text:style-name="Fonte_20_parág._20_padrão"><text:span text:style-name="T4">USUÁRIO</text:span></text:span><text:span text:style-name="Fonte_20_parág._20_padrão"><text:span text:style-name="T2">.</text:span></text:span></text:p>
        <text:p text:style-name="P6"><text:span text:style-name="Fonte_20_parág._20_padrão"><text:span text:style-name="T2">5.2 Tendo em vista o disposto no item anterior, a </text:span></text:span><text:span text:style-name="Fonte_20_parág._20_padrão"><text:span text:style-name="T4">PGE</text:span></text:span><text:span text:style-name="Fonte_20_parág._20_padrão"><text:span text:style-name="T2"> </text:span></text:span><text:span text:style-name="Fonte_20_parág._20_padrão"><text:span text:style-name="T4">SE EXIME DE QUALQUER RESPONSABILIDADE PELOS DANOS E PREJUÍZOS DE QUALQUER NATUREZA QUE POSSAM DECORRER DA PRESENÇA DE VÍRUS OU DE OUTROS ELEMENTOS NOCIVOS NOS CONTEÚDOS E QUE, DESTA FORMA, POSSAM PRODUZIR ALTERAÇÕES E/ OU DANOS NO SISTEMA FÍSICO E/ OU ELETRÔNICO DOS EQUIPAMENTOS DO USUÁRIO.</text:span></text:span></text:p>
        <text:p text:style-name="P6"><text:span text:style-name="Fonte_20_parág._20_padrão"><text:span text:style-name="T2">5.3 A </text:span></text:span><text:span text:style-name="Fonte_20_parág._20_padrão"><text:span text:style-name="T4">PGE </text:span></text:span><text:span text:style-name="Fonte_20_parág._20_padrão"><text:span text:style-name="T2">não tem obrigação de controlar o conteúdo e natureza dos conteúdos transmitidos, difundidos ou postos à disposição de terceiros pelos </text:span></text:span><text:span text:style-name="Fonte_20_parág._20_padrão"><text:span text:style-name="T4">USUÁRIOS</text:span></text:span><text:span text:style-name="Fonte_20_parág._20_padrão"><text:span text:style-name="T2">, através da Rede Wi-Fi. NÃO OBSTANTE, A </text:span></text:span><text:span text:style-name="Fonte_20_parág._20_padrão"><text:span text:style-name="T4">PGE </text:span></text:span><text:span text:style-name="Fonte_20_parág._20_padrão"><text:span text:style-name="T2">RESERVA O DIREITO DE REVISAR, A QUALQUER MOMENTO E SEM AVISO PRÉVIO, POR PRÓPRIA INICIATIVA OU A PEDIDO DE TERCEIRO, OS CONTEÚDOS TRANSMITIDOS, DIFUNDIDOS OU POSTOS À DISPOSIÇÃO DE TERCEIROS PELOS USUÁRIOS ATRAVÉS DO SERVIÇO E A IMPEDIR A </text:span></text:span><text:soft-page-break/><text:span text:style-name="Fonte_20_parág._20_padrão"><text:span text:style-name="T2">SUA TRANSMISSÃO, DIFUSÃO OU COLOCAÇÃO A DISPOSIÇÃO DE TERCEIROS NOS CASOS EM QUE, NO SEU ENTENDIMENTO, RESULTAREM CONTRÁRIOS AO DISPOSTO NA </text:span></text:span><text:bookmark-start text:name="_Hlk83652492"/><text:span text:style-name="Fonte_20_parág._20_padrão"><text:span text:style-name="T2">POLÍTICA DE SEGURANÇA DA INFORMAÇÃO DA PGE, NA NORMA COMPLEMENTAR SOBRE USO DE REDES SEM FIO NO ÃMBITO DA PGE E NESTE TERMO DE USO</text:span></text:span><text:bookmark-end text:name="_Hlk83652492"/><text:span text:style-name="Fonte_20_parág._20_padrão"><text:span text:style-name="T2">.</text:span></text:span></text:p>
        <text:p text:style-name="P6"><text:span text:style-name="Fonte_20_parág._20_padrão"><text:span text:style-name="T2">5.4 O </text:span></text:span><text:span text:style-name="Fonte_20_parág._20_padrão"><text:span text:style-name="T4">USUÁRIO </text:span></text:span><text:span text:style-name="Fonte_20_parág._20_padrão"><text:span text:style-name="T2">expressamente declara e garante, para todos os fins de direito:</text:span></text:span></text:p>
        <text:p text:style-name="P6"><text:span text:style-name="Fonte_20_parág._20_padrão"><text:span text:style-name="T2">a)</text:span></text:span><text:span text:style-name="Fonte_20_parág._20_padrão"><text:span text:style-name="T4"> </text:span></text:span><text:span text:style-name="Fonte_20_parág._20_padrão"><text:span text:style-name="T2">possuir capacidade jurídica para celebrar e utilizar o serviço objeto deste termo;</text:span></text:span></text:p>
        <text:p text:style-name="P6"><text:span text:style-name="Fonte_20_parág._20_padrão"><text:span text:style-name="T2">b)</text:span></text:span><text:span text:style-name="Fonte_20_parág._20_padrão"><text:span text:style-name="T4"> </text:span></text:span><text:span text:style-name="Fonte_20_parág._20_padrão"><text:span text:style-name="T2">que está ciente e de pleno acordo com todas as condições da Política de Segurança da Informação da PGE, na norma complementar específica sobre uso de redes sem fio no âmbito da PGE e neste Termo de Uso.</text:span></text:span></text:p>
        <text:p text:style-name="Normal"/>
      </text:section>
      <text:p text:style-name="Normal"/>
      <table:table table:name="Tabela1" table:style-name="Tabela1">
        <table:table-column table:style-name="Tabela1.A"/>
        <table:table-column table:style-name="Tabela1.B"/>
        <table:table-row>
          <table:table-cell table:style-name="Tabela1.A1" office:value-type="string">
            <text:p text:style-name="P7">Nome</text:p>
          </table:table-cell>
          <table:table-cell table:style-name="Tabela1.A1" office:value-type="string">
            <text:p text:style-name="P9"><text:span text:style-name="Texto_20_do_20_Espaço_20_Reservado"><draw:control text:anchor-type="as-char" draw:z-index="6" draw:name="Forma1" draw:style-name="gr1" draw:text-style-name="P13" svg:width="9.632cm" svg:height="0.556cm" draw:control="control1"/></text:span></text:p>
          </table:table-cell>
        </table:table-row>
        <table:table-row>
          <table:table-cell table:style-name="Tabela1.A1" office:value-type="string">
            <text:p text:style-name="P7">RG</text:p>
          </table:table-cell>
          <table:table-cell table:style-name="Tabela1.A1" office:value-type="string">
            <text:p text:style-name="P12"><text:span text:style-name="Texto_20_do_20_Espaço_20_Reservado"><draw:control text:anchor-type="as-char" draw:z-index="7" draw:name="Forma1" draw:style-name="gr1" draw:text-style-name="P13" svg:width="9.632cm" svg:height="0.556cm" draw:control="control2"/></text:span></text:p>
          </table:table-cell>
        </table:table-row>
        <table:table-row>
          <table:table-cell table:style-name="Tabela1.A1" office:value-type="string">
            <text:p text:style-name="P7">Unidade de lotação</text:p>
          </table:table-cell>
          <table:table-cell table:style-name="Tabela1.A1" office:value-type="string">
            <text:p text:style-name="P12"><text:span text:style-name="Texto_20_do_20_Espaço_20_Reservado"><draw:control text:anchor-type="as-char" draw:z-index="8" draw:name="Forma1" draw:style-name="gr1" draw:text-style-name="P13" svg:width="9.632cm" svg:height="0.556cm" draw:control="control3"/></text:span></text:p>
          </table:table-cell>
        </table:table-row>
        <table:table-row>
          <table:table-cell table:style-name="Tabela1.A4" office:value-type="string">
            <text:p text:style-name="P11">Unidade de vinculação</text:p>
            <text:p text:style-name="P11"><text:span text:style-name="T6">(se distinta da unidade de lotação)</text:span></text:p>
          </table:table-cell>
          <table:table-cell table:style-name="Tabela1.A4" office:value-type="string">
            <text:p text:style-name="P12"><draw:control text:anchor-type="as-char" draw:z-index="9" draw:name="Forma1" draw:style-name="gr1" draw:text-style-name="P13" svg:width="9.632cm" svg:height="0.556cm" draw:control="control4"/></text:p>
          </table:table-cell>
        </table:table-row>
      </table:table>
      <text:p text:style-name="P7"/>
      <text:p text:style-name="P7"/>
      <text:p text:style-name="P8">Curitiba, datado e assinado digitalmente.</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loext:contextual-spacing="false" fo:line-height="107%" fo:hyphenation-ladder-count="no-limit"/>
      <style:text-properties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Texto_20_do_20_Espaço_20_Reservado" style:display-name="Texto do Espaço Reservado" style:family="text" style:parent-style-name="Fonte_20_parág._20_padrão">
      <style:text-properties fo:color="#80808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73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5" text:anchor-type="as-char" svg:y="0cm" svg:width="5.001cm" style:rel-width="scale" svg:height="1.91cm" style:rel-height="scale" draw:z-index="2"><draw:image xlink:href="Pictures/1000020100000625000002594018BB835EF83293.png" xlink:type="simple" xlink:show="embed" xlink:actuate="onLoad" loext:mime-type="image/png"/></draw:frame></text:p>
        <text:p text:style-name="MP1"><draw:frame draw:style-name="Mfr2" draw:name="Imagem 3" text:anchor-type="paragraph" svg:x="-3cm" svg:y="24.301cm" svg:width="20.999cm" style:rel-width="scale" svg:height="0.998cm" style:rel-height="scale" draw:z-index="5"><draw:image xlink:href="Pictures/10000200000009B200000076E0900F625896FA88.png" xlink:type="simple" xlink:show="embed" xlink:actuate="onLoad" loext:mime-type="image/png"/></draw:frame></text:p>
      </style:header>
      <style:footer>
        <text:p text:style-nam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Samara Fernanda Stival Rodrigues</meta:initial-creator>
    <meta:creation-date>2021-11-22T13:35:00Z</meta:creation-date>
    <dc:date>2021-11-22T12:00:18.781000000</dc:date>
    <meta:print-date>2021-07-08T19:35:00Z</meta:print-date>
    <meta:editing-cycles>5</meta:editing-cycles>
    <meta:editing-duration>PT13M51S</meta:editing-duration>
    <meta:document-statistic meta:table-count="1" meta:image-count="2" meta:object-count="0" meta:page-count="3" meta:paragraph-count="51" meta:word-count="947" meta:character-count="6090" meta:non-whitespace-character-count="5187"/>
    <meta:user-defined meta:name="AppVersion">16.0000</meta:user-defined>
    <meta:user-defined meta:name="Company">Procuradoria Geral do Estad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