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background-color="#ffff00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officeooo:rsid="000250b1" officeooo:paragraph-rsid="000250b1" fo:background-color="#ffff00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9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00" loext:char-shading-value="0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Calibri" style:font-weight-asian="bold" style:language-complex="ar" style:country-complex="SA" style:font-weight-complex="bold"/>
    </style:style>
    <style:style style:name="T5" style:family="text">
      <style:text-properties style:font-name="Times New Roman" style:font-name-asian="Calibri" style:language-complex="ar" style:country-complex="SA"/>
    </style:style>
    <style:style style:name="T6" style:family="text">
      <style:text-properties style:font-name="Times New Roman" style:font-name-asian="Calibri" style:font-name-complex="Calibri" style:language-complex="ar" style:country-complex="SA"/>
    </style:style>
    <style:style style:name="T7" style:family="text">
      <style:text-properties officeooo:rsid="0003e5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TERMO DE RESPONSABILIDADE, CONFIDENCIALIDADE E SIGILO</text:p>
      <text:p text:style-name="P1"/>
      <text:p text:style-name="P2"/>
      <text:p text:style-name="P6"><text:span text:style-name="Fonte_20_parág._20_padrão"><text:span text:style-name="T1">Eu_________________________ , inscrito(a) no CPF/MF sob o nº__________ , RG nº____________ , abaixo firmado, assumo o compromisso de manter confidencialidade e sigilo sobre todas as informações a que tiver acesso no âmbito da </text:span></text:span><text:span text:style-name="Fonte_20_parág._20_padrão"><text:span text:style-name="T2">Polícia Civil do Paraná</text:span></text:span><text:span text:style-name="Fonte_20_parág._20_padrão"><text:span text:style-name="T1">, em decorrência do contrato de trabalho celebrado entre mim e a empresa _________________, vinculado ao </text:span></text:span><text:span text:style-name="Fonte_20_parág._20_padrão"><text:span text:style-name="T2">Pregão Eletrônico nº 1428/2021 SEAP/DECON</text:span></text:span><text:span text:style-name="Fonte_20_parág._20_padrão"><text:span text:style-name="T1"> e respectiva Ata SRP homologada, no qual o </text:span></text:span><text:span text:style-name="Fonte_20_parág._20_padrão"><text:span text:style-name="T2">Departamento da Polícia Civil do Estado</text:span></text:span><text:span text:style-name="Fonte_20_parág._20_padrão"><text:span text:style-name="T1"> foi órgão participante.</text:span></text:span></text:p>
      <text:p text:style-name="P2"/>
      <text:p text:style-name="P2">Por este termo de confidencialidade, responsabilidade e sigilo comprometo-me:</text:p>
      <text:p text:style-name="P2"/>
      <text:p text:style-name="P6"><text:span text:style-name="Fonte_20_parág._20_padrão"><text:span text:style-name="T1">1. A não utilizar quaisquer </text:span></text:span><text:span text:style-name="Fonte_20_parág._20_padrão"><text:span text:style-name="T3">INFORMAÇÕES</text:span></text:span><text:span text:style-name="Fonte_20_parág._20_padrão"><text:span text:style-name="T1"> a que tiver acesso, confidenciais ou não, para gerar benefício próprio exclusivo e/ou unilateral, presente ou futuro, ou para o uso de terceiros;</text:span></text:span></text:p>
      <text:p text:style-name="P2"/>
      <text:p text:style-name="P2">2. A não efetuar nenhuma gravação ou cópia da documentação a que tiver acesso;</text:p>
      <text:p text:style-name="P2"/>
      <text:p text:style-name="P2">3. A não apropriar para mim ou para outrem qualquer material ou consulta;</text:p>
      <text:p text:style-name="P2"/>
      <text:p text:style-name="P6"><text:span text:style-name="Fonte_20_parág._20_padrão"><text:span text:style-name="T1">4. A não repassar o conhecimento das </text:span></text:span><text:span text:style-name="Fonte_20_parág._20_padrão"><text:span text:style-name="T3">INFORMAÇÕES</text:span></text:span><text:span text:style-name="Fonte_20_parág._20_padrão"><text:span text:style-name="T1">, responsabilizando-me por todas as pessoas que vierem a ter acesso por meu intermédio, ciente da obrigação de ressarcir a ocorrência de qualquer dano e/ou prejuízo oriundo de uma eventual quebra de sigilo ou confidencialidade das informações obtidas.</text:span></text:span></text:p>
      <text:p text:style-name="P2"/>
      <text:p text:style-name="P6"><text:span text:style-name="Fonte_20_parág._20_padrão"><text:span text:style-name="T1">5. Em cuidar para que as </text:span></text:span><text:span text:style-name="Fonte_20_parág._20_padrão"><text:span text:style-name="T3">INFORMAÇÕES</text:span></text:span><text:span text:style-name="Fonte_20_parág._20_padrão"><text:span text:style-name="T1"> fiquem restritas ao conhecimento tão somente das pessoas que estejam diretamente envolvidas, não divulgando à parte contrária no momento do atendimento.</text:span></text:span></text:p>
      <text:p text:style-name="P2"/>
      <text:p text:style-name="P6"><text:span text:style-name="Fonte_20_parág._20_padrão"><text:span text:style-name="T1">Consideram-se </text:span></text:span><text:span text:style-name="Fonte_20_parág._20_padrão"><text:span text:style-name="T3">INFORMAÇ</text:span></text:span><text:span text:style-name="Fonte_20_parág._20_padrão"><text:span text:style-name="T4">ÕES</text:span></text:span><text:span text:style-name="Fonte_20_parág._20_padrão"><text:span text:style-name="T1"> todo dado revelado por meio de acesso aos sistemas do Estado, independentemente de sua disponibilidade por meio de senha pessoal, ou manuseio de arquivos físicos, incluindo-se </text:span></text:span><text:span text:style-name="Fonte_20_parág._20_padrão"><text:span text:style-name="T5">o</text:span></text:span><text:span text:style-name="Fonte_20_parág._20_padrão"><text:span text:style-name="T1"> que </text:span></text:span><text:span text:style-name="Fonte_20_parág._20_padrão"><text:span text:style-name="T6">tiver</text:span></text:span><text:span text:style-name="Fonte_20_parág._20_padrão"><text:span text:style-name="T1"> acesso em razão de atendimentos realizados, telefonemas ou informações havidas por quaisquer outros meios durante a prestação dos serviços nas unidades públicas.</text:span></text:span></text:p>
      <text:p text:style-name="P6"/>
      <text:p text:style-name="P6">A vigência da obrigação de confidencialidade e sigilo, assumida pela minha pessoa por meio deste termo, terá validade enquanto a informação não for tornada de conhecimento público por meios lícitos ou, mediante autorização escrita, concedida à minha pessoa pelas partes interessadas neste termo, observados o interesse público, a boa-fé e a finalidade que justificaram a sua disponibilização.</text:p>
      <text:p text:style-name="P6"/>
      <text:p text:style-name="P6">Declaro que o Departamento da Polícia Civil do Estado tem minha permissão prévia para acesso e monitoramento do ambiente de trabalho, que consiste das instalações e dependências físicas, bem como dos recursos de tecnologia da informação e comunicação de uso desta Secretaria.</text:p>
      <text:p text:style-name="P2">Fica o abaixo assinado ciente de que o descumprimento das regras expostas no presente Termo de Confidencialidade e Sigilo implicará na responsabilização no âmbito administrativo, cível e penal.</text:p>
      <text:p text:style-name="P2"><text:soft-page-break/></text:p>
      <text:p text:style-name="P2"/>
      <text:p text:style-name="P3">Curitiba, ______ de __________ de 2022.</text:p>
      <text:p text:style-name="P8"/>
      <text:p text:style-name="P3"/>
      <text:p text:style-name="P3"/>
      <text:p text:style-name="P8"/>
      <text:p text:style-name="P4"/>
      <text:p text:style-name="P5">Empreg<text:span text:style-name="T7">ado</text:span></text:p>
      <text:p text:style-name="P4"/>
      <text:p text:style-name="P4">Empresa</text:p>
      <text:p text:style-name="P4"/>
      <text:p text:style-name="P4">Testemunha 1 – </text:p>
      <text:p text:style-name="P4"/>
      <text:p text:style-name="P7"><text:span text:style-name="Fonte_20_parág._20_padrão"><text:span text:style-name="T2">Testemunha 02 -</text:span></text:span><text:span text:style-name="Fonte_20_parág._20_padrão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Revisão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ntonio</meta:initial-creator>
    <meta:creation-date>2022-08-02T21:26:00Z</meta:creation-date>
    <dc:date>2022-08-31T15:34:32.190000000</dc:date>
    <meta:editing-cycles>9</meta:editing-cycles>
    <meta:editing-duration>PT5M23S</meta:editing-duration>
    <meta:document-statistic meta:table-count="0" meta:image-count="0" meta:object-count="0" meta:page-count="2" meta:paragraph-count="17" meta:word-count="411" meta:character-count="2777" meta:non-whitespace-character-count="2380"/>
    <meta:template xlink:type="simple" xlink:actuate="onRequest" xlink:title="" xlink:href="Normal"/>
  </office:meta>
</office:document-meta>
</file>