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25000002594018BB835EF83293.png" manifest:media-type="image/png"/>
  <manifest:file-entry manifest:full-path="Pictures/10000200000009B200000076E0900F625896FA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4.24cm" fo:margin-left="0.743cm" table:align="left"/>
    </style:style>
    <style:style style:name="Tabela1.A" style:family="table-column">
      <style:table-column-properties style:column-width="1.558cm"/>
    </style:style>
    <style:style style:name="Tabela1.B" style:family="table-column">
      <style:table-column-properties style:column-width="12.682cm"/>
    </style:style>
    <style:style style:name="Tabela1.A1" style:family="table-cell">
      <style:table-cell-properties fo:padding-left="0.191cm" fo:padding-right="0.191cm" fo:padding-top="0cm" fo:padding-bottom="0cm" fo:border="0.5pt solid #000000" style:writing-mode="lr-tb"/>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true"/>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5"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style>
    <style:style style:name="P7" style:family="paragraph" style:parent-style-name="Normal">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Parágrafo_20_da_20_Lista">
      <style:paragraph-properties fo:margin-top="0cm" fo:margin-bottom="0.212cm" loext:contextual-spacing="false" fo:line-height="100%" fo:text-align="center" style:justify-single-word="false" style:text-autospace="none"/>
      <style:text-properties style:font-name="Arial" fo:font-size="12pt" style:font-size-asian="12pt" style:font-name-complex="Arial" style:font-size-complex="12pt"/>
    </style:style>
    <style:style style:name="P9" style:family="paragraph" style:parent-style-name="Parágrafo_20_da_20_Lista">
      <style:paragraph-properties fo:margin-top="0cm" fo:margin-bottom="0.212cm" loext:contextual-spacing="false" fo:line-height="100%" fo:text-align="center" style:justify-single-word="false" style:text-autospace="none"/>
      <style:text-properties style:font-name="Arial" fo:font-size="12pt" fo:background-color="#ff00ff" style:font-size-asian="12pt" style:font-name-complex="Arial" style:font-size-complex="12pt"/>
    </style:style>
    <style:style style:name="P10" style:family="paragraph" style:parent-style-name="Parágrafo_20_da_20_Lista">
      <style:paragraph-properties fo:margin-left="0.501cm" fo:margin-right="0cm" fo:margin-top="0cm" fo:margin-bottom="0.212cm" loext:contextual-spacing="false" fo:line-height="100%" fo:text-align="center" style:justify-single-word="false" fo:text-indent="0cm" style:auto-text-indent="false" style:text-autospace="none">
        <style:tab-stops/>
      </style:paragraph-properties>
      <style:text-properties style:font-name="Arial" fo:font-size="12pt" fo:background-color="#ff00ff" style:font-size-asian="12pt" style:font-name-complex="Arial" style:font-size-complex="12pt"/>
    </style:style>
    <style:style style:name="P11" style:family="paragraph" style:parent-style-name="Normal" style:master-page-name="MP0">
      <style:paragraph-properties fo:text-align="center" style:justify-single-word="false" style:page-number="auto" fo:break-before="page"/>
      <style:text-properties style:font-name="Arial" fo:font-size="12pt" fo:font-weight="bold" style:font-size-asian="12pt" style:font-weight-asian="bold" style:font-name-complex="Arial" style:font-size-complex="12pt" style:font-weight-complex="bold"/>
    </style:style>
    <style:style style:name="P12"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13" style:family="paragraph" style:parent-style-name="Normal">
      <style:paragraph-properties fo:text-align="justify" style:justify-single-word="false"/>
      <style:text-properties style:font-name="Arial" fo:font-size="12pt" officeooo:paragraph-rsid="0017be9a" style:font-size-asian="12pt" style:font-name-complex="Arial" style:font-size-complex="12pt"/>
    </style:style>
    <style:style style:name="P14" style:family="paragraph" style:parent-style-name="Parágrafo_20_da_20_Lista" style:list-style-name="L1">
      <style:paragraph-properties fo:margin-left="0.751cm" fo:margin-right="0cm" fo:margin-top="0cm" fo:margin-bottom="0.212cm" loext:contextual-spacing="false" fo:line-height="100%" fo:text-align="justify" style:justify-single-word="false" fo:text-indent="-0.751cm" style:auto-text-indent="false" style:text-autospace="none">
        <style:tab-stops/>
      </style:paragraph-properties>
      <style:text-properties style:font-name="Arial" fo:font-size="12pt" style:font-size-asian="12pt" style:font-name-complex="Arial" style:font-size-complex="12pt"/>
    </style:style>
    <style:style style:name="P15" style:family="paragraph" style:parent-style-name="Parágrafo_20_da_20_Lista" style:list-style-name="L1">
      <style:paragraph-properties fo:margin-left="0.751cm" fo:margin-right="0cm" fo:margin-top="0cm" fo:margin-bottom="0.212cm" loext:contextual-spacing="false" fo:line-height="100%" fo:text-align="justify" style:justify-single-word="false" fo:text-indent="-0.751cm" style:auto-text-indent="false" style:text-autospace="none">
        <style:tab-stops/>
      </style:paragraph-properties>
      <style:text-properties style:font-name="Arial" fo:font-size="12pt" officeooo:paragraph-rsid="0017be9a" style:font-size-asian="12pt" style:font-name-complex="Arial" style:font-size-complex="12pt"/>
    </style:style>
    <style:style style:name="P16" style:family="paragraph" style:parent-style-name="Parágrafo_20_da_20_Lista" style:list-style-name="L1">
      <style:paragraph-properties fo:margin-left="0.751cm" fo:margin-right="0cm" fo:margin-top="0cm" fo:margin-bottom="0.212cm" loext:contextual-spacing="false" fo:line-height="100%" fo:text-align="justify" style:justify-single-word="false" fo:text-indent="-0.751cm" style:auto-text-indent="false" style:text-autospace="none">
        <style:tab-stops/>
      </style:paragraph-properties>
    </style:style>
    <style:style style:name="P17" style:family="paragraph" style:parent-style-name="Parágrafo_20_da_20_Lista" style:list-style-name="L1">
      <style:paragraph-properties fo:margin-left="0.751cm" fo:margin-right="0cm" fo:margin-top="0cm" fo:margin-bottom="0.212cm" loext:contextual-spacing="false" fo:line-height="100%" fo:text-align="justify" style:justify-single-word="false" fo:text-indent="-0.751cm" style:auto-text-indent="false" style:text-autospace="none">
        <style:tab-stops/>
      </style:paragraph-properties>
      <style:text-properties officeooo:paragraph-rsid="0017be9a"/>
    </style:style>
    <style:style style:name="P18" style:family="paragraph" style:parent-style-name="Parágrafo_20_da_20_Lista" style:list-style-name="L1">
      <style:paragraph-properties fo:margin-left="1cm" fo:margin-right="0cm" fo:margin-top="0cm" fo:margin-bottom="0.212cm" loext: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19" style:family="paragraph" style:parent-style-name="Parágrafo_20_da_20_Lista" style:list-style-name="L1">
      <style:paragraph-properties fo:margin-left="1cm" fo:margin-right="0cm" fo:margin-top="0cm" fo:margin-bottom="0.212cm" loext:contextual-spacing="false" fo:line-height="100%" fo:text-align="justify" style:justify-single-word="false" fo:text-indent="-0.499cm" style:auto-text-indent="false" style:text-autospace="none">
        <style:tab-stops/>
      </style:paragraph-properties>
      <style:text-properties style:font-name="Arial" officeooo:paragraph-rsid="0017be9a" style:font-name-complex="Arial"/>
    </style:style>
    <style:style style:name="P20" style:family="paragraph" style:parent-style-name="Parágrafo_20_da_20_Lista" style:list-style-name="L1">
      <style:paragraph-properties fo:margin-left="1.251cm" fo:margin-right="0cm" fo:margin-top="0cm" fo:margin-bottom="0.212cm" loext:contextual-spacing="false" fo:line-height="100%" fo:text-align="justify" style:justify-single-word="false" fo:text-indent="-0.75cm" style:auto-text-indent="false" style:text-autospace="none">
        <style:tab-stops/>
      </style:paragraph-properties>
      <style:text-properties style:font-name="Arial" style:font-name-complex="Arial"/>
    </style:style>
    <style:style style:name="P21" style:family="paragraph" style:parent-style-name="Parágrafo_20_da_20_Lista" style:list-style-name="L1">
      <style:paragraph-properties fo:margin-left="1.251cm" fo:margin-right="0cm" fo:margin-top="0cm" fo:margin-bottom="0.212cm" loext:contextual-spacing="false" fo:line-height="100%" fo:text-align="justify" style:justify-single-word="false" fo:text-indent="-0.75cm" style:auto-text-indent="false" style:text-autospace="none">
        <style:tab-stops/>
      </style:paragraph-properties>
      <style:text-properties style:font-name="Arial" officeooo:paragraph-rsid="0017be9a" style:font-name-complex="Arial"/>
    </style:style>
    <style:style style:name="P22" style:family="paragraph" style:parent-style-name="Parágrafo_20_da_20_Lista">
      <style:paragraph-properties fo:margin-top="0cm" fo:margin-bottom="0.212cm" loext:contextual-spacing="false" fo:line-height="100%" fo:text-align="center" style:justify-single-word="false" style:text-autospace="none"/>
      <style:text-properties officeooo:paragraph-rsid="0017be9a"/>
    </style:style>
    <style:style style:name="P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4"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scale="100%" style:font-relief="none"/>
    </style:style>
    <style:style style:name="T2" style:family="text">
      <style:text-properties style:font-name="Arial"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2cm" fo:margin-left="1.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0107">
      <style:graphic-properties style:wrap="run-through" style:number-wrapped-paragraphs="no-limit" style:vertical-pos="middle" style:vertical-rel="line" style:horizontal-pos="from-left" style:horizontal-rel="paragraph"/>
    </style:style>
    <style:style style:name="gr2" style:family="graphic">
      <style:graphic-properties style:wrap="run-through" style:number-wrapped-paragraphs="no-limit" style:vertical-pos="from-top" style:horizontal-pos="from-left" style:horizontal-rel="paragraph"/>
    </style:style>
    <style:style style:name="gr3" style:family="graphic">
      <style:graphic-properties style:wrap="run-through" style:number-wrapped-paragraphs="no-limit" style:vertical-pos="middle" style:vertical-rel="line" style:horizontal-pos="from-left" style:horizontal-rel="paragraph"/>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ampo de data 1" form:control-implementation="ooo:com.sun.star.form.component.DateField" xml:id="control1" form:id="control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ixa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2" text:protected="true" text:protection-key="Kv+RRyXUdBagKlh+BTcgT9cQyk8=">
        <text:p text:style-name="P11">TERMO DE COMPROMISSO E CONFIDENCIALIDADE</text:p>
        <text:p text:style-name="P4">(Fundamento: art. 11 da Política de Privacidade de Dados Pessoais da PGE) </text:p>
      </text:section>
      <table:table table:name="Tabela1" table:style-name="Tabela1">
        <table:table-column table:style-name="Tabela1.A"/>
        <table:table-column table:style-name="Tabela1.B"/>
        <table:table-row>
          <table:table-cell table:style-name="Tabela1.A1" office:value-type="string">
            <text:p text:style-name="P5">NOME:</text:p>
          </table:table-cell>
          <table:table-cell table:style-name="Tabela1.A1" office:value-type="string">
            <text:p text:style-name="P6"><draw:control text:anchor-type="as-char" svg:y="-0.12cm" draw:z-index="7" draw:name="Forma2" draw:style-name="gr2" draw:text-style-name="P24" svg:width="12.463cm" svg:height="0.593cm" draw:control="control2"/></text:p>
          </table:table-cell>
        </table:table-row>
        <table:table-row>
          <table:table-cell table:style-name="Tabela1.A1" office:value-type="string">
            <text:p text:style-name="P5">CPF:</text:p>
          </table:table-cell>
          <table:table-cell table:style-name="Tabela1.A1" office:value-type="string">
            <text:p text:style-name="P6"><text:span text:style-name="Texto_20_do_20_Espaço_20_Reservado"><draw:control text:anchor-type="as-char" draw:z-index="8" draw:name="Forma3" draw:style-name="gr3" draw:text-style-name="P24" svg:width="12.463cm" svg:height="0.706cm" draw:control="control3"/></text:span></text:p>
          </table:table-cell>
        </table:table-row>
      </table:table>
      <text:p text:style-name="P7"/>
      <text:section text:style-name="Sect1" text:name="Seção1" text:protected="true" text:protection-key="Kv+RRyXUdBagKlh+BTcgT9cQyk8=">
        <text:p text:style-name="P13">Por este termo, declaro para os devidos fins que:</text:p>
        <text:list xml:id="list1250850859" text:style-name="L1">
          <text:list-item>
            <text:p text:style-name="P15">Comprometo-me a manter a confidencialidade sobre os dados pessoais a que tiver acesso no exercício do cargo ou função no âmbito da Procuradoria-Geral do Estado – PGE em conformidade com o disposto nos itens seguintes deste Termo.</text:p>
          </text:list-item>
          <text:list-item>
            <text:p text:style-name="P17"><text:span text:style-name="Fonte_20_parág._20_padrão"><text:span text:style-name="T2">Comprometo-me a utilizar os dados, informações e sistemas, aos quais tiver acesso no cargo ou função, exclusivamente para a realização dos trabalhos pertinentes ao exercício das atribuições legais da Procuradoria-Geral do Estado - PGE, em atendimento à sua finalidade pública e na persecução do interesse público.</text:span></text:span></text:p>
          </text:list-item>
          <text:list-item>
            <text:p text:style-name="P17"><text:span text:style-name="Fonte_20_parág._20_padrão"><text:span text:style-name="T2">Comprometo-me a efetuar o tratamento de dados pessoais em conformidade com a Lei nº 13.709/2018 (Lei Geral de Proteção de Dados Pessoais - LGPD) e com a Política de Privacidade de Dados Pessoais da PGE, adotando medidas razoáveis para garantir a utilização dos dados protegidos na extensão autorizada na LGPD e observando os princípios da finalidade, adequação, necessidade, livre acesso, qualidade dos dados, transparência, segurança, prevenção, não discriminação, responsabilização e prestação de contas.</text:span></text:span></text:p>
          </text:list-item>
          <text:list-item>
            <text:p text:style-name="P17"><text:span text:style-name="Fonte_20_parág._20_padrão"><text:span text:style-name="T2">Comprometo-me a não disponibilizar nem garantir acesso aos dados pessoais mantidos na PGE para quaisquer pessoas não autorizadas ou competentes de acordo com as normas legais, regulamentares e internas da Instituição.</text:span></text:span></text:p>
          </text:list-item>
          <text:list-item>
            <text:p text:style-name="P17"><text:span text:style-name="Fonte_20_parág._20_padrão"><text:span text:style-name="T2">Comprometo-me a não efetuar gravação, compartilhamento ou cópia da documentação confidencial a que tiver acesso, sem prévia autorização escrita do superior hierárquico e, ainda, comprometo-me a utilizá-la exclusivamente para os fins colimados pela PGE.</text:span></text:span></text:p>
          </text:list-item>
          <text:list-item>
            <text:p text:style-name="P17"><text:span text:style-name="Fonte_20_parág._20_padrão"><text:span text:style-name="T2">Comprometo-me a manter a necessária cautela quando da exibição de dados em tela, impressora ou na gravação em meios eletrônicos, a fim de evitar que deles venham a tomar ciência pessoas não autorizadas.</text:span></text:span></text:p>
          </text:list-item>
          <text:list-item>
            <text:p text:style-name="P17"><text:span text:style-name="Fonte_20_parág._20_padrão"><text:span text:style-name="T2">Comprometo-me a cumprir as normas, recomendações, orientações de segurança da informação e prevenção de incidentes de segurança da informação publicadas pela PGE (Política de Segurança da Informação, Plano de Resposta a Incidentes de Segurança da Informação, Termo de Uso e Responsabilidade, orientações de gestão de senhas, dentre outras).</text:span></text:span></text:p>
          </text:list-item>
          <text:list-item>
            <text:p text:style-name="P17"><text:soft-page-break/><text:span text:style-name="Fonte_20_parág._20_padrão"><text:span text:style-name="T2">Comprometo-me a contatar obrigatoriamente o Encarregado de dados designado pela PGE quando da suspeita ou da ocorrência efetiva das seguintes ações:</text:span></text:span></text:p>
            <text:list>
              <text:list-item>
                <text:p text:style-name="P19">operação de tratamento de dados pessoais realizada sem base legal que a justifique;</text:p>
              </text:list-item>
              <text:list-item>
                <text:p text:style-name="P21">operação de tratamento de dados pessoais que ultrapasse as atribuições regulamentares ou contratuais do agente de tratamento;</text:p>
              </text:list-item>
              <text:list-item>
                <text:p text:style-name="P21">operação de tratamento de dados pessoais que seja realizada em desconformidade com a Política de Segurança da Informação da PGE;</text:p>
              </text:list-item>
              <text:list-item>
                <text:p text:style-name="P21">eliminação ou destruição não autorizada pela PGE de dados pessoais de plataformas digitais ou acervos físicos em todas as instalações da Instituição ou por ela utilizadas;</text:p>
              </text:list-item>
              <text:list-item>
                <text:p text:style-name="P21">qualquer outra violação da Política de Segurança da Informação da PGE ou de qualquer um dos princípios de proteção de dados dispostos no art. 6º da Lei Federal nº 13.709, de 2018.</text:p>
              </text:list-item>
            </text:list>
          </text:list-item>
          <text:list-item>
            <text:p text:style-name="P15">Estou ciente de que os recursos de tecnologia disponibilizados pela PGE para o exercício de atividades profissionais, como email corporativo, ambiente de servidores, aplicações, acesso à internet, armazenamento em nuvem e recursos de impressão, devem ser utilizados única e exclusivamente para os fins do serviço público; qualquer uso fora deste escopo, inclusive para fins pessoais, é de minha exclusiva responsabilidade.</text:p>
          </text:list-item>
          <text:list-item>
            <text:p text:style-name="P15">Estou ciente de que os documentos físicos que contenham dados pessoais e que estiverem dentro das sedes da PGE deverão ser armazenados em um local com segurança física de acesso, como salas, armários ou gavetas protegidas por chave ou outros meios.</text:p>
          </text:list-item>
          <text:list-item>
            <text:p text:style-name="P15">Estou ciente de que é vedada a circulação de documentos físicos no interior da PGE para finalidade estranha às atribuições constitucionais, legais e regulamentares deste órgão.</text:p>
          </text:list-item>
          <text:list-item>
            <text:p text:style-name="P17"><text:span text:style-name="Fonte_20_parág._20_padrão"><text:span text:style-name="T2">Estou ciente de que os compromissos acima se referem a todos os dados detidos, usados ou transmitidos pela ou em nome da PGE, em meio físico ou digital, em qualquer tipo de mídia, inclusive sistemas de computador e dispositivos portáteis.</text:span></text:span></text:p>
          </text:list-item>
          <text:list-item>
            <text:p text:style-name="P15">Estou ciente de que o uso indevido dos dados, informações, documentos e sistemas poderá acarretar a minha responsabilização administrativa, civil e criminal, nos termos da lei.</text:p>
          </text:list-item>
          <text:list-item>
            <text:p text:style-name="P15">Estou ciente de que as disposições deste instrumento devem ser aplicadas a qualquer informação confidencial que possa já ter sido acessada e/ou conhecida pelo compromitente, antes da data de sua assinatura.</text:p>
          </text:list-item>
          <text:list-item>
            <text:p text:style-name="P15">Estou ciente de que as obrigações ora assumidas permanecerão em vigor durante todo o período do vínculo com a PGE, assim como após o seu término, na forma da lei.</text:p>
          </text:list-item>
          <text:list-item>
            <text:p text:style-name="P15"><text:soft-page-break/>Estou ciente de que o presente TERMO DE COMPROMISSO E CONFIDENCIALIDADE e a Política de Privacidade de Dados Pessoais da PGE poderão sofrer alterações, edições, adições, parciais ou integrais, cabendo ao compromitente visitá-los rotineiramente, por meio <text:bookmark-start text:name="_Hlk111642507"/>do sítio eletrônico da PGE na rede mundial de computadores<text:bookmark-end text:name="_Hlk111642507"/>, de modo a tomar integral conhecimento das novas disposições e regramentos.</text:p>
          </text:list-item>
          <text:list-item>
            <text:p text:style-name="P17"><text:span text:style-name="Fonte_20_parág._20_padrão"><text:span text:style-name="T2">Estou ciente de que após a concordância inicial com esse Termo, eventuais alterações dele não dependerão de novo compromisso, sendo de minha responsabilidade revisitar esse TERMO</text:span></text:span> <text:span text:style-name="Fonte_20_parág._20_padrão"><text:span text:style-name="T2">no sítio eletrônico da PGE na rede mundial de computadores em busca de atualização sobre suas regras.</text:span></text:span></text:p>
          </text:list-item>
        </text:list>
      </text:section>
      <text:p text:style-name="P12"/>
      <text:p text:style-name="P22"><text:span text:style-name="Fonte_20_parág._20_padrão"><text:span text:style-name="T2">Data: </text:span></text:span><text:span text:style-name="Texto_20_do_20_Espaço_20_Reservado"><text:span text:style-name="T2"><draw:control text:anchor-type="as-char" draw:z-index="6" draw:name="Forma1" draw:style-name="gr1" draw:text-style-name="P23" svg:width="3.335cm" svg:height="0.53cm" draw:control="control1"/></text:span></text:span></text:p>
      <text:p text:style-name="P10"/>
      <text:p text:style-name="P9"/>
      <text:p text:style-name="P8">Assinatura:_________________</text:p>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o_20_Espaço_20_Reservado" style:display-name="Texto do Espaço Reservado" style:family="text" style:parent-style-name="Fonte_20_parág._20_padrão">
      <style:text-properties fo:color="#808080"/>
    </style:style>
    <style:style style:name="WW_5f_CharLFO1LVL1" style:display-name="WW_CharLFO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73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as-char" svg:y="0cm" svg:width="5.001cm" style:rel-width="scale" svg:height="1.91cm" style:rel-height="scale" draw:z-index="2"><draw:image xlink:href="Pictures/1000020100000625000002594018BB835EF83293.png" xlink:type="simple" xlink:show="embed" xlink:actuate="onLoad" loext:mime-type="image/png"/></draw:frame></text:p>
        <text:p text:style-name="MP1"><draw:frame draw:style-name="Mfr2" draw:name="Imagem 3" text:anchor-type="paragraph" svg:x="-3cm" svg:y="24.301cm" svg:width="20.999cm" style:rel-width="scale" svg:height="0.998cm" style:rel-height="scale" draw:z-index="5"><draw:image xlink:href="Pictures/10000200000009B200000076E0900F625896FA88.png" xlink:type="simple" xlink:show="embed" xlink:actuate="onLoad" loext:mime-type="image/png"/></draw:frame></text:p>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Samara Fernanda Stival Rodrigues</meta:initial-creator>
    <meta:creation-date>2022-09-01T14:18:00Z</meta:creation-date>
    <dc:date>2022-09-01T11:26:06.128000000</dc:date>
    <meta:print-date>2021-07-08T19:35:00Z</meta:print-date>
    <meta:editing-cycles>3</meta:editing-cycles>
    <meta:editing-duration>PT6M38S</meta:editing-duration>
    <meta:document-statistic meta:table-count="1" meta:image-count="2" meta:object-count="0" meta:page-count="3" meta:paragraph-count="32" meta:word-count="836" meta:character-count="5452" meta:non-whitespace-character-count="4664"/>
    <meta:user-defined meta:name="AppVersion">16.0000</meta:user-defined>
    <meta:user-defined meta:name="Company">Procuradoria Geral do Estad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