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</style:style>
    <style:style style:name="T26" style:parent-style-name="Fonteparág.padrão" style:family="text">
      <style:text-properties style:font-name="Arial" style:font-name-asian="Myriad pro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8" style:parent-style-name="Fonteparág.padrão" style:family="text">
      <style:text-properties style:font-name="Arial" style:font-name-asian="Myriad pro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0" style:parent-style-name="Fonteparág.padrão" style:family="text">
      <style:text-properties style:font-name="Arial" style:font-name-asian="Myriad pro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Myriad pro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32" style:parent-style-name="Fonteparág.padrão" style:family="text">
      <style:text-properties style:font-name="Arial" style:font-name-asian="Myriad pro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5" style:family="table-column">
      <style:table-column-properties style:column-width="6.4444in" style:use-optimal-column-width="false"/>
    </style:style>
    <style:style style:name="Table34" style:family="table">
      <style:table-properties style:width="6.44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background-color="#FFFF0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paragraph-properties fo:text-align="justify" fo:background-color="#FFFF00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T42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43" style:parent-style-name="TableContents" style:family="paragraph">
      <style:paragraph-properties fo:text-align="justify" fo:background-color="#FFFF00"/>
      <style:text-properties style:font-name="Arial" style:font-name-complex="Arial" fo:font-size="11pt" style:font-size-asian="11pt" style:font-size-complex="11pt"/>
    </style:style>
    <style:style style:name="P44" style:parent-style-name="TableContents" style:family="paragraph">
      <style:paragraph-properties fo:text-align="justify" fo:background-color="#FFFF00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P47" style:parent-style-name="TableContents" style:family="paragraph">
      <style:paragraph-properties fo:text-align="justify" fo:background-color="#FFFF00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P50" style:parent-style-name="Standard" style:family="paragraph">
      <style:paragraph-properties text:number-lines="false" fo:text-align="justify" fo:background-color="#FFFF00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P53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3.1493in" fo:background-color="#FFFFFF">
        <style:tab-stops>
          <style:tab-stop style:type="left" style:position="3.3465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Myriad pro" style:font-name-complex="Arial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Arial" style:font-name-asian="Myriad pro" style:font-name-complex="Arial" fo:font-size="11pt" style:font-size-asian="11pt" style:font-size-complex="11pt" fo:background-color="#FFFF00"/>
    </style:style>
    <style:style style:name="T77" style:parent-style-name="Fonteparág.padrão" style:family="text">
      <style:text-properties style:font-name="Arial" style:font-name-asian="Myriad pro" style:font-name-complex="Arial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Recuodecorpodetexto3" style:family="paragraph">
      <style:paragraph-properties fo:text-align="end" fo:margin-left="0in" fo:text-indent="0in" fo:background-color="#FFFFFF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0" style:parent-style-name="Recuodecorpodetexto3" style:family="paragraph">
      <style:paragraph-properties fo:text-align="end" fo:margin-left="0in" fo:text-indent="0in" fo:background-color="#FFFFFF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00%" fo:margin-left="0.0187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8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9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9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10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10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3" style:parent-style-name="Textbody" style:family="paragraph">
      <style:paragraph-properties fo:text-align="justify" fo:margin-bottom="0in" fo:line-height="100%" fo:margin-left="0.0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00%" fo:margin-left="0.0187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00%" fo:margin-left="0.0187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1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1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1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1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1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1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1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1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1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2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2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2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2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2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2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T12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00" style:language-asian="pt" style:country-asian="BR"/>
    </style:style>
    <style:style style:name="T12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 style:language-asian="pt" style:country-asian="BR"/>
    </style:style>
    <style:style style:name="P128" style:parent-style-name="Textbody" style:family="paragraph">
      <style:paragraph-properties fo:text-align="justify" fo:margin-bottom="0in" fo:line-height="100%" fo:margin-left="0.0187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29" style:parent-style-name="Textbody" style:family="paragraph">
      <style:paragraph-properties fo:text-align="justify" fo:margin-bottom="0in" fo:line-height="100%" fo:margin-left="0.0187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30" style:parent-style-name="Textbod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2" style:parent-style-name="Título1" style:family="paragraph">
      <style:paragraph-properties fo:text-align="start" fo:text-indent="0in"/>
      <style:text-properties style:font-name="Arial" style:font-name-complex="Arial" fo:font-size="11pt" style:font-size-asian="11pt" style:font-size-complex="11pt"/>
    </style:style>
    <style:style style:name="P133" style:parent-style-name="Textbodyindent" style:family="paragraph">
      <style:paragraph-properties fo:margin-left="0in" fo:text-indent="0.984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bodyindent" style:family="paragraph">
      <style:paragraph-properties fo:margin-left="0in" fo:text-indent="0.984in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1" style:parent-style-name="Textbody" style:family="paragraph">
      <style:paragraph-properties fo:text-align="justify" fo:margin-bottom="0in" fo:line-height="100%" fo:text-indent="0.984in" fo:background-color="#FFFFFF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3" style:family="table-column">
      <style:table-column-properties style:column-width="6.4812in" style:use-optimal-column-width="false"/>
    </style:style>
    <style:style style:name="Table142" style:family="table">
      <style:table-properties style:width="6.481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background-color="#FFFF0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TableContents" style:family="paragraph">
      <style:paragraph-properties fo:text-align="justify" fo:background-color="#FFFF00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T150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151" style:parent-style-name="Textbodyindent" style:family="paragraph">
      <style:paragraph-properties text:number-lines="false" fo:margin-left="0in" fo:text-indent="0in" fo:background-color="#FFFF00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53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P156" style:parent-style-name="Standard" style:family="paragraph">
      <style:paragraph-properties fo:text-align="justify" fo:background-color="#FFFFFF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ítulo1" style:family="paragraph">
      <style:paragraph-properties fo:text-align="start" fo:text-indent="0in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Myriad pro" style:font-name-complex="Arial" style:font-weight-complex="bold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Arial" style:font-name-asian="Myriad pro" style:font-name-complex="Arial" style:font-weight-complex="bold" fo:font-size="11pt" style:font-size-asian="11pt" style:font-size-complex="11pt" fo:background-color="#FFFF00"/>
    </style:style>
    <style:style style:name="T162" style:parent-style-name="Fonteparág.padrão" style:family="text">
      <style:text-properties style:font-name="Arial" style:font-name-asian="Myriad pro" style:font-name-complex="Arial" style:font-weight-complex="bold" fo:font-size="11pt" style:font-size-asian="11pt" style:font-size-complex="11pt" fo:background-color="#FFFFFF"/>
    </style:style>
    <style:style style:name="P163" style:parent-style-name="Textbodyindent" style:family="paragraph">
      <style:paragraph-properties fo:margin-left="0in" fo:text-indent="0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Textbodyindent" style:family="paragraph">
      <style:paragraph-properties fo:margin-left="0in" fo:text-indent="0.984in"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8" style:parent-style-name="Textbody" style:family="paragraph">
      <style:paragraph-properties fo:text-align="justify" fo:margin-bottom="0in" fo:line-height="100%" fo:text-indent="0.984in" fo:background-color="#FFFFFF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Textbody" style:family="paragraph">
      <style:paragraph-properties fo:text-align="justify" fo:margin-bottom="0in" fo:line-height="100%" fo:text-indent="0.984in" fo:background-color="#FFFFFF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89" style:parent-style-name="Textbody" style:family="paragraph">
      <style:paragraph-properties fo:text-align="justify" fo:margin-bottom="0in" fo:line-height="100%" fo:text-indent="0.984in" fo:background-color="#FFFFFF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1" style:family="table-column">
      <style:table-column-properties style:column-width="6.4812in" style:use-optimal-column-width="false"/>
    </style:style>
    <style:style style:name="Table190" style:family="table">
      <style:table-properties style:width="6.4812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background-color="#FFFF0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paragraph-properties fo:text-align="justify" fo:background-color="#FFFF00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198" style:parent-style-name="Textbodyindent" style:family="paragraph">
      <style:paragraph-properties text:number-lines="false" fo:margin-left="0in" fo:text-indent="0in" fo:background-color="#FFFF00"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P201" style:parent-style-name="Standard" style:family="paragraph">
      <style:paragraph-properties fo:text-align="justify" fo:background-color="#FFFFFF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Textbody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Textbody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widows="2" fo:orphans="2" fo:text-align="justify" fo:text-indent="0.984in">
        <style:tab-stops>
          <style:tab-stop style:type="left" style:position="0.1972in"/>
        </style:tab-stops>
      </style:paragraph-properties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fo:margin-left="1.575in">
        <style:tab-stops>
          <style:tab-stop style:type="left" style:position="0.1972in"/>
        </style:tab-stops>
      </style:paragraph-properties>
    </style:style>
    <style:style style:name="T214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 fo:background-color="#FFFF00"/>
    </style:style>
    <style:style style:name="T222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 fo:background-color="#FFFF00"/>
    </style:style>
    <style:style style:name="T224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P228" style:parent-style-name="Standard" style:family="paragraph">
      <style:paragraph-properties fo:widows="2" fo:orphans="2" fo:text-align="justify" fo:margin-left="1.575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9" style:parent-style-name="Standard" style:family="paragraph">
      <style:paragraph-properties fo:widows="2" fo:orphans="2" fo:text-align="justify" fo:margin-left="1.575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P230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32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3" style:parent-style-name="Standard" style:family="paragraph">
      <style:paragraph-properties fo:widows="2" fo:orphans="2" fo:text-align="justify" fo:text-indent="0.984in">
        <style:tab-stops>
          <style:tab-stop style:type="left" style:position="0.1972in"/>
        </style:tab-stops>
      </style:paragraph-properties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color="#000000"/>
    </style:style>
    <style:style style:name="T236" style:parent-style-name="Fonteparág.padrão" style:family="text">
      <style:text-properties style:font-name="Arial" style:font-name-complex="Arial" fo:color="#000000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Corpodetexto21" style:family="paragraph">
      <style:paragraph-properties fo:margin-left="1.57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Corpodetexto21" style:family="paragraph">
      <style:paragraph-properties fo:line-height="150%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242" style:family="table-column">
      <style:table-column-properties style:column-width="2.3263in" style:use-optimal-column-width="false"/>
    </style:style>
    <style:style style:name="TableColumn243" style:family="table-column">
      <style:table-column-properties style:column-width="1.2152in" style:use-optimal-column-width="false"/>
    </style:style>
    <style:style style:name="TableColumn244" style:family="table-column">
      <style:table-column-properties style:column-width="1.4479in" style:use-optimal-column-width="false"/>
    </style:style>
    <style:style style:name="Table241" style:family="table">
      <style:table-properties style:width="4.9895in" fo:margin-left="1.5312in" table:align="left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50" style:family="table-cell">
      <style:table-cell-properties fo:border="0.0104in solid #000000" fo:background-color="#C0C0C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52" style:family="table-row">
      <style:table-row-properties style:row-height="0.1972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line-height="20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259" style:family="table-row">
      <style:table-row-properties style:row-height="0.1972in" style:use-optimal-row-height="false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line-height="20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266" style:family="table-row">
      <style:table-row-properties style:row-height="0.1972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line-height="20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273" style:family="table-row">
      <style:table-row-properties style:row-height="0.1972in" style:use-optimal-row-height="false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280" style:family="table-row">
      <style:table-row-properties style:row-height="0.1972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287" style:family="table-row">
      <style:table-row-properties style:row-height="0.1972in"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294" style:family="table-row">
      <style:table-row-properties style:row-height="0.1972in"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2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301" style:family="table-row">
      <style:table-row-properties style:row-height="0.1972in" style:use-optimal-row-height="false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308" style:family="table-row">
      <style:table-row-properties style:row-height="0.1972in"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315" style:family="table-row">
      <style:table-row-properties style:row-height="0.1972in" style:use-optimal-row-height="false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322" style:family="table-row">
      <style:table-row-properties style:row-height="0.1972in" style:use-optimal-row-height="false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329" style:family="table-row">
      <style:table-row-properties style:row-height="0.1972in" style:use-optimal-row-height="false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Row336" style:family="table-row">
      <style:table-row-properties style:row-height="0.1972in" style:use-optimal-row-height="false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ableCell3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P34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6.4812in" style:use-optimal-column-width="false"/>
    </style:style>
    <style:style style:name="Table344" style:family="table">
      <style:table-properties style:width="6.4812in" fo:margin-left="0in" table:align="left"/>
    </style:style>
    <style:style style:name="TableRow346" style:family="table-row">
      <style:table-row-properties style:min-row-height="1.693in" style:use-optimal-row-height="false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background-color="#FFFF0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TableContents" style:family="paragraph">
      <style:paragraph-properties fo:text-align="justify" fo:background-color="#FFFF00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52" style:parent-style-name="Textbodyindent" style:family="paragraph">
      <style:paragraph-properties text:number-lines="false" fo:margin-left="0in" fo:text-indent="0in" fo:background-color="#FFFF00">
        <style:tab-stops>
          <style:tab-stop style:type="left" style:position="0.9847in"/>
        </style:tab-stops>
      </style:paragraph-properties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355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P356" style:parent-style-name="Textbodyindent" style:family="paragraph">
      <style:paragraph-properties text:number-lines="false" fo:margin-left="0in" fo:text-indent="0in" fo:background-color="#FFFF00">
        <style:tab-stops>
          <style:tab-stop style:type="left" style:position="0.9847in"/>
        </style:tab-stops>
      </style:paragraph-properties>
    </style:style>
    <style:style style:name="T357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358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P359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361" style:parent-style-name="Textbodyindent" style:family="paragraph">
      <style:paragraph-properties fo:margin-left="0in" fo:text-indent="0.984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Textbodyindent" style:family="paragraph">
      <style:paragraph-properties fo:margin-left="0in" fo:text-indent="0.984in">
        <style:tab-stops>
          <style:tab-stop style:type="left" style:position="0.9847in"/>
        </style:tab-stops>
      </style:paragraph-properties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0" style:parent-style-name="Textbodyindent" style:family="paragraph">
      <style:paragraph-properties fo:margin-left="0in" fo:text-indent="0.984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72" style:family="table-column">
      <style:table-column-properties style:column-width="6.4812in" style:use-optimal-column-width="false"/>
    </style:style>
    <style:style style:name="Table371" style:family="table">
      <style:table-properties style:width="6.4812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background-color="#FFFF0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TableContents" style:family="paragraph">
      <style:paragraph-properties fo:text-align="justify" fo:background-color="#FFFF00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T379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80" style:parent-style-name="Textbodyindent" style:family="paragraph">
      <style:paragraph-properties text:number-lines="false" fo:margin-left="0in" fo:text-indent="0in" fo:background-color="#FFFF00">
        <style:tab-stops>
          <style:tab-stop style:type="left" style:position="0.9847in"/>
        </style:tab-stops>
      </style:paragraph-properties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P382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Textbod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Textbodyindent" style:family="paragraph">
      <style:paragraph-properties fo:margin-left="0in" fo:text-indent="0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Textbodyindent" style:family="paragraph">
      <style:paragraph-properties fo:margin-left="0.984in" fo:text-indent="0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Textbodyindent" style:family="paragraph">
      <style:paragraph-properties fo:margin-left="0in" fo:text-indent="0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Standard" style:family="paragraph">
      <style:paragraph-properties fo:text-align="justify" fo:text-indent="0.984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Standard" style:family="paragraph">
      <style:paragraph-properties fo:text-align="justify" fo:text-indent="0.984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Standard" style:family="paragraph">
      <style:paragraph-properties fo:text-align="justify" fo:text-indent="0.984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Título4" style:family="paragraph">
      <style:paragraph-properties fo:text-align="center"/>
    </style:style>
    <style:style style:name="T40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fo:background-color="#FFFF00"/>
    </style:style>
    <style:style style:name="T40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405" style:family="table-column">
      <style:table-column-properties style:column-width="3.5402in" style:use-optimal-column-width="false"/>
    </style:style>
    <style:style style:name="TableColumn406" style:family="table-column">
      <style:table-column-properties style:column-width="2.9541in" style:use-optimal-column-width="false"/>
    </style:style>
    <style:style style:name="Table404" style:family="table">
      <style:table-properties style:width="6.4944in" fo:margin-left="-0.0486in" table:align="left"/>
    </style:style>
    <style:style style:name="TableRow407" style:family="table-row">
      <style:table-row-properties style:min-row-height="0.8256in" style:use-optimal-row-height="false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Título3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FF"/>
    </style:style>
    <style:style style:name="P4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4" style:parent-style-name="Título4" style:family="paragraph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417" style:parent-style-name="Título3" style:family="paragraph">
      <style:text-properties style:font-name="Arial" style:font-name-complex="Arial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19" style:parent-style-name="Standard" style:family="paragraph">
      <style:paragraph-properties fo:text-align="center"/>
    </style:style>
    <style:style style:name="T420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P421" style:parent-style-name="Título4" style:family="paragraph">
      <style:text-properties style:font-name="Arial" style:font-name-complex="Arial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27" style:family="table-column">
      <style:table-column-properties style:column-width="3.5347in" style:use-optimal-column-width="false"/>
    </style:style>
    <style:style style:name="TableColumn428" style:family="table-column">
      <style:table-column-properties style:column-width="2.8861in" style:use-optimal-column-width="false"/>
    </style:style>
    <style:style style:name="Table426" style:family="table">
      <style:table-properties style:width="6.4208in" fo:margin-left="0.0243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Título4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439" style:parent-style-name="Título3" style:family="paragraph">
      <style:text-properties style:font-name="Arial" style:font-name-complex="Arial" fo:font-size="11pt" style:font-size-asian="11pt" style:font-size-complex="11pt"/>
    </style:style>
    <style:style style:name="P440" style:parent-style-name="Standard" style:family="paragraph">
      <style:paragraph-properties fo:margin-left="0.4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Standard" style:family="paragraph">
      <style:paragraph-properties fo:margin-left="0.4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margin-left="0.4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Standard" style:master-page-name="MP1" style:family="paragraph">
      <style:paragraph-properties fo:break-before="page" fo:text-align="center" fo:background-color="#000000">
        <style:tab-stops>
          <style:tab-stop style:type="left" style:position="0.1972in"/>
        </style:tab-stops>
      </style:paragraph-properties>
    </style:style>
    <style:style style:name="T468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FFFFFF" fo:font-size="13pt" style:font-size-asian="13pt" style:font-size-complex="13pt" fo:background-color="#000000"/>
    </style:style>
    <style:style style:name="P469" style:parent-style-name="Standard" style:family="paragraph">
      <style:paragraph-properties fo:text-align="center" fo:background-color="#000000">
        <style:tab-stops>
          <style:tab-stop style:type="left" style:position="0.1972in"/>
        </style:tab-stops>
      </style:paragraph-properties>
    </style:style>
    <style:style style:name="T470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FFFFFF" fo:font-size="13pt" style:font-size-asian="13pt" style:font-size-complex="13pt" fo:background-color="#000000"/>
    </style:style>
    <style:style style:name="T471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FFFFFF" fo:font-size="13pt" style:font-size-asian="13pt" style:font-size-complex="13pt" fo:background-color="#000000"/>
    </style:style>
    <style:style style:name="P472" style:parent-style-name="Standard" style:family="paragraph">
      <style:paragraph-properties fo:text-align="center" fo:background-color="#000000">
        <style:tab-stops>
          <style:tab-stop style:type="left" style:position="0.1972in"/>
        </style:tab-stops>
      </style:paragraph-properties>
    </style:style>
    <style:style style:name="T473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FFFFFF" fo:font-size="13pt" style:font-size-asian="13pt" style:font-size-complex="13pt" fo:background-color="#000000"/>
    </style:style>
    <style:style style:name="P474" style:parent-style-name="Standard" style:family="paragraph">
      <style:paragraph-properties fo:text-align="center" fo:background-color="#000000">
        <style:tab-stops>
          <style:tab-stop style:type="left" style:position="0.1972in"/>
        </style:tab-stops>
      </style:paragraph-properties>
    </style:style>
    <style:style style:name="T475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FFFFFF" fo:font-size="13pt" style:font-size-asian="13pt" style:font-size-complex="13pt" fo:background-color="#000000"/>
    </style:style>
    <style:style style:name="P476" style:parent-style-name="Standard" style:family="paragraph">
      <style:paragraph-properties fo:text-align="center" fo:background-color="#FFFFFF">
        <style:tab-stops>
          <style:tab-stop style:type="left" style:position="0.1972in"/>
        </style:tab-stops>
      </style:paragraph-properties>
    </style:style>
    <style:style style:name="TableColumn478" style:family="table-column">
      <style:table-column-properties style:column-width="3.1597in" style:use-optimal-column-width="false"/>
    </style:style>
    <style:style style:name="Table477" style:family="table">
      <style:table-properties style:width="3.1597in" fo:margin-left="3.3055in" table:align="left"/>
    </style:style>
    <style:style style:name="TableRow479" style:family="table-row">
      <style:table-row-properties style:min-row-height="0.3131in" style:use-optimal-row-height="false"/>
    </style:style>
    <style:style style:name="TableCell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</style:style>
    <style:style style:name="T482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</style:style>
    <style:style style:name="T486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000000" fo:font-size="11pt" style:font-size-asian="11pt" style:font-size-complex="11pt"/>
    </style:style>
    <style:style style:name="T487" style:parent-style-name="Fonteparág.padrão" style:family="text">
      <style:text-properties style:font-name="Arial" style:font-name-asian="Myriad pro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488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</style:style>
    <style:style style:name="TableColumn490" style:family="table-column">
      <style:table-column-properties style:column-width="0.4715in" style:use-optimal-column-width="false"/>
    </style:style>
    <style:style style:name="TableColumn491" style:family="table-column">
      <style:table-column-properties style:column-width="4.9979in" style:use-optimal-column-width="false"/>
    </style:style>
    <style:style style:name="TableColumn492" style:family="table-column">
      <style:table-column-properties style:column-width="1.0118in" style:use-optimal-column-width="false"/>
    </style:style>
    <style:style style:name="Table489" style:family="table">
      <style:table-properties style:width="6.4812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 fo:background-color="#000000"/>
      <style:text-properties fo:color="#FFFFFF" fo:background-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justify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T56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1pt" style:font-size-asian="11pt" style:font-size-complex="11pt"/>
    </style:style>
    <style:style style:name="P574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</style:style>
    <style:style style:name="TableColumn576" style:family="table-column">
      <style:table-column-properties style:column-width="0.4715in" style:use-optimal-column-width="false"/>
    </style:style>
    <style:style style:name="TableColumn577" style:family="table-column">
      <style:table-column-properties style:column-width="4.9979in" style:use-optimal-column-width="false"/>
    </style:style>
    <style:style style:name="TableColumn578" style:family="table-column">
      <style:table-column-properties style:column-width="1.0118in" style:use-optimal-column-width="false"/>
    </style:style>
    <style:style style:name="Table575" style:family="table">
      <style:table-properties style:width="6.4812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 fo:background-color="#000000"/>
      <style:text-properties fo:color="#FFFFFF" fo:background-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Myriad pro" fo:font-size="11pt" style:font-size-asian="11pt" style:font-size-complex="11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style:font-name-complex="Myriad pro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Myriad pro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Myriad pro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Myriad pro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Myriad pro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  <style:text-properties style:font-name-complex="Myriad pro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-complex="Myriad pro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-complex="Myriad pro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Myriad pro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</style:style>
    <style:style style:name="T615" style:parent-style-name="Fonteparág.padrão" style:family="text">
      <style:text-properties style:font-name-complex="Myriad pro" fo:font-size="11pt" style:font-size-asian="11pt" style:font-size-complex="11pt"/>
    </style:style>
    <style:style style:name="T616" style:parent-style-name="Fonteparág.padrão" style:family="text">
      <style:text-properties style:font-name-complex="Myriad pro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Myriad pro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Myriad pro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Myriad pro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Myriad pro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-complex="Myriad pro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Myriad pro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-complex="Myriad pro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Myriad pro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Myriad pro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Myriad pro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-complex="Myriad pro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-complex="Myriad pro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-complex="Myriad pro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Myriad pro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-complex="Myriad pro" fo:font-size="11pt" style:font-size-asian="11pt" style:font-size-complex="11pt"/>
    </style:style>
    <style:style style:name="P661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</style:style>
    <style:style style:name="TableColumn663" style:family="table-column">
      <style:table-column-properties style:column-width="0.4715in" style:use-optimal-column-width="false"/>
    </style:style>
    <style:style style:name="TableColumn664" style:family="table-column">
      <style:table-column-properties style:column-width="4.9979in" style:use-optimal-column-width="false"/>
    </style:style>
    <style:style style:name="TableColumn665" style:family="table-column">
      <style:table-column-properties style:column-width="1.0118in" style:use-optimal-column-width="false"/>
    </style:style>
    <style:style style:name="Table662" style:family="table">
      <style:table-properties style:width="6.4812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background-color="#000000"/>
      <style:text-properties fo:color="#FFFFFF" fo:background-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1pt" style:font-size-asian="11pt" style:font-size-complex="11pt"/>
    </style:style>
    <style:style style:name="P690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</style:style>
    <style:style style:name="TableColumn692" style:family="table-column">
      <style:table-column-properties style:column-width="0.4715in" style:use-optimal-column-width="false"/>
    </style:style>
    <style:style style:name="TableColumn693" style:family="table-column">
      <style:table-column-properties style:column-width="4.9979in" style:use-optimal-column-width="false"/>
    </style:style>
    <style:style style:name="TableColumn694" style:family="table-column">
      <style:table-column-properties style:column-width="1.0118in" style:use-optimal-column-width="false"/>
    </style:style>
    <style:style style:name="Table691" style:family="table">
      <style:table-properties style:width="6.4812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fo:background-color="#000000"/>
      <style:text-properties fo:color="#FFFFFF" fo:background-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Myriad pro" fo:font-size="11pt" style:font-size-asian="11pt" style:font-size-complex="11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Myriad pro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Myriad pro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Myriad pro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-complex="Myriad pro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-complex="Myriad pro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Myriad pro" fo:font-size="11pt" style:font-size-asian="11pt" style:font-size-complex="11pt"/>
    </style:style>
    <style:style style:name="P719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</style:style>
    <style:style style:name="TableColumn721" style:family="table-column">
      <style:table-column-properties style:column-width="6.484in" style:use-optimal-column-width="false"/>
    </style:style>
    <style:style style:name="Table720" style:family="table">
      <style:table-properties style:width="6.484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4" style:parent-style-name="Textbody" style:family="paragraph">
      <style:paragraph-properties fo:text-align="justify" fo:margin-bottom="0in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5" style:parent-style-name="TableContents" style:family="paragraph">
      <style:paragraph-properties fo:text-align="justify" fo:background-color="#FFFF00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27" style:parent-style-name="Fonteparág.padrão" style:family="text">
      <style:text-properties style:font-name="Arial" style:font-name-asian="ArialMT" style:font-name-complex="Arial" fo:font-weight="bold" style:font-weight-asian="bold" style:font-weight-complex="bold" fo:color="#000000" fo:font-size="9pt" style:font-size-asian="9pt" style:font-size-complex="9pt" fo:background-color="#FFFF00"/>
    </style:style>
    <style:style style:name="P728" style:parent-style-name="TableContents" style:family="paragraph">
      <style:paragraph-properties fo:text-align="justify" fo:margin-left="0in" fo:text-indent="0in" fo:background-color="#FFFF00">
        <style:tab-stops/>
      </style:paragraph-properties>
    </style:style>
    <style:style style:name="T729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T730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T731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P732" style:parent-style-name="TableContents" style:family="paragraph">
      <style:paragraph-properties fo:text-align="justify" fo:margin-left="0in" fo:text-indent="0in" fo:background-color="#FFFF00">
        <style:tab-stops/>
      </style:paragraph-properties>
    </style:style>
    <style:style style:name="T733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T734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P735" style:parent-style-name="TableContents" style:family="paragraph">
      <style:paragraph-properties fo:text-align="justify" fo:margin-left="0in" fo:text-indent="0in" fo:background-color="#FFFF00">
        <style:tab-stops/>
      </style:paragraph-properties>
    </style:style>
    <style:style style:name="T736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T737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background-color="#FFFF00"/>
    </style:style>
    <style:style style:name="T738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T739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P740" style:parent-style-name="TableContents" style:family="paragraph">
      <style:paragraph-properties fo:text-align="justify" fo:margin-left="0in" fo:text-indent="0in" fo:background-color="#FFFF00">
        <style:tab-stops/>
      </style:paragraph-properties>
    </style:style>
    <style:style style:name="T741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T742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P743" style:parent-style-name="TableContents" style:family="paragraph">
      <style:paragraph-properties fo:text-align="justify" fo:margin-left="0in" fo:text-indent="0in" fo:background-color="#FFFF00">
        <style:tab-stops/>
      </style:paragraph-properties>
    </style:style>
    <style:style style:name="T744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P745" style:parent-style-name="TableContents" style:family="paragraph">
      <style:paragraph-properties fo:text-align="justify" fo:margin-left="0in" fo:text-indent="0in" fo:background-color="#FFFF00">
        <style:tab-stops/>
      </style:paragraph-properties>
    </style:style>
    <style:style style:name="T746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T747" style:parent-style-name="Fonteparág.padrão" style:family="text">
      <style:text-properties style:font-name="Arial" style:font-name-complex="Arial" fo:color="#000000" fo:font-size="9pt" style:font-size-asian="9pt" style:font-size-complex="9pt" fo:background-color="#FFFF00"/>
    </style:style>
    <style:style style:name="P748" style:parent-style-name="Standard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  <style:text-properties style:font-name="Arial" style:font-name-asian="Myriad pro" style:font-name-complex="Arial" fo:font-size="10pt" style:font-size-asian="10pt" style:font-size-complex="10pt"/>
    </style:style>
    <style:style style:name="TableColumn750" style:family="table-column">
      <style:table-column-properties style:column-width="3.1819in" style:use-optimal-column-width="false"/>
    </style:style>
    <style:style style:name="TableColumn751" style:family="table-column">
      <style:table-column-properties style:column-width="0.0965in" style:use-optimal-column-width="false"/>
    </style:style>
    <style:style style:name="TableColumn752" style:family="table-column">
      <style:table-column-properties style:column-width="3.1763in" style:use-optimal-column-width="false"/>
    </style:style>
    <style:style style:name="Table749" style:family="table">
      <style:table-properties style:width="6.4548in" fo:margin-left="-0.0097in" table:align="left"/>
    </style:style>
    <style:style style:name="TableRow753" style:family="table-row">
      <style:table-row-properties style:min-row-height="0.1965in" style:use-optimal-row-height="false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9" style:parent-style-name="Standard" style:family="paragraph">
      <style:paragraph-properties fo:text-align="center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0" style:family="table-row">
      <style:table-row-properties style:min-row-height="0.3618in" style:use-optimal-row-height="false"/>
    </style:style>
    <style:style style:name="TableCell761" style:family="table-cell">
      <style:table-cell-properties fo:border-top="none" fo:border-left="none" fo:border-bottom="0.0069in solid #00000A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margin-top="0.0277in"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margin-top="0.0277in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A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fo:text-align="center" fo:margin-left="-1.8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3736in" style:use-optimal-row-height="false"/>
    </style:style>
    <style:style style:name="TableCell768" style:family="table-cell">
      <style:table-cell-properties fo:border-top="0.0069in solid #00000A" fo:border-left="none" fo:border-bottom="none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P7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A" fo:border-left="none" fo:border-bottom="none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P7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P777" style:parent-style-name="Standard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  <style:text-properties style:font-name="Arial" style:font-name-asian="Myriad pro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6">MINUTA</text:span></text:p>
      <text:p text:style-name="P27"><text:span text:style-name="T28">TERMO ADITIVO</text:span></text:p>
      <text:p text:style-name="P29"><text:span text:style-name="T30">[</text:span><text:span text:style-name="T31">AUMENTO/SUPRESSÃO</text:span><text:span text:style-name="T32">] DE VALORES E ALTERAÇÃO DA FORMA DE CUSTEIO DO TERMO DE COLABORAÇÃ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Nota explicativa 1</text:p>
            <text:p text:style-name="P39"><text:span text:style-name="T40">(</text:span><text:span text:style-name="T41">Obs. As notas explicativas são meramente orientativas.</text:span><text:span text:style-name="T42"><text:s/>Portanto, devem ser excluídas da minuta a ser assinada)</text:span></text:p>
            <text:p text:style-name="P43">1. Esta minuta de Termo Aditivo tem aplicação exclusiva para o aumento ou supressão de valores e alteração da forma de custeio dos Termos de Colaboração firmados pela Secretaria de Estado da Educação<text:s/>– SEED, com base na Lei nº 13.019/2014, para a oferta de Escolarização e Atendimento Educacional Especializado nas Escolas de Educação Básica na Modalidade de Educação Especial, nos Centros de Atendimento Educacional Especializado – CAEE e nas Escolas para surdos e/ou Cegos, e deverá ser acompanhada da lista de verificação correspondente, publicada pela Procuradoria-Geral do Estado.</text:p>
            <text:p text:style-name="P44"><text:span text:style-name="T45">2. A minuta referida somente poderá ser utilizada em decorrência da edição da Resolução nº 2.055/2021-GS/SEED, alterada pela<text:s/></text:span><text:span text:style-name="T46">Resolução nº 2.960/2022 - GS/SEED, que alterou a forma de custeio das parcerias firmadas com as organizações da sociedade civil.</text:span></text:p>
            <text:p text:style-name="P47"><text:span text:style-name="T48">3. Quando o aumento ou supressão de valores decorrer de outro fator que não esteja vinculado à edição da Resolução nº<text:s/></text:span><text:span text:style-name="T49">2.055/2021-GS/SEED, alterada pela Resolução nº 2.960/2022 - GS/SEED, não poderá ser utilizada esta minuta padronizada, devendo os protocolados ser encaminhados individualmente para análise jurídica da PRC/PGE.</text:span></text:p>
            <text:p text:style-name="P50"><text:span text:style-name="T51">4. A minuta referida não poderá incluir outros</text:span><text:span text:style-name="T52"><text:s/>objetos além daqueles definidos na sua cláusula primeira.</text:span></text:p>
          </table:table-cell>
        </table:table-row>
      </table:table>
      <text:p text:style-name="P53"/>
      <text:p text:style-name="P54"><text:span text:style-name="T55">XXXX</text:span><text:span text:style-name="T56"><text:s/></text:span><text:span text:style-name="T57">[NÚMERO ORDINAL</text:span><text:span text:style-name="T58">]</text:span><text:span text:style-name="T59"><text:s/>TERMO ADITIVO AO TERMO DE COLABORAÇÃO Nº [</text:span><text:span text:style-name="T60">XXXX/XXXX</text:span><text:span text:style-name="T61">], PROTOCOLO Nº [</text:span><text:span text:style-name="T62">XXXXXXXX]</text:span><text:span text:style-name="T63">,<text:s/></text:span><text:span text:style-name="T64">CELEBRADO PEL</text:span><text:span text:style-name="T65">O ESTADO DO PARANÁ, POR INTERMÉDIO DA SECRETARIA DE ESTADO DA EDUCAÇÃO – SEED,</text:span><text:span text:style-name="T66"><text:s/>E PELA [</text:span><text:span text:style-name="T67">XXXXXXXX</text:span><text:span text:style-name="T68">]</text:span><text:span text:style-name="T69"><text:s/></text:span><text:span text:style-name="T70">[</text:span><text:span text:style-name="T71">ORGANIZAÇÃO DA SOCIEDADE CIVIL</text:span><text:span text:style-name="T72">],</text:span><text:span text:style-name="T73"><text:s/>QUE TEM POR OBJ</text:span><text:span text:style-name="T74">ETO O<text:s/></text:span><text:span text:style-name="T75">[</text:span><text:span text:style-name="T76">AUMENTO/SUPRESSÃO</text:span><text:span text:style-name="T77">] DE VALORES E A ALTERAÇÃO DA FORMA DE CUSTEIO DA PARCERIA</text:span><text:span text:style-name="T78">.</text:span></text:p>
      <text:p text:style-name="P79"/>
      <text:p text:style-name="P80"/>
      <text:p text:style-name="P81"><text:span text:style-name="T82">ADMINISTRAÇÃO PÚBLICA</text:span><text:span text:style-name="T83">: ESTADO DO PARANÁ, por intermédio da SECRETARIA DE ESTADO DA EDUCAÇÃO - SEED, inscrita no CNPJ/MF sob o nº 76.416.965/0001-21, com sede na Av. Água<text:s/></text:span><text:span text:style-name="T84">Verde, n° 2.140 – Vila Izabel, Curitiba – Paraná, CEP: 80.240.900, neste ato representado pelo [</text:span><text:span text:style-name="T85">CARGO E NOME DA AUTORIDADE</text:span><text:span text:style-name="T86">],</text:span><text:span text:style-name="T87"><text:s/>nomeado</text:span><text:span text:style-name="T88">(a)</text:span><text:span text:style-name="T89"><text:s/>pelo</text:span><text:span text:style-name="T90">(a)</text:span><text:span text:style-name="T91"><text:s/></text:span><text:span text:style-name="T92">Decreto/Portaria</text:span><text:span text:style-name="T93"><text:s/>nº</text:span><text:span text:style-name="T94"><text:s/>[</text:span><text:span text:style-name="T95">XXXXXXXX</text:span><text:span text:style-name="T96">], inscrito(a) no CPF sob o nº [</text:span><text:span text:style-name="T97">XXXXXXXX</text:span><text:span text:style-name="T98">], portador(a) da carteira de identidade nº [</text:span><text:span text:style-name="T99">XXXXXXXX</text:span><text:span text:style-name="T100">], residente e domiciliado(a) no Município de [</text:span><text:span text:style-name="T101">XXXXXXXX</text:span><text:span text:style-name="T102">].</text:span></text:p>
      <text:p text:style-name="P103"/>
      <text:p text:style-name="P104"/>
      <text:p text:style-name="P105"><text:span text:style-name="T106">ORGANIZAÇÃO DA SOCIEDADE CIVI</text:span><text:span text:style-name="T107">L</text:span><text:span text:style-name="T108">: [</text:span><text:span text:style-name="T109">NOME</text:span><text:span text:style-name="T110">], inscrito(a) no</text:span><text:span text:style-name="T111"><text:s/>CNPJ/CPF sob o nº [</text:span><text:span text:style-name="T112">XXXXXXXX</text:span><text:span text:style-name="T113">], com sede no(a) [</text:span><text:span text:style-name="T114">XXXXXXXX</text:span><text:span text:style-name="T115">], neste ato representado(a) por [</text:span><text:span text:style-name="T116">NOME E QUALIFICAÇÃO</text:span><text:span text:style-name="T117">], inscrito(a) no CPF sob o nº [</text:span><text:span text:style-name="T118">XXXXXXXX</text:span><text:span text:style-name="T119">], portador(a) da carteira de identidade nº [</text:span><text:span text:style-name="T120">XXXXXXXX</text:span><text:span text:style-name="T121">], residente e domiciliado no(a) [</text:span><text:span text:style-name="T122">XXXXXXXX</text:span><text:span text:style-name="T123">], e-mail [</text:span><text:span text:style-name="T124">XXXXXXXX</text:span><text:span text:style-name="T125">] e telefone [</text:span><text:span text:style-name="T126">XXXXXXXX</text:span><text:span text:style-name="T127">].</text:span></text:p>
      <text:p text:style-name="P128"/>
      <text:p text:style-name="P129"/>
      <text:p text:style-name="P130"><text:tab/><text:tab/>Os PARCEIROS celebram este termo aditivo, com fundamento no artigo 57 da<text:s/><text:soft-page-break/>Lei nº 13.019/2014, e estabelecem as seguintes cláusulas:</text:p>
      <text:p text:style-name="P131"/>
      <text:h text:style-name="P132" text:outline-level="1">CLÁUSULA PRIMEIRA – DO OBJETO</text:h>
      <text:p text:style-name="P133"/>
      <text:p text:style-name="P134"><text:span text:style-name="T135">Este Termo Aditivo tem por objeto [</text:span><text:span text:style-name="T136">AUMENTAR/SUPRIMIR</text:span><text:span text:style-name="T137">]<text:s/></text:span><text:span text:style-name="T138">valores e alterar a forma de custeio do Termo de Colaboração,<text:s/></text:span><text:span text:style-name="T139">bem como a adequação do quadro de profissionais/docentes da Organização da Sociedade Civil</text:span><text:span text:style-name="T140">.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Nota explicativa 2</text:p>
            <text:p text:style-name="P147"><text:span text:style-name="T148">(</text:span><text:span text:style-name="T149">Obs. As notas explicativas são meramente orientativas. Portanto, devem ser<text:s/></text:span><text:span text:style-name="T150">excluídas da minuta a ser assinada)</text:span></text:p>
            <text:p text:style-name="P151"><text:span text:style-name="T152">Somente deverá constar no objeto do Termo Aditivo o trecho [</text:span><text:span text:style-name="T153">bem como a adequação do quadro de profissionais/docentes da Organização da Sociedade Civil</text:span><text:span text:style-name="T154">] se houver essa necessidade. Do contrário, referido trecho deverá ser</text:span><text:span text:style-name="T155"><text:s/>excluído da minuta.</text:span></text:p>
          </table:table-cell>
        </table:table-row>
      </table:table>
      <text:p text:style-name="P156"/>
      <text:h text:style-name="P157" text:outline-level="1"><text:span text:style-name="T158">CLÁUSULA SEGUNDA -<text:s/></text:span><text:span text:style-name="T159">DO<text:s/></text:span><text:span text:style-name="T160">[</text:span><text:span text:style-name="T161">AUMENTO/SUPRESSÃO</text:span><text:span text:style-name="T162">] DE VALORES</text:span></text:h>
      <text:p text:style-name="P163"><text:tab/></text:p>
      <text:p text:style-name="P164"><text:span text:style-name="T165">Por meio deste Termo Aditivo, ficam [</text:span><text:span text:style-name="T166">ACRESCIDOS/SUPRIMIDOS</text:span><text:span text:style-name="T167">] R$ [</text:span><text:span text:style-name="T168">XXXX</text:span><text:span text:style-name="T169">] (</text:span><text:span text:style-name="T170">VALOR POR EXTENSO</text:span><text:span text:style-name="T171">) aos valores do Plano de Trabalho do Termo de Colaboração nº [</text:span><text:span text:style-name="T172">XXXX/XXXX</text:span><text:span text:style-name="T173">]</text:span><text:span text:style-name="T174">, de acordo com o</text:span><text:span text:style-name="T175"><text:s/>previsto na sua Cláusula<text:s/></text:span><text:span text:style-name="T176">Décima Segunda – item 12.1</text:span><text:span text:style-name="T177">.</text:span></text:p>
      <text:p text:style-name="P178"/>
      <text:p text:style-name="P179"><text:span text:style-name="T180">Parágrafo Único.<text:s/></text:span><text:span text:style-name="T181">O valor total do<text:s/></text:span><text:span text:style-name="T182">Termo de Colaboração</text:span><text:span text:style-name="T183"><text:s/>nº [</text:span><text:span text:style-name="T184">XXXX/XXXX</text:span><text:span text:style-name="T185">], estabelecido na CLÁUSULA SEXTA – DOS RECURSOS FINANCEIROS, Item 6, passa a ser de R$ [</text:span><text:span text:style-name="T186">XXXXXXXX</text:span><text:span text:style-name="T187">], ficando alterados o Plano de Trab</text:span><text:span text:style-name="T188">alho e seu respectivo Cronograma de Desembolso, conforme aprovação prévia da autoridade competente.</text:span>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Nota explicativa 3</text:p>
            <text:p text:style-name="P195"><text:span text:style-name="T196">(</text:span><text:span text:style-name="T197">Obs. As notas explicativas são meramente orientativas. Portanto, devem ser excluídas da minuta a ser assinada)</text:span></text:p>
            <text:p text:style-name="P198"><text:span text:style-name="T199">Os aumentos e as<text:s/></text:span><text:span text:style-name="T200">supressões devem estar amparados em fato(s) superveniente(s). Também é necessário justificar, sob o ponto de vista técnico, as causas do(a) aumento/supressão dos valores, e como se chegou aos montantes que serão acrescidos/suprimidos.</text:span></text:p>
          </table:table-cell>
        </table:table-row>
      </table:table>
      <text:p text:style-name="P201"/>
      <text:p text:style-name="P202"><text:span text:style-name="T203">CLÁUSULA TERCEIRA –</text:span><text:span text:style-name="T204"><text:s/>ALTERAÇÃO DA FORMA DE CUSTEIO DA PARCERIA</text:span></text:p>
      <text:p text:style-name="P205"/>
      <text:p text:style-name="P206"><text:span text:style-name="T207">Fica alterada, em razão da edição da Resolução nº<text:s/></text:span><text:span text:style-name="T208">2.055/2021-GS/SEED, alterada pela Resolução nº 2.960/2022 - GS/SEED</text:span><text:span text:style-name="T209">,</text:span><text:span text:style-name="T210"><text:s/>que estabeleceu uma nova forma de custeio da parceria, a CLÁUSULA SEXTA – DOS RECURSOS<text:s/></text:span><text:span text:style-name="T211">FINANCEIROS, especificamente os Itens 6.1 e 6.2, previstos no instrumento inicial, os quais passam a ter a seguinte redação:</text:span></text:p>
      <text:p text:style-name="P212"/>
      <text:p text:style-name="P213"><text:span text:style-name="T214">6.1. O montante de recursos financeiros a ser transferido pela<text:s/></text:span><text:span text:style-name="T215">ADMINISTRAÇÃO PÚBLICA</text:span><text:span text:style-name="T216">, durante a vigência da parceria, terá<text:s/></text:span><text:span text:style-name="T217">como<text:s/></text:span><text:span text:style-name="T218">base de cálculo o número de matrículas registradas no Sistema Estadual de Registro Escolar – SERE e no Sistema de Educação de Jovens e Adultos - SEJA, e será calculado pelo valor<text:s/></text:span><text:span text:style-name="T219">per capita</text:span><text:span text:style-name="T220">/mês de R$ [</text:span><text:span text:style-name="T221">XXXXXXXXXX</text:span><text:span text:style-name="T222">] (</text:span><text:span text:style-name="T223">VALOR POR EXTENSO</text:span><text:span text:style-name="T224">), o qual engloba as desp</text:span><text:span text:style-name="T225">esas<text:s/></text:span><text:span text:style-name="T226">de pessoal, quando for o caso, bem como as despesas de aquisição de mobiliário e de alimentação para os estudantes, e ainda as despesas de aquisição de bens e serviços destinados à manutenção do Estabelecimento de Ensino</text:span><text:span text:style-name="T227">.</text:span></text:p>
      <text:p text:style-name="P228"/>
      <text:p text:style-name="P229">6.2. Os repasses financeiros<text:s/>serão efetivados mensalmente, em conformidade com o disposto no Plano de Trabalho e/ou Aplicação.</text:p>
      <text:p text:style-name="P230"/>
      <text:p text:style-name="P231">CLÁUSULA QUARTA - ADEQUAÇÃO DO QUADRO DE PROFISSIONAIS</text:p>
      <text:p text:style-name="P232"/>
      <text:p text:style-name="P233"><text:span text:style-name="T234">Fica alterada, em razão da edição da nova Resolução nº<text:s/></text:span><text:span text:style-name="T235">2.055/2021-GS/SEED, alterada pela Resolução<text:s/></text:span><text:span text:style-name="T236">nº 2.960/2022 - GS/SEED</text:span><text:span text:style-name="T237">, a CLÁUSULA TERCEIRA – DAS OBRIGAÇÕES, Item 3.2 – Compete à ORGANIZAÇÃO DA SOCIEDADE CIVIL, especificamente o Subitem 3.2.26, previsto no instrumento inicial, o qual passa a ter a seguinte redação:</text:span></text:p>
      <text:p text:style-name="P238"/>
      <text:p text:style-name="P239">3.2.26. contratar os docentes e profissionais para a execução do objeto do presente Termo de Colaboração, devendo manter as quantidades previstas no quadro abaixo, previamente definido pela ADMINISTRAÇÃO PÚBLICA: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Profissionais/Docentes</text:p>
          </table:table-cell>
          <table:table-cell table:style-name="TableCell248">
            <text:p text:style-name="P249">Carga Horária</text:p>
          </table:table-cell>
          <table:table-cell table:style-name="TableCell250">
            <text:p text:style-name="P251">Quantidades</text:p>
          </table:table-cell>
        </table:table-row>
        <table:table-row table:style-name="TableRow252">
          <table:table-cell table:style-name="TableCell253">
            <text:p text:style-name="P254">Atendente</text:p>
          </table:table-cell>
          <table:table-cell table:style-name="TableCell255">
            <text:p text:style-name="P256">40h</text:p>
          </table:table-cell>
          <table:table-cell table:style-name="TableCell257">
            <text:p text:style-name="P258">........</text:p>
          </table:table-cell>
        </table:table-row>
        <table:table-row table:style-name="TableRow259">
          <table:table-cell table:style-name="TableCell260">
            <text:p text:style-name="P261">Auxiliar Administrativo</text:p>
          </table:table-cell>
          <table:table-cell table:style-name="TableCell262">
            <text:p text:style-name="P263">40h</text:p>
          </table:table-cell>
          <table:table-cell table:style-name="TableCell264">
            <text:p text:style-name="P265">........</text:p>
          </table:table-cell>
        </table:table-row>
        <table:table-row table:style-name="TableRow266">
          <table:table-cell table:style-name="TableCell267">
            <text:p text:style-name="P268">Auxiliar Administrativo</text:p>
          </table:table-cell>
          <table:table-cell table:style-name="TableCell269">
            <text:p text:style-name="P270">20h</text:p>
          </table:table-cell>
          <table:table-cell table:style-name="TableCell271">
            <text:p text:style-name="P272">........</text:p>
          </table:table-cell>
        </table:table-row>
        <table:table-row table:style-name="TableRow273">
          <table:table-cell table:style-name="TableCell274">
            <text:p text:style-name="P275">Diretor Auxiliar</text:p>
          </table:table-cell>
          <table:table-cell table:style-name="TableCell276">
            <text:p text:style-name="P277">20h</text:p>
          </table:table-cell>
          <table:table-cell table:style-name="TableCell278">
            <text:p text:style-name="P279">........</text:p>
          </table:table-cell>
        </table:table-row>
        <table:table-row table:style-name="TableRow280">
          <table:table-cell table:style-name="TableCell281">
            <text:p text:style-name="P282">Diretor</text:p>
          </table:table-cell>
          <table:table-cell table:style-name="TableCell283">
            <text:p text:style-name="P284">20h</text:p>
          </table:table-cell>
          <table:table-cell table:style-name="TableCell285">
            <text:p text:style-name="P286">........</text:p>
          </table:table-cell>
        </table:table-row>
        <table:table-row table:style-name="TableRow287">
          <table:table-cell table:style-name="TableCell288">
            <text:p text:style-name="P289">Instrutor</text:p>
          </table:table-cell>
          <table:table-cell table:style-name="TableCell290">
            <text:p text:style-name="P291">40h</text:p>
          </table:table-cell>
          <table:table-cell table:style-name="TableCell292">
            <text:p text:style-name="P293">........</text:p>
          </table:table-cell>
        </table:table-row>
        <table:table-row table:style-name="TableRow294">
          <table:table-cell table:style-name="TableCell295">
            <text:p text:style-name="P296">Merendeira</text:p>
          </table:table-cell>
          <table:table-cell table:style-name="TableCell297">
            <text:p text:style-name="P298">40h</text:p>
          </table:table-cell>
          <table:table-cell table:style-name="TableCell299">
            <text:p text:style-name="P300">........</text:p>
          </table:table-cell>
        </table:table-row>
        <table:table-row table:style-name="TableRow301">
          <table:table-cell table:style-name="TableCell302">
            <text:p text:style-name="P303">Pedagogo</text:p>
          </table:table-cell>
          <table:table-cell table:style-name="TableCell304">
            <text:p text:style-name="P305">20h</text:p>
          </table:table-cell>
          <table:table-cell table:style-name="TableCell306">
            <text:p text:style-name="P307">........</text:p>
          </table:table-cell>
        </table:table-row>
        <table:table-row table:style-name="TableRow308">
          <table:table-cell table:style-name="TableCell309">
            <text:p text:style-name="P310">Professor de Arte</text:p>
          </table:table-cell>
          <table:table-cell table:style-name="TableCell311">
            <text:p text:style-name="P312">20h</text:p>
          </table:table-cell>
          <table:table-cell table:style-name="TableCell313">
            <text:p text:style-name="P314">........</text:p>
          </table:table-cell>
        </table:table-row>
        <table:table-row table:style-name="TableRow315">
          <table:table-cell table:style-name="TableCell316">
            <text:p text:style-name="P317">Professor de Educação<text:s/>Física</text:p>
          </table:table-cell>
          <table:table-cell table:style-name="TableCell318">
            <text:p text:style-name="P319">20h</text:p>
          </table:table-cell>
          <table:table-cell table:style-name="TableCell320">
            <text:p text:style-name="P321">........</text:p>
          </table:table-cell>
        </table:table-row>
        <table:table-row table:style-name="TableRow322">
          <table:table-cell table:style-name="TableCell323">
            <text:p text:style-name="P324">Professor Regente</text:p>
          </table:table-cell>
          <table:table-cell table:style-name="TableCell325">
            <text:p text:style-name="P326">20h</text:p>
          </table:table-cell>
          <table:table-cell table:style-name="TableCell327">
            <text:p text:style-name="P328">........</text:p>
          </table:table-cell>
        </table:table-row>
        <table:table-row table:style-name="TableRow329">
          <table:table-cell table:style-name="TableCell330">
            <text:p text:style-name="P331">Secretária</text:p>
          </table:table-cell>
          <table:table-cell table:style-name="TableCell332">
            <text:p text:style-name="P333">40h</text:p>
          </table:table-cell>
          <table:table-cell table:style-name="TableCell334">
            <text:p text:style-name="P335">........</text:p>
          </table:table-cell>
        </table:table-row>
        <table:table-row table:style-name="TableRow336">
          <table:table-cell table:style-name="TableCell337">
            <text:p text:style-name="P338">Serviços Gerais</text:p>
          </table:table-cell>
          <table:table-cell table:style-name="TableCell339">
            <text:p text:style-name="P340">40h</text:p>
          </table:table-cell>
          <table:table-cell table:style-name="TableCell341">
            <text:p text:style-name="P342">........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Nota explicativa 4</text:p>
            <text:p text:style-name="P349"><text:span text:style-name="T350">(</text:span><text:span text:style-name="T351">Obs. As notas explicativas são meramente orientativas. Portanto, devem ser excluídas da minuta a ser assinada)</text:span></text:p>
            <text:p text:style-name="P352"><text:span text:style-name="T353">1. Referida<text:s/></text:span><text:span text:style-name="T354">cláusula somente deverá ser incluída na minuta do Termo Aditivo se houver a efetiva necessidade, devidamente justificada, de se adequar o quadro de profissionais/docentes da Organização da Sociedade Civil. Do contrário, esta cláusula deverá ser excluída da</text:span><text:span text:style-name="T355"><text:s/>minuta e, por consequência, as cláusulas seguintes deverão ser renumeradas.</text:span></text:p>
            <text:p text:style-name="P356"><text:span text:style-name="T357">2. Os profissionais e docentes indicados no quadro, bem como a carga horária respectiva, são meramente exemplificativos, devendo a SEED preencher o quadro de acordo com cada caso<text:s/></text:span><text:span text:style-name="T358">concreto.</text:span></text:p>
          </table:table-cell>
        </table:table-row>
      </table:table>
      <text:p text:style-name="P359"/>
      <text:p text:style-name="P360">CLÁUSULA QUINTA - DA CLASSIFICAÇÃO DE RECURSOS</text:p>
      <text:p text:style-name="P361"/>
      <text:p text:style-name="P362"><text:span text:style-name="T363">As despesas deste Termo Aditivo correrão à conta da Dotação Orçamentária nº<text:s/></text:span><text:span text:style-name="T364">XXXX</text:span><text:span text:style-name="T365">, Elemento de Despesa nº<text:s/></text:span><text:span text:style-name="T366">XXXX</text:span><text:span text:style-name="T367">, Fonte de Recursos nº<text:s/></text:span><text:span text:style-name="T368">XXXX</text:span><text:span text:style-name="T369">.</text:span>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Nota explicativa 5</text:p>
            <text:p text:style-name="P376"><text:span text:style-name="T377">(</text:span><text:span text:style-name="T378">Obs. As notas explicativas são merame</text:span><text:span text:style-name="T379">nte orientativas. Portanto, devem ser excluídas da minuta a ser assinada)</text:span></text:p>
            <text:p text:style-name="P380"><text:span text:style-name="T381">Esta cláusula só será necessária quando houver aumento de valores. Em caso de supressão, não deverá ser incluída esta cláusula, devendo ser renumeradas as seguintes.</text:span></text:p>
          </table:table-cell>
        </table:table-row>
      </table:table>
      <text:p text:style-name="P382"/>
      <text:p text:style-name="P383"/>
      <text:p text:style-name="P384">CLÁUSULA<text:s/>SEXTA – DO FUNDAMENTO LEGAL</text:p>
      <text:p text:style-name="P385"><text:tab/></text:p>
      <text:p text:style-name="P386">Este Termo Aditivo tem por fundamento o artigo 57 da Lei nº 13.019/2014.</text:p>
      <text:p text:style-name="P387"/>
      <text:p text:style-name="P388">CLÁUSULA SÉTIMA – DA RATIFICAÇÃO DAS CLÁUSULAS</text:p>
      <text:p text:style-name="P389"><text:tab/></text:p>
      <text:p text:style-name="P390">Ratificam-se as demais cláusulas e condições estabelecidas no Termo de Colaboração original.</text:p>
      <text:p text:style-name="P391"/>
      <text:p text:style-name="P392">CLÁUSULA<text:s/>OITAVA – DA PUBLICAÇÃO</text:p>
      <text:p text:style-name="P393"><text:tab/></text:p>
      <text:p text:style-name="P394">O resumo deste instrumento deverá ser publicado pela Administração Pública no Diário Oficial do Estado, até o 5º (quinto) dia útil do mês subsequente ao da assinatura, nos termos do artigo 38 da Lei nº 13.019/2014.</text:p>
      <text:p text:style-name="P395"/>
      <text:p text:style-name="P396"><text:tab/>Por estarem as<text:s/>partes justas e acordadas firmam este Termo Aditivo em 2 (duas) vias de igual teor e forma, na presença de 02 (duas) testemunhas.</text:p>
      <text:p text:style-name="P397"/>
      <text:p text:style-name="P398"/>
      <text:h text:style-name="P399" text:outline-level="4"><text:span text:style-name="T400">Cidade (XXXXX)</text:span><text:span text:style-name="T401">, ____ de _________de ____.</text:span></text:h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h text:style-name="P409" text:outline-level="3"/>
            <text:p text:style-name="P410">_________________________________</text:p>
            <text:p text:style-name="P411">XXXXXXXXXXXX</text:p>
            <text:p text:style-name="P412">Autoridade Competente</text:p>
            <text:p text:style-name="P413"/>
            <text:h text:style-name="P414" text:outline-level="4"/>
          </table:table-cell>
          <table:table-cell table:style-name="TableCell415">
            <text:p text:style-name="P416"/>
            <text:h text:style-name="P417" text:outline-level="3">______________________________</text:h>
            <text:p text:style-name="P418">XXXXXXXXXXXXXXX</text:p>
            <text:p text:style-name="P419"><text:span text:style-name="T420">Representante legal da Organização da Sociedade Civil</text:span></text:p>
            <text:h text:style-name="P421" text:outline-level="4"/>
          </table:table-cell>
        </table:table-row>
      </table:table>
      <text:p text:style-name="P422"/>
      <text:p text:style-name="P423"/>
      <text:p text:style-name="P424">TESTEMUNHAS: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_________________________________</text:p>
            <text:p text:style-name="P433">NOME:</text:p>
            <text:p text:style-name="P434">CPF:</text:p>
            <text:p text:style-name="P435">RG n.º:</text:p>
            <text:h text:style-name="P436" text:outline-level="4"/>
          </table:table-cell>
          <table:table-cell table:style-name="TableCell437">
            <text:p text:style-name="P438"/>
            <text:h text:style-name="P439" text:outline-level="3">________________________________</text:h>
            <text:p text:style-name="P440">NOME:</text:p>
            <text:p text:style-name="P441">CPF:</text:p>
            <text:p text:style-name="P442">RG n.º:</text:p>
          </table:table-cell>
        </table:table-row>
      </table:table>
      <text:soft-page-break/>
      <text:p text:style-name="P443"><text:span text:style-name="T468">LISTA DE VERIFICAÇÃO</text:span></text:p>
      <text:p text:style-name="P469"><text:span text:style-name="T470">TERMO<text:s/></text:span><text:span text:style-name="T471">ADITIVO AO TERMO DE COLABORAÇÃO</text:span></text:p>
      <text:p text:style-name="P472"><text:span text:style-name="T473">ESCOLARIZAÇÃO E ATENDIMENTO EDUCACIONAL ESPECIALIZADO</text:span></text:p>
      <text:p text:style-name="P474"><text:span text:style-name="T475">AUMENTO/SUPRESSÃO E ALTERAÇÃO DA FORMA DE CUSTEIO</text:span>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Protocolo n.º</text:span></text:p>
          </table:table-cell>
        </table:table-row>
        <table:table-row table:style-name="TableRow483">
          <table:table-cell table:style-name="TableCell484">
            <text:p text:style-name="P485"><text:span text:style-name="T486">Termo de Colaboração</text:span><text:span text:style-name="T487"><text:s/>n.º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DOCUMENTOS DE INSTRUÇÃO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01.</text:p>
          </table:table-cell>
          <table:table-cell table:style-name="TableCell499">
            <text:p text:style-name="P500">Plano de Trabalho complementar e Cronograma de Desembolso readequado, aprovados previamente pela autoridade competente, contemplando as alterações pretendidas</text:p>
          </table:table-cell>
          <table:table-cell table:style-name="TableCell501">
            <text:p text:style-name="P502">Fls. _______</text:p>
          </table:table-cell>
        </table:table-row>
        <table:table-row table:style-name="TableRow503">
          <table:table-cell table:style-name="TableCell504">
            <text:p text:style-name="P505">02.</text:p>
          </table:table-cell>
          <table:table-cell table:style-name="TableCell506">
            <text:p text:style-name="P507"><text:span text:style-name="T508">Parecer da área técnica competente<text:s/></text:span><text:span text:style-name="T509">favorável ao aumento/supressão,<text:s/></text:span><text:bookmark-start text:name="940179"/><text:bookmark-end text:name="940179"/><text:span text:style-name="T510">atestando que a parceria foi executada a contento e a ausência de pendências na prestação de contas</text:span></text:p>
          </table:table-cell>
          <table:table-cell table:style-name="TableCell511">
            <text:p text:style-name="P512">Fls. _______</text:p>
          </table:table-cell>
        </table:table-row>
        <table:table-row table:style-name="TableRow513">
          <table:table-cell table:style-name="TableCell514">
            <text:p text:style-name="P515">03.</text:p>
          </table:table-cell>
          <table:table-cell table:style-name="TableCell516">
            <text:p text:style-name="P517">Termo Aditivo elaborado conforme Minuta Padronizada</text:p>
          </table:table-cell>
          <table:table-cell table:style-name="TableCell518">
            <text:p text:style-name="P519">Fls. _______</text:p>
          </table:table-cell>
        </table:table-row>
        <table:table-row table:style-name="TableRow520">
          <table:table-cell table:style-name="TableCell521">
            <text:p text:style-name="P522">04.</text:p>
          </table:table-cell>
          <table:table-cell table:style-name="TableCell523">
            <text:p text:style-name="P524">Comprovação de poderes dos representantes legais dos parceiros</text:p>
          </table:table-cell>
          <table:table-cell table:style-name="TableCell525">
            <text:p text:style-name="P526">Fls. _______</text:p>
          </table:table-cell>
        </table:table-row>
        <table:table-row table:style-name="TableRow527">
          <table:table-cell table:style-name="TableCell528">
            <text:p text:style-name="P529">05.</text:p>
          </table:table-cell>
          <table:table-cell table:style-name="TableCell530">
            <text:p text:style-name="P531">Comprovação da manutenção, por parte da OSC, dos requisitos necessários para a celebração do Termo de Colaboração original</text:p>
          </table:table-cell>
          <table:table-cell table:style-name="TableCell532">
            <text:p text:style-name="P533">Fls. _______</text:p>
          </table:table-cell>
        </table:table-row>
        <table:table-row table:style-name="TableRow534">
          <table:table-cell table:style-name="TableCell535">
            <text:p text:style-name="P536">06.</text:p>
          </table:table-cell>
          <table:table-cell table:style-name="TableCell537">
            <text:p text:style-name="P538">Comprovação de que a OSC permanece sem se enquadrar em nenhuma das<text:s/>vedações do artigo 39 da Lei nº 13.019/2014</text:p>
          </table:table-cell>
          <table:table-cell table:style-name="TableCell539">
            <text:p text:style-name="P540">Fls. _______</text:p>
          </table:table-cell>
        </table:table-row>
        <table:table-row table:style-name="TableRow541">
          <table:table-cell table:style-name="TableCell542">
            <text:p text:style-name="P543">07.</text:p>
          </table:table-cell>
          <table:table-cell table:style-name="TableCell544">
            <text:p text:style-name="P545">Documento que justifique e ateste a ocorrência de fato(s) superveniente(s) que ampare(m) o aumento/supressão, bem como que justifique o montante/valor que será acrescido/suprimido</text:p>
          </table:table-cell>
          <table:table-cell table:style-name="TableCell546">
            <text:p text:style-name="P547">Fls. _______</text:p>
          </table:table-cell>
        </table:table-row>
        <table:table-row table:style-name="TableRow548">
          <table:table-cell table:style-name="TableCell549">
            <text:p text:style-name="P550">08.</text:p>
          </table:table-cell>
          <table:table-cell table:style-name="TableCell551">
            <text:p text:style-name="P552"><text:span text:style-name="T553">Cópia da Resolução nº<text:s/></text:span>2.055/2021-GS/SEED, alterada pela Resolução nº 2.960/2022 - GS/SEED</text:p>
          </table:table-cell>
          <table:table-cell table:style-name="TableCell554">
            <text:p text:style-name="P555">Fls. _______</text:p>
          </table:table-cell>
        </table:table-row>
        <table:table-row table:style-name="TableRow556">
          <table:table-cell table:style-name="TableCell557">
            <text:p text:style-name="P558">09.</text:p>
          </table:table-cell>
          <table:table-cell table:style-name="TableCell559">
            <text:p text:style-name="P560"><text:span text:style-name="T561">Justificativa técnica sobre a definição do valor<text:s/></text:span><text:span text:style-name="T562">per capita</text:span><text:span text:style-name="T563">/mês a ser repassado à OSC, conforme critérios definidos no artigo 7º da Resolução nº</text:span><text:span text:style-name="T564"><text:s/>2.055/2021-GS/SEED</text:span></text:p>
          </table:table-cell>
          <table:table-cell table:style-name="TableCell565">
            <text:p text:style-name="P566">Fls. _______</text:p>
          </table:table-cell>
        </table:table-row>
        <table:table-row table:style-name="TableRow567">
          <table:table-cell table:style-name="TableCell568">
            <text:p text:style-name="P569">10.</text:p>
          </table:table-cell>
          <table:table-cell table:style-name="TableCell570">
            <text:p text:style-name="P571">Autorização do Chefe do Poder Executivo Estadual, quando o aditivo implicar em aumento de valores da parceria</text:p>
          </table:table-cell>
          <table:table-cell table:style-name="TableCell572">
            <text:p text:style-name="P573">Fls. _______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3">
            <text:p text:style-name="P581">DOCUMENTOS DE REGULARIDADE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01.</text:p>
          </table:table-cell>
          <table:table-cell table:style-name="TableCell585">
            <text:p text:style-name="P586">Certidão de existência jurídica expedida pelo cartório de<text:s/>registro civil ou cópia do estatuto registrado e de eventuais alterações ou, tratando-se de sociedade cooperativa, certidão simplificada emitida por junta comercial</text:p>
          </table:table-cell>
          <table:table-cell table:style-name="TableCell587">
            <text:p text:style-name="P588">Fls. _______</text:p>
          </table:table-cell>
        </table:table-row>
        <table:table-row table:style-name="TableRow589">
          <table:table-cell table:style-name="TableCell590">
            <text:p text:style-name="P591">02.</text:p>
          </table:table-cell>
          <table:table-cell table:style-name="TableCell592">
            <text:p text:style-name="P593">Cópia da ata de eleição do quadro dirigente atual</text:p>
          </table:table-cell>
          <table:table-cell table:style-name="TableCell594">
            <text:p text:style-name="P595">Fls. _______</text:p>
          </table:table-cell>
        </table:table-row>
        <table:table-row table:style-name="TableRow596">
          <table:table-cell table:style-name="TableCell597">
            <text:p text:style-name="P598">03.</text:p>
          </table:table-cell>
          <table:table-cell table:style-name="TableCell599">
            <text:p text:style-name="P600">Relação nominal atualizada dos dirigentes da entidade, com endereço, número e órgão expedidor da carteira de identidade e número de registro<text:s/><text:soft-page-break/>no Cadastro de Pessoas Físicas - CPF da Secretaria da Receita Federal do Brasil - RFB de cada um deles</text:p>
          </table:table-cell>
          <table:table-cell table:style-name="TableCell601">
            <text:p text:style-name="P602">Fls. _______</text:p>
          </table:table-cell>
        </table:table-row>
        <table:table-row table:style-name="TableRow603">
          <table:table-cell table:style-name="TableCell604">
            <text:p text:style-name="P605">04.</text:p>
          </table:table-cell>
          <table:table-cell table:style-name="TableCell606">
            <text:p text:style-name="P607">Comprovação de que a Organização da Sociedade Civil funciona no endereço por ela declarado</text:p>
          </table:table-cell>
          <table:table-cell table:style-name="TableCell608">
            <text:p text:style-name="P609">Fls. _______</text:p>
          </table:table-cell>
        </table:table-row>
        <table:table-row table:style-name="TableRow610">
          <table:table-cell table:style-name="TableCell611">
            <text:p text:style-name="P612">05.</text:p>
          </table:table-cell>
          <table:table-cell table:style-name="TableCell613">
            <text:p text:style-name="P614"><text:span text:style-name="T615">Comprovação de que a OSC está em dia quanto à prestação de contas de recursos anteriormente recebidos da Administração e não esteja omissa no</text:span><text:span text:style-name="T616"><text:s/>dever de prestar contas de parceria anteriormente celebrada</text:span></text:p>
          </table:table-cell>
          <table:table-cell table:style-name="TableCell617">
            <text:p text:style-name="P618">Fls. _______</text:p>
          </table:table-cell>
        </table:table-row>
        <table:table-row table:style-name="TableRow619">
          <table:table-cell table:style-name="TableCell620">
            <text:p text:style-name="P621">06.</text:p>
          </table:table-cell>
          <table:table-cell table:style-name="TableCell622">
            <text:p text:style-name="P623">Certidão Liberatória do TCE/PR</text:p>
          </table:table-cell>
          <table:table-cell table:style-name="TableCell624">
            <text:p text:style-name="P625">Fls. _______</text:p>
          </table:table-cell>
        </table:table-row>
        <table:table-row table:style-name="TableRow626">
          <table:table-cell table:style-name="TableCell627">
            <text:p text:style-name="P628">07.</text:p>
          </table:table-cell>
          <table:table-cell table:style-name="TableCell629">
            <text:p text:style-name="P630">Certidão de Regularidade com a Fazenda Federal, inclusive, quanto aos débitos e às contribuições previdenciárias</text:p>
          </table:table-cell>
          <table:table-cell table:style-name="TableCell631">
            <text:p text:style-name="P632">Fls. _______</text:p>
          </table:table-cell>
        </table:table-row>
        <table:table-row table:style-name="TableRow633">
          <table:table-cell table:style-name="TableCell634">
            <text:p text:style-name="P635">08.</text:p>
          </table:table-cell>
          <table:table-cell table:style-name="TableCell636">
            <text:p text:style-name="P637">Certidão de Regularidade com a Fazenda Estadual do Paraná</text:p>
          </table:table-cell>
          <table:table-cell table:style-name="TableCell638">
            <text:p text:style-name="P639">Fls. _______</text:p>
          </table:table-cell>
        </table:table-row>
        <table:table-row table:style-name="TableRow640">
          <table:table-cell table:style-name="TableCell641">
            <text:p text:style-name="P642">09.</text:p>
          </table:table-cell>
          <table:table-cell table:style-name="TableCell643">
            <text:p text:style-name="P644">Certidão de Regularidade com a Fazenda Municipal</text:p>
          </table:table-cell>
          <table:table-cell table:style-name="TableCell645">
            <text:p text:style-name="P646">Fls. _______</text:p>
          </table:table-cell>
        </table:table-row>
        <table:table-row table:style-name="TableRow647">
          <table:table-cell table:style-name="TableCell648">
            <text:p text:style-name="P649">10.</text:p>
          </table:table-cell>
          <table:table-cell table:style-name="TableCell650">
            <text:p text:style-name="P651">Certificado de Regularidade do FGTS</text:p>
          </table:table-cell>
          <table:table-cell table:style-name="TableCell652">
            <text:p text:style-name="P653">Fls. _______</text:p>
          </table:table-cell>
        </table:table-row>
        <table:table-row table:style-name="TableRow654">
          <table:table-cell table:style-name="TableCell655">
            <text:p text:style-name="P656">11.</text:p>
          </table:table-cell>
          <table:table-cell table:style-name="TableCell657">
            <text:p text:style-name="P658">Certidão Negativa de Débitos Trabalhistas</text:p>
          </table:table-cell>
          <table:table-cell table:style-name="TableCell659">
            <text:p text:style-name="P660">Fls. _______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3">
            <text:p text:style-name="P668">DOCUMENTOS ORÇAMENTÁRIOS E FINANCEIROS (QUANDO FOR O CASO)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01.</text:p>
          </table:table-cell>
          <table:table-cell table:style-name="TableCell672">
            <text:p text:style-name="P673">Informação do setor competente indicando a dotação orçamentária</text:p>
          </table:table-cell>
          <table:table-cell table:style-name="TableCell674">
            <text:p text:style-name="P675">Fls. _______</text:p>
          </table:table-cell>
        </table:table-row>
        <table:table-row table:style-name="TableRow676">
          <table:table-cell table:style-name="TableCell677">
            <text:p text:style-name="P678">02.</text:p>
          </table:table-cell>
          <table:table-cell table:style-name="TableCell679">
            <text:p text:style-name="P680">Quadro de Detalhamento da Despesa - QDD</text:p>
          </table:table-cell>
          <table:table-cell table:style-name="TableCell681">
            <text:p text:style-name="P682">Fls. _______</text:p>
          </table:table-cell>
        </table:table-row>
        <table:table-row table:style-name="TableRow683">
          <table:table-cell table:style-name="TableCell684">
            <text:p text:style-name="P685">03.</text:p>
          </table:table-cell>
          <table:table-cell table:style-name="TableCell686">
            <text:p text:style-name="P687">Declaração de Adequação da Despesa e de<text:s/>Regularidade do Pedido</text:p>
          </table:table-cell>
          <table:table-cell table:style-name="TableCell688">
            <text:p text:style-name="P689">Fls. _______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3">
            <text:p text:style-name="P697">CONSULTAS PRÉVIAS OBRIGATÓRIAS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01.</text:p>
          </table:table-cell>
          <table:table-cell table:style-name="TableCell701">
            <text:p text:style-name="P702">Consulta ao CADIN do Estado do Paraná, conforme art. 3º, inc. I, da Lei Estadual nº 18.466/2015.</text:p>
          </table:table-cell>
          <table:table-cell table:style-name="TableCell703">
            <text:p text:style-name="P704">Fls. _______</text:p>
          </table:table-cell>
        </table:table-row>
        <table:table-row table:style-name="TableRow705">
          <table:table-cell table:style-name="TableCell706">
            <text:p text:style-name="P707">02.</text:p>
          </table:table-cell>
          <table:table-cell table:style-name="TableCell708">
            <text:p text:style-name="P709">Consulta ao Cadastro de Fornecedores do Estado – GMS</text:p>
          </table:table-cell>
          <table:table-cell table:style-name="TableCell710">
            <text:p text:style-name="P711">Fls. _______</text:p>
          </table:table-cell>
        </table:table-row>
        <table:table-row table:style-name="TableRow712">
          <table:table-cell table:style-name="TableCell713">
            <text:p text:style-name="P714">03.</text:p>
          </table:table-cell>
          <table:table-cell table:style-name="TableCell715">
            <text:p text:style-name="P716">Consulta ao Cadastro Nacional de Empresas Inidôneas e Suspensas - CEIS</text:p>
          </table:table-cell>
          <table:table-cell table:style-name="TableCell717">
            <text:p text:style-name="P718">Fls. _______</text:p>
          </table:table-cell>
        </table:table-row>
      </table:table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Nota explicativa 6</text:p>
            <text:p text:style-name="P725"><text:span text:style-name="T726">(</text:span><text:span text:style-name="T727">Obs. As notas explicativas são meramente orientativas. Portanto, devem ser excluídas da lista de verificação)</text:span></text:p>
            <text:list text:style-name="WW8Num2" text:continue-numbering="true">
              <text:list-item>
                <text:p text:style-name="P728"><text:span text:style-name="T729">A presente lista de verificação se<text:s/></text:span><text:span text:style-name="T730">refere exclusivamente aos Termos Aditivos para o aumento ou supressão de valores e alteração da forma de custeio dos Termos de Colaboração firmados pela Secretaria de Estado da Educação – SEED, com base na Lei nº 13.019/2014, para a oferta de Escolarização</text:span><text:span text:style-name="T731"><text:s/>e Atendimento Educacional Especializado nas Escolas de Educação Básica na Modalidade de Educação Especial, nos Centros de Atendimento Educacional Especializado – CAEE e nas Escolas para surdos e/ou Cegos.</text:span></text:p>
              </text:list-item>
              <text:list-item>
                <text:p text:style-name="P732"><text:span text:style-name="T733">Os aumentos e as supressões devem estar amparados<text:s/></text:span><text:span text:style-name="T734">em fato(s) superveniente(s), sendo necessário justificar, sob o ponto de vista técnico, as causas do(a) aumento/supressão e o montante/valor da alteração.</text:span></text:p>
              </text:list-item>
              <text:list-item>
                <text:p text:style-name="P735"><text:span text:style-name="T736">A justificativa técnica sobre a definição do valor<text:s/></text:span><text:span text:style-name="T737">per capita</text:span><text:span text:style-name="T738">/mês a ser repassado à OSC, quando envol</text:span><text:span text:style-name="T739">ver o custeio de pessoal, também deverá abordar a necessidade de adequação do quadro de profissionais/docentes da OSC, considerando o disposto no art. 7º, § 3º, da Resolução nº 2.055/2021-GS/SEED, alterada pela Resolução nº 2.960/2022 – GS/SEED.</text:span></text:p>
              </text:list-item>
              <text:list-item>
                <text:p text:style-name="P740"><text:span text:style-name="T741">As certidõ</text:span><text:span text:style-name="T742">es exigidas deverão estar vigentes na data da assinatura do Termo Aditivo.</text:span></text:p>
              </text:list-item>
              <text:list-item>
                <text:p text:style-name="P743"><text:span text:style-name="T744">A minuta de que trata esta lista de verificação não poderá incluir outros objetos além daqueles definidos na sua cláusula primeira.</text:span></text:p>
              </text:list-item>
              <text:list-item>
                <text:p text:style-name="P745"><text:span text:style-name="T746">As modificações não podem alterar o objeto da par</text:span><text:span text:style-name="T747">ceria, ainda que parcialmente, e também não poderá modificar a finalidade definida no correspondente Plano de Trabalho.</text:span></text:p>
              </text:list-item>
            </text:list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_________________, ___ de ________ de _____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________________, ___ de ________ de _____.</text:p>
          </table:table-cell>
        </table:table-row>
        <table:table-row table:style-name="TableRow760">
          <table:table-cell table:style-name="TableCell761">
            <text:p text:style-name="P762">(local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(local)</text:p>
          </table:table-cell>
        </table:table-row>
        <table:table-row table:style-name="TableRow767">
          <table:table-cell table:style-name="TableCell768">
            <text:p text:style-name="P769">[Nome e assinatura do<text:s/>servidor responsável pelo preenchimento]</text:p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>[Nome e assinatura do chefe do setor</text:p>
            <text:p text:style-name="P776">competente]</text:p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text-indent="-0.4923in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Myriad pro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Myriad pro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Myriad pro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yriad pro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margin-left="2.8548in" fo:text-indent="0.6451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1.0833in" fo:text-indent="-1.5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color="#000000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9in" fo:margin-bottom="0.5in" fo:margin-right="0.9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color="#262626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262626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P8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P9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complex="Arial" fo:color="#262626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262626" fo:font-size="11pt" style:font-size-asian="11pt" style:font-size-complex="11pt"/>
    </style:style>
    <style:style style:name="P12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color="#262626" fo:font-size="11pt" style:font-size-asian="11pt" style:font-size-complex="11pt"/>
    </style:style>
    <style:style style:name="P13" style:parent-style-name="Cabeçalho" style:family="paragraph">
      <style:paragraph-properties fo:border="0.0034in solid #000000" fo:padding="0in" style:shadow="none" fo:text-align="end" fo:margin-left="1.5541in" fo:margin-right="0.002in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 fo:background-color="#FFFF00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color="#FF0000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 fo:background-color="#FFFFFF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909in" fo:margin-bottom="0.5in" fo:margin-right="0.9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in"/>
      </style:footer-style>
    </style:page-layout>
    <style:style style:name="P444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color="#262626" fo:font-size="11pt" style:font-size-asian="11pt" style:font-size-complex="11pt"/>
    </style:style>
    <style:style style:name="T447" style:parent-style-name="Fonteparág.padrão" style:family="text"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color="#262626" fo:font-size="11pt" style:font-size-asian="11pt" style:font-size-complex="11pt"/>
    </style:style>
    <style:style style:name="T449" style:parent-style-name="Fonteparág.padrão" style:family="text"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P450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color="#262626" fo:font-size="11pt" style:font-size-asian="11pt" style:font-size-complex="11pt"/>
    </style:style>
    <style:style style:name="P451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T452" style:parent-style-name="Fonteparág.padrão" style:family="text">
      <style:text-properties style:font-name="Arial" style:font-name-complex="Arial" fo:color="#262626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fo:font-weight="bold" style:font-weight-asian="bold" style:font-weight-complex="bold" fo:color="#262626" fo:font-size="11pt" style:font-size-asian="11pt" style:font-size-complex="11pt"/>
    </style:style>
    <style:style style:name="P454" style:parent-style-name="Cabeçalh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color="#262626" fo:font-size="11pt" style:font-size-asian="11pt" style:font-size-complex="11pt"/>
    </style:style>
    <style:style style:name="P455" style:parent-style-name="Cabeçalho" style:family="paragraph">
      <style:paragraph-properties fo:border="0.0034in solid #000000" fo:padding="0in" style:shadow="none" fo:text-align="end" fo:margin-left="1.5541in" fo:margin-right="0.002in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45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7" style:parent-style-name="Fonteparág.padrão" style:family="text">
      <style:text-properties style:font-name="Arial" style:font-name-complex="Arial" fo:font-size="7pt" style:font-size-asian="7pt" style:font-size-complex="7pt" fo:background-color="#FFFF00"/>
    </style:style>
    <style:style style:name="T45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59" style:parent-style-name="Fonteparág.padrão" style:family="text">
      <style:text-properties style:font-name="Arial" style:font-name-complex="Arial" fo:color="#FF0000" fo:font-size="7pt" style:font-size-asian="7pt" style:font-size-complex="7pt"/>
    </style:style>
    <style:style style:name="T460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461" style:parent-style-name="Fonteparág.padrão" style:family="text">
      <style:text-properties style:font-name="Arial" style:font-name-complex="Arial" fo:font-size="7pt" style:font-size-asian="7pt" style:font-size-complex="7pt" fo:background-color="#FFFFFF"/>
    </style:style>
    <style:style style:name="T46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63" style:parent-style-name="Fonteparág.padrão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023in, -0.01024in, -0.01023in, -0.01024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1023in, -0.01024in, -0.01023in, -0.0102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0311in" svg:y="-0.13543in" svg:width="0.56811in" svg:height="0.56929in" style:rel-width="scale" style:rel-height="scale"><draw:image xlink:href="media/image1.jpeg" xlink:type="simple" xlink:show="embed" xlink:actuate="onLoad"/><svg:title/><svg:desc/></draw:frame><text:span text:style-name="T3"><text:tab/>ESTADO</text:span><text:span text:style-name="T4"><text:s/></text:span><text:span text:style-name="T5">DO</text:span><text:span text:style-name="T6"><text:s/></text:span><text:span text:style-name="T7">PARANÁ</text:span></text:p>
        <text:p text:style-name="P8"><text:tab/>SECRETARIA DE ESTADO DA EDUCAÇÃO - SEED</text:p>
        <text:p text:style-name="P9"><text:span text:style-name="T10"><text:tab/></text:span><text:span text:style-name="T11">(SETOR)</text:span></text:p>
        <text:p text:style-name="P12"/>
        <text:p text:style-name="P13"><text:span text:style-name="T14">Protocolo n° XXXXX –<text:s/></text:span><text:span text:style-name="T15">Termo de Colaboração</text:span><text:span text:style-name="T16"><text:s/>n°</text:span><text:span text:style-name="T17"><text:s/></text:span><text:span text:style-name="T18">XXXX/X</text:span><text:span text:style-name="T19">XXX</text:span><text:span text:style-name="T20"><text:s/>– XXXX º Termo Aditivo <text:s/></text:span><text:span text:style-name="T21">(página<text:s/></text:span><text:span text:style-name="T22"><text:page-number text:fixed="false">4</text:page-number></text:span><text:span text:style-name="T23"><text:s/>de<text:s/></text:span><text:span text:style-name="T24"><text:page-count style:num-format="1">6</text:page-count></text:span><text:span text:style-name="T25">)</text:span></text:p>
      </style:header>
    </style:master-page>
    <style:master-page style:name="MP1" style:page-layout-name="PL1">
      <style:header>
        <text:p text:style-name="P444"><draw:frame draw:z-index="251661312" draw:style-name="a1" draw:name="Figura2" text:anchor-type="paragraph" svg:x="-0.0311in" svg:y="-0.13543in" svg:width="0.56811in" svg:height="0.56929in" style:rel-width="scale" style:rel-height="scale"><draw:image xlink:href="media/image1.jpeg" xlink:type="simple" xlink:show="embed" xlink:actuate="onLoad"/><svg:title/><svg:desc/></draw:frame><text:span text:style-name="T445"><text:tab/>ESTADO</text:span><text:span text:style-name="T446"><text:s/></text:span><text:span text:style-name="T447">DO</text:span><text:span text:style-name="T448"><text:s/></text:span><text:span text:style-name="T449">PARANÁ</text:span></text:p>
        <text:p text:style-name="P450"><text:tab/>SECRETARIA DE ESTADO DA EDUCAÇÃO - SEED</text:p>
        <text:p text:style-name="P451"><text:span text:style-name="T452"><text:tab/></text:span><text:span text:style-name="T453">(SETOR)</text:span></text:p>
        <text:p text:style-name="P454"/>
        <text:p text:style-name="P455"><text:span text:style-name="T456">Protocolo n° XXXXX –<text:s/></text:span><text:span text:style-name="T457">Termo de Colaboração</text:span><text:span text:style-name="T458"><text:s/>n°</text:span><text:span text:style-name="T459"><text:s/></text:span><text:span text:style-name="T460">XXXX/X</text:span><text:span text:style-name="T461">XXX</text:span><text:span text:style-name="T462"><text:s/>– XXXX º Termo Aditivo <text:s/></text:span><text:span text:style-name="T463">(página<text:s/></text:span><text:span text:style-name="T464"><text:page-number text:fixed="false">5</text:page-number></text:span><text:span text:style-name="T465"><text:s/>de<text:s/></text:span><text:span text:style-name="T466"><text:page-count style:num-format="1">6</text:page-count></text:span><text:span text:style-name="T46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iviane Maria de Lara da Silva</dc:creator>
    <meta:creation-date>2022-09-02T20:47:00Z</meta:creation-date>
    <dc:date>2022-09-09T13:26:00Z</dc:date>
    <meta:print-date>2018-06-25T10:39:00Z</meta:print-date>
    <meta:template xlink:href="Normal" xlink:type="simple"/>
    <meta:editing-cycles>1</meta:editing-cycles>
    <meta:editing-duration>PT240S</meta:editing-duration>
    <meta:document-statistic meta:page-count="7" meta:paragraph-count="28" meta:word-count="2206" meta:character-count="14094" meta:row-count="99" meta:non-whitespace-character-count="11916"/>
  </office:meta>
</office:document-meta>
</file>