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1.1812in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style:font-name="Arial"/>
    </style:style>
    <style:style style:name="P3" style:parent-style-name="Standard" style:family="paragraph">
      <style:paragraph-properties fo:text-align="justify" fo:line-height="150%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9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T10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1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2" style:parent-style-name="Fonteparág.padrão" style:family="text">
      <style:text-properties style:font-name-asian="Myriad Pro" style:font-name-complex="Calibri" fo:color="#000000" fo:font-size="10pt" style:font-size-asian="10pt" style:font-size-complex="10pt" fo:background-color="#FFFF00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-asian="Myriad Pro" style:font-name-complex="Calibri" fo:color="#000000" fo:font-size="10pt" style:font-size-asian="10pt" style:font-size-complex="10pt" fo:background-color="#FFFF00"/>
    </style:style>
    <style:style style:name="T15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6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7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8" style:parent-style-name="Fonteparág.padrão18" style:family="text">
      <style:text-properties style:font-name-asian="Myriad Pro" style:font-name-complex="Arial" fo:color="#000000" fo:font-size="10pt" style:font-size-asian="10pt" style:font-size-complex="10pt" fo:background-color="#FFFF00"/>
    </style:style>
    <style:style style:name="T19" style:parent-style-name="Fonteparág.padrão4" style:family="text">
      <style:text-properties style:font-name-asian="Myriad Pro" style:font-name-complex="Myriad Pro" fo:color="#000000" fo:font-size="10pt" style:font-size-asian="10pt" style:font-size-complex="10pt" fo:background-color="#FFFF00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3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 fo:margin-left="3.1493in">
        <style:tab-stops/>
      </style:paragraph-properties>
    </style:style>
    <style:style style:name="T35" style:parent-style-name="Fonteparág.padrão" style:family="text">
      <style:text-properties style:font-name="Arial" fo:background-color="#FFFF00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 fo:background-color="#FFFF00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 fo:background-color="#FFFF00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 fo:background-color="#FFFF00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 fo:background-color="#FFFF00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color="#FF0000" fo:background-color="#FFFF00"/>
    </style:style>
    <style:style style:name="T46" style:parent-style-name="Fonteparág.padrão" style:family="text">
      <style:text-properties style:font-name="Arial" fo:background-color="#FFFF00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 fo:background-color="#FFFF00"/>
    </style:style>
    <style:style style:name="T52" style:parent-style-name="Fonteparág.padrão" style:family="text">
      <style:text-properties style:font-name="Arial" fo:background-color="#FFFF00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 fo:background-color="#FFFF00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 fo:background-color="#FFFF00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background-color="#FFFF00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background-color="#FFFF00"/>
    </style:style>
    <style:style style:name="T62" style:parent-style-name="Fonteparág.padrão" style:family="text">
      <style:text-properties style:font-name="Arial"/>
    </style:style>
    <style:style style:name="T63" style:parent-style-name="Fonteparág.padrão" style:family="text">
      <style:text-properties style:font-name="Arial" fo:background-color="#FFFF00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fo:background-color="#FFFF00"/>
    </style:style>
    <style:style style:name="T67" style:parent-style-name="Fonteparág.padrão" style:family="text"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fo:font-weight="bold" style:font-weight-asian="bold" style:font-weight-complex="bold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background-color="#FFFF00"/>
    </style:style>
    <style:style style:name="T73" style:parent-style-name="Fonteparág.padrão" style:family="text">
      <style:text-properties style:font-name="Arial"/>
    </style:style>
    <style:style style:name="T74" style:parent-style-name="Fonteparág.padrão" style:family="text">
      <style:text-properties style:font-name="Arial" fo:background-color="#FFFF00"/>
    </style:style>
    <style:style style:name="T75" style:parent-style-name="Fonteparág.padrão" style:family="text">
      <style:text-properties style:font-name="Arial"/>
    </style:style>
    <style:style style:name="T76" style:parent-style-name="Fonteparág.padrão" style:family="text">
      <style:text-properties style:font-name="Arial" fo:background-color="#FFFF00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 fo:background-color="#FFFF00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background-color="#FFFF00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background-color="#FFFF00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 fo:background-color="#FFFF00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 fo:background-color="#FFFF00"/>
    </style:style>
    <style:style style:name="T88" style:parent-style-name="Fonteparág.padrão" style:family="text">
      <style:text-properties style:font-name="Arial"/>
    </style:style>
    <style:style style:name="T89" style:parent-style-name="Fonteparág.padrão" style:family="text">
      <style:text-properties style:font-name="Arial" fo:background-color="#FFFF00"/>
    </style:style>
    <style:style style:name="T90" style:parent-style-name="Fonteparág.padrão" style:family="text">
      <style:text-properties style:font-name="Arial"/>
    </style:style>
    <style:style style:name="P91" style:parent-style-name="Standard" style:family="paragraph">
      <style:paragraph-properties fo:text-align="justify" fo:line-height="150%"/>
      <style:text-properties style:font-name="Arial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name="Arial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/>
    </style:style>
    <style:style style:name="P99" style:parent-style-name="Standard" style:family="paragraph">
      <style:paragraph-properties fo:text-align="justify" fo:line-height="150%"/>
      <style:text-properties style:font-name="Aria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style:font-name="Arial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fo:font-weight="bold" style:font-weight-asian="bold" style:font-weight-complex="bold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 fo:font-weight="bold" style:font-weight-asian="bold" style:font-weight-complex="bold"/>
    </style:style>
    <style:style style:name="T108" style:parent-style-name="Fonteparág.padrão" style:family="text">
      <style:text-properties style:font-name="Arial"/>
    </style:style>
    <style:style style:name="T109" style:parent-style-name="Fonteparág.padrão" style:family="text">
      <style:text-properties style:font-name="Arial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P115" style:parent-style-name="Standard" style:family="paragraph">
      <style:paragraph-properties fo:text-align="justify" fo:line-height="150%"/>
      <style:text-properties style:font-name="Arial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Arial" fo:font-weight="bold" style:font-weight-asian="bold" style:font-weight-complex="bold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/>
    </style:style>
    <style:style style:name="P122" style:parent-style-name="Standard" style:family="paragraph">
      <style:paragraph-properties fo:text-align="justify" fo:line-height="150%"/>
      <style:text-properties style:font-name="Arial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Fonteparág.padrão" style:family="text">
      <style:text-properties style:font-name="Arial" fo:font-weight="bold" style:font-weight-asian="bold" style:font-weight-complex="bold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 fo:color="#000000"/>
    </style:style>
    <style:style style:name="T128" style:parent-style-name="Fonteparág.padrão" style:family="text">
      <style:text-properties style:font-name="Arial"/>
    </style:style>
    <style:style style:name="P1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Fonteparág.padrão" style:family="text">
      <style:text-properties style:font-name="Arial" fo:font-weight="bold" style:font-weight-asian="bold" style:font-weight-complex="bold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/>
    </style:style>
    <style:style style:name="P134" style:parent-style-name="Standard" style:family="paragraph">
      <style:paragraph-properties fo:text-align="justify" fo:line-height="150%"/>
      <style:text-properties style:font-name="Arial" fo:background-color="#FFFF00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Fonteparág.padrão" style:family="text">
      <style:text-properties style:font-name="Arial" fo:font-weight="bold" style:font-weight-asian="bold" style:font-weight-complex="bold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 fo:letter-spacing="0.0006in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 fo:letter-spacing="-0.0041in"/>
    </style:style>
    <style:style style:name="T141" style:parent-style-name="Fonteparág.padrão" style:family="text">
      <style:text-properties style:font-name="Arial"/>
    </style:style>
    <style:style style:name="T142" style:parent-style-name="Fonteparág.padrão" style:family="text">
      <style:text-properties style:font-name="Arial" fo:letter-spacing="-0.0041in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 fo:letter-spacing="-0.0062in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style:font-name="Arial" fo:letter-spacing="-0.0034in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 fo:letter-spacing="-0.0055in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fo:letter-spacing="-0.0034in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 fo:letter-spacing="-0.0041in"/>
    </style:style>
    <style:style style:name="T153" style:parent-style-name="Fonteparág.padrão" style:family="text">
      <style:text-properties style:font-name="Arial"/>
    </style:style>
    <style:style style:name="T154" style:parent-style-name="Fonteparág.padrão" style:family="text">
      <style:text-properties style:font-name="Arial" fo:letter-spacing="-0.0034in"/>
    </style:style>
    <style:style style:name="T155" style:parent-style-name="Fonteparág.padrão" style:family="text">
      <style:text-properties style:font-name="Arial"/>
    </style:style>
    <style:style style:name="T156" style:parent-style-name="Fonteparág.padrão" style:family="text">
      <style:text-properties style:font-name="Arial" fo:letter-spacing="-0.0409in"/>
    </style:style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 fo:letter-spacing="0.0006in"/>
    </style:style>
    <style:style style:name="T159" style:parent-style-name="Fonteparág.padrão" style:family="text">
      <style:text-properties style:font-name="Arial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 fo:letter-spacing="0.0006in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line-height="150%"/>
      <style:text-properties style:font-name="Arial" fo:background-color="#FFFF00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Fonteparág.padrão" style:family="text">
      <style:text-properties style:font-name="Arial" fo:font-weight="bold" style:font-weight-asian="bold" style:font-weight-complex="bold"/>
    </style:style>
    <style:style style:name="T166" style:parent-style-name="Fonteparág.padrão" style:family="text">
      <style:text-properties style:font-name="Arial"/>
    </style:style>
    <style:style style:name="T167" style:parent-style-name="Fonteparág.padrão" style:family="text">
      <style:text-properties style:font-name="Arial"/>
    </style:style>
    <style:style style:name="T168" style:parent-style-name="Fonteparág.padrão" style:family="text">
      <style:text-properties style:font-name="Arial" fo:font-weight="bold" style:font-weight-asian="bold" style:font-weight-complex="bold"/>
    </style:style>
    <style:style style:name="T169" style:parent-style-name="Fonteparág.padrão" style:family="text">
      <style:text-properties style:font-name="Arial"/>
    </style:style>
    <style:style style:name="P17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Fonteparág.padrão" style:family="text">
      <style:text-properties style:font-name="Arial" fo:font-weight="bold" style:font-weight-asian="bold" style:font-weight-complex="bold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/>
    </style:style>
    <style:style style:name="P175" style:parent-style-name="Standard" style:family="paragraph">
      <style:paragraph-properties fo:text-align="justify" fo:line-height="150%"/>
      <style:text-properties style:font-name="Aria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Fonteparág.padrão" style:family="text">
      <style:text-properties style:font-name="Arial" fo:font-weight="bold" style:font-weight-asian="bold" style:font-weight-complex="bold"/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fo:letter-spacing="0.0006in"/>
    </style:style>
    <style:style style:name="T181" style:parent-style-name="Fonteparág.padrão" style:family="text">
      <style:text-properties style:font-name="Arial"/>
    </style:style>
    <style:style style:name="T182" style:parent-style-name="Fonteparág.padrão" style:family="text">
      <style:text-properties style:font-name="Arial" fo:letter-spacing="0.0006in"/>
    </style:style>
    <style:style style:name="T183" style:parent-style-name="Fonteparág.padrão" style:family="text">
      <style:text-properties style:font-name="Arial"/>
    </style:style>
    <style:style style:name="T184" style:parent-style-name="Fonteparág.padrão" style:family="text">
      <style:text-properties style:font-name="Arial" fo:letter-spacing="0.0006in"/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 fo:letter-spacing="0.0006in"/>
    </style:style>
    <style:style style:name="T187" style:parent-style-name="Fonteparág.padrão" style:family="text">
      <style:text-properties style:font-name="Arial"/>
    </style:style>
    <style:style style:name="T188" style:parent-style-name="Fonteparág.padrão" style:family="text">
      <style:text-properties style:font-name="Arial" fo:letter-spacing="0.0006in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style:font-name="Arial" fo:letter-spacing="0.0006in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 fo:letter-spacing="0.0006in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 fo:letter-spacing="0.0006in"/>
    </style:style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 fo:letter-spacing="0.0006in"/>
    </style:style>
    <style:style style:name="T197" style:parent-style-name="Fonteparág.padrão" style:family="text">
      <style:text-properties style:font-name="Arial"/>
    </style:style>
    <style:style style:name="T198" style:parent-style-name="Fonteparág.padrão" style:family="text">
      <style:text-properties style:font-name="Arial" fo:letter-spacing="0.0006in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 fo:letter-spacing="0.0006in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 fo:letter-spacing="0.0006in"/>
    </style:style>
    <style:style style:name="T203" style:parent-style-name="Fonteparág.padrão" style:family="text">
      <style:text-properties style:font-name="Arial"/>
    </style:style>
    <style:style style:name="T204" style:parent-style-name="Fonteparág.padrão" style:family="text">
      <style:text-properties style:font-name="Arial" fo:letter-spacing="0.0006in"/>
    </style:style>
    <style:style style:name="T205" style:parent-style-name="Fonteparág.padrão" style:family="text">
      <style:text-properties style:font-name="Arial"/>
    </style:style>
    <style:style style:name="T206" style:parent-style-name="Fonteparág.padrão" style:family="text">
      <style:text-properties style:font-name="Arial" fo:letter-spacing="0.0006in"/>
    </style:style>
    <style:style style:name="T207" style:parent-style-name="Fonteparág.padrão" style:family="text">
      <style:text-properties style:font-name="Arial"/>
    </style:style>
    <style:style style:name="T208" style:parent-style-name="Fonteparág.padrão" style:family="text">
      <style:text-properties style:font-name="Arial" fo:letter-spacing="0.0006in"/>
    </style:style>
    <style:style style:name="T209" style:parent-style-name="Fonteparág.padrão" style:family="text">
      <style:text-properties style:font-name="Arial"/>
    </style:style>
    <style:style style:name="T210" style:parent-style-name="Fonteparág.padrão" style:family="text">
      <style:text-properties style:font-name="Arial" fo:letter-spacing="0.0006in"/>
    </style:style>
    <style:style style:name="T211" style:parent-style-name="Fonteparág.padrão" style:family="text">
      <style:text-properties style:font-name="Arial"/>
    </style:style>
    <style:style style:name="T212" style:parent-style-name="Fonteparág.padrão" style:family="text">
      <style:text-properties style:font-name="Arial" fo:letter-spacing="0.0006in"/>
    </style:style>
    <style:style style:name="T213" style:parent-style-name="Fonteparág.padrão" style:family="text">
      <style:text-properties style:font-name="Arial"/>
    </style:style>
    <style:style style:name="T214" style:parent-style-name="Fonteparág.padrão" style:family="text">
      <style:text-properties style:font-name="Arial" fo:letter-spacing="0.0006in"/>
    </style:style>
    <style:style style:name="T215" style:parent-style-name="Fonteparág.padrão" style:family="text">
      <style:text-properties style:font-name="Arial"/>
    </style:style>
    <style:style style:name="T216" style:parent-style-name="Fonteparág.padrão" style:family="text">
      <style:text-properties style:font-name="Arial" fo:letter-spacing="0.0006in"/>
    </style:style>
    <style:style style:name="T217" style:parent-style-name="Fonteparág.padrão" style:family="text">
      <style:text-properties style:font-name="Arial"/>
    </style:style>
    <style:style style:name="T218" style:parent-style-name="Fonteparág.padrão" style:family="text">
      <style:text-properties style:font-name="Arial" fo:letter-spacing="0.0006in"/>
    </style:style>
    <style:style style:name="T219" style:parent-style-name="Fonteparág.padrão" style:family="text">
      <style:text-properties style:font-name="Arial"/>
    </style:style>
    <style:style style:name="T220" style:parent-style-name="Fonteparág.padrão" style:family="text">
      <style:text-properties style:font-name="Arial" fo:letter-spacing="-0.0006in"/>
    </style:style>
    <style:style style:name="T221" style:parent-style-name="Fonteparág.padrão" style:family="text">
      <style:text-properties style:font-name="Arial"/>
    </style:style>
    <style:style style:name="T222" style:parent-style-name="Fonteparág.padrão" style:family="text">
      <style:text-properties style:font-name="Arial" fo:letter-spacing="-0.0013in"/>
    </style:style>
    <style:style style:name="T223" style:parent-style-name="Fonteparág.padrão" style:family="text">
      <style:text-properties style:font-name="Arial"/>
    </style:style>
    <style:style style:name="T224" style:parent-style-name="Fonteparág.padrão" style:family="text">
      <style:text-properties style:font-name="Arial" fo:letter-spacing="-0.0013in"/>
    </style:style>
    <style:style style:name="T225" style:parent-style-name="Fonteparág.padrão" style:family="text">
      <style:text-properties style:font-name="Arial"/>
    </style:style>
    <style:style style:name="P226" style:parent-style-name="Standard" style:family="paragraph">
      <style:paragraph-properties fo:text-align="justify" fo:line-height="150%"/>
      <style:text-properties style:font-name="Arial" fo:background-color="#FFFF00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Arial" fo:font-weight="bold" style:font-weight-asian="bold" style:font-weight-complex="bold"/>
    </style:style>
    <style:style style:name="T229" style:parent-style-name="Fonteparág.padrão" style:family="text">
      <style:text-properties style:font-name="Arial"/>
    </style:style>
    <style:style style:name="T230" style:parent-style-name="Fonteparág.padrão" style:family="text">
      <style:text-properties style:font-name="Arial"/>
    </style:style>
    <style:style style:name="P231" style:parent-style-name="Standard" style:family="paragraph">
      <style:paragraph-properties fo:text-align="justify" fo:line-height="150%"/>
      <style:text-properties style:font-name="Arial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4" style:parent-style-name="Fonteparág.padrão" style:family="text">
      <style:text-properties style:font-name="Arial" fo:color="#000000"/>
    </style:style>
    <style:style style:name="T235" style:parent-style-name="Fonteparág.padrão" style:family="text">
      <style:text-properties style:font-name="Arial" fo:color="#000000"/>
    </style:style>
    <style:style style:name="T236" style:parent-style-name="Fonteparág.padrão" style:family="text">
      <style:text-properties style:font-name="Arial" fo:color="#000000"/>
    </style:style>
    <style:style style:name="T237" style:parent-style-name="Fonteparág.padrão" style:family="text">
      <style:text-properties style:font-name="Arial" fo:color="#000000"/>
    </style:style>
    <style:style style:name="T238" style:parent-style-name="Fonteparág.padrão" style:family="text">
      <style:text-properties style:font-name="Arial" fo:color="#000000"/>
    </style:style>
    <style:style style:name="P239" style:parent-style-name="Standard" style:family="paragraph">
      <style:paragraph-properties fo:text-align="justify" fo:line-height="150%"/>
      <style:text-properties style:font-name="Arial" fo:color="#000000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42" style:parent-style-name="Fonteparág.padrão" style:family="text">
      <style:text-properties style:font-name="Arial" fo:color="#000000"/>
    </style:style>
    <style:style style:name="T243" style:parent-style-name="Fonteparág.padrão" style:family="text">
      <style:text-properties style:font-name="Arial" fo:color="#000000"/>
    </style:style>
    <style:style style:name="T244" style:parent-style-name="Fonteparág.padrão" style:family="text">
      <style:text-properties style:font-name="Arial" fo:color="#000000"/>
    </style:style>
    <style:style style:name="T245" style:parent-style-name="Fonteparág.padrão" style:family="text">
      <style:text-properties style:font-name="Arial" fo:color="#000000"/>
    </style:style>
    <style:style style:name="P24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fo:background-color="#FFFF00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Fonteparág.padrão" style:family="text">
      <style:text-properties style:font-name="Arial" fo:font-weight="bold" style:font-weight-asian="bold" style:font-weight-complex="bold"/>
    </style:style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/>
    </style:style>
    <style:style style:name="P251" style:parent-style-name="Standard" style:family="paragraph">
      <style:paragraph-properties fo:text-align="justify" fo:line-height="150%"/>
      <style:text-properties style:font-name="Arial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Fonteparág.padrão" style:family="text">
      <style:text-properties style:font-name="Arial" fo:font-weight="bold" style:font-weight-asian="bold" style:font-weight-complex="bold"/>
    </style:style>
    <style:style style:name="T254" style:parent-style-name="Fonteparág.padrão" style:family="text">
      <style:text-properties style:font-name="Arial"/>
    </style:style>
    <style:style style:name="P255" style:parent-style-name="Standard" style:family="paragraph">
      <style:paragraph-properties fo:text-align="justify" fo:line-height="150%"/>
      <style:text-properties style:font-name="Arial" fo:background-color="#FFFF00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Fonteparág.padrão" style:family="text">
      <style:text-properties style:font-name="Arial" fo:font-weight="bold" style:font-weight-asian="bold" style:font-weight-complex="bold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/>
    </style:style>
    <style:style style:name="P260" style:parent-style-name="Standard" style:family="paragraph">
      <style:paragraph-properties fo:text-align="justify" fo:line-height="150%"/>
      <style:text-properties style:font-name="Arial" fo:background-color="#FFFF00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Fonteparág.padrão" style:family="text">
      <style:text-properties style:font-name="Arial" fo:font-weight="bold" style:font-weight-asian="bold" style:font-weight-complex="bold"/>
    </style:style>
    <style:style style:name="T263" style:parent-style-name="Fonteparág.padrão" style:family="text">
      <style:text-properties style:font-name="Arial"/>
    </style:style>
    <style:style style:name="T264" style:parent-style-name="Fonteparág.padrão" style:family="text">
      <style:text-properties style:font-name="Arial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Fonteparág.padrão" style:family="text">
      <style:text-properties style:font-name="Arial" fo:font-weight="bold" style:font-weight-asian="bold" style:font-weight-complex="bold" fo:color="#000000"/>
    </style:style>
    <style:style style:name="T268" style:parent-style-name="Fonteparág.padrão" style:family="text">
      <style:text-properties style:font-name="Arial" fo:color="#000000"/>
    </style:style>
    <style:style style:name="T269" style:parent-style-name="Fonteparág.padrão" style:family="text">
      <style:text-properties style:font-name="Arial" fo:color="#000000"/>
    </style:style>
    <style:style style:name="T270" style:parent-style-name="Fonteparág.padrão" style:family="text">
      <style:text-properties style:font-name="Arial" fo:color="#000000"/>
    </style:style>
    <style:style style:name="T271" style:parent-style-name="Fonteparág.padrão" style:family="text">
      <style:text-properties style:font-name="Arial" fo:color="#000000"/>
    </style:style>
    <style:style style:name="T272" style:parent-style-name="Fonteparág.padrão" style:family="text">
      <style:text-properties style:font-name="Arial" fo:color="#000000"/>
    </style:style>
    <style:style style:name="T273" style:parent-style-name="Fonteparág.padrão" style:family="text">
      <style:text-properties style:font-name="Arial" fo:color="#000000"/>
    </style:style>
    <style:style style:name="T274" style:parent-style-name="Fonteparág.padrão" style:family="text">
      <style:text-properties style:font-name="Arial" fo:color="#000000"/>
    </style:style>
    <style:style style:name="T275" style:parent-style-name="Fonteparág.padrão" style:family="text">
      <style:text-properties style:font-name="Arial" fo:color="#000000"/>
    </style:style>
    <style:style style:name="T276" style:parent-style-name="Fonteparág.padrão" style:family="text">
      <style:text-properties style:font-name="Arial" fo:color="#000000"/>
    </style:style>
    <style:style style:name="P277" style:parent-style-name="Standard" style:family="paragraph">
      <style:paragraph-properties fo:text-align="justify" fo:line-height="150%"/>
      <style:text-properties style:font-name="Arial" fo:background-color="#FFFF00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Fonteparág.padrão" style:family="text">
      <style:text-properties style:font-name="Arial" fo:font-weight="bold" style:font-weight-asian="bold" style:font-weight-complex="bold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fo:color="#000000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/>
    </style:style>
    <style:style style:name="P288" style:parent-style-name="Standard" style:family="paragraph">
      <style:paragraph-properties fo:text-align="justify" fo:line-height="150%"/>
      <style:text-properties style:font-name="Arial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Fonteparág.padrão" style:family="text">
      <style:text-properties style:font-name="Arial" fo:font-weight="bold" style:font-weight-asian="bold" style:font-weight-complex="bold"/>
    </style:style>
    <style:style style:name="T291" style:parent-style-name="Fonteparág.padrão" style:family="text">
      <style:text-properties style:font-name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/>
    </style:style>
    <style:style style:name="P294" style:parent-style-name="Standard" style:family="paragraph">
      <style:paragraph-properties fo:text-align="justify" fo:line-height="150%"/>
      <style:text-properties style:font-name="Arial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T297" style:parent-style-name="Fonteparág.padrão" style:family="text">
      <style:text-properties style:font-name="Arial"/>
    </style:style>
    <style:style style:name="P298" style:parent-style-name="Standard" style:family="paragraph">
      <style:paragraph-properties fo:text-align="justify" fo:line-height="150%"/>
      <style:text-properties style:font-name="Arial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Fonteparág.padrão" style:family="text">
      <style:text-properties style:font-name="Arial" fo:font-weight="bold" style:font-weight-asian="bold" style:font-weight-complex="bold"/>
    </style:style>
    <style:style style:name="T301" style:parent-style-name="Fonteparág.padrão" style:family="text">
      <style:text-properties style:font-name="Arial" fo:font-weight="bold" style:font-weight-asian="bold" style:font-weight-complex="bold"/>
    </style:style>
    <style:style style:name="P302" style:parent-style-name="Standard" style:family="paragraph">
      <style:paragraph-properties fo:text-align="justify" fo:line-height="150%"/>
      <style:text-properties style:font-name="Arial"/>
    </style:style>
    <style:style style:name="P303" style:parent-style-name="Standard" style:family="paragraph">
      <style:paragraph-properties fo:text-align="justify" fo:line-height="150%"/>
      <style:text-properties style:font-name="Arial"/>
    </style:style>
    <style:style style:name="P304" style:parent-style-name="Standard" style:family="paragraph">
      <style:paragraph-properties fo:text-align="justify" fo:line-height="150%"/>
      <style:text-properties style:font-name="Arial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Fonteparág.padrão" style:family="text">
      <style:text-properties style:font-name="Arial" fo:font-weight="bold" style:font-weight-asian="bold" style:font-weight-complex="bold"/>
    </style:style>
    <style:style style:name="P307" style:parent-style-name="Standard" style:family="paragraph">
      <style:paragraph-properties fo:text-align="justify" fo:line-height="150%"/>
      <style:text-properties style:font-name="Arial"/>
    </style:style>
    <style:style style:name="P308" style:parent-style-name="Standard" style:family="paragraph">
      <style:paragraph-properties fo:text-align="justify" fo:line-height="150%"/>
      <style:text-properties style:font-name="Arial"/>
    </style:style>
    <style:style style:name="P309" style:parent-style-name="Standard" style:family="paragraph">
      <style:paragraph-properties fo:text-align="justify" fo:line-height="150%"/>
      <style:text-properties style:font-name="Arial"/>
    </style:style>
    <style:style style:name="P310" style:parent-style-name="Standard" style:family="paragraph">
      <style:paragraph-properties fo:text-align="justify" fo:line-height="150%"/>
      <style:text-properties style:font-name="Arial"/>
    </style:style>
    <style:style style:name="P311" style:parent-style-name="Standard" style:family="paragraph">
      <style:paragraph-properties fo:text-align="justify" fo:line-height="150%"/>
      <style:text-properties style:font-name="Arial"/>
    </style:style>
    <style:style style:name="P312" style:parent-style-name="Standard" style:family="paragraph">
      <style:paragraph-properties fo:text-align="justify" fo:line-height="150%" fo:text-indent="1.1812in"/>
      <style:text-properties style:font-name="Arial"/>
    </style:style>
    <style:style style:name="P313" style:parent-style-name="Standard" style:family="paragraph">
      <style:paragraph-properties fo:text-align="justify" fo:line-height="150%" fo:text-indent="1.1812in"/>
      <style:text-properties style:font-name="Arial"/>
    </style:style>
    <style:style style:name="P314" style:parent-style-name="Standard" style:family="paragraph">
      <style:paragraph-properties fo:text-align="justify" fo:line-height="150%" fo:text-indent="1.1812in"/>
      <style:text-properties style:font-name="Arial"/>
    </style:style>
    <style:style style:name="P315" style:parent-style-name="Standard" style:family="paragraph">
      <style:paragraph-properties fo:text-align="justify" fo:line-height="150%"/>
      <style:text-properties style:font-name="Arial"/>
    </style:style>
    <style:style style:name="P316" style:parent-style-name="Standard" style:family="paragraph">
      <style:paragraph-properties fo:text-align="justify" fo:line-height="150%"/>
      <style:text-properties style:font-name="Arial"/>
    </style:style>
    <style:style style:name="P317" style:parent-style-name="Standard" style:family="paragraph">
      <style:paragraph-properties fo:text-align="justify" fo:line-height="150%"/>
      <style:text-properties style:font-name="Arial"/>
    </style:style>
    <style:style style:name="P318" style:parent-style-name="Standard" style:family="paragraph">
      <style:paragraph-properties fo:text-align="justify" fo:line-height="150%"/>
      <style:text-properties style:font-name="Arial"/>
    </style:style>
    <style:style style:name="P319" style:parent-style-name="Standard" style:family="paragraph">
      <style:paragraph-properties fo:text-align="justify" fo:line-height="150%"/>
      <style:text-properties style:font-name="Arial"/>
    </style:style>
    <style:style style:name="P320" style:parent-style-name="Standard" style:family="paragraph">
      <style:paragraph-properties fo:text-align="justify" fo:line-height="150%"/>
      <style:text-properties style:font-name="Arial"/>
    </style:style>
    <style:style style:name="P321" style:parent-style-name="Standard" style:family="paragraph">
      <style:paragraph-properties fo:text-align="justify" fo:line-height="150%"/>
      <style:text-properties style:font-name="Arial"/>
    </style:style>
    <style:style style:name="P322" style:parent-style-name="Standard" style:family="paragraph">
      <style:paragraph-properties fo:text-align="justify" fo:line-height="150%"/>
      <style:text-properties style:font-name="Arial"/>
    </style:style>
    <style:style style:name="P323" style:parent-style-name="Standard" style:family="paragraph">
      <style:paragraph-properties fo:text-align="justify" fo:line-height="150%"/>
      <style:text-properties style:font-name="Arial"/>
    </style:style>
    <style:style style:name="P324" style:parent-style-name="Standard" style:family="paragraph">
      <style:paragraph-properties fo:text-align="justify" fo:line-height="150%"/>
      <style:text-properties style:font-name="Arial"/>
    </style:style>
    <style:style style:name="P325" style:parent-style-name="Standard" style:family="paragraph">
      <style:paragraph-properties fo:text-align="justify" fo:line-height="150%"/>
      <style:text-properties style:font-name="Arial"/>
    </style:style>
    <style:style style:name="P326" style:parent-style-name="Standard" style:family="paragraph">
      <style:paragraph-properties fo:text-align="justify" fo:line-height="150%"/>
      <style:text-properties style:font-name="Arial"/>
    </style:style>
    <style:style style:name="P327" style:parent-style-name="Standard" style:family="paragraph">
      <style:paragraph-properties fo:text-align="justify" fo:line-height="150%"/>
      <style:text-properties style:font-name="Arial"/>
    </style:style>
    <style:style style:name="P328" style:parent-style-name="Standard" style:family="paragraph">
      <style:paragraph-properties fo:text-align="justify" fo:line-height="150%"/>
      <style:text-properties style:font-name="Arial"/>
    </style:style>
    <style:style style:name="P329" style:parent-style-name="Standard" style:family="paragraph">
      <style:paragraph-properties fo:text-align="justify" fo:line-height="150%"/>
      <style:text-properties style:font-name="Arial"/>
    </style:style>
    <style:style style:name="P330" style:parent-style-name="Standard" style:family="paragraph">
      <style:paragraph-properties fo:text-align="justify" fo:line-height="150%"/>
      <style:text-properties style:font-name="Arial"/>
    </style:style>
    <style:style style:name="P331" style:parent-style-name="Standard" style:family="paragraph">
      <style:paragraph-properties fo:text-align="justify" fo:line-height="150%"/>
      <style:text-properties style:font-name="Arial"/>
    </style:style>
    <style:style style:name="P332" style:parent-style-name="Standard" style:family="paragraph">
      <style:paragraph-properties fo:text-align="justify" fo:line-height="150%"/>
      <style:text-properties style:font-name="Arial"/>
    </style:style>
    <style:style style:name="P333" style:parent-style-name="Standard" style:family="paragraph">
      <style:paragraph-properties fo:text-align="justify" fo:line-height="150%"/>
      <style:text-properties style:font-name="Arial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Fonteparág.padrão" style:family="text">
      <style:text-properties style:font-name="Arial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#ffff00" draw:textarea-vertical-align="top" draw:textarea-horizontal-align="left" style:wrap="parallel" style:wrap-contour="false" draw:opacity="100%" style:horizontal-rel="paragraph" style:vertical-rel="page-content" style:horizontal-pos="center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ERMO ADITIVO – DA PROTEÇÃO DE DADOS PESSOAIS</text:p>
      <text:p text:style-name="P2"/>
      <text:p text:style-name="P3"><text:span text:style-name="T4"><draw:frame draw:z-index="251658240" draw:id="id0" draw:style-name="a0" draw:name="Quadro1" text:anchor-type="paragraph" svg:x="0in" svg:y="0in" svg:width="6.47431in" svg:height="3.34444in" style:rel-width="scale" style:rel-height="scale"><draw:text-box><text:p text:style-name="P5">Nota explicativa</text:p><text:p text:style-name="P6">(Obs. As<text:s/>notas explicativas são meramente orientativas. Portanto, devem ser excluídas da minuta a ser assinada)</text:p><text:p text:style-name="P7"><text:span text:style-name="T8">A presente Minuta integra o grupo dos “</text:span><text:span text:style-name="T9">editais e instrumentos com objeto definido”</text:span><text:span text:style-name="T10">, de que trata o art. 8º, inciso I e §§ 1º e 4º, da Resolução nº 41/2</text:span><text:span text:style-name="T11">016-PGE, com redação alterada pela Resolução nº 29/2021-PGE, ficando<text:s/></text:span><text:span text:style-name="T12">dispensada a análise jurídica pela PGE.</text:span></text:p><text:p text:style-name="P13"><text:span text:style-name="T14">Cabe ao<text:s/></text:span><text:span text:style-name="T15">agente público responsável, todavia, a certificação da utilização da minuta padronizada, indicando o modelo adotado, a data e o horário em<text:s/></text:span><text:span text:style-name="T16">que foi efetuada a sua extração no sítio eletrônico oficial da Procuradoria-Geral do Estado, e, ainda, a correta instrução do protocolo com toda a documentação necessária (art. 4º e parágrafo único do Decreto Estadual nº 3.203/2015), dentre elas prova da m</text:span><text:span text:style-name="T17">anutenção de todas<text:s/></text:span><text:span text:style-name="T18">as condições de habilitação da Contratada verificadas no procedimento que originou a celebração do Contrato (art. 66, § 2º, da Lei Estadual nº 15.608/2007)</text:span><text:span text:style-name="T19"><text:s/>e autorização da autoridade competente para a celebração do Aditivo.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XXXX [NÚMERO ORDINAL]</text:span><text:span text:style-name="T36"><text:s/>TERMO ADITIVO AO CONTRATO N.º<text:s/></text:span><text:span text:style-name="T37">XXXX/XXXX</text:span><text:span text:style-name="T38">, PROTOCOLO N.º<text:s/></text:span><text:span text:style-name="T39">XXXX</text:span><text:span text:style-name="T40">, CELEBRADO PELO<text:s/></text:span><text:span text:style-name="T41">XXXXXXXX [CONTRANTE]</text:span><text:span text:style-name="T42"><text:s/>E PELA</text:span><text:span text:style-name="T43"><text:s/>XXXXXXXX [CONTRATADA</text:span><text:span text:style-name="T44">], QUE TEM POR OBJETO</text:span><text:span text:style-name="T45"><text:s/></text:span><text:span text:style-name="T46">XXXXXXXX.</text:span></text:p>
      <text:p text:style-name="P47"/>
      <text:p text:style-name="P48"><text:span text:style-name="T49">CONTRATANTE</text:span><text:span text:style-name="T50">:<text:s/></text:span><text:span text:style-name="T51">[O ESTADO DO PARANÁ, por intermédio do órgão XXXXXXXX] ou [</text:span><text:span text:style-name="T52">A ENTIDADE PÚBLICA]</text:span><text:span text:style-name="T53">, com sede no(a)<text:s/></text:span><text:span text:style-name="T54">XXXXXXXX</text:span><text:span text:style-name="T55">, inscrito(a) no CNPJ sob o n.º<text:s/></text:span><text:span text:style-name="T56">XXXXXXXX</text:span><text:span text:style-name="T57">, neste ato representado(a) pelo(a)<text:s/></text:span><text:span text:style-name="T58">[CARGO E NOME DA AUTORIDADE]</text:span><text:span text:style-name="T59">,<text:s/></text:span><text:soft-page-break/><text:span text:style-name="T60">nomeado(a) pelo(a) Decreto/Portaria n.º<text:s/></text:span><text:span text:style-name="T61">XXXXXXXX</text:span><text:span text:style-name="T62">, inscrito(a) no CPF sob o n.º<text:s/></text:span><text:span text:style-name="T63">XXXXXXXX</text:span><text:span text:style-name="T64">, portador(a) da<text:s/></text:span><text:span text:style-name="T65">carteira de identidade n.º<text:s/></text:span><text:span text:style-name="T66">XXXXXXXX</text:span><text:span text:style-name="T67">.</text:span></text:p>
      <text:p text:style-name="P68"/>
      <text:p text:style-name="P69"><text:span text:style-name="T70">CONTRATADO(A)</text:span><text:span text:style-name="T71">:<text:s/></text:span><text:span text:style-name="T72">[NOME]</text:span><text:span text:style-name="T73">, inscrito(a) no CNPJ/CPF sob o n.º<text:s/></text:span><text:span text:style-name="T74">XXXXXXXX</text:span><text:span text:style-name="T75">, com sede no(a)<text:s/></text:span><text:span text:style-name="T76">XXXXXXXX</text:span><text:span text:style-name="T77">, neste ato representado(a) por<text:s/></text:span><text:span text:style-name="T78">[NOME E QUALIFICAÇÃO]</text:span><text:span text:style-name="T79">, inscrito(a) no CPF sob o n.º<text:s/></text:span><text:span text:style-name="T80">XXXXXXXX</text:span><text:span text:style-name="T81">, portador(a) da carteira de identid</text:span><text:span text:style-name="T82">ade n.º<text:s/></text:span><text:span text:style-name="T83">XXXXXXXX</text:span><text:span text:style-name="T84">, residente e domiciliado no(a)<text:s/></text:span><text:span text:style-name="T85">XXXXXXXX</text:span><text:span text:style-name="T86">, e-mail<text:s/></text:span><text:span text:style-name="T87">XXXXXXXX</text:span><text:span text:style-name="T88"><text:s/>e telefone<text:s/></text:span><text:span text:style-name="T89">XXXXXXXX</text:span><text:span text:style-name="T90">.</text:span></text:p>
      <text:p text:style-name="P91"/>
      <text:p text:style-name="P92"><text:span text:style-name="T93">CLÁUSULA PRIMEIRA - DO OBJETO</text:span></text:p>
      <text:p text:style-name="P94"/>
      <text:p text:style-name="P95"><text:span text:style-name="T96">1.1</text:span><text:span text:style-name="T97"><text:s/>Este Termo Aditivo tem por objeto a inclusão de obrigações e deveres das partes com vistas à implementação do direito constit</text:span><text:span text:style-name="T98">ucional à proteção dos dados pessoais, por meio da salvaguarda dos direitos fundamentais de liberdade e de privacidade e do livre desenvolvimento da personalidade da pessoa natural.</text:span></text:p>
      <text:p text:style-name="P99"/>
      <text:p text:style-name="P100"><text:span text:style-name="T101">CLÁUSULA SEGUNDA – DA PROTEÇÃO DE DADOS PESSOAIS</text:span></text:p>
      <text:p text:style-name="P102"/>
      <text:p text:style-name="P103"><text:bookmark-start text:name="page27R_mcid3"/><text:bookmark-end text:name="page27R_mcid3"/><text:span text:style-name="T104">2.1<text:s/></text:span><text:span text:style-name="T105">O CONTRATANTE, na c</text:span><text:span text:style-name="T106">ondição de controlador</text:span><text:span text:style-name="T107">,</text:span><text:span text:style-name="T108"><text:s/>e a CONTRATADA, na condição de operadora, comprometem-se a proteger os direitos fundamentais de liberdade e de privacidade e o livre desenvolvimento da personalidade da pessoa natural, relativos ao tratamento de dados pessoais, incl</text:span><text:span text:style-name="T109">usive nos meios digitais, observados os ditames da Lei Federal nº 13.709/2018 e do Decreto Estadual nº 6.474/2020.</text:span></text:p>
      <text:p text:style-name="P110"/>
      <text:p text:style-name="P111"><text:span text:style-name="T112">2.2</text:span><text:span text:style-name="T113"><text:s/>O tratamento de dados pessoais indispensáveis à execução do contrato por parte da CONTRATADA será realizado mediante prévia e fundamenta</text:span><text:span text:style-name="T114">da aprovação do CONTRATANTE, observados os princípios do art. 6º da LGPD, especialmente o da necessidade, bem como as diretrizes e instruções transmitidas pelo CONTRATANTE.</text:span></text:p>
      <text:p text:style-name="P115"/>
      <text:p text:style-name="P116"><text:span text:style-name="T117">2.3.<text:s/></text:span><text:span text:style-name="T118">Os dados<text:s/></text:span><text:span text:style-name="T119">pessoais</text:span><text:span text:style-name="T120"><text:s/>tratados pela CONTRATADA somente poderão ser utilizados na<text:s/></text:span><text:span text:style-name="T121">execução dos serviços especificados neste contrato, vedada sua utilização para outros fins.</text:span></text:p>
      <text:p text:style-name="P122"/>
      <text:p text:style-name="P123"><text:span text:style-name="T124">2.4</text:span><text:span text:style-name="T125"><text:s/>Eventual compartilhamento de dados pessoais com empresa SUBCONTRATADA dependerá de autorização prévia do CONTRATANTE, hipótese em que a SUBCONTRATADA ficará su</text:span><text:span text:style-name="T126">jeita aos mesmos limites e obrigações<text:s/></text:span><text:span text:style-name="T127">legais e contratuais</text:span><text:span text:style-name="T128"><text:s/>impostos à CONTRATADA.</text:span></text:p>
      <text:p text:style-name="P129"/>
      <text:p text:style-name="P130"><text:span text:style-name="T131">2.5<text:s/></text:span><text:span text:style-name="T132">A CONTRATADA deverá manter registro dos tratamentos de dados pessoais que realizar em condições de rastreabilidade e de prova eletrônica a qualquer tempo, disponibilizan</text:span><text:span text:style-name="T133">do-o quando solicitado.</text:span></text:p>
      <text:p text:style-name="P134"/>
      <text:p text:style-name="P135"><text:span text:style-name="T136">2.6<text:s/></text:span><text:span text:style-name="T137">A CONTRATADA deverá comprovar a adoção de medidas técnicas e administrativas de segurança aptas a proteger os dados pessoais de acessos não autorizados</text:span><text:span text:style-name="T138"><text:s/></text:span><text:span text:style-name="T139">ou</text:span><text:span text:style-name="T140"><text:s/></text:span><text:span text:style-name="T141">de</text:span><text:span text:style-name="T142"><text:s/></text:span><text:span text:style-name="T143">qualquer</text:span><text:span text:style-name="T144"><text:s/></text:span><text:span text:style-name="T145">forma</text:span><text:span text:style-name="T146"><text:s/></text:span><text:span text:style-name="T147">de</text:span><text:span text:style-name="T148"><text:s/></text:span><text:span text:style-name="T149">tratamento</text:span><text:span text:style-name="T150"><text:s/></text:span><text:span text:style-name="T151">inadequado</text:span><text:span text:style-name="T152"><text:s/></text:span><text:span text:style-name="T153">ou</text:span><text:span text:style-name="T154"><text:s/></text:span><text:span text:style-name="T155">ilícito, observados os segredos comercial e industrial, respeitando-se os padrões definidos pela Autoridade Nacional</text:span><text:span text:style-name="T156"><text:s/></text:span><text:span text:style-name="T157">de Proteção de Dados (ANPD) e o disposto na legislação de proteção de dados e</text:span><text:span text:style-name="T158"><text:s/></text:span><text:span text:style-name="T159">privacidade</text:span><text:span text:style-name="T160"><text:s/>aplicáveis, sem prejuízo das obrigações relacionadas à segurança da</text:span><text:span text:style-name="T161"><text:s/></text:span><text:span text:style-name="T162">informação e ao dever de sigilo aplicáveis às PARTES.</text:span></text:p>
      <text:p text:style-name="P163"/>
      <text:p text:style-name="P164"><text:span text:style-name="T165">2.7<text:s/></text:span><text:span text:style-name="T166">A CONTRATADA responderá pelos danos que causar em virtude da violação da segurança dos dados ao deixar de adotar as medidas de s</text:span><text:span text:style-name="T167">egurança previstas na Cláusula<text:s/></text:span><text:span text:style-name="T168">2.6</text:span><text:span text:style-name="T169">, destinadas a proteger os dados pessoais de acessos não autorizados e de situações acidentais ou ilícitas de destruição, perda, alteração, comunicação ou qualquer forma de tratamento inadequado ou ilícito.</text:span></text:p>
      <text:p text:style-name="P170"/>
      <text:p text:style-name="P171"><text:span text:style-name="T172">2.8</text:span><text:span text:style-name="T173"><text:s/>A CONTRATA</text:span><text:span text:style-name="T174">DA dará conhecimento formal aos seus empregados das obrigações e condições acordadas nesta Cláusula, inclusive no tocante à Política de Privacidade do CONTRATANTE, cujos princípios e regras deverão ser aplicados à coleta e tratamento dos dados pessoais.</text:span></text:p>
      <text:p text:style-name="P175"/>
      <text:p text:style-name="P176"><text:span text:style-name="T177">2</text:span><text:span text:style-name="T178">.9<text:s/></text:span><text:span text:style-name="T179">A CONTRATADA</text:span><text:span text:style-name="T180"><text:s/></text:span><text:span text:style-name="T181">é</text:span><text:span text:style-name="T182"><text:s/></text:span><text:span text:style-name="T183">responsável</text:span><text:span text:style-name="T184"><text:s/></text:span><text:span text:style-name="T185">pelo</text:span><text:span text:style-name="T186"><text:s/></text:span><text:span text:style-name="T187">uso</text:span><text:span text:style-name="T188"><text:s/></text:span><text:span text:style-name="T189">indevido</text:span><text:span text:style-name="T190"><text:s/></text:span><text:span text:style-name="T191">que</text:span><text:span text:style-name="T192"><text:s/></text:span><text:span text:style-name="T193">seus</text:span><text:span text:style-name="T194"><text:s/></text:span><text:span text:style-name="T195">empregados ou prestadores de serviços fizerem dos dados pessoais, bem</text:span><text:span text:style-name="T196"><text:s/></text:span><text:span text:style-name="T197">como</text:span><text:span text:style-name="T198"><text:s/></text:span><text:span text:style-name="T199">por</text:span><text:span text:style-name="T200"><text:s/></text:span><text:span text:style-name="T201">quaisquer</text:span><text:span text:style-name="T202"><text:s/></text:span><text:span text:style-name="T203">falhas</text:span><text:span text:style-name="T204"><text:s/></text:span><text:span text:style-name="T205">nos</text:span><text:span text:style-name="T206"><text:s/></text:span><text:span text:style-name="T207">sistemas</text:span><text:span text:style-name="T208"><text:s/></text:span><text:span text:style-name="T209">por</text:span><text:span text:style-name="T210"><text:s/></text:span><text:span text:style-name="T211">ela</text:span><text:span text:style-name="T212"><text:s/></text:span><text:span text:style-name="T213">empregados</text:span><text:span text:style-name="T214"><text:s/></text:span><text:span text:style-name="T215">para</text:span><text:span text:style-name="T216"><text:s/></text:span><text:span text:style-name="T217">o</text:span><text:span text:style-name="T218"><text:s/></text:span><text:span text:style-name="T219">tratamento</text:span><text:span text:style-name="T220"><text:s/></text:span><text:span text:style-name="T221">dos</text:span><text:span text:style-name="T222"><text:s/></text:span><text:span text:style-name="T223">dados</text:span><text:span text:style-name="T224"><text:s/></text:span><text:span text:style-name="T225">pessoais.</text:span></text:p>
      <text:p text:style-name="P226"/>
      <text:p text:style-name="P227"><text:span text:style-name="T228">2.10</text:span><text:span text:style-name="T229"><text:s/>A critério do controlador e do encarregado de dados do CONTRATANTE, a CONTRATADA poderá ser provocada a preencher um relatório de impacto à proteção de dados<text:s/></text:span><text:span text:style-name="T230">pessoais, conforme a sensibilidade e o risco inerente ao objeto contratado.</text:span></text:p>
      <text:p text:style-name="P231"/>
      <text:p text:style-name="P232"><text:span text:style-name="T233">2.11</text:span><text:span text:style-name="T234"><text:s/></text:span><text:span text:style-name="T235">O encarregado da CONTRATADA deverá comunicar formal e imediatamente à CONTRANTE no caso de ocorrência, suspeita ou risco de violação de dados pessoais, indicando, no mínimo,<text:s/></text:span><text:span text:style-name="T236">a<text:s/></text:span><text:span text:style-name="T237">data e hora do incidente e da ciência da Contratada; a relação dos<text:s/></text:span><text:soft-page-break/><text:span text:style-name="T238">tipos de dados e titulares afetados; a descrição das possíveis consequências do incidente e a indicação das medidas de saneamento e prevenção adotadas pela CONTRATADA.</text:span></text:p>
      <text:p text:style-name="P239"/>
      <text:p text:style-name="P240"><text:span text:style-name="T241">2.12<text:s/></text:span><text:span text:style-name="T242">C</text:span><text:span text:style-name="T243">aso a C</text:span><text:span text:style-name="T244">ONTRATADA não disponha de todas as informações elencadas na Cláusula 2.11 no momento da comunicação, deverá enviá-las gradualmente, à medida que forem obtidas, concluindo a comunicação integral no prazo máximo de 24 (vinte e quatro) horas a partir da ciênc</text:span><text:span text:style-name="T245">ia do incidente pela CONTRATADA.</text:span></text:p>
      <text:p text:style-name="P246"/>
      <text:p text:style-name="P247"><text:span text:style-name="T248">2.13</text:span><text:span text:style-name="T249"><text:s/>O CONTRATANTE poderá, a qualquer tempo, requisitar informações acerca dos dados pessoais confiados à CONTRATADA, bem como realizar inspeções e auditorias, inclusive por meio de auditores independentes, a fim de zelar<text:s/></text:span><text:span text:style-name="T250">pelo cumprimento da LGPD.</text:span></text:p>
      <text:p text:style-name="P251"/>
      <text:p text:style-name="P252"><text:span text:style-name="T253">2.14</text:span><text:span text:style-name="T254"><text:s/>A observância das Cláusulas 2.11, 2.12 e 2.13 não exclui ou diminui a responsabilidade da CONTRATADA na hipótese de descumprimento da LGPD ou demais cláusulas do presente Termo Aditivo.</text:span></text:p>
      <text:p text:style-name="P255"/>
      <text:p text:style-name="P256"><text:span text:style-name="T257">2.15</text:span><text:span text:style-name="T258"><text:s/>As informações sobre o tratament</text:span><text:span text:style-name="T259">o de dados pessoais por parte da CONTRATADA, envolvendo a sua finalidade, previsão legal, formas de execução e prazo de armazenamento, deverão ser publicadas na forma do § 1º do art. 10 do Decreto Estadual nº 6.474/2020.</text:span></text:p>
      <text:p text:style-name="P260"/>
      <text:p text:style-name="P261"><text:span text:style-name="T262">2.16<text:s/></text:span><text:span text:style-name="T263">As manifestações do titular d</text:span><text:span text:style-name="T264">e dados ou de seu representante legal quanto ao tratamento de dados pessoais com base neste contrato serão atendidas na forma dos arts. 11, 12 e 13 do Decreto Estadual nº 6.474/2020.</text:span></text:p>
      <text:p text:style-name="P265"/>
      <text:p text:style-name="P266"><text:span text:style-name="T267">2.17</text:span><text:span text:style-name="T268"><text:s/>A</text:span><text:span text:style-name="T269"><text:s/>CONTRATADA deverá repassar</text:span><text:span text:style-name="T270"><text:s/>a</text:span><text:span text:style-name="T271">s manifestações do titular de dados o</text:span><text:span text:style-name="T272">u de seu representante legal à CONTRATANTE,<text:s/></text:span><text:span text:style-name="T273">no prazo máximo de 24 (vinte e quatro) horas, podendo responder diretamente eventuais solicitações</text:span><text:span text:style-name="T274"><text:s/></text:span><text:span text:style-name="T275">somente se instruída e autorizada formalmente pela<text:s/></text:span><text:span text:style-name="T276">CONTRATANTE.</text:span></text:p>
      <text:p text:style-name="P277"/>
      <text:p text:style-name="P278"><text:span text:style-name="T279">2.18</text:span><text:span text:style-name="T280"><text:s/>Encerrada a vigência do contrato ou não hav</text:span><text:span text:style-name="T281">endo mais necessidade de utilização dos dados pessoais, sejam eles sensíveis ou não, a CONTRATADA<text:s/></text:span><text:span text:style-name="T282">deverá<text:s/></text:span><text:span text:style-name="T283">realizar a transferência dos dados à CONTRATANTE, assegurada a integridade e disponibilidade dos dados recebidos,</text:span><text:span text:style-name="T284"><text:s/>e<text:s/></text:span><text:span text:style-name="T285">excluir definitivamente os dados<text:s/></text:span><text:span text:style-name="T286">pessoais compartilhados, coletados e tratados, exceto quando tenham se tornado públicos devido à própria finalidade que<text:s/></text:span><text:soft-page-break/><text:span text:style-name="T287">justificou o tratamento dos dados ou quando a guarda seja necessária para o cumprimento de obrigação legal ou regulatória.</text:span></text:p>
      <text:p text:style-name="P288"/>
      <text:p text:style-name="P289"><text:span text:style-name="T290">2.19</text:span><text:span text:style-name="T291"><text:s/>As dúvi</text:span><text:span text:style-name="T292">das decorrentes da aplicação da LGPD serão objeto de consulta por parte do encarregado do CONTRATANTE à Controladoria-Geral do Estado, que poderá consultar a Procuradoria-Geral do Estado em caso de dúvida jurídica devidamente fundamentada, na forma do Decr</text:span><text:span text:style-name="T293">eto 6.474/2020.</text:span></text:p>
      <text:p text:style-name="P294"/>
      <text:p text:style-name="P295"><text:span text:style-name="T296">2.20</text:span><text:span text:style-name="T297"><text:s/>O descumprimento da LGPD ou demais cláusulas do presente Termo Aditivo, devidamente comprovada, possibilitará a imediata aplicação das penalidades previstas no Contrato e na legislação pertinente, incluindo a rescisão do Contrato.</text:span></text:p>
      <text:p text:style-name="P298"/>
      <text:p text:style-name="P299"><text:span text:style-name="T300">CLÁUSULA TERCEIRA – DA<text:s/></text:span><text:span text:style-name="T301">RATIFICAÇÃO DAS CLÁUSULAS</text:span></text:p>
      <text:p text:style-name="P302"/>
      <text:p text:style-name="P303">Ratificam-se as demais cláusulas e condições estabelecidas no contrato inicial.</text:p>
      <text:p text:style-name="P304"/>
      <text:p text:style-name="P305"><text:span text:style-name="T306">CLÁUSULA QUARTA – DA PUBLICAÇÃO</text:span></text:p>
      <text:p text:style-name="P307"/>
      <text:p text:style-name="P308">O resumo deste instrumento deverá ser publicado no Diário Oficial do Estado, até o 5º (quinto) dia útil do mês subsequente ao da assinatura, nos termos do art. 110 da Lei Estadual nº 15.608/2007.</text:p>
      <text:p text:style-name="P309"/>
      <text:p text:style-name="P310">Por estarem as partes justas e acordadas firmam este Termo Aditivo em 2 (duas) vias de igual teor e forma, na presença de 02 (duas) testemunhas.</text:p>
      <text:p text:style-name="P311"/>
      <text:p text:style-name="P312">Cidade (XXXXX), ____ de _________de ____.</text:p>
      <text:p text:style-name="P313"/>
      <text:p text:style-name="P314"/>
      <text:p text:style-name="P315">_____________________________</text:p>
      <text:p text:style-name="P316">XXXXXXXXXXXX</text:p>
      <text:p text:style-name="P317">Autoridade Competente</text:p>
      <text:p text:style-name="P318"/>
      <text:p text:style-name="P319"/>
      <text:p text:style-name="P320">_____________________________</text:p>
      <text:p text:style-name="P321">XXXXXXXXXXXXXXX</text:p>
      <text:soft-page-break/>
      <text:p text:style-name="P322">Representante legal da empresa</text:p>
      <text:p text:style-name="P323"/>
      <text:p text:style-name="P324"/>
      <text:p text:style-name="P325">TESTEMUNHAS:</text:p>
      <text:p text:style-name="P326">________________________________</text:p>
      <text:p text:style-name="P327">NOME:</text:p>
      <text:p text:style-name="P328">CPF:</text:p>
      <text:p text:style-name="P329">RG n.º</text:p>
      <text:p text:style-name="P330"/>
      <text:p text:style-name="P331">________________________________</text:p>
      <text:p text:style-name="P332">NOME:</text:p>
      <text:p text:style-name="P333">CPF:</text:p>
      <text:p text:style-name="P334"><text:span text:style-name="T335">RG n.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nteparág.padrão18" style:display-name="Fonte parág. padrão18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e Maria de Lara da Silva</meta:initial-creator>
    <dc:creator>Viviane Maria de Lara da Silva</dc:creator>
    <meta:creation-date>2022-08-16T18:05:00Z</meta:creation-date>
    <dc:date>2022-08-16T18:05:00Z</dc:date>
    <meta:template xlink:href="Normal" xlink:type="simple"/>
    <meta:editing-cycles>2</meta:editing-cycles>
    <meta:editing-duration>PT0S</meta:editing-duration>
    <meta:document-statistic meta:page-count="6" meta:paragraph-count="16" meta:word-count="1262" meta:character-count="8067" meta:row-count="56" meta:non-whitespace-character-count="6821"/>
  </office:meta>
</office:document-meta>
</file>