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yriad Pro" svg:font-family="'Myriad Pro'"/>
    <style:font-face style:name="Myriad Pro1" svg:font-family="'Myriad Pro'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99cm" table:align="margins" style:writing-mode="lr-tb"/>
    </style:style>
    <style:style style:name="Tabela1.A" style:family="table-column">
      <style:table-column-properties style:column-width="16.499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499cm" table:align="margins" style:writing-mode="lr-tb"/>
    </style:style>
    <style:style style:name="Tabela2.A" style:family="table-column">
      <style:table-column-properties style:column-width="16.499cm" style:rel-column-width="65535*"/>
    </style:style>
    <style:style style:name="Tabela2.A1" style:family="table-cell">
      <style:table-cell-properties style:vertical-align="middle" fo:padding="0.097cm" fo:border="0.05pt solid #000000"/>
    </style:style>
    <style:style style:name="Tabela3" style:family="table">
      <style:table-properties style:width="17.503cm" table:align="left" style:writing-mode="lr-tb"/>
    </style:style>
    <style:style style:name="Tabela3.A" style:family="table-column">
      <style:table-column-properties style:column-width="7.394cm"/>
    </style:style>
    <style:style style:name="Tabela3.B" style:family="table-column">
      <style:table-column-properties style:column-width="10.109cm"/>
    </style:style>
    <style:style style:name="Tabela3.1" style:family="table-row">
      <style:table-row-properties style:min-row-height="0.393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17.503cm" table:align="left" style:writing-mode="lr-tb"/>
    </style:style>
    <style:style style:name="Tabela4.A" style:family="table-column">
      <style:table-column-properties style:column-width="7.394cm"/>
    </style:style>
    <style:style style:name="Tabela4.B" style:family="table-column">
      <style:table-column-properties style:column-width="10.109cm"/>
    </style:style>
    <style:style style:name="Tabela4.1" style:family="table-row">
      <style:table-row-properties style:row-height="0.542cm" fo:keep-together="auto"/>
    </style:style>
    <style:style style:name="Tabela4.A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a4.2" style:family="table-row">
      <style:table-row-properties style:row-height="0.674cm" fo:keep-together="auto"/>
    </style:style>
    <style:style style:name="Tabela4.3" style:family="table-row">
      <style:table-row-properties style:row-height="0.654cm" fo:keep-together="auto"/>
    </style:style>
    <style:style style:name="Tabela4.4" style:family="table-row">
      <style:table-row-properties style:row-height="1.226cm" fo:keep-together="auto"/>
    </style:style>
    <style:style style:name="Tabela5" style:family="table">
      <style:table-properties style:width="16.397cm" fo:margin-left="0.086cm" fo:margin-top="0cm" fo:margin-bottom="0cm" table:align="left" style:writing-mode="lr-tb"/>
    </style:style>
    <style:style style:name="Tabela5.A" style:family="table-column">
      <style:table-column-properties style:column-width="3.792cm"/>
    </style:style>
    <style:style style:name="Tabela5.B" style:family="table-column">
      <style:table-column-properties style:column-width="2.323cm"/>
    </style:style>
    <style:style style:name="Tabela5.C" style:family="table-column">
      <style:table-column-properties style:column-width="1.984cm"/>
    </style:style>
    <style:style style:name="Tabela5.D" style:family="table-column">
      <style:table-column-properties style:column-width="1.954cm"/>
    </style:style>
    <style:style style:name="Tabela5.E" style:family="table-column">
      <style:table-column-properties style:column-width="2.191cm"/>
    </style:style>
    <style:style style:name="Tabela5.F" style:family="table-column">
      <style:table-column-properties style:column-width="4.152cm"/>
    </style:style>
    <style:style style:name="Tabela5.1" style:family="table-row">
      <style:table-row-properties style:row-height="1.191cm" fo:keep-together="auto"/>
    </style:style>
    <style:style style:name="Tabela5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Tabela5.F1" style:family="table-cell">
      <style:table-cell-properties style:vertical-align="middle" fo:padding="0cm" fo:border="0.5pt solid #000001" style:writing-mode="lr-tb"/>
    </style:style>
    <style:style style:name="Tabela5.2" style:family="table-row">
      <style:table-row-properties fo:keep-together="auto"/>
    </style:style>
    <style:style style:name="Tabela5.A2" style:family="table-cell">
      <style:table-cell-properties style:vertical-align="" fo:padding="0cm" fo:border-left="0.5pt solid #000001" fo:border-right="none" fo:border-top="none" fo:border-bottom="0.5pt solid #000001" style:writing-mode="lr-tb"/>
    </style:style>
    <style:style style:name="Tabela5.F2" style:family="table-cell">
      <style:table-cell-properties style:vertical-align="" fo:padding="0cm" fo:border-left="0.5pt solid #000001" fo:border-right="0.5pt solid #000001" fo:border-top="none" fo:border-bottom="0.5pt solid #000001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5.11" style:family="table-row">
      <style:table-row-properties fo:keep-together="auto"/>
    </style:style>
    <style:style style:name="Tabela5.12" style:family="table-row">
      <style:table-row-properties fo:keep-together="auto"/>
    </style:style>
    <style:style style:name="Tabela5.13" style:family="table-row">
      <style:table-row-properties fo:keep-together="auto"/>
    </style:style>
    <style:style style:name="Tabela5.14" style:family="table-row">
      <style:table-row-properties fo:keep-together="auto"/>
    </style:style>
    <style:style style:name="Tabela5.15" style:family="table-row">
      <style:table-row-properties fo:keep-together="auto"/>
    </style:style>
    <style:style style:name="Tabela5.16" style:family="table-row">
      <style:table-row-properties fo:keep-together="auto"/>
    </style:style>
    <style:style style:name="Tabela6" style:family="table">
      <style:table-properties style:width="17.503cm" table:align="left" style:writing-mode="lr-tb"/>
    </style:style>
    <style:style style:name="Tabela6.A" style:family="table-column">
      <style:table-column-properties style:column-width="7.394cm"/>
    </style:style>
    <style:style style:name="Tabela6.B" style:family="table-column">
      <style:table-column-properties style:column-width="10.109cm"/>
    </style:style>
    <style:style style:name="Tabela6.1" style:family="table-row">
      <style:table-row-properties style:min-row-height="0.393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" style:family="table">
      <style:table-properties style:width="17.503cm" table:align="left" style:writing-mode="lr-tb"/>
    </style:style>
    <style:style style:name="Tabela7.A" style:family="table-column">
      <style:table-column-properties style:column-width="7.394cm"/>
    </style:style>
    <style:style style:name="Tabela7.B" style:family="table-column">
      <style:table-column-properties style:column-width="10.109cm"/>
    </style:style>
    <style:style style:name="Tabela7.1" style:family="table-row">
      <style:table-row-properties style:row-height="0.542cm" fo:keep-together="auto"/>
    </style:style>
    <style:style style:name="Tabela7.A1" style:family="table-cell">
      <style:table-cell-properties style:vertical-align="top" fo:padding-left="0.499cm" fo:padding-right="0.499cm" fo:padding-top="0cm" fo:padding-bottom="0cm" fo:border="none" style:writing-mode="lr-tb"/>
    </style:style>
    <style:style style:name="Tabela7.2" style:family="table-row">
      <style:table-row-properties style:row-height="0.674cm" fo:keep-together="auto"/>
    </style:style>
    <style:style style:name="Tabela7.3" style:family="table-row">
      <style:table-row-properties style:row-height="0.654cm" fo:keep-together="auto"/>
    </style:style>
    <style:style style:name="Tabela7.4" style:family="table-row">
      <style:table-row-properties style:row-height="1.226cm" fo:keep-together="auto"/>
    </style:style>
    <style:style style:name="Tabela8" style:family="table">
      <style:table-properties style:width="16.499cm" table:align="margins" style:writing-mode="lr-tb"/>
    </style:style>
    <style:style style:name="Tabela8.A" style:family="table-column">
      <style:table-column-properties style:column-width="16.499cm" style:rel-column-width="65535*"/>
    </style:style>
    <style:style style:name="Tabela8.A1" style:family="table-cell">
      <style:table-cell-properties style:vertical-align="middle" fo:padding="0.097cm" fo:border="0.05pt solid #000000"/>
    </style:style>
    <style:style style:name="Tabela9" style:family="table">
      <style:table-properties style:width="16.499cm" table:align="margins" style:writing-mode="lr-tb"/>
    </style:style>
    <style:style style:name="Tabela9.A" style:family="table-column">
      <style:table-column-properties style:column-width="16.499cm" style:rel-column-width="65535*"/>
    </style:style>
    <style:style style:name="Tabela9.A1" style:family="table-cell">
      <style:table-cell-properties fo:padding="0.097cm" fo:border="0.05pt solid #000000"/>
    </style:style>
    <style:style style:name="Tabela11" style:family="table">
      <style:table-properties style:width="16.499cm" table:align="margins" style:writing-mode="lr-tb"/>
    </style:style>
    <style:style style:name="Tabela11.A" style:family="table-column">
      <style:table-column-properties style:column-width="16.499cm" style:rel-column-width="65535*"/>
    </style:style>
    <style:style style:name="Tabela11.A1" style:family="table-cell">
      <style:table-cell-properties fo:padding="0.097cm" fo:border="0.05pt solid #000000"/>
    </style:style>
    <style:style style:name="Tabela10" style:family="table">
      <style:table-properties style:width="16.499cm" table:align="margins" style:writing-mode="lr-tb"/>
    </style:style>
    <style:style style:name="Tabela10.A" style:family="table-column">
      <style:table-column-properties style:column-width="16.499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text-properties style:font-name="Arial" fo:font-size="6pt" style:font-size-asian="12pt" style:font-name-complex="Arial" style:font-size-complex="10pt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353395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93cf7" style:font-size-asian="10pt" style:font-name-complex="Arial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a139d7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237bc0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style:font-name="Arial" fo:font-size="10pt" officeooo:paragraph-rsid="00bd6c93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bd6c93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officeooo:paragraph-rsid="00c02df5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officeooo:paragraph-rsid="00c4cdf3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officeooo:rsid="00378fe8" officeooo:paragraph-rsid="00378fe8" style:font-size-asian="10pt" style:font-name-complex="Arial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officeooo:rsid="00340c69" officeooo:paragraph-rsid="00340c69" style:font-size-asian="10pt" style:font-name-complex="Arial" style:font-size-complex="10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rsid="0089e00e" officeooo:paragraph-rsid="0089e00e" style:font-size-asian="10pt" style:font-name-complex="Arial" style:font-size-complex="10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rsid="008b6610" officeooo:paragraph-rsid="008b6610" style:font-size-asian="10pt" style:font-name-complex="Arial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rsid="008b6610" officeooo:paragraph-rsid="00c59602" style:font-size-asian="10pt" style:font-name-complex="Arial" style:font-size-complex="10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rsid="008669c2" officeooo:paragraph-rsid="008669c2" style:font-size-asian="10pt" style:font-name-complex="Arial" style:font-size-complex="10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rsid="008c00d8" officeooo:paragraph-rsid="0094a654" style:font-size-asian="10pt" style:font-name-complex="Arial" style:font-size-complex="10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rsid="009fadae" officeooo:paragraph-rsid="009fadae" style:font-size-asian="10pt" style:font-name-complex="Arial" style:font-size-complex="10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Arial" fo:font-size="10pt" officeooo:rsid="00aa1df4" officeooo:paragraph-rsid="00aa1df4" style:font-size-asian="10pt" style:font-name-complex="Arial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officeooo:rsid="00ad5a2e" officeooo:paragraph-rsid="00ad5a2e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officeooo:rsid="00ad5a2e" officeooo:paragraph-rsid="00bd6c93" style:font-size-asian="10pt" style:font-name-complex="Arial" style:font-size-complex="10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Arial" fo:font-size="10pt" officeooo:paragraph-rsid="00c0d7b2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Arial" fo:font-size="10pt" officeooo:paragraph-rsid="00c4cdf3" style:font-size-asian="10pt" style:font-size-complex="10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112c73" officeooo:paragraph-rsid="0012af15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12c73" officeooo:paragraph-rsid="006d812b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02599" officeooo:paragraph-rsid="007158d0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02599" officeooo:paragraph-rsid="008f13ab" style:font-size-asian="10pt" style:font-weight-asian="normal" style:font-name-complex="Arial" style:font-size-complex="10pt" style:font-weight-complex="normal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705b9" officeooo:paragraph-rsid="007705b9" style:font-size-asian="10pt" style:font-weight-asian="normal" style:font-name-complex="Arial" style:font-size-complex="10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8272ce" officeooo:paragraph-rsid="008272ce" style:font-size-asian="10pt" style:font-weight-asian="normal" style:font-name-complex="Arial" style:font-size-complex="10pt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83629c" officeooo:paragraph-rsid="0083629c" style:font-size-asian="10pt" style:font-weight-asian="normal" style:font-name-complex="Arial" style:font-size-complex="10pt" style:font-weight-complex="normal"/>
    </style:style>
    <style:style style:name="P4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158d0" officeooo:paragraph-rsid="00731fe0" style:font-size-asian="10pt" style:font-weight-asian="normal" style:font-name-complex="Arial" style:font-size-complex="10pt" style:font-weight-complex="normal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31fe0" officeooo:paragraph-rsid="0073b70c" style:font-size-asian="10pt" style:font-weight-asian="normal" style:font-name-complex="Arial" style:font-size-complex="10pt" style:font-weight-complex="normal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dc265" officeooo:paragraph-rsid="007f0ab7" style:font-size-asian="10pt" style:font-weight-asian="normal" style:font-name-complex="Arial" style:font-size-complex="10pt" style:font-weight-complex="normal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f0ab7" officeooo:paragraph-rsid="007fc780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fc780" officeooo:paragraph-rsid="007fc780" style:font-size-asian="10pt" style:font-weight-asian="normal" style:font-name-complex="Arial" style:font-size-complex="10pt" style:font-weight-complex="normal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80e221" officeooo:paragraph-rsid="007fc780" style:font-size-asian="10pt" style:font-weight-asian="normal" style:font-name-complex="Arial" style:font-size-complex="10pt" style:font-weight-complex="normal"/>
    </style:style>
    <style:style style:name="P4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8b6610" officeooo:paragraph-rsid="008b6610" style:font-size-asian="10pt" style:font-weight-asian="normal" style:font-name-complex="Arial" style:font-size-complex="10pt" style:font-weight-complex="normal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a608b" officeooo:paragraph-rsid="007dc265" style:font-size-asian="10pt" style:font-weight-asian="normal" style:font-name-complex="Arial" style:font-size-complex="10pt" style:font-weight-complex="normal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9ce56b" officeooo:paragraph-rsid="009ce56b" style:font-size-asian="10pt" style:font-weight-asian="normal" style:font-name-complex="Arial" style:font-size-complex="10pt" style:font-weight-complex="normal"/>
    </style:style>
    <style:style style:name="P4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73b70c" officeooo:paragraph-rsid="008f13ab" style:font-size-asian="10pt" style:font-weight-asian="normal" style:font-name-complex="Ari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fo:font-weight="normal" fo:background-color="#ffff00" style:font-size-asian="10pt" style:font-weight-asian="normal" style:font-name-complex="Arial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bd6c93" fo:background-color="#ffff00" style:font-size-asian="10pt" style:font-weight-asian="normal" style:font-name-complex="Ari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c02df5" fo:background-color="#ffff00" style:font-size-asian="10pt" style:font-weight-asian="normal" style:font-name-complex="Arial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c4cdf3" fo:background-color="#ffff00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fo:font-weight="normal" fo:background-color="#ffff00" style:font-name-asian="Arial" style:font-size-asian="10pt" style:font-weight-asian="normal" style:font-name-complex="Arial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bd6c93" fo:background-color="#ffff00" style:font-name-asian="Arial" style:font-size-asian="10pt" style:font-weight-asian="normal" style:font-name-complex="Arial" style:font-size-complex="10pt" style:font-weight-complex="normal"/>
    </style:style>
    <style:style style:name="P5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2b17ec" officeooo:paragraph-rsid="002b17ec" fo:background-color="#ffffff" style:font-size-asian="10pt" style:font-weight-asian="normal" style:font-name-complex="Arial" style:font-size-complex="10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officeooo:rsid="00399a9b" officeooo:paragraph-rsid="00399a9b" style:font-name-asian="Arial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Arial" fo:font-size="10pt" officeooo:rsid="00399a9b" officeooo:paragraph-rsid="00bd6c93" style:font-name-asian="Arial" style:font-size-asian="10pt" style:font-name-complex="Arial" style:font-size-complex="10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" fo:font-size="10pt" officeooo:rsid="009d3f42" officeooo:paragraph-rsid="009d3f42" fo:background-color="#ffffff" style:font-size-asian="10pt" style:font-name-complex="Arial" style:font-size-complex="10pt"/>
    </style:style>
    <style:style style:name="P60" style:family="paragraph" style:parent-style-name="Standard">
      <style:paragraph-properties fo:line-height="100%" fo:text-align="justify" style:justify-single-word="false"/>
      <style:text-properties style:font-name="Arial" fo:font-size="10pt" officeooo:rsid="009d3f42" officeooo:paragraph-rsid="00c02df5" fo:background-color="#ffffff" style:font-size-asian="10pt" style:font-name-complex="Arial" style:font-size-complex="10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" fo:font-size="10pt" officeooo:rsid="00ab64a2" officeooo:paragraph-rsid="00ab64a2" fo:background-color="#ffffff" style:font-size-asian="10pt" style:font-name-complex="Arial" style:font-size-complex="10pt"/>
    </style:style>
    <style:style style:name="P62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font-name="Arial" fo:font-size="10pt" style:text-underline-style="none" fo:font-weight="normal" officeooo:paragraph-rsid="00c0d7b2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1.958cm"/>
          <style:tab-stop style:position="2.367cm"/>
        </style:tab-stops>
      </style:paragraph-properties>
      <style:text-properties style:font-name="Arial" fo:font-size="8pt" officeooo:paragraph-rsid="00c4cdf3" style:font-size-asian="8pt" style:font-size-complex="8pt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1.958cm"/>
        </style:tab-stops>
      </style:paragraph-properties>
      <style:text-properties style:font-name="Arial" fo:font-size="6pt" fo:font-style="normal" style:font-size-asian="6pt" style:font-style-asian="normal" style:font-size-complex="6pt" style:font-style-complex="normal"/>
    </style:style>
    <style:style style:name="P65" style:family="paragraph" style:parent-style-name="Standard">
      <style:paragraph-properties fo:line-height="150%" fo:text-align="justify" style:justify-single-word="false"/>
    </style:style>
    <style:style style:name="P66" style:family="paragraph" style:parent-style-name="Standard">
      <style:paragraph-properties fo:line-height="150%" fo:text-align="justify" style:justify-single-word="false"/>
      <style:text-properties officeooo:paragraph-rsid="005073c8"/>
    </style:style>
    <style:style style:name="P6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844947"/>
    </style:style>
    <style:style style:name="P6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a43821"/>
    </style:style>
    <style:style style:name="P69" style:family="paragraph" style:parent-style-name="Standard">
      <style:paragraph-properties fo:line-height="150%" fo:text-align="justify" style:justify-single-word="false"/>
      <style:text-properties officeooo:paragraph-rsid="001ad704"/>
    </style:style>
    <style:style style:name="P70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officeooo:paragraph-rsid="00c0d7b2"/>
    </style:style>
    <style:style style:name="P71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officeooo:paragraph-rsid="00c31d57"/>
    </style:style>
    <style:style style:name="P72" style:family="paragraph" style:parent-style-name="Standard">
      <style:paragraph-properties fo:line-height="150%"/>
      <style:text-properties officeooo:paragraph-rsid="00a43821"/>
    </style:style>
    <style:style style:name="P73" style:family="paragraph" style:parent-style-name="Standard">
      <style:paragraph-properties fo:line-height="150%"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74" style:family="paragraph" style:parent-style-name="Standard">
      <style:paragraph-properties fo:line-height="150%" fo:text-align="center" style:justify-single-word="false" style:snap-to-layout-grid="false"/>
      <style:text-properties fo:color="#ff0000" style:font-name="Arial" fo:font-size="10pt" officeooo:paragraph-rsid="00bd6c93" style:font-size-asian="10pt" style:font-name-complex="Arial" style:font-size-complex="10pt"/>
    </style:style>
    <style:style style:name="P75" style:family="paragraph" style:parent-style-name="Standard">
      <style:paragraph-properties fo:line-height="150%" fo:text-align="justify" style:justify-single-word="false"/>
      <style:text-properties officeooo:rsid="009d3f42" officeooo:paragraph-rsid="009d3f42"/>
    </style:style>
    <style:style style:name="P76" style:family="paragraph" style:parent-style-name="Standard">
      <style:paragraph-properties fo:line-height="100%" fo:text-align="justify" style:justify-single-word="false"/>
      <style:text-properties officeooo:rsid="009d3f42" officeooo:paragraph-rsid="00c02df5"/>
    </style:style>
    <style:style style:name="P77" style:family="paragraph" style:parent-style-name="Standard">
      <style:paragraph-properties fo:line-height="150%" fo:text-align="justify" style:justify-single-word="false">
        <style:tab-stops>
          <style:tab-stop style:position="1.958cm"/>
        </style:tab-stops>
      </style:paragraph-properties>
      <style:text-properties style:use-window-font-color="true" style:font-name="Arial" fo:font-size="10pt" fo:language="pt" fo:country="BR" style:text-underline-style="none" fo:font-weight="bold" officeooo:paragraph-rsid="00c4cdf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78" style:family="paragraph" style:parent-style-name="Standard">
      <style:paragraph-properties fo:line-height="150%" fo:text-align="start" style:justify-single-word="false">
        <style:tab-stops>
          <style:tab-stop style:position="1.958cm"/>
          <style:tab-stop style:position="6.408cm"/>
        </style:tab-stops>
      </style:paragraph-properties>
      <style:text-properties style:use-window-font-color="true" style:font-name="Arial" fo:font-size="10pt" fo:language="pt" fo:country="BR" style:text-underline-style="none" fo:font-weight="normal" officeooo:paragraph-rsid="00c4cdf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79" style:family="paragraph" style:parent-style-name="Standard">
      <style:text-properties officeooo:paragraph-rsid="00c4cdf3"/>
    </style:style>
    <style:style style:name="P80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81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bold" officeooo:rsid="002b17ec" officeooo:paragraph-rsid="002b17ec" fo:background-color="#ffffff" style:font-size-asian="10pt" style:font-weight-asian="bold" style:font-name-complex="Arial" style:font-size-complex="10pt" style:font-weight-complex="bold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b17ec" officeooo:paragraph-rsid="002b17ec" style:font-size-asian="10pt" style:font-weight-asian="normal" style:font-name-complex="Arial" style:font-size-complex="10pt" style:font-weight-complex="normal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f2f57" officeooo:paragraph-rsid="002f2f57" fo:background-color="#ffffff" style:font-size-asian="10pt" style:font-weight-asian="normal" style:font-name-complex="Arial" style:font-size-complex="10pt" style:font-weight-complex="normal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officeooo:paragraph-rsid="00a7f02f" style:font-name-asian="Arial" style:font-size-asian="10pt" style:font-name-complex="Arial" style:font-size-complex="10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b4ae6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953cb8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Times New Roman" fo:font-size="12pt" officeooo:paragraph-rsid="00bc0a18" style:font-name-asian="Times New Roman1" style:font-size-asian="12pt" style:font-name-complex="Arial" style:font-size-complex="10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1" fo:font-size="12pt" fo:font-weight="bold" officeooo:paragraph-rsid="00bc0a18" style:font-name-asian="Arial2" style:font-size-asian="12pt" style:font-weight-asian="bold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1" fo:font-size="12pt" fo:font-weight="bold" officeooo:paragraph-rsid="00bc0a18" style:font-name-asian="Arial2" style:font-size-asian="12pt" style:font-weight-asian="bold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1" fo:font-size="12pt" officeooo:paragraph-rsid="00bc0a18" style:font-name-asian="Arial2" style:font-size-asian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1" fo:font-size="10pt" fo:font-weight="bold" officeooo:paragraph-rsid="00bc0a18" style:font-name-asian="Arial2" style:font-size-asian="10pt" style:font-weight-asian="bold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1" fo:font-size="10pt" officeooo:paragraph-rsid="00bc0a18" style:font-name-asian="Arial2" style:font-size-asian="10pt" style:font-size-complex="10pt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1" fo:font-size="10pt" officeooo:paragraph-rsid="00bf5aca" style:font-name-asian="Arial2" style:font-size-asian="10pt" style:font-size-complex="10pt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1pt" fo:font-weight="bold" officeooo:rsid="000d1664" officeooo:paragraph-rsid="00c0d7b2" style:font-name-asian="Arial2" style:font-size-asian="11pt" style:font-weight-asian="bold" style:font-size-complex="11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officeooo:paragraph-rsid="00bc0a18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officeooo:paragraph-rsid="00bd6c93" style:font-name-asian="Times New Roman1" style:font-size-asian="10pt" style:font-name-complex="Arial" style:font-size-complex="10pt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officeooo:rsid="00c02df5" officeooo:paragraph-rsid="00c02df5" style:font-name-asian="Times New Roman1" style:font-size-asian="10pt" style:font-name-complex="Arial" style:font-size-complex="10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officeooo:rsid="00c02df5" officeooo:paragraph-rsid="00c4cdf3" style:font-name-asian="Times New Roman1" style:font-size-asian="10pt" style:font-name-complex="Arial" style:font-size-complex="10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officeooo:rsid="00c02df5" officeooo:paragraph-rsid="00c02df5" style:font-name-asian="Times New Roman1" style:font-size-asian="10pt" style:font-name-complex="Arial" style:font-size-complex="10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officeooo:rsid="00c02df5" officeooo:paragraph-rsid="00c4cdf3" style:font-name-asian="Times New Roman1" style:font-size-asian="10pt" style:font-name-complex="Arial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officeooo:rsid="00c02df5" officeooo:paragraph-rsid="00c02df5" style:font-name-asian="Times New Roman1" style:font-size-asian="10pt" style:font-name-complex="Arial" style:font-size-complex="10pt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officeooo:rsid="00c02df5" officeooo:paragraph-rsid="00c4cdf3" style:font-name-asian="Times New Roman1" style:font-size-asian="10pt" style:font-name-complex="Arial" style:font-size-complex="10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officeooo:rsid="00ab64a2" officeooo:paragraph-rsid="00c02df5" fo:background-color="#ffffff" style:font-name-asian="Times New Roman1" style:font-size-asian="10pt" style:font-name-complex="Arial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fo:font-weight="bold" officeooo:rsid="00c02df5" officeooo:paragraph-rsid="00c02df5" style:font-name-asian="Times New Roman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0pt" fo:font-weight="bold" officeooo:rsid="00c02df5" officeooo:paragraph-rsid="00c4cdf3" style:font-name-asian="Times New Roman1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1.958cm"/>
        </style:tab-stops>
      </style:paragraph-properties>
      <style:text-properties style:font-name="Arial" fo:font-size="10pt" fo:font-weight="normal" officeooo:rsid="00c02df5" officeooo:paragraph-rsid="00c4cdf3" style:font-name-asian="Times New Roman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1.958cm"/>
        </style:tab-stops>
      </style:paragraph-properties>
      <style:text-properties style:font-name="Arial" fo:font-size="10pt" fo:font-weight="normal" officeooo:rsid="000c3b7e" officeooo:paragraph-rsid="00c0d7b2" style:font-name-asian="Arial2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/>
      <style:text-properties style:font-name="Arial" fo:font-size="12pt" fo:font-weight="bold" officeooo:rsid="00c02df5" officeooo:paragraph-rsid="00c02df5" style:font-name-asian="Times New Roman1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 officeooo:paragraph-rsid="00c0d7b2" style:font-size-asian="11pt" style:font-size-complex="11pt" fo:hyphenate="false" fo:hyphenation-remain-char-count="2" fo:hyphenation-push-char-count="2"/>
    </style:style>
    <style:style style:name="P1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0pt" fo:font-weight="bold" officeooo:paragraph-rsid="00c4cdf3" style:font-size-asian="10pt" style:font-weight-asian="bold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fo:break-before="page" style:vertical-align="auto"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1pt" fo:font-weight="bold" officeooo:paragraph-rsid="00c0d7b2" style:font-name-asian="Arial2" style:font-size-asian="11pt" style:font-weight-asian="bold" style:font-size-complex="11pt" fo:hyphenate="false" fo:hyphenation-remain-char-count="2" fo:hyphenation-push-char-count="2"/>
    </style:style>
    <style:style style:name="P113" style:family="paragraph" style:parent-style-name="Footnote">
      <style:paragraph-properties fo:margin-left="0cm" fo:margin-right="0cm" fo:text-indent="0cm" style:auto-text-indent="false"/>
      <style:text-properties style:font-name="Arial" fo:font-size="6pt" officeooo:rsid="00c31d57" officeooo:paragraph-rsid="00c31d57" style:font-size-asian="6pt" style:font-size-complex="6pt"/>
    </style:style>
    <style:style style:name="P114" style:family="paragraph" style:parent-style-name="Standard">
      <style:paragraph-properties fo:margin-left="0cm" fo:margin-right="0cm" fo:line-height="150%" fo:text-indent="3cm" style:auto-text-indent="false"/>
      <style:text-properties style:font-name="Arial" fo:font-size="10pt" style:font-size-asian="10pt" style:font-name-complex="Arial" style:font-size-complex="10pt"/>
    </style:style>
    <style:style style:name="P115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style:font-size-asian="10pt" style:font-name-complex="Arial" style:font-size-complex="10pt"/>
    </style:style>
    <style:style style:name="P11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size="10pt" officeooo:paragraph-rsid="00bd6c93" style:font-size-asian="10pt" style:font-name-complex="Arial" style:font-size-complex="10pt"/>
    </style:style>
    <style:style style:name="P117" style:family="paragraph" style:parent-style-name="Standard">
      <style:paragraph-properties fo:margin-left="0cm" fo:margin-right="0cm" fo:line-height="150%" fo:text-indent="3cm" style:auto-text-indent="false"/>
      <style:text-properties style:font-name="Arial" fo:font-size="10pt" officeooo:paragraph-rsid="00c02df5" style:font-size-asian="10pt" style:font-name-complex="Arial" style:font-size-complex="10pt"/>
    </style:style>
    <style:style style:name="P118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9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0pt" fo:font-weight="bold" officeooo:paragraph-rsid="00bd6c93" style:font-size-asian="10pt" style:font-weight-asian="bold" style:font-name-complex="Arial" style:font-size-complex="10pt"/>
    </style:style>
    <style:style style:name="P120" style:family="paragraph" style:parent-style-name="Standard">
      <style:paragraph-properties fo:margin-left="0cm" fo:margin-right="-0.249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1" style:family="paragraph" style:parent-style-name="Standard">
      <style:paragraph-properties fo:margin-left="0cm" fo:margin-right="-0.249cm" fo:line-height="150%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22" style:family="paragraph" style:parent-style-name="Standard">
      <style:paragraph-properties fo:margin-left="0cm" fo:margin-right="-0.249cm" fo:line-height="150%" fo:text-align="justify" style:justify-single-word="false" fo:text-indent="0cm" style:auto-text-indent="false" style:snap-to-layout-grid="false"/>
      <style:text-properties style:font-name="Arial" fo:font-size="10pt" officeooo:paragraph-rsid="00bd6c93" style:font-size-asian="10pt" style:font-name-complex="Arial" style:font-size-complex="10pt"/>
    </style:style>
    <style:style style:name="P123" style:family="paragraph" style:parent-style-name="Standard">
      <style:paragraph-properties fo:margin-left="0cm" fo:margin-right="-0.249cm" fo:line-height="150%" fo:text-align="justify" style:justify-single-word="false" fo:text-indent="0cm" style:auto-text-indent="false"/>
      <style:text-properties style:font-name="Arial" fo:font-size="10pt" officeooo:paragraph-rsid="00bd6c93" style:font-size-asian="10pt" style:font-name-complex="Arial" style:font-size-complex="10pt"/>
    </style:style>
    <style:style style:name="P124" style:family="paragraph" style:parent-style-name="Standard">
      <style:paragraph-properties fo:margin-left="0cm" fo:margin-right="-0.249cm" fo:line-height="150%" fo:text-align="justify" style:justify-single-word="false" fo:text-indent="0cm" style:auto-text-indent="false"/>
      <style:text-properties style:font-name="Arial" fo:font-size="10pt" officeooo:paragraph-rsid="00bf5aca" style:font-size-asian="10pt" style:font-name-complex="Arial" style:font-size-complex="10pt"/>
    </style:style>
    <style:style style:name="P125" style:family="paragraph" style:parent-style-name="Standard">
      <style:paragraph-properties fo:margin-left="0cm" fo:margin-right="-0.374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6" style:family="paragraph" style:parent-style-name="Standard">
      <style:paragraph-properties fo:margin-left="0cm" fo:margin-right="-0.374cm" fo:line-height="150%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27" style:family="paragraph" style:parent-style-name="Standard">
      <style:paragraph-properties fo:margin-left="0cm" fo:margin-right="-0.374cm" fo:line-height="150%" fo:text-align="justify" style:justify-single-word="false" fo:text-indent="0cm" style:auto-text-indent="false" style:snap-to-layout-grid="false"/>
      <style:text-properties style:font-name="Arial" fo:font-size="10pt" officeooo:paragraph-rsid="00bd6c93" style:font-size-asian="10pt" style:font-name-complex="Arial" style:font-size-complex="10pt"/>
    </style:style>
    <style:style style:name="P128" style:family="paragraph" style:parent-style-name="Standard">
      <style:paragraph-properties fo:margin-left="0cm" fo:margin-right="-0.374cm" fo:line-height="150%" fo:text-align="justify" style:justify-single-word="false" fo:text-indent="0cm" style:auto-text-indent="false"/>
      <style:text-properties style:font-name="Arial" fo:font-size="10pt" officeooo:paragraph-rsid="00bd6c93" style:font-size-asian="10pt" style:font-name-complex="Arial" style:font-size-complex="10pt"/>
    </style:style>
    <style:style style:name="P129" style:family="paragraph" style:parent-style-name="Corpo_20_de_20_texto_20_21">
      <style:paragraph-properties fo:line-height="150%"/>
    </style:style>
    <style:style style:name="P130" style:family="paragraph" style:parent-style-name="Corpo_20_de_20_texto_20_21">
      <style:paragraph-properties fo:line-height="100%"/>
      <style:text-properties officeooo:paragraph-rsid="00c02df5"/>
    </style:style>
    <style:style style:name="P131" style:family="paragraph" style:parent-style-name="Standard">
      <style:paragraph-properties fo:margin-left="8.001cm" fo:margin-right="0cm" fo:line-height="150%" fo:text-align="justify" style:justify-single-word="false" fo:text-indent="0cm" style:auto-text-indent="false"/>
      <style:text-properties officeooo:paragraph-rsid="004f5a4e"/>
    </style:style>
    <style:style style:name="P132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style:font-name="Arial" fo:font-size="10pt" fo:font-weight="bold" officeooo:rsid="00a43821" officeooo:paragraph-rsid="00a43821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style:font-name="Arial" fo:font-size="10pt" fo:font-weight="normal" officeooo:rsid="00a43821" officeooo:paragraph-rsid="00a43821" style:font-size-asian="10pt" style:font-weight-asian="normal" style:font-size-complex="10pt" style:font-weight-complex="normal"/>
    </style:style>
    <style:style style:name="P134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style:font-name="Arial" fo:font-size="10pt" fo:font-weight="normal" officeooo:rsid="00a43821" officeooo:paragraph-rsid="00c90a5f" style:font-size-asian="10pt" style:font-weight-asian="normal" style:font-size-complex="10pt" style:font-weight-complex="normal"/>
    </style:style>
    <style:style style:name="P135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style:font-name="Arial" fo:font-size="10pt" style:font-size-asian="10pt" style:font-size-complex="10pt"/>
    </style:style>
    <style:style style:name="P136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style:font-name="Arial" fo:font-size="10pt" officeooo:paragraph-rsid="00c65c7d" style:font-size-asian="10pt" style:font-size-complex="10pt"/>
    </style:style>
    <style:style style:name="P137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style:font-name="Arial" fo:font-size="10pt" officeooo:paragraph-rsid="00a43821" style:font-size-asian="10pt" style:font-size-complex="10pt"/>
    </style:style>
    <style:style style:name="P138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style:font-name="Arial" fo:font-size="10pt" officeooo:paragraph-rsid="00c90a5f" style:font-size-asian="10pt" style:font-size-complex="10pt"/>
    </style:style>
    <style:style style:name="P139" style:family="paragraph" style:parent-style-name="Text_20_body">
      <style:paragraph-properties fo:line-height="150%" fo:text-align="justify" style:justify-single-word="false"/>
    </style:style>
    <style:style style:name="P140" style:family="paragraph" style:parent-style-name="Text_20_body">
      <style:paragraph-properties fo:line-height="150%" fo:text-align="justify" style:justify-single-word="false"/>
      <style:text-properties officeooo:paragraph-rsid="00aa9fd2"/>
    </style:style>
    <style:style style:name="P141" style:family="paragraph" style:parent-style-name="Standard">
      <style:paragraph-properties fo:margin-left="-3cm" fo:margin-right="-1.9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16.986cm"/>
          <style:tab-stop style:position="17.145cm"/>
        </style:tab-stops>
      </style:paragraph-properties>
      <style:text-properties style:font-name="Arial1" fo:font-size="10pt" fo:font-weight="bold" officeooo:paragraph-rsid="00bc0a18" style:font-name-asian="Arial2" style:font-size-asian="10pt" style:font-weight-asian="bold" style:font-size-complex="10pt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1.3cm" style:auto-text-indent="false" style:page-number="auto" style:vertical-align="auto" style:writing-mode="lr-tb"/>
      <style:text-properties style:font-name="Arial" fo:font-size="10pt" officeooo:rsid="00c02df5" officeooo:paragraph-rsid="00c02df5" style:font-name-asian="Times New Roman1" style:font-size-asian="10pt" style:font-name-complex="Arial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1.3cm" style:auto-text-indent="false" style:vertical-align="auto" style:writing-mode="lr-tb"/>
      <style:text-properties style:font-name="Arial" fo:font-size="10pt" officeooo:rsid="00c02df5" officeooo:paragraph-rsid="00c02df5" style:font-name-asian="Times New Roman1" style:font-size-asian="10pt" style:font-name-complex="Arial" style:font-size-complex="10pt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1.3cm" style:auto-text-indent="false" style:vertical-align="auto" style:writing-mode="lr-tb"/>
      <style:text-properties style:font-name="Arial" fo:font-size="10pt" officeooo:rsid="00c02df5" officeooo:paragraph-rsid="00c4cdf3" style:font-name-asian="Times New Roman1" style:font-size-asian="10pt" style:font-name-complex="Arial" style:font-size-complex="10pt" fo:hyphenate="false" fo:hyphenation-remain-char-count="2" fo:hyphenation-push-char-count="2"/>
    </style:style>
    <style:style style:name="P145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page-number="auto" style:writing-mode="lr-tb">
        <style:tab-stops>
          <style:tab-stop style:position="1.958cm"/>
        </style:tab-stops>
      </style:paragraph-properties>
      <style:text-properties style:font-name="Arial" fo:font-size="10pt" officeooo:paragraph-rsid="00c120c6" style:font-size-asian="10pt" style:font-size-complex="10pt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vertical-align="auto" style:writing-mode="lr-tb">
        <style:tab-stops>
          <style:tab-stop style:position="1.958cm"/>
        </style:tab-stops>
      </style:paragraph-properties>
      <style:text-properties style:font-name="Arial" fo:font-size="10pt" fo:font-weight="normal" officeooo:rsid="00c02df5" officeooo:paragraph-rsid="00c4cdf3" style:font-name-asian="Times New Roman1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47" style:family="paragraph" style:parent-style-name="Footnote">
      <style:text-properties style:font-name="Arial" fo:font-size="6pt" officeooo:rsid="00c31d57" officeooo:paragraph-rsid="00c31d57" style:font-size-asian="6pt" style:font-size-complex="6pt"/>
    </style:style>
    <style:style style:name="P14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6pt" fo:font-style="normal" style:font-size-asian="6pt" style:font-style-asian="normal" style:font-size-complex="6pt" style:font-style-complex="normal"/>
    </style:style>
    <style:style style:name="P149" style:family="paragraph" style:parent-style-name="Heading_20_1">
      <style:paragraph-properties fo:line-height="150%"/>
      <style:text-properties style:font-name="Arial" fo:font-size="10pt" style:font-size-asian="10pt" style:font-name-complex="Arial" style:font-size-complex="10pt"/>
    </style:style>
    <style:style style:name="P150" style:family="paragraph" style:parent-style-name="Heading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112c73" style:font-size-asian="10pt" style:font-name-complex="Arial" style:font-size-complex="10pt"/>
    </style:style>
    <style:style style:name="P151" style:family="paragraph" style:parent-style-name="Heading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2b17ec" style:font-size-asian="10pt" style:font-name-complex="Arial" style:font-size-complex="10pt"/>
    </style:style>
    <style:style style:name="P152" style:family="paragraph" style:parent-style-name="Heading_20_2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officeooo:paragraph-rsid="002b17ec" fo:background-color="#ffffff" style:font-size-asian="10pt" style:font-name-complex="Arial" style:font-size-complex="10pt"/>
    </style:style>
    <style:style style:name="P153" style:family="paragraph" style:parent-style-name="Standard" style:master-page-name="Standard">
      <style:paragraph-properties fo:margin-left="8.001cm" fo:margin-right="0cm" fo:line-height="150%" fo:text-align="justify" style:justify-single-word="false" fo:text-indent="0cm" style:auto-text-indent="false" style:page-number="auto"/>
      <style:text-properties style:font-name="Arial" fo:font-size="10pt" officeooo:rsid="000fbe20" officeooo:paragraph-rsid="004f5a4e" style:font-size-asian="10pt" style:font-name-complex="Arial" style:font-size-complex="10pt"/>
    </style:style>
    <style:style style:name="P154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8f13ab" officeooo:paragraph-rsid="0090747e" style:font-size-asian="10pt" style:font-weight-asian="normal" style:font-name-complex="Arial" style:font-size-complex="10pt" style:font-weight-complex="normal"/>
    </style:style>
    <style:style style:name="P156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7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pt" fo:font-weight="normal" officeooo:rsid="002a591a" officeooo:paragraph-rsid="002a591a" fo:background-color="#ffffff" style:font-size-asian="10pt" style:font-weight-asian="normal" style:font-name-complex="Arial" style:font-size-complex="10pt" style:font-weight-complex="normal"/>
    </style:style>
    <style:style style:name="P158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officeooo:rsid="000fbe20" style:font-weight-asian="bold" style:font-name-complex="Arial"/>
    </style:style>
    <style:style style:name="T3" style:family="text">
      <style:text-properties style:font-name="Arial" fo:font-weight="bold" fo:background-color="#ffff00" loext:char-shading-value="0" style:font-weight-asian="bold" style:font-name-complex="Arial"/>
    </style:style>
    <style:style style:name="T4" style:family="text">
      <style:text-properties style:font-name="Arial" fo:font-size="10pt" fo:background-color="#ffff00" loext:char-shading-value="0" style:font-size-asian="10pt" style:font-name-complex="Arial" style:font-size-complex="10pt"/>
    </style:style>
    <style:style style:name="T5" style:family="text">
      <style:text-properties style:font-name="Arial" fo:font-size="10pt" officeooo:rsid="00c0d7b2" fo:background-color="#ffff00" loext:char-shading-value="0" style:font-size-asian="10pt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officeooo:rsid="000fbe20" style:font-size-asian="10pt" style:font-name-complex="Arial" style:font-size-complex="10pt"/>
    </style:style>
    <style:style style:name="T8" style:family="text">
      <style:text-properties style:font-name="Arial" fo:font-size="10pt" officeooo:rsid="00167899" style:font-size-asian="10pt" style:font-name-complex="Arial" style:font-size-complex="10pt"/>
    </style:style>
    <style:style style:name="T9" style:family="text">
      <style:text-properties style:font-name="Arial" fo:font-size="10pt" officeooo:rsid="00178290" style:font-size-asian="10pt" style:font-name-complex="Arial" style:font-size-complex="10pt"/>
    </style:style>
    <style:style style:name="T10" style:family="text">
      <style:text-properties style:font-name="Arial" fo:font-size="10pt" officeooo:rsid="002b17ec" style:font-size-asian="10pt" style:font-name-complex="Arial" style:font-size-complex="10pt"/>
    </style:style>
    <style:style style:name="T11" style:family="text">
      <style:text-properties style:font-name="Arial" fo:font-size="10pt" officeooo:rsid="0038989b" style:font-size-asian="10pt" style:font-name-complex="Arial" style:font-size-complex="10pt"/>
    </style:style>
    <style:style style:name="T12" style:family="text">
      <style:text-properties style:font-name="Arial" fo:font-size="10pt" officeooo:rsid="003a3462" style:font-size-asian="10pt" style:font-name-complex="Arial" style:font-size-complex="10pt"/>
    </style:style>
    <style:style style:name="T13" style:family="text">
      <style:text-properties style:font-name="Arial" fo:font-size="10pt" officeooo:rsid="003bd2bd" style:font-size-asian="10pt" style:font-name-complex="Arial" style:font-size-complex="10pt"/>
    </style:style>
    <style:style style:name="T14" style:family="text">
      <style:text-properties style:font-name="Arial" fo:font-size="10pt" officeooo:rsid="005073c8" style:font-size-asian="10pt" style:font-name-complex="Arial" style:font-size-complex="10pt"/>
    </style:style>
    <style:style style:name="T15" style:family="text">
      <style:text-properties style:font-name="Arial" fo:font-size="10pt" officeooo:rsid="0065b61b" style:font-size-asian="10pt" style:font-name-complex="Arial" style:font-size-complex="10pt"/>
    </style:style>
    <style:style style:name="T16" style:family="text">
      <style:text-properties style:font-name="Arial" fo:font-size="10pt" officeooo:rsid="0066cfb1" style:font-size-asian="10pt" style:font-name-complex="Arial" style:font-size-complex="10pt"/>
    </style:style>
    <style:style style:name="T17" style:family="text">
      <style:text-properties style:font-name="Arial" fo:font-size="10pt" officeooo:rsid="00683af4" style:font-size-asian="10pt" style:font-name-complex="Arial" style:font-size-complex="10pt"/>
    </style:style>
    <style:style style:name="T18" style:family="text">
      <style:text-properties style:font-name="Arial" fo:font-size="10pt" officeooo:rsid="0069dd41" style:font-size-asian="10pt" style:font-name-complex="Arial" style:font-size-complex="10pt"/>
    </style:style>
    <style:style style:name="T19" style:family="text">
      <style:text-properties style:font-name="Arial" fo:font-size="10pt" officeooo:rsid="0094c453" style:font-size-asian="10pt" style:font-name-complex="Arial" style:font-size-complex="10pt"/>
    </style:style>
    <style:style style:name="T20" style:family="text">
      <style:text-properties style:font-name="Arial" fo:font-size="10pt" officeooo:rsid="004ac9ff" style:font-size-asian="10pt" style:font-name-complex="Arial" style:font-size-complex="10pt"/>
    </style:style>
    <style:style style:name="T21" style:family="text">
      <style:text-properties style:font-name="Arial" fo:font-size="10pt" officeooo:rsid="009d3f42" style:font-size-asian="10pt" style:font-name-complex="Arial" style:font-size-complex="10pt"/>
    </style:style>
    <style:style style:name="T22" style:family="text">
      <style:text-properties style:font-name="Arial" fo:font-size="10pt" officeooo:rsid="00a5a57b" style:font-size-asian="10pt" style:font-name-complex="Arial" style:font-size-complex="10pt"/>
    </style:style>
    <style:style style:name="T23" style:family="text">
      <style:text-properties style:font-name="Arial" fo:font-size="10pt" officeooo:rsid="00ad5a2e" style:font-size-asian="10pt" style:font-name-complex="Arial" style:font-size-complex="10pt"/>
    </style:style>
    <style:style style:name="T24" style:family="text">
      <style:text-properties style:font-name="Arial" fo:font-size="10pt" officeooo:rsid="00ae9490" style:font-size-asian="10pt" style:font-name-complex="Arial" style:font-size-complex="10pt"/>
    </style:style>
    <style:style style:name="T25" style:family="text">
      <style:text-properties style:font-name="Arial" fo:font-size="10pt" officeooo:rsid="00b98663" style:font-size-asian="10pt" style:font-name-complex="Arial" style:font-size-complex="10pt"/>
    </style:style>
    <style:style style:name="T26" style:family="text">
      <style:text-properties style:font-name="Arial" fo:font-size="10pt" officeooo:rsid="00c59602" style:font-size-asian="10pt" style:font-name-complex="Arial" style:font-size-complex="10pt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style:font-name="Arial" fo:font-size="10pt" officeooo:rsid="0002cccf" style:font-size-asian="10pt" style:font-size-complex="10pt"/>
    </style:style>
    <style:style style:name="T29" style:family="text">
      <style:text-properties style:font-name="Arial" fo:font-size="10pt" officeooo:rsid="00c0d7b2" style:font-size-asian="10pt" style:font-size-complex="10pt"/>
    </style:style>
    <style:style style:name="T30" style:family="text">
      <style:text-properties style:font-name="Arial" fo:font-size="10pt" officeooo:rsid="00c120c6" style:font-size-asian="10pt" style:font-size-complex="10pt"/>
    </style:style>
    <style:style style:name="T31" style:family="text">
      <style:text-properties style:font-name="Arial" fo:font-size="10pt" officeooo:rsid="00c31d57" style:font-size-asian="10pt" style:font-size-complex="10pt"/>
    </style:style>
    <style:style style:name="T3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3" style:family="text">
      <style:text-properties style:font-name="Arial" fo:font-size="10pt" fo:font-weight="normal" officeooo:rsid="000fbe20" style:font-size-asian="10pt" style:font-weight-asian="normal" style:font-name-complex="Arial" style:font-size-complex="10pt" style:font-weight-complex="normal"/>
    </style:style>
    <style:style style:name="T34" style:family="text">
      <style:text-properties style:font-name="Arial" fo:font-size="10pt" fo:font-weight="normal" officeooo:rsid="00844947" style:font-size-asian="10pt" style:font-weight-asian="normal" style:font-name-complex="Arial" style:font-size-complex="10pt" style:font-weight-complex="normal"/>
    </style:style>
    <style:style style:name="T35" style:family="text">
      <style:text-properties style:font-name="Arial" fo:font-size="10pt" fo:font-weight="normal" officeooo:rsid="0084db59" style:font-size-asian="10pt" style:font-weight-asian="normal" style:font-name-complex="Arial" style:font-size-complex="10pt" style:font-weight-complex="normal"/>
    </style:style>
    <style:style style:name="T36" style:family="text">
      <style:text-properties style:font-name="Arial" fo:font-size="10pt" fo:font-weight="normal" officeooo:rsid="0094c453" style:font-size-asian="10pt" style:font-weight-asian="normal" style:font-name-complex="Arial" style:font-size-complex="10pt" style:font-weight-complex="normal"/>
    </style:style>
    <style:style style:name="T37" style:family="text">
      <style:text-properties style:font-name="Arial" fo:font-size="10pt" fo:font-weight="normal" officeooo:rsid="00d3f779" style:font-size-asian="10pt" style:font-weight-asian="normal" style:font-name-complex="Arial" style:font-size-complex="10pt" style:font-weight-complex="normal"/>
    </style:style>
    <style:style style:name="T3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9" style:family="text">
      <style:text-properties style:font-name="Arial" fo:font-size="10pt" fo:font-weight="normal" officeooo:rsid="0002cccf" style:font-size-asian="10pt" style:font-weight-asian="normal" style:font-size-complex="10pt" style:font-weight-complex="normal"/>
    </style:style>
    <style:style style:name="T40" style:family="text">
      <style:text-properties style:font-name="Arial" fo:font-size="10pt" fo:font-weight="normal" officeooo:rsid="00c0d7b2" style:font-size-asian="10pt" style:font-weight-asian="normal" style:font-size-complex="10pt" style:font-weight-complex="normal"/>
    </style:style>
    <style:style style:name="T41" style:family="text">
      <style:text-properties style:font-name="Arial" fo:font-size="10pt" fo:font-weight="normal" officeooo:rsid="00c4cdf3" style:font-size-asian="10pt" style:font-weight-asian="normal" style:font-size-complex="10pt" style:font-weight-complex="normal"/>
    </style:style>
    <style:style style:name="T42" style:family="text">
      <style:text-properties style:font-name="Arial" fo:font-size="10pt" fo:font-weight="normal" style:font-size-asian="10pt" style:language-asian="ar" style:country-asian="SA" style:font-weight-asian="normal" style:font-name-complex="Arial" style:font-size-complex="10pt"/>
    </style:style>
    <style:style style:name="T43" style:family="text">
      <style:text-properties style:font-name="Arial" fo:font-size="10pt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T44" style:family="text">
      <style:text-properties style:font-name="Arial" fo:font-size="10pt" fo:font-weight="normal" officeooo:rsid="001ad704" style:font-size-asian="10pt" style:language-asian="ar" style:country-asian="SA" style:font-weight-asian="normal" style:font-name-complex="Arial" style:font-size-complex="10pt" style:font-weight-complex="normal"/>
    </style:style>
    <style:style style:name="T45" style:family="text">
      <style:text-properties style:font-name="Arial" fo:font-size="10pt" fo:font-weight="normal" officeooo:rsid="002b17ec" style:font-size-asian="10pt" style:language-asian="ar" style:country-asian="SA" style:font-weight-asian="normal" style:font-name-complex="Arial" style:font-size-complex="10pt" style:font-weight-complex="normal"/>
    </style:style>
    <style:style style:name="T46" style:family="text">
      <style:text-properties style:font-name="Arial" fo:font-size="10pt" fo:font-weight="normal" officeooo:rsid="00c59602" style:font-size-asian="10pt" style:language-asian="ar" style:country-asian="SA" style:font-weight-asian="normal" style:font-name-complex="Arial" style:font-size-complex="10pt" style:font-weight-complex="normal"/>
    </style:style>
    <style:style style:name="T47" style:family="text">
      <style:text-properties style:font-name="Arial" fo:font-size="10pt" fo:font-weight="normal" officeooo:rsid="001ad704" style:font-size-asian="10pt" style:language-asian="ar" style:country-asian="SA" style:font-weight-asian="normal" style:font-name-complex="Arial" style:font-size-complex="10pt"/>
    </style:style>
    <style:style style:name="T48" style:family="text">
      <style:text-properties style:font-name="Arial" fo:font-size="10pt" fo:font-weight="normal" fo:background-color="#ffff00" loext:char-shading-value="0" style:font-size-asian="10pt" style:font-weight-asian="normal" style:font-name-complex="Arial" style:font-size-complex="10pt" style:font-weight-complex="normal"/>
    </style:style>
    <style:style style:name="T49" style:family="text">
      <style:text-properties style:font-name="Arial" fo:font-size="10pt" fo:font-weight="normal" officeooo:rsid="00c0d7b2" fo:background-color="#ffff00" loext:char-shading-value="0" style:font-size-asian="10pt" style:font-weight-asian="normal" style:font-size-complex="10pt" style:font-weight-complex="normal"/>
    </style:style>
    <style:style style:name="T50" style:family="text">
      <style:text-properties style:font-name="Arial" fo:font-size="10pt" fo:font-weight="normal" officeooo:rsid="00c120c6" fo:background-color="#ffff00" loext:char-shading-value="0" style:font-size-asian="10pt" style:font-weight-asian="normal" style:font-size-complex="10pt" style:font-weight-complex="normal"/>
    </style:style>
    <style:style style:name="T51" style:family="text">
      <style:text-properties style:font-name="Arial" fo:font-size="10pt" fo:font-weight="normal" officeooo:rsid="00c0d7b2" fo:background-color="#ffffff" loext:char-shading-value="0" style:font-size-asian="10pt" style:font-weight-asian="normal" style:font-size-complex="10pt" style:font-weight-complex="normal"/>
    </style:style>
    <style:style style:name="T5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3" style:family="text">
      <style:text-properties style:font-name="Arial" fo:font-size="10pt" fo:font-weight="bold" officeooo:rsid="009d3f42" style:font-size-asian="10pt" style:font-weight-asian="bold" style:font-name-complex="Arial" style:font-size-complex="10pt"/>
    </style:style>
    <style:style style:name="T5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5" style:family="text">
      <style:text-properties style:font-name="Arial" fo:font-size="10pt" fo:font-weight="bold" style:font-size-asian="10pt" style:language-asian="ar" style:country-asian="SA" style:font-weight-asian="bold" style:font-name-complex="Arial" style:font-size-complex="10pt"/>
    </style:style>
    <style:style style:name="T56" style:family="text">
      <style:text-properties style:font-name="Arial" fo:font-size="10pt" fo:font-weight="bold" officeooo:rsid="001c7726" style:font-size-asian="10pt" style:language-asian="ar" style:country-asian="SA" style:font-weight-asian="bold" style:font-name-complex="Arial" style:font-size-complex="10pt"/>
    </style:style>
    <style:style style:name="T57" style:family="text">
      <style:text-properties style:font-name="Arial" fo:font-size="10pt" fo:font-weight="bold" officeooo:rsid="002b17ec" style:font-size-asian="10pt" style:language-asian="ar" style:country-asian="SA" style:font-weight-asian="bold" style:font-name-complex="Arial" style:font-size-complex="10pt"/>
    </style:style>
    <style:style style:name="T58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59" style:family="text">
      <style:text-properties style:font-name="Arial" fo:font-size="10pt" officeooo:rsid="000fbe20" fo:background-color="#ffffff" loext:char-shading-value="0" style:font-size-asian="10pt" style:font-name-complex="Arial" style:font-size-complex="10pt"/>
    </style:style>
    <style:style style:name="T60" style:family="text">
      <style:text-properties style:font-name="Arial" fo:font-size="10pt" officeooo:rsid="0012af15" fo:background-color="#ffffff" loext:char-shading-value="0" style:font-size-asian="10pt" style:font-name-complex="Arial" style:font-size-complex="10pt"/>
    </style:style>
    <style:style style:name="T61" style:family="text">
      <style:text-properties style:font-name="Arial" fo:font-size="10pt" officeooo:rsid="001f21b6" fo:background-color="#ffffff" loext:char-shading-value="0" style:font-size-asian="10pt" style:font-name-complex="Arial" style:font-size-complex="10pt"/>
    </style:style>
    <style:style style:name="T62" style:family="text">
      <style:text-properties style:font-name="Arial" fo:font-size="10pt" officeooo:rsid="0069dd41" fo:background-color="#ffffff" loext:char-shading-value="0" style:font-size-asian="10pt" style:font-name-complex="Arial" style:font-size-complex="10pt"/>
    </style:style>
    <style:style style:name="T63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64" style:family="text">
      <style:text-properties style:font-name="Arial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T65" style:family="text">
      <style:text-properties style:font-name="Arial" fo:font-size="10pt" style:text-underline-style="none" fo:font-weight="normal" officeooo:rsid="00c31d57" style:font-size-asian="10pt" style:font-weight-asian="normal" style:font-name-complex="Times New Roman" style:font-size-complex="10pt" style:font-weight-complex="normal"/>
    </style:style>
    <style:style style:name="T66" style:family="text">
      <style:text-properties style:font-name="Arial" fo:font-size="10pt" style:text-underline-style="none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67" style:family="text">
      <style:text-properties style:font-name="Arial" fo:font-size="4pt" fo:language="pt" fo:country="PT" fo:font-weight="normal" style:font-size-asian="10pt" style:language-asian="ar" style:country-asian="SA" style:font-weight-asian="normal" style:font-name-complex="Arial" style:font-size-complex="10pt"/>
    </style:style>
    <style:style style:name="T68" style:family="text">
      <style:text-properties style:font-name="Arial" fo:font-weight="normal" officeooo:rsid="00c02df5" fo:background-color="#ffff00" loext:char-shading-value="0" style:font-name-asian="Times New Roman1" style:font-weight-asian="normal" style:font-name-complex="Arial" style:font-weight-complex="normal"/>
    </style:style>
    <style:style style:name="T69" style:family="text">
      <style:text-properties style:font-name="Arial" fo:font-weight="normal" officeooo:rsid="00c0d7b2" fo:background-color="#ffff00" loext:char-shading-value="0" style:font-name-asian="Times New Roman1" style:font-weight-asian="normal" style:font-name-complex="Arial" style:font-weight-complex="normal"/>
    </style:style>
    <style:style style:name="T70" style:family="text">
      <style:text-properties style:font-name="Arial" fo:font-weight="normal" officeooo:rsid="00c02df5" style:font-name-asian="Times New Roman1" style:font-weight-asian="normal" style:font-name-complex="Arial" style:font-weight-complex="normal"/>
    </style:style>
    <style:style style:name="T71" style:family="text">
      <style:text-properties fo:background-color="#ffff00" loext:char-shading-value="0"/>
    </style:style>
    <style:style style:name="T72" style:family="text">
      <style:text-properties officeooo:rsid="0012af15" fo:background-color="#ffff00" loext:char-shading-value="0"/>
    </style:style>
    <style:style style:name="T73" style:family="text">
      <style:text-properties officeooo:rsid="006f3a04" fo:background-color="#ffff00" loext:char-shading-value="0"/>
    </style:style>
    <style:style style:name="T74" style:family="text">
      <style:text-properties officeooo:rsid="00bc0a18" fo:background-color="#ffff00" loext:char-shading-value="0"/>
    </style:style>
    <style:style style:name="T75" style:family="text">
      <style:text-properties officeooo:rsid="00c02df5" fo:background-color="#ffff00" loext:char-shading-value="0"/>
    </style:style>
    <style:style style:name="T76" style:family="text">
      <style:text-properties officeooo:rsid="00c0d7b2" fo:background-color="#ffff00" loext:char-shading-value="0"/>
    </style:style>
    <style:style style:name="T77" style:family="text">
      <style:text-properties officeooo:rsid="00c120c6" fo:background-color="#ffff00" loext:char-shading-value="0"/>
    </style:style>
    <style:style style:name="T78" style:family="text">
      <style:text-properties officeooo:rsid="0002cccf" fo:background-color="#ffff00" loext:char-shading-value="0"/>
    </style:style>
    <style:style style:name="T79" style:family="text">
      <style:text-properties officeooo:rsid="003568ae" fo:background-color="#ffff00" loext:char-shading-value="0" style:font-name-asian="Arial Narrow"/>
    </style:style>
    <style:style style:name="T80" style:family="text">
      <style:text-properties officeooo:rsid="003568ae" fo:background-color="#ffff00" loext:char-shading-value="0" style:font-name-asian="Arial Narrow" style:font-weight-complex="normal"/>
    </style:style>
    <style:style style:name="T81" style:family="text">
      <style:text-properties fo:text-transform="uppercase" style:font-name="Arial" fo:font-size="10pt" style:font-size-asian="10pt" style:font-name-complex="Arial" style:font-size-complex="10pt"/>
    </style:style>
    <style:style style:name="T82" style:family="text">
      <style:text-properties fo:text-transform="uppercase" style:font-name="Arial" fo:font-size="10pt" officeooo:rsid="00663941" style:font-size-asian="10pt" style:font-name-complex="Arial" style:font-size-complex="10pt"/>
    </style:style>
    <style:style style:name="T83" style:family="text">
      <style:text-properties fo:text-transform="uppercase" fo:color="#000000" style:font-name="Arial" fo:font-size="10pt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T84" style:family="text">
      <style:text-properties fo:text-transform="uppercase" fo:color="#000000" style:font-name="Arial" fo:font-size="10pt" fo:font-weight="normal" officeooo:rsid="002b17ec" style:font-size-asian="10pt" style:language-asian="ar" style:country-asian="SA" style:font-weight-asian="normal" style:font-name-complex="Arial" style:font-size-complex="10pt" style:font-weight-complex="normal"/>
    </style:style>
    <style:style style:name="T85" style:family="text">
      <style:text-properties fo:text-transform="uppercase" fo:color="#000000" style:font-name="Arial" fo:font-size="10pt" fo:font-weight="normal" officeooo:rsid="00953cb8" style:font-size-asian="10pt" style:language-asian="ar" style:country-asian="SA" style:font-weight-asian="normal" style:font-name-complex="Arial" style:font-size-complex="10pt" style:font-weight-complex="normal"/>
    </style:style>
    <style:style style:name="T86" style:family="text">
      <style:text-properties fo:text-transform="uppercase" fo:color="#000000" style:font-name="Arial" fo:font-size="10pt" fo:font-weight="normal" officeooo:rsid="00c59602" style:font-size-asian="10pt" style:language-asian="ar" style:country-asian="SA" style:font-weight-asian="normal" style:font-name-complex="Arial" style:font-size-complex="10pt" style:font-weight-complex="normal"/>
    </style:style>
    <style:style style:name="T87" style:family="text">
      <style:text-properties fo:text-transform="uppercase" fo:color="#000000"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88" style:family="text">
      <style:text-properties fo:color="#000000"/>
    </style:style>
    <style:style style:name="T89" style:family="text">
      <style:text-properties fo:color="#000000" style:font-name="Arial" fo:font-size="10pt" fo:font-weight="normal" style:font-size-asian="10pt" style:language-asian="ar" style:country-asian="SA" style:font-weight-asian="normal" style:font-name-complex="Arial" style:font-size-complex="10pt"/>
    </style:style>
    <style:style style:name="T90" style:family="text">
      <style:text-properties fo:color="#000000" style:font-name="Arial" fo:font-size="10pt" fo:font-weight="normal" officeooo:rsid="001ad704" style:font-size-asian="10pt" style:language-asian="ar" style:country-asian="SA" style:font-weight-asian="normal" style:font-name-complex="Arial" style:font-size-complex="10pt"/>
    </style:style>
    <style:style style:name="T91" style:family="text">
      <style:text-properties fo:color="#000000" style:font-name="Arial" fo:font-size="10pt" fo:font-weight="normal" officeooo:rsid="001c7726" style:font-size-asian="10pt" style:language-asian="ar" style:country-asian="SA" style:font-weight-asian="normal" style:font-name-complex="Arial" style:font-size-complex="10pt"/>
    </style:style>
    <style:style style:name="T92" style:family="text">
      <style:text-properties fo:color="#000000" style:font-name="Arial" fo:font-size="10pt" fo:font-weight="normal" officeooo:rsid="002b17ec" style:font-size-asian="10pt" style:language-asian="ar" style:country-asian="SA" style:font-weight-asian="normal" style:font-name-complex="Arial" style:font-size-complex="10pt"/>
    </style:style>
    <style:style style:name="T93" style:family="text">
      <style:text-properties fo:color="#000000" style:font-name="Arial" fo:font-size="10pt" fo:font-weight="normal" officeooo:rsid="003984f7" style:font-size-asian="10pt" style:language-asian="ar" style:country-asian="SA" style:font-weight-asian="normal" style:font-name-complex="Arial" style:font-size-complex="10pt"/>
    </style:style>
    <style:style style:name="T94" style:family="text">
      <style:text-properties fo:color="#000000" style:font-name="Arial" fo:font-size="10pt" fo:font-weight="normal" officeooo:rsid="00953cb8" style:font-size-asian="10pt" style:language-asian="ar" style:country-asian="SA" style:font-weight-asian="normal" style:font-name-complex="Arial" style:font-size-complex="10pt"/>
    </style:style>
    <style:style style:name="T95" style:family="text">
      <style:text-properties fo:color="#000000" style:font-name="Arial" fo:font-size="10pt" fo:font-weight="normal" officeooo:rsid="00aa9fd2" style:font-size-asian="10pt" style:language-asian="ar" style:country-asian="SA" style:font-weight-asian="normal" style:font-name-complex="Arial" style:font-size-complex="10pt"/>
    </style:style>
    <style:style style:name="T96" style:family="text">
      <style:text-properties fo:color="#000000" style:font-name="Arial" fo:font-size="10pt" fo:font-weight="normal" officeooo:rsid="00c59602" style:font-size-asian="10pt" style:language-asian="ar" style:country-asian="SA" style:font-weight-asian="normal" style:font-name-complex="Arial" style:font-size-complex="10pt"/>
    </style:style>
    <style:style style:name="T97" style:family="text">
      <style:text-properties fo:color="#000000" style:font-name="Arial" fo:font-size="10pt" style:font-size-asian="10pt" style:font-name-complex="Arial" style:font-size-complex="10pt"/>
    </style:style>
    <style:style style:name="T98" style:family="text">
      <style:text-properties fo:color="#000000" style:font-name="Arial" fo:font-size="10pt" officeooo:rsid="00178290" style:font-size-asian="10pt" style:font-name-complex="Arial" style:font-size-complex="10pt"/>
    </style:style>
    <style:style style:name="T99" style:family="text">
      <style:text-properties fo:color="#000000" style:font-name="Arial" fo:font-size="10pt" officeooo:rsid="002b17ec" style:font-size-asian="10pt" style:font-name-complex="Arial" style:font-size-complex="10pt"/>
    </style:style>
    <style:style style:name="T100" style:family="text">
      <style:text-properties fo:color="#000000" style:font-name="Arial" fo:font-size="10pt" officeooo:rsid="0038989b" style:font-size-asian="10pt" style:font-name-complex="Arial" style:font-size-complex="10pt"/>
    </style:style>
    <style:style style:name="T101" style:family="text">
      <style:text-properties fo:color="#000000" style:font-name="Arial" fo:font-size="10pt" officeooo:rsid="0094c453" style:font-size-asian="10pt" style:font-name-complex="Arial" style:font-size-complex="10pt"/>
    </style:style>
    <style:style style:name="T102" style:family="text">
      <style:text-properties fo:color="#000000" style:font-name="Arial" fo:font-size="10pt" officeooo:rsid="001b4ae6" style:font-size-asian="10pt" style:font-name-complex="Arial" style:font-size-complex="10pt"/>
    </style:style>
    <style:style style:name="T103" style:family="text">
      <style:text-properties fo:color="#000000" style:font-name="Arial" fo:font-size="10pt" officeooo:rsid="00953cb8" style:font-size-asian="10pt" style:font-name-complex="Arial" style:font-size-complex="10pt"/>
    </style:style>
    <style:style style:name="T104" style:family="text">
      <style:text-properties fo:color="#000000" style:font-name="Arial" fo:font-size="10pt" officeooo:rsid="00c59602" style:font-size-asian="10pt" style:font-name-complex="Arial" style:font-size-complex="10pt"/>
    </style:style>
    <style:style style:name="T105" style:family="text">
      <style:text-properties fo:color="#000000" fo:font-weight="bold" style:font-weight-asian="bold"/>
    </style:style>
    <style:style style:name="T106" style:family="text">
      <style:text-properties fo:color="#000000" fo:font-weight="bold" officeooo:rsid="002b17ec" style:font-weight-asian="bold"/>
    </style:style>
    <style:style style:name="T107" style:family="text">
      <style:text-properties fo:color="#000000" fo:font-weight="bold" officeooo:rsid="009d3f42" style:font-weight-asian="bold"/>
    </style:style>
    <style:style style:name="T108" style:family="text">
      <style:text-properties fo:color="#000000" fo:font-weight="bold" officeooo:rsid="00a6de65" style:font-weight-asian="bold"/>
    </style:style>
    <style:style style:name="T109" style:family="text">
      <style:text-properties fo:color="#000000" fo:font-weight="bold" style:font-weight-asian="bold" style:font-name-complex="Courier New"/>
    </style:style>
    <style:style style:name="T110" style:family="text">
      <style:text-properties fo:color="#000000" officeooo:rsid="002b17ec"/>
    </style:style>
    <style:style style:name="T111" style:family="text">
      <style:text-properties fo:color="#000000" officeooo:rsid="00237bc0" fo:background-color="#ffffff" loext:char-shading-value="0"/>
    </style:style>
    <style:style style:name="T112" style:family="text">
      <style:text-properties fo:color="#000000" officeooo:rsid="00a139d7"/>
    </style:style>
    <style:style style:name="T113" style:family="text">
      <style:text-properties fo:color="#000000" officeooo:rsid="00bb0c40"/>
    </style:style>
    <style:style style:name="T114" style:family="text">
      <style:text-properties fo:color="#000000" style:font-name-complex="Courier New"/>
    </style:style>
    <style:style style:name="T115" style:family="text">
      <style:text-properties fo:color="#000000" fo:font-weight="normal" style:font-weight-asian="normal" style:font-name-complex="Courier New" style:font-weight-complex="normal"/>
    </style:style>
    <style:style style:name="T116" style:family="text">
      <style:text-properties fo:color="#00000a" fo:language="pt" fo:country="BR"/>
    </style:style>
    <style:style style:name="T117" style:family="text">
      <style:text-properties fo:color="#00000a" fo:language="pt" fo:country="BR" fo:font-style="italic" style:font-style-asian="italic" style:font-style-complex="italic"/>
    </style:style>
    <style:style style:name="T118" style:family="text">
      <style:text-properties fo:color="#00000a" fo:language="pt" fo:country="BR" fo:font-style="normal" style:font-style-asian="normal" style:font-style-complex="normal"/>
    </style:style>
    <style:style style:name="T119" style:family="text">
      <style:text-properties fo:color="#00000a" fo:language="pt" fo:country="BR" fo:font-style="normal" officeooo:rsid="00130e3f" style:font-style-asian="normal" style:font-style-complex="normal"/>
    </style:style>
    <style:style style:name="T120" style:family="text">
      <style:text-properties fo:color="#00000a" fo:language="pt" fo:country="BR" fo:font-style="normal" officeooo:rsid="0090747e" style:font-style-asian="normal" style:font-style-complex="normal"/>
    </style:style>
    <style:style style:name="T121" style:family="text">
      <style:text-properties fo:color="#00000a" fo:language="pt" fo:country="BR" fo:font-style="normal" officeooo:rsid="00a139d7" style:font-style-asian="normal" style:font-style-complex="normal"/>
    </style:style>
    <style:style style:name="T122" style:family="text">
      <style:text-properties fo:color="#00000a" fo:language="pt" fo:country="BR" fo:font-style="normal" officeooo:rsid="00d3f779" style:font-style-asian="normal" style:font-style-complex="normal"/>
    </style:style>
    <style:style style:name="T123" style:family="text">
      <style:text-properties fo:color="#00000a" fo:language="pt" fo:country="BR" officeooo:rsid="00a28e39"/>
    </style:style>
    <style:style style:name="T124" style:family="text">
      <style:text-properties officeooo:rsid="00112c73"/>
    </style:style>
    <style:style style:name="T125" style:family="text">
      <style:text-properties officeooo:rsid="0012af15"/>
    </style:style>
    <style:style style:name="T126" style:family="text">
      <style:text-properties officeooo:rsid="00193cf7"/>
    </style:style>
    <style:style style:name="T127" style:family="text">
      <style:text-properties officeooo:rsid="001ad704"/>
    </style:style>
    <style:style style:name="T128" style:family="text">
      <style:text-properties fo:background-color="#ffffff" loext:char-shading-value="0"/>
    </style:style>
    <style:style style:name="T129" style:family="text">
      <style:text-properties officeooo:rsid="002b17ec" fo:background-color="#ffffff" loext:char-shading-value="0"/>
    </style:style>
    <style:style style:name="T130" style:family="text">
      <style:text-properties officeooo:rsid="002cafec" fo:background-color="#ffffff" loext:char-shading-value="0"/>
    </style:style>
    <style:style style:name="T131" style:family="text">
      <style:text-properties officeooo:rsid="003bd2bd" fo:background-color="#ffffff" loext:char-shading-value="0"/>
    </style:style>
    <style:style style:name="T132" style:family="text">
      <style:text-properties officeooo:rsid="005073c8" fo:background-color="#ffffff" loext:char-shading-value="0"/>
    </style:style>
    <style:style style:name="T133" style:family="text">
      <style:text-properties officeooo:rsid="00193cf7" fo:background-color="#ffffff" loext:char-shading-value="0"/>
    </style:style>
    <style:style style:name="T134" style:family="text">
      <style:text-properties officeooo:rsid="0053305f" fo:background-color="#ffffff" loext:char-shading-value="0"/>
    </style:style>
    <style:style style:name="T135" style:family="text">
      <style:text-properties officeooo:rsid="00953cb8" fo:background-color="#ffffff" loext:char-shading-value="0"/>
    </style:style>
    <style:style style:name="T136" style:family="text">
      <style:text-properties officeooo:rsid="00a6de65" fo:background-color="#ffffff" loext:char-shading-value="0"/>
    </style:style>
    <style:style style:name="T137" style:family="text">
      <style:text-properties officeooo:rsid="00237bc0"/>
    </style:style>
    <style:style style:name="T138" style:family="text">
      <style:text-properties officeooo:rsid="002b17ec"/>
    </style:style>
    <style:style style:name="T139" style:family="text">
      <style:text-properties fo:font-weight="normal" style:font-weight-asian="normal" style:font-weight-complex="normal"/>
    </style:style>
    <style:style style:name="T140" style:family="text">
      <style:text-properties fo:font-weight="normal" officeooo:rsid="002b17ec" style:font-weight-asian="normal" style:font-weight-complex="normal"/>
    </style:style>
    <style:style style:name="T141" style:family="text">
      <style:text-properties fo:font-weight="normal" officeooo:rsid="00149101" style:font-weight-asian="normal" style:font-weight-complex="normal"/>
    </style:style>
    <style:style style:name="T142" style:family="text">
      <style:text-properties fo:font-weight="normal" officeooo:rsid="008669c2" style:font-weight-asian="normal" style:font-weight-complex="normal"/>
    </style:style>
    <style:style style:name="T143" style:family="text">
      <style:text-properties fo:font-weight="normal" officeooo:rsid="00884d73" style:font-weight-asian="normal" style:font-weight-complex="normal"/>
    </style:style>
    <style:style style:name="T144" style:family="text">
      <style:text-properties fo:font-weight="normal" officeooo:rsid="008b7733" style:font-weight-asian="normal" style:font-weight-complex="normal"/>
    </style:style>
    <style:style style:name="T145" style:family="text">
      <style:text-properties fo:font-weight="normal" officeooo:rsid="0090747e" style:font-weight-asian="normal" style:font-weight-complex="normal"/>
    </style:style>
    <style:style style:name="T146" style:family="text">
      <style:text-properties fo:font-weight="normal" officeooo:rsid="0093d16a" style:font-weight-asian="normal" style:font-weight-complex="normal"/>
    </style:style>
    <style:style style:name="T147" style:family="text">
      <style:text-properties fo:font-weight="normal" officeooo:rsid="0094a654" style:font-weight-asian="normal" style:font-weight-complex="normal"/>
    </style:style>
    <style:style style:name="T148" style:family="text">
      <style:text-properties fo:font-weight="normal" officeooo:rsid="0094c453" style:font-weight-asian="normal" style:font-weight-complex="normal"/>
    </style:style>
    <style:style style:name="T149" style:family="text">
      <style:text-properties fo:font-weight="normal" officeooo:rsid="00953cb8" style:font-weight-asian="normal" style:font-weight-complex="normal"/>
    </style:style>
    <style:style style:name="T150" style:family="text">
      <style:text-properties fo:font-weight="normal" officeooo:rsid="0098975e" style:font-weight-asian="normal" style:font-weight-complex="normal"/>
    </style:style>
    <style:style style:name="T151" style:family="text">
      <style:text-properties fo:font-weight="normal" officeooo:rsid="009bad38" style:font-weight-asian="normal" style:font-weight-complex="normal"/>
    </style:style>
    <style:style style:name="T152" style:family="text">
      <style:text-properties fo:font-weight="normal" officeooo:rsid="009fadae" style:font-weight-asian="normal" style:font-weight-complex="normal"/>
    </style:style>
    <style:style style:name="T153" style:family="text">
      <style:text-properties fo:font-weight="normal" officeooo:rsid="00a11164" style:font-weight-asian="normal" style:font-weight-complex="normal"/>
    </style:style>
    <style:style style:name="T154" style:family="text">
      <style:text-properties fo:font-weight="normal" officeooo:rsid="00a8d96b" style:font-weight-asian="normal" style:font-weight-complex="normal"/>
    </style:style>
    <style:style style:name="T155" style:family="text">
      <style:text-properties fo:font-weight="normal" officeooo:rsid="00a9b44a" style:font-weight-asian="normal" style:font-weight-complex="normal"/>
    </style:style>
    <style:style style:name="T156" style:family="text">
      <style:text-properties fo:font-weight="normal" officeooo:rsid="00b93d57" style:font-weight-asian="normal" style:font-weight-complex="normal"/>
    </style:style>
    <style:style style:name="T157" style:family="text">
      <style:text-properties fo:font-weight="normal" officeooo:rsid="00bc0a18" style:font-weight-asian="normal" style:font-weight-complex="normal"/>
    </style:style>
    <style:style style:name="T158" style:family="text">
      <style:text-properties fo:font-weight="normal" officeooo:rsid="00c59602" style:font-weight-asian="normal" style:font-weight-complex="normal"/>
    </style:style>
    <style:style style:name="T159" style:family="text">
      <style:text-properties fo:font-weight="normal" officeooo:rsid="00c96b1b" style:font-weight-asian="normal" style:font-weight-complex="normal"/>
    </style:style>
    <style:style style:name="T160" style:family="text">
      <style:text-properties fo:font-weight="normal" officeooo:rsid="002d1aad" fo:background-color="#ffffff" loext:char-shading-value="0" style:font-weight-asian="normal" style:font-weight-complex="normal"/>
    </style:style>
    <style:style style:name="T161" style:family="text">
      <style:text-properties fo:font-weight="normal" officeooo:rsid="0058ba26" fo:background-color="#ffffff" loext:char-shading-value="0" style:font-weight-asian="normal" style:font-weight-complex="normal"/>
    </style:style>
    <style:style style:name="T162" style:family="text">
      <style:text-properties fo:font-weight="normal" officeooo:rsid="00a139d7" fo:background-color="#ffffff" loext:char-shading-value="0" style:font-weight-asian="normal" style:font-weight-complex="normal"/>
    </style:style>
    <style:style style:name="T163" style:family="text">
      <style:text-properties fo:font-weight="normal" fo:background-color="#ffff00" loext:char-shading-value="0" style:font-weight-asian="normal" style:font-weight-complex="normal"/>
    </style:style>
    <style:style style:name="T164" style:family="text">
      <style:text-properties fo:font-weight="normal" officeooo:rsid="002d1aad" fo:background-color="#ffff00" loext:char-shading-value="0" style:font-weight-asian="normal" style:font-weight-complex="normal"/>
    </style:style>
    <style:style style:name="T165" style:family="text">
      <style:text-properties fo:font-weight="normal" officeooo:rsid="00bc0a18" fo:background-color="#ffff00" loext:char-shading-value="0" style:font-weight-asian="normal" style:font-weight-complex="normal"/>
    </style:style>
    <style:style style:name="T166" style:family="text">
      <style:text-properties officeooo:rsid="00340c69"/>
    </style:style>
    <style:style style:name="T167" style:family="text">
      <style:text-properties officeooo:rsid="00353395"/>
    </style:style>
    <style:style style:name="T168" style:family="text">
      <style:text-properties officeooo:rsid="0038989b"/>
    </style:style>
    <style:style style:name="T169" style:family="text">
      <style:text-properties officeooo:rsid="003bd2bd"/>
    </style:style>
    <style:style style:name="T170" style:family="text">
      <style:text-properties officeooo:rsid="003fca3f"/>
    </style:style>
    <style:style style:name="T171" style:family="text">
      <style:text-properties officeooo:rsid="004973bf"/>
    </style:style>
    <style:style style:name="T172" style:family="text">
      <style:text-properties officeooo:rsid="004ac9ff"/>
    </style:style>
    <style:style style:name="T173" style:family="text">
      <style:text-properties officeooo:rsid="004f5a4e"/>
    </style:style>
    <style:style style:name="T174" style:family="text">
      <style:text-properties officeooo:rsid="006e620d"/>
    </style:style>
    <style:style style:name="T175" style:family="text">
      <style:text-properties officeooo:rsid="006fd103"/>
    </style:style>
    <style:style style:name="T176" style:family="text">
      <style:text-properties officeooo:rsid="00710b60"/>
    </style:style>
    <style:style style:name="T177" style:family="text">
      <style:text-properties officeooo:rsid="00759cc6"/>
    </style:style>
    <style:style style:name="T178" style:family="text">
      <style:text-properties officeooo:rsid="0078fb33"/>
    </style:style>
    <style:style style:name="T179" style:family="text">
      <style:text-properties officeooo:rsid="007c0db0"/>
    </style:style>
    <style:style style:name="T180" style:family="text">
      <style:text-properties officeooo:rsid="00844947"/>
    </style:style>
    <style:style style:name="T181" style:family="text">
      <style:text-properties officeooo:rsid="0086bbc7"/>
    </style:style>
    <style:style style:name="T182" style:family="text">
      <style:text-properties officeooo:rsid="008f13ab"/>
    </style:style>
    <style:style style:name="T183" style:family="text">
      <style:text-properties fo:language="pt" fo:country="BR"/>
    </style:style>
    <style:style style:name="T184" style:family="text">
      <style:text-properties fo:language="pt" fo:country="BR" officeooo:rsid="00130e3f"/>
    </style:style>
    <style:style style:name="T185" style:family="text">
      <style:text-properties fo:language="pt" fo:country="BR" officeooo:rsid="0090747e"/>
    </style:style>
    <style:style style:name="T186" style:family="text">
      <style:text-properties officeooo:rsid="0090747e"/>
    </style:style>
    <style:style style:name="T187" style:family="text">
      <style:text-properties officeooo:rsid="00953cb8"/>
    </style:style>
    <style:style style:name="T188" style:family="text">
      <style:text-properties officeooo:rsid="0099118f"/>
    </style:style>
    <style:style style:name="T189" style:family="text">
      <style:text-properties officeooo:rsid="00a139d7"/>
    </style:style>
    <style:style style:name="T190" style:family="text">
      <style:text-properties fo:font-style="italic" style:font-style-asian="italic" style:font-style-complex="italic"/>
    </style:style>
    <style:style style:name="T191" style:family="text">
      <style:text-properties fo:font-style="italic" officeooo:rsid="00a139d7" style:font-style-asian="italic" style:font-style-complex="italic"/>
    </style:style>
    <style:style style:name="T192" style:family="text">
      <style:text-properties fo:font-style="italic" officeooo:rsid="00a43821" style:font-style-asian="italic" style:font-style-complex="italic"/>
    </style:style>
    <style:style style:name="T193" style:family="text">
      <style:text-properties fo:font-style="italic" officeooo:rsid="00c65c7d" style:font-style-asian="italic" style:font-style-complex="italic"/>
    </style:style>
    <style:style style:name="T194" style:family="text">
      <style:text-properties fo:font-style="italic" officeooo:rsid="00c7c96c" style:font-style-asian="italic" style:font-style-complex="italic"/>
    </style:style>
    <style:style style:name="T195" style:family="text">
      <style:text-properties fo:font-style="italic" officeooo:rsid="00cb8d08" style:font-style-asian="italic" style:font-style-complex="italic"/>
    </style:style>
    <style:style style:name="T196" style:family="text">
      <style:text-properties fo:font-style="italic" style:text-underline-style="none" fo:font-weight="normal" style:letter-kerning="true" style:font-style-asian="italic" style:font-weight-asian="normal" style:font-name-complex="Times New Roman" style:font-style-complex="italic" style:font-weight-complex="normal"/>
    </style:style>
    <style:style style:name="T197" style:family="text">
      <style:text-properties officeooo:rsid="00a43821"/>
    </style:style>
    <style:style style:name="T198" style:family="text">
      <style:text-properties officeooo:rsid="00a43d7b"/>
    </style:style>
    <style:style style:name="T199" style:family="text">
      <style:text-properties officeooo:rsid="00a5a57b"/>
    </style:style>
    <style:style style:name="T200" style:family="text">
      <style:text-properties officeooo:rsid="00a6de65"/>
    </style:style>
    <style:style style:name="T201" style:family="text">
      <style:text-properties officeooo:rsid="00ad5a2e"/>
    </style:style>
    <style:style style:name="T202" style:family="text">
      <style:text-properties officeooo:rsid="00b2a3a4"/>
    </style:style>
    <style:style style:name="T203" style:family="text">
      <style:text-properties officeooo:rsid="00b341d6"/>
    </style:style>
    <style:style style:name="T204" style:family="text">
      <style:text-properties officeooo:rsid="00b5c51d"/>
    </style:style>
    <style:style style:name="T205" style:family="text">
      <style:text-properties officeooo:rsid="00b81a2c"/>
    </style:style>
    <style:style style:name="T206" style:family="text">
      <style:text-properties officeooo:rsid="00bc0a18"/>
    </style:style>
    <style:style style:name="T207" style:family="text">
      <style:text-properties officeooo:rsid="00bd6c93"/>
    </style:style>
    <style:style style:name="T208" style:family="text">
      <style:text-properties style:font-name="Arial1" fo:font-weight="bold" style:font-name-asian="Arial2" style:font-weight-asian="bold"/>
    </style:style>
    <style:style style:name="T209" style:family="text">
      <style:text-properties style:font-name="Arial1" fo:font-weight="bold" officeooo:rsid="000e7f92" style:font-name-asian="Arial2" style:font-weight-asian="bold"/>
    </style:style>
    <style:style style:name="T210" style:family="text">
      <style:text-properties style:font-name="Arial1" fo:font-weight="bold" officeooo:rsid="000d1664" style:font-name-asian="Arial2" style:font-weight-asian="bold" style:font-weight-complex="bold"/>
    </style:style>
    <style:style style:name="T211" style:family="text">
      <style:text-properties style:font-name="Arial1" fo:font-weight="bold" officeooo:rsid="00c4cdf3" style:font-name-asian="Arial2" style:font-weight-asian="bold"/>
    </style:style>
    <style:style style:name="T212" style:family="text">
      <style:text-properties fo:font-size="10pt" fo:font-weight="normal" officeooo:rsid="00c02df5" style:font-name-asian="Times New Roman1" style:font-size-asian="10pt" style:font-weight-asian="normal" style:font-name-complex="Arial" style:font-size-complex="10pt" style:font-weight-complex="normal"/>
    </style:style>
    <style:style style:name="T213" style:family="text">
      <style:text-properties fo:font-size="10pt" fo:font-weight="normal" officeooo:rsid="00c02df5" fo:background-color="#ffff00" loext:char-shading-value="0" style:font-name-asian="Times New Roman1" style:font-size-asian="10pt" style:font-weight-asian="normal" style:font-name-complex="Arial" style:font-size-complex="10pt" style:font-weight-complex="normal"/>
    </style:style>
    <style:style style:name="T214" style:family="text">
      <style:text-properties fo:font-size="10pt" fo:font-weight="normal" officeooo:rsid="00c0d7b2" fo:background-color="#ffff00" loext:char-shading-value="0" style:font-name-asian="Times New Roman1" style:font-size-asian="10pt" style:font-weight-asian="normal" style:font-name-complex="Arial" style:font-size-complex="10pt" style:font-weight-complex="normal"/>
    </style:style>
    <style:style style:name="T215" style:family="text">
      <style:text-properties officeooo:rsid="0002cccf"/>
    </style:style>
    <style:style style:name="T216" style:family="text">
      <style:text-properties style:use-window-font-color="true" style:font-name="Arial" fo:font-size="10pt" fo:language="pt" fo:country="BR" style:text-underline-style="none" fo:font-weight="normal" officeooo:rsid="0002ccc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17" style:family="text">
      <style:text-properties style:use-window-font-color="true" style:font-name="Arial" fo:font-size="10pt" fo:language="pt" fo:country="BR" style:text-underline-style="none" fo:font-weight="normal" officeooo:rsid="00c120c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18" style:family="text">
      <style:text-properties style:use-window-font-color="true" style:font-name="Arial" fo:font-size="10pt" fo:language="pt" fo:country="BR" style:text-underline-style="none" fo:font-weight="normal" officeooo:rsid="00c4cdf3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19" style:family="text">
      <style:text-properties style:use-window-font-color="true" style:font-name="Arial" fo:font-size="10pt" fo:language="pt" fo:country="BR" style:text-underline-style="none" fo:font-weight="normal" officeooo:rsid="00c0d7b2" fo:background-color="#ffff00" loext:char-shading-value="0" style:font-name-asian="Times New Roman1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220" style:family="text">
      <style:text-properties style:use-window-font-color="true" style:font-name="Arial" fo:font-size="10pt" fo:language="pt" fo:country="BR" style:text-underline-style="none" fo:font-weight="normal" officeooo:rsid="00c0d7b2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1" style:family="text">
      <style:text-properties style:use-window-font-color="true" style:font-name="Arial" fo:font-size="10pt" fo:language="pt" fo:country="BR" style:text-underline-style="none" fo:font-weight="normal" officeooo:rsid="00c120c6" fo:background-color="#ffff00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2" style:family="text">
      <style:text-properties style:use-window-font-color="true" style:font-name="Arial" fo:font-size="10pt" fo:language="pt" fo:country="BR" style:text-underline-style="none" fo:font-weight="normal" officeooo:rsid="00c0d7b2" fo:background-color="#ffffff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23" style:family="text">
      <style:text-properties style:use-window-font-color="true" style:font-name="Arial" fo:font-size="10pt" fo:language="pt" fo:country="BR" style:text-underline-style="none" fo:font-weight="bold" officeooo:rsid="0002ccc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22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5" style:family="text">
      <style:text-properties fo:font-style="normal" fo:font-weight="normal" officeooo:rsid="00c31d57" style:font-style-asian="normal" style:font-weight-asian="normal" style:font-style-complex="normal" style:font-weight-complex="normal"/>
    </style:style>
    <style:style style:name="T226" style:family="text">
      <style:text-properties fo:font-style="normal" style:font-style-asian="normal" style:font-style-complex="normal"/>
    </style:style>
    <style:style style:name="T227" style:family="text">
      <style:text-properties fo:font-style="normal" officeooo:rsid="00c31d57" style:font-style-asian="normal" style:font-style-complex="normal"/>
    </style:style>
    <style:style style:name="T228" style:family="text">
      <style:text-properties fo:font-style="normal" officeooo:rsid="00c4cdf3" style:font-style-asian="normal" style:font-style-complex="normal"/>
    </style:style>
    <style:style style:name="T229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230" style:family="text">
      <style:text-properties fo:font-style="normal" style:text-underline-style="none" fo:font-weight="normal" officeooo:rsid="002cb1a8" style:letter-kerning="true" style:font-style-asian="normal" style:font-weight-asian="normal" style:font-name-complex="Times New Roman" style:font-style-complex="normal" style:font-weight-complex="normal"/>
    </style:style>
    <style:style style:name="T231" style:family="text">
      <style:text-properties fo:font-style="normal" style:text-underline-style="none" fo:font-weight="normal" officeooo:rsid="003568ae" style:letter-kerning="true" fo:background-color="#ffff00" loext:char-shading-value="0" style:font-name-asian="Arial Narrow" style:font-style-asian="normal" style:font-weight-asian="normal" style:font-name-complex="Times New Roman" style:font-style-complex="normal" style:font-weight-complex="normal"/>
    </style:style>
    <style:style style:name="T232" style:family="text">
      <style:text-properties fo:font-style="normal" style:text-underline-style="none" fo:font-weight="normal" officeooo:rsid="00c31d57" style:letter-kerning="true" fo:background-color="#ffff00" loext:char-shading-value="0" style:font-style-asian="normal" style:font-weight-asian="normal" style:font-name-complex="Times New Roman" style:font-style-complex="normal" style:font-weight-complex="normal"/>
    </style:style>
    <style:style style:name="T233" style:family="text">
      <style:text-properties fo:font-style="normal" style:text-underline-style="none" fo:font-weight="normal" officeooo:rsid="00c31d57" fo:background-color="#ffff00" loext:char-shading-value="0" style:font-style-asian="normal" style:font-weight-asian="normal" style:font-name-complex="Times New Roman" style:font-style-complex="normal" style:font-weight-complex="normal"/>
    </style:style>
    <style:style style:name="T234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235" style:family="text">
      <style:text-properties fo:font-style="normal" style:text-underline-style="none" style:font-style-asian="normal" style:font-name-complex="Times New Roman" style:font-style-complex="normal"/>
    </style:style>
    <style:style style:name="T236" style:family="text">
      <style:text-properties fo:font-style="normal" style:text-underline-style="none" officeooo:rsid="00c31d57" style:font-style-asian="normal" style:font-name-complex="Times New Roman" style:font-style-complex="normal"/>
    </style:style>
    <style:style style:name="T237" style:family="text">
      <style:text-properties fo:font-style="normal" style:text-underline-style="none" officeooo:rsid="0002cccf" style:font-style-asian="normal" style:font-name-complex="Times New Roman" style:font-style-complex="normal"/>
    </style:style>
    <style:style style:name="T238" style:family="text">
      <style:text-properties fo:font-style="normal" style:text-underline-style="none" officeooo:rsid="00174beb" style:font-style-asian="normal" style:font-name-complex="Times New Roman" style:font-style-complex="normal"/>
    </style:style>
    <style:style style:name="T239" style:family="text">
      <style:text-properties officeooo:rsid="00c120c6"/>
    </style:style>
    <style:style style:name="T240" style:family="text">
      <style:text-properties style:text-underline-style="none" fo:font-weight="bold" style:letter-kerning="true" style:font-weight-asian="bold" style:font-name-complex="Courier New" style:font-weight-complex="bold"/>
    </style:style>
    <style:style style:name="T241" style:family="text">
      <style:text-properties style:text-underline-style="none" fo:font-weight="normal" style:letter-kerning="true" style:font-weight-asian="normal" style:font-name-complex="Courier New" style:font-weight-complex="normal"/>
    </style:style>
    <style:style style:name="T242" style:family="text">
      <style:text-properties officeooo:rsid="00c59602"/>
    </style:style>
    <style:style style:name="T243" style:family="text">
      <style:text-properties officeooo:rsid="00c65c7d"/>
    </style:style>
    <style:style style:name="T244" style:family="text">
      <style:text-properties officeooo:rsid="00c7c96c"/>
    </style:style>
    <style:style style:name="T245" style:family="text">
      <style:text-properties officeooo:rsid="00c90a5f"/>
    </style:style>
    <style:style style:name="T246" style:family="text">
      <style:text-properties officeooo:rsid="00c9ebf5"/>
    </style:style>
    <style:style style:name="T247" style:family="text">
      <style:text-properties officeooo:rsid="00cf9b63"/>
    </style:style>
    <style:style style:name="T248" style:family="text">
      <style:text-properties officeooo:rsid="00d01fde"/>
    </style:style>
    <style:style style:name="T249" style:family="text">
      <style:text-properties officeooo:rsid="00d11c1c"/>
    </style:style>
    <style:style style:name="T250" style:family="text">
      <style:text-properties officeooo:rsid="00d3f77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3"/>
      <text:p text:style-name="P131"><text:span text:style-name="T7">CONVÊNIO </text:span><text:span text:style-name="T6">QUE ENTRE SI CELEBRAM O </text:span><text:span text:style-name="T15">ESTADO DO PARANÁ,</text:span><text:span text:style-name="T14"> </text:span><text:span text:style-name="T15">POR MEIO DA SECRETARIA DE ESTADO DA JUSTIÇA, TRABALHO E DIREITOS HUMANOS</text:span><text:span text:style-name="T32"> E </text:span><text:span text:style-name="T33">O MUNICÍPIO DE </text:span><text:span text:style-name="T48">[XXXXXXXXXX]</text:span><text:span text:style-name="T32">,</text:span><text:span text:style-name="T52"> </text:span><text:span text:style-name="T81">PARA </text:span><text:span text:style-name="T82">A PROMOÇÃO DO DESENVOLVIMETNO LOCAL, COM INCLUSÃO SOCIAL PELO TRABALHO, MEDIANTE APOIO DO SISTEMA PÚBLICO DE TRABALHO, EMPREGO E RENDA/sine-PR.</text:span></text:p>
      <text:p text:style-name="P5"/>
      <text:p text:style-name="P66"><text:span text:style-name="T6">O Estado</text:span><text:span text:style-name="T16"> do Paraná, por meio da Secretaria de Estado da Justiça, Trabalho e Direitos Humanos</text:span><text:span text:style-name="T6">, inscrita no CNPJ/MF sob o nº </text:span><text:span text:style-name="T14">00.470.127/0001-74</text:span><text:span text:style-name="T6">, com sede n</text:span><text:span text:style-name="T16">o Palácio das Araucárias, na Rua Jacy Loureiro,</text:span><text:span text:style-name="T14"> </text:span><text:span text:style-name="T16">s/nº</text:span><text:span text:style-name="T6"> – </text:span><text:span text:style-name="T16">Centro Cívi</text:span><text:span text:style-name="T17">c</text:span><text:span text:style-name="T16">o</text:span><text:span text:style-name="T6">, Curitiba – Paraná, CEP: </text:span><text:span text:style-name="T14">80.</text:span><text:span text:style-name="T16">530-915</text:span><text:span text:style-name="T6">, neste ato representado pelo</text:span><text:span text:style-name="T7">(a)</text:span><text:span text:style-name="T6"> </text:span><text:span text:style-name="T17">Secretário </text:span><text:span text:style-name="T24">(a)</text:span><text:span text:style-name="T17"> </text:span><text:span text:style-name="T4">[XXXXXXXXXX]</text:span><text:span text:style-name="T6">, portador</text:span><text:span text:style-name="T7">(a)</text:span><text:span text:style-name="T6"> do RG nº </text:span><text:span text:style-name="T4">[XXXXXXXXXX]</text:span><text:span text:style-name="T6"> e </text:span><text:span text:style-name="T7">do </text:span><text:span text:style-name="T6">CPF nº </text:span><text:span text:style-name="T4">[XXX.XXX.XXX-XX]</text:span><text:span text:style-name="T6">, residente e domiciliado</text:span><text:span text:style-name="T7">(a)</text:span><text:span text:style-name="T6"> </text:span><text:span text:style-name="T4">[XXXXXXXXXX]</text:span><text:span text:style-name="T6">, e </text:span><text:span text:style-name="T7">o MUNICÍPIO DE </text:span><text:span text:style-name="T4">[XXXXXXXXXX]</text:span><text:span text:style-name="T6">, </text:span><text:span text:style-name="T7">neste ato representado pelo Sr.(a). Prefeito(a) </text:span><text:span text:style-name="T4">[XXXXXXXXXX]</text:span><text:span text:style-name="T6">, portador</text:span><text:span text:style-name="T7">(a)</text:span><text:span text:style-name="T6"> do RG n.º </text:span><text:span text:style-name="T4">[XXXXXXXXXX]</text:span><text:span text:style-name="T6"> e CPF/MF sob o n.º </text:span><text:span text:style-name="T4">[XXX.XXX.XXX-XX]</text:span><text:span text:style-name="T6">, residente e domiciliado</text:span><text:span text:style-name="T7">(a)</text:span><text:span text:style-name="T6"> </text:span><text:span text:style-name="T4">[XXXXXXXXXX]</text:span><text:span text:style-name="T6">, resolvem celebrar </text:span><text:span text:style-name="T7">este </text:span><text:span text:style-name="T13">c</text:span><text:span text:style-name="T7">onvênio</text:span><text:span text:style-name="T6">, </text:span><text:span text:style-name="T18">mediante delegação</text:span><text:span text:style-name="T58"> </text:span><text:span text:style-name="T62">ou devidamente autorizado </text:span><text:span text:style-name="T58">pelo</text:span><text:span text:style-name="T60">(a)</text:span><text:span text:style-name="T58"> </text:span><text:span text:style-name="T59">Exmo.(a) Sr.(a) </text:span><text:span text:style-name="T58">Governador</text:span><text:span text:style-name="T59">(a)</text:span><text:span text:style-name="T6">, e que será regido pelas disposições contidas na Lei </text:span><text:span text:style-name="T7">Estadual</text:span><text:span text:style-name="T6"> n.º </text:span><text:span text:style-name="T7">15.608/2007 e </text:span><text:span text:style-name="T12">n</text:span><text:span text:style-name="T7">a Lei Federal n.º 8.666/1993</text:span><text:span text:style-name="T6">, mediante as cláusulas e condições a seguir:</text:span></text:p>
      <text:p text:style-name="P115"/>
      <text:p text:style-name="P30">CLÁUSULA PRIMEIRA – DO OBJETO</text:p>
      <text:p text:style-name="P33"><text:span text:style-name="T171">1. </text:span>Constitui objeto deste <text:span text:style-name="T169">c</text:span>onvênio <text:span text:style-name="T174">a conjugação de esforços para manter a estrutura operacional dos postos de atendimento do Sistema Nacional de Emprego – SINE/Agências do Trabalhador, nos municípios, e garantir a manutenção de equipe técnica e gerencial, como forma de assegurar o desenvolvimento integrado de suas ações,</text:span><text:span text:style-name="T132"> </text:span>conforme Plano de Trabalho, parte integrante e indissociável deste instrumento.</text:p>
      <text:p text:style-name="P33"/>
      <text:p text:style-name="P48">1.1 Este convênio tem por escopo:</text:p>
      <text:p text:style-name="P48">1.1.1 a intermediação de mão de obra e orientação profissional;</text:p>
      <text:p text:style-name="P48">1.1.2 o atendimento da habilitação ao benefício do seguro-desemprego;</text:p>
      <text:p text:style-name="P48">1.1.3 o encaminhamento a cursos de capacitação profissional e social;</text:p>
      <text:p text:style-name="P48">1.1.4 a orientação e o encaminhamento para certificação profissional;</text:p>
      <text:p text:style-name="P48">1.1.5 o acesso aos programas de geração de trabalho, emprego e renda, no âmbito do empreendedorismo individual, empresarial e da economia solidária;</text:p>
      <text:p text:style-name="P48">1.1.6 informar e orientar sobre o acesso a linhas de crédito e microcrédito;</text:p>
      <text:p text:style-name="P48">1.1.7 orientar sobre o programa de artesanato paranaense.</text:p>
      <text:p text:style-name="P31"/>
      <text:list xml:id="list951796443141254204" text:style-name="WW8Num2">
        <text:list-item>
          <text:list>
            <text:list-item>
              <text:h text:style-name="P150" text:outline-level="2"><text:soft-page-break/>CLÁUSULA SEGUNDA – <text:span text:style-name="T124">DA VINCULAÇÃO DAS PEÇAS DOCUMENTAIS</text:span></text:h>
            </text:list-item>
          </text:list>
        </text:list-item>
      </text:list>
      <text:p text:style-name="P32"><text:span text:style-name="T171">2. </text:span>Integram este <text:span text:style-name="T169">c</text:span>onvênio, <text:span text:style-name="T125">independente de transcrição, o Plano de Trabalho aprovado pelas autoridades competentes, bem como os documentos constantes do Protocolado n.º </text:span><text:span text:style-name="T72">XX.XXX.XXX-X</text:span><text:span text:style-name="T125">.</text:span></text:p>
      <text:list xml:id="list155157080188104" text:continue-numbering="true" text:style-name="WW8Num2">
        <text:list-item>
          <text:list>
            <text:list-item>
              <text:h text:style-name="P151" text:outline-level="2"/>
            </text:list-item>
            <text:list-item>
              <text:h text:style-name="P152" text:outline-level="2">CLÁUSULA <text:span text:style-name="T138">TERCEIRA</text:span> – <text:span text:style-name="T124">DA VIGÊNCIA</text:span></text:h>
            </text:list-item>
          </text:list>
        </text:list-item>
      </text:list>
      <text:p text:style-name="P56"><text:span text:style-name="T171">3. </text:span>Este <text:span text:style-name="T169">c</text:span>onvênio terá vigência de <text:span text:style-name="T73">XX</text:span><text:span text:style-name="T71"> (</text:span><text:span text:style-name="T73">XXXXX</text:span><text:span text:style-name="T71">)</text:span> meses, contados da publicação do seu extrato no Diário Oficial do Estado, <text:span text:style-name="T173">podendo ser prorrogado nos termos da lei, mediante termo aditivo. </text:span></text:p>
      <text:p text:style-name="P32"/>
      <text:list xml:id="list155157081188429" text:continue-numbering="true" text:style-name="WW8Num2">
        <text:list-item>
          <text:list>
            <text:list-item>
              <text:h text:style-name="P150" text:outline-level="2"><text:span text:style-name="T125">CLÁUSULA QUARTA – </text:span>DAS OBRIGAÇÕES</text:h>
            </text:list-item>
          </text:list>
        </text:list-item>
      </text:list>
      <text:p text:style-name="P34"><text:span text:style-name="T138">4</text:span>.1 Compete <text:span text:style-name="T175">à SEJU</text:span>:</text:p>
      <text:p text:style-name="P35">4.1.1 <text:span text:style-name="T249">oferecer as condições necessárias ao</text:span> funcionamento <text:span text:style-name="T249">d</text:span>a Agência do Trabalhador, dentro das normas operativas do Sistema Nacional de <text:span text:style-name="T176">E</text:span>mprego, <text:span text:style-name="T176">do Ministério do Trabalho – MTB, do Conselho Deliberativo do Fundo de Amparo ao Trabalhador, da Secretaria de Estado da Justiça, Trabalho e Direitos Humanos – SEJU e do Conselho Estadual do Trabalho;</text:span></text:p>
      <text:p text:style-name="P40">4.1.2 fornecer os impressos de consumo específico<text:span text:style-name="T202">s</text:span> do Sistema, bem como material de expediente;</text:p>
      <text:p text:style-name="P41">4.1.3 fornecer equipamentos de informática e demais <text:span text:style-name="T202">bens</text:span> imateriais permanentes que se façam necessários;</text:p>
      <text:p text:style-name="P49">4.1.4 realizar o treinamento do<text:span text:style-name="T203">(s)</text:span> agente<text:span text:style-name="T203">(s)</text:span> público<text:span text:style-name="T203">(s)</text:span> municipal<text:span text:style-name="T203">(is)</text:span> que atuará na Agência do Trabalhador;</text:p>
      <text:p text:style-name="P36"><text:span text:style-name="T182">4.1.4.1 habilitar e credenciar o(s) agente(s) público(s) municipal(is) junto ao Ministério do Trabalho para atuação na unidade do Sistema Nacional de Emprego, bem como providenciar a senha de acesso ao sistema</text:span> <text:span text:style-name="T177">operacional informatizado;</text:span></text:p>
      <text:p text:style-name="P37">4.1.5 prestar <text:span text:style-name="T178">a orientação técnica necessária, por meio das suas coordenações da área;</text:span></text:p>
      <text:p text:style-name="P47">4.1.6 <text:span text:style-name="T179">monitorar, de forma permanente, a qualidade dos serviços prestados no âmbito da Agência do Trabalhador, especialmente quanto à integração das ações que constituem objeto deste acordo, em estreita consonância com o que estabelece a Resolução nº 679/2011 do CODEFAT e a Resolução do CET - nº 303/2011, que consolidam as normas operacionais básicas do SSPTER-CNOBS/2010;</text:span></text:p>
      <text:p text:style-name="P155">4.1.6.1 para <text:span text:style-name="T186">fins de</text:span> monitoramento, <text:span text:style-name="T186">a SEJU r</text:span><text:span text:style-name="T183">ealizar</text:span><text:span text:style-name="T185">á</text:span><text:span text:style-name="T183"> </text:span><text:span text:style-name="T184">o a</text:span><text:span text:style-name="T183">companha</text:span><text:span text:style-name="T184">mento</text:span><text:span text:style-name="T183">, </text:span><text:span text:style-name="T184">a fiscalização, o controle, a supervisão e a avaliação </text:span><text:span text:style-name="T183">do cumprimento do objeto </text:span><text:span text:style-name="T184">deste convênio</text:span><text:span text:style-name="T116">, por meio de análise de relatórios acerca do seu processamento, </text:span><text:span text:style-name="T123">inspeções,</text:span><text:span text:style-name="T116"> diligências e visitas </text:span><text:span text:style-name="T117">in loco, </text:span><text:span text:style-name="T119">comunicando ao </text:span><text:span text:style-name="T121">Município</text:span><text:span text:style-name="T119"> quaisquer irregularidades </text:span><text:span text:style-name="T120">ou </text:span><text:span text:style-name="T119">outras pendências de ordem técnica ou legal, fixando prazo para saneamento ou apresentação de informações e esclarecimentos;</text:span></text:p>
      <text:p text:style-name="P42">4.1.<text:span text:style-name="T250">7</text:span> fiscalizar o desempenho dos setores e instituições de qualificação, visando adequar a mão de obra às reais necessidade<text:span text:style-name="T204">s</text:span> do mercado de trabalho local e regional;</text:p>
      <text:p text:style-name="P43">4.1.<text:span text:style-name="T250">8</text:span> proceder à instalação e adequação do sistema informatizado, bem como responsabilizar-se pela rede elétrica e lógica;</text:p>
      <text:p text:style-name="P44">4.1.<text:span text:style-name="T250">9</text:span> disponibilizar o mobiliário necessário;</text:p>
      <text:p text:style-name="P45">4.1.1<text:span text:style-name="T250">0</text:span> zelar pelo uso exclusivo dos dados, em benefício dos cadastrados no âmbito deste acordo, tendo em vista os princípios constitucionais do interesse público e da probidade administrativa;</text:p>
      <text:p text:style-name="P38"><text:soft-page-break/>4.1.1<text:span text:style-name="T250">1</text:span> comunicar à <text:span text:style-name="T247">autoridade policial</text:span>, ao Ministério Público e <text:span text:style-name="T182">às </text:span>demais autoridades competentes, quando houver denúncia <text:span text:style-name="T182">ou</text:span> <text:span text:style-name="T181">indícios</text:span> de quebra de sigilo <text:span text:style-name="T182">e vazamentos ou fraude das informações relacionadas ao objeto deste convênio;</text:span></text:p>
      <text:p text:style-name="P39">4.1.1<text:span text:style-name="T250">2 </text:span>implementar ações complementares <text:span text:style-name="T180">correlatas ao objeto deste convênio;</text:span></text:p>
      <text:p text:style-name="P67"><text:span text:style-name="T34">4.1.1</text:span><text:span text:style-name="T37">3</text:span><text:span text:style-name="T34"> </text:span><text:span text:style-name="T35">publicar o resumo deste acordo no Diário Oficial.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2">Nota explicativa</text:p>
            <text:p text:style-name="P132">(Obs. As notas explicativas são meramente orientativas. Por isso, sua referência deve <text:span text:style-name="T205">ser</text:span> excluída do instrumento a ser publicado)</text:p>
            <text:p text:style-name="P134"><text:span text:style-name="T243">1. </text:span>Caso a obrigação <text:span text:style-name="T198">de disponibilizar o</text:span> espaço físico fique a cargo da SEJU, deve ser inserida a seguinte cláusula:</text:p>
            <text:p text:style-name="P134"><text:s/></text:p>
            <text:p text:style-name="P135"><text:span text:style-name="T190">“4.1.14 </text:span><text:span text:style-name="T192">Disponibilizar o espaço físico, locado ou cedido, para instalação da Agência do Trabalhador, identificando o local com placa indicativa (modelo do sistema definido pelo MTB, onde poderá constar referência a este convênio)”</text:span><text:span text:style-name="T197">.</text:span></text:p>
            <text:p text:style-name="P135"/>
            <text:p text:style-name="P134"><text:span text:style-name="T243">2. </text:span>Caso a SEJU <text:span text:style-name="T244">esteja obrigada a pôr à disposição veículo</text:span>, deve ser inserida a seguinte cláusula:</text:p>
            <text:p text:style-name="P134"><text:s/></text:p>
            <text:p text:style-name="P136"><text:span text:style-name="T190">“4.1.1</text:span><text:span text:style-name="T194">5</text:span><text:span text:style-name="T190"> </text:span><text:span text:style-name="T193">Pôr à disposição</text:span><text:span text:style-name="T192"> </text:span><text:span text:style-name="T194">o(s) veículo(s) identificado(s) no Anexo III, para realização das atividades relacionadas à Agência do Trabalhador</text:span><text:span text:style-name="T192">”</text:span><text:span text:style-name="T197">.</text:span></text:p>
          </table:table-cell>
        </table:table-row>
      </table:table>
      <text:p text:style-name="P68"><text:span text:style-name="Character_20_Style_20_1"><text:span text:style-name="T67"/></text:span></text:p>
      <text:p text:style-name="P7"><text:span text:style-name="T140">4</text:span><text:span text:style-name="T139">.2 Compete </text:span><text:span text:style-name="T141">ao </text:span><text:span text:style-name="T142">Município</text:span><text:span text:style-name="T139">:</text:span></text:p>
      <text:p text:style-name="P22"><text:span text:style-name="T139">4.2.1 </text:span><text:span text:style-name="T143">disponibilizar, </text:span><text:span text:style-name="T154">nos termos da legislação regente,</text:span><text:span text:style-name="T143"> os </text:span><text:span text:style-name="T147">agentes públicos</text:span><text:span text:style-name="T143"> capacitados e em número suficiente, de acordo com </text:span><text:span text:style-name="T157">a Resolução n.º </text:span><text:span text:style-name="T165">XXXX/XXXX</text:span><text:span text:style-name="T157"> da SEJU</text:span><text:span text:style-name="T143">, assumindo todos os encargos, </text:span><text:span text:style-name="T151">diretos e indiretos,</text:span><text:span text:style-name="T143"> </text:span><text:span text:style-name="T155">relacionados</text:span><text:span text:style-name="T151"> à</text:span><text:span text:style-name="T149"> relação funcional</text:span><text:span text:style-name="T143">;</text:span></text:p>
      <text:p text:style-name="P24"><text:span text:style-name="T143">4.</text:span><text:span text:style-name="T139">2.1.1 o(s) agente(s) público(s) municipal(</text:span><text:span text:style-name="T153">a</text:span><text:span text:style-name="T139">is) somente poderão exercer atribuições compatíveis com o cargo ou função que ocupam, sendo de responsabilidade do Município a correta indicação e fiscalização das atividades desempenhadas; </text:span></text:p>
      <text:p text:style-name="P23"><text:span text:style-name="T144">4.</text:span><text:span text:style-name="T143">2.</text:span><text:span text:style-name="T146">1</text:span><text:span text:style-name="T143">.</text:span><text:span text:style-name="T152">2</text:span><text:span text:style-name="T143"> a substituição do</text:span><text:span text:style-name="T153">(s)</text:span><text:span text:style-name="T143"> </text:span><text:span text:style-name="T147">agente</text:span><text:span text:style-name="T153">(s)</text:span><text:span text:style-name="T147"> </text:span><text:span text:style-name="T149">público</text:span><text:span text:style-name="T153">(s)</text:span><text:span text:style-name="T147"> municipal</text:span><text:span text:style-name="T153">(ais)</text:span><text:span text:style-name="T143"> </text:span><text:span text:style-name="T147">depende de prévia</text:span><text:span text:style-name="T143"> qualificação e habilitação </text:span><text:span text:style-name="T147">do</text:span><text:span text:style-name="T143"> substituto, corr</text:span><text:span text:style-name="T147">endo</text:span><text:span text:style-name="T143"> por conta do </text:span><text:span text:style-name="T156">M</text:span><text:span text:style-name="T143">unicípio </text:span><text:span text:style-name="T147">tod</text:span><text:span text:style-name="T143">as </text:span><text:span text:style-name="T147">as </text:span><text:span text:style-name="T143">despesas de deslocamento e hospedagem, para fins do indispensável treinamento;</text:span></text:p>
      <text:p text:style-name="P19"><text:span text:style-name="T143">4.</text:span><text:span text:style-name="T139">2.2 colaborar permanentemente com a SEJU, inclusive em relação às condições de funcionamento da Agência do Trabalhador;</text:span></text:p>
      <text:p text:style-name="P20"><text:span text:style-name="T139">4.2.3 </text:span><text:span text:style-name="T144">p</text:span><text:span text:style-name="T139">articipar, com a SEJU, da divulgação e execução dos programas e atividades que visem </text:span><text:span text:style-name="T145">à</text:span><text:span text:style-name="T139"> redução do desemprego e do subemprego;</text:span></text:p>
      <text:p text:style-name="P46">4.2.4 manter estreito relacionamento operacional com as unidades da SEJU, especialmente com o Escritório Regional;</text:p>
      <text:p text:style-name="P20"><text:span text:style-name="T139">4.2.5 </text:span><text:span text:style-name="T144">dar ciência aos seus </text:span><text:span text:style-name="T145">agentes </text:span><text:span text:style-name="T148">sobre o necessário respeito ao sigilo de dados relacionados a este</text:span><text:span text:style-name="T144"> acordo, mediante assinatura do Termo de Responsabilidade constante no Anexo II </text:span><text:span text:style-name="T150">deste convênio</text:span><text:span text:style-name="T144">;</text:span></text:p>
      <text:p text:style-name="P21"><text:span text:style-name="T144">4.2.</text:span><text:span text:style-name="T158">6</text:span><text:span text:style-name="T144"> </text:span><text:span text:style-name="T159">se for o caso, </text:span><text:span text:style-name="T144">dar ciência aos seus </text:span><text:span text:style-name="T145">agentes </text:span><text:span text:style-name="T148">sobre o necessário respeito </text:span><text:span text:style-name="T158">às regras de uso do veículo, mediante assinatura do Termo de Responsabilidade para Uso de Veículo constante no Anexo III deste convênio</text:span><text:span text:style-name="T144">;</text:span></text:p>
      <text:p text:style-name="P69"><text:soft-page-break/><text:span text:style-name="T10">4</text:span><text:span text:style-name="T6">.2.</text:span><text:span text:style-name="T26">7</text:span><text:span text:style-name="T6"> </text:span><text:span text:style-name="T8">c</text:span><text:span text:style-name="T6">umprir rigorosamente os prazos e as metas em conformidade com o </text:span><text:span text:style-name="T13">P</text:span><text:span text:style-name="T6">lano de </text:span><text:span text:style-name="T13">T</text:span><text:span text:style-name="T6">rabalho, </text:span><text:span text:style-name="T8">as</text:span><text:span text:style-name="T6"> exigências legais aplicáveis, </text:span><text:span text:style-name="T20">além d</text:span><text:span text:style-name="T6">as disposições dest</text:span><text:span text:style-name="T8">e convênio, adotando todas as medidas necessárias à correta execução deste convênio</text:span><text:span text:style-name="T6">;</text:span></text:p>
      <text:p text:style-name="P86"><text:span text:style-name="T99">4</text:span><text:span text:style-name="T102">.2.</text:span><text:span text:style-name="T104">8</text:span><text:span text:style-name="T102"> </text:span><text:span text:style-name="T98">instaurar processo administrativo apuratório, inclusive processo administrativo disciplinar, quando </text:span><text:span text:style-name="T103">houver indícios de</text:span><text:span text:style-name="T98"> irregularidade na execução </text:span><text:span text:style-name="T102">e</text:span><text:span text:style-name="T98"> gestão d</text:span><text:span text:style-name="T102">este</text:span><text:span text:style-name="T98"> convênio, comunicando tal fato </text:span><text:span text:style-name="T101">à</text:span><text:span text:style-name="T98"> </text:span><text:span text:style-name="T101">SEJU</text:span><text:span text:style-name="T98">;</text:span></text:p>
      <text:p text:style-name="P87"><text:span text:style-name="Character_20_Style_20_1"><text:span text:style-name="T92">4</text:span></text:span><text:span text:style-name="Character_20_Style_20_1"><text:span text:style-name="T90">.2.</text:span></text:span><text:span text:style-name="Character_20_Style_20_1"><text:span text:style-name="T96">8</text:span></text:span><text:span text:style-name="Character_20_Style_20_1"><text:span text:style-name="T94">.1</text:span></text:span><text:span text:style-name="Character_20_Style_20_1"><text:span text:style-name="T90"> </text:span></text:span><text:span text:style-name="Character_20_Style_20_1"><text:span text:style-name="T91">ao tomar conhecimento de qualquer irregularidade ou ilegalidade, dar ciência aos órgãos de controle e, havendo suspeita de crime ou de improbidade administrativa, cientificar ao Ministério Público;</text:span></text:span></text:p>
      <text:p text:style-name="P65"><text:span text:style-name="T10">4</text:span><text:span text:style-name="T6">.2.</text:span><text:span text:style-name="T26">9</text:span><text:span text:style-name="T6"> </text:span><text:span text:style-name="T9">p</text:span><text:span text:style-name="T6">restar </text:span><text:span text:style-name="T36">à SEJU</text:span><text:span text:style-name="T6">, quando solicitado, quaisquer esclarecimentos sobre a </text:span><text:span text:style-name="T19">execução</text:span><text:span text:style-name="T6"> dest</text:span><text:span text:style-name="T9">e convênio</text:span><text:span text:style-name="T6">;</text:span></text:p>
      <text:p text:style-name="P5"><text:span text:style-name="T138">4</text:span>.2.<text:span text:style-name="T242">10</text:span> <text:span text:style-name="T126">r</text:span>esponsabilizar-se, <text:span text:style-name="T127">de forma </text:span>exclusiva, pelo pagamento dos encargos trabalhistas, previdenciários, fiscais e comerciais relacionados à execução d<text:span text:style-name="T188">e suas obrigações</text:span>, não implicando responsabilidade solidária ou subsidiária d<text:span text:style-name="T126">o Estado</text:span> a inadimplência d<text:span text:style-name="T126">o</text:span> <text:span text:style-name="T187">Município</text:span> em relação ao<text:span text:style-name="T170">s</text:span> referido<text:span text:style-name="T170">s</text:span> pagamento<text:span text:style-name="T170">s</text:span>;</text:p>
      <text:p text:style-name="P25">4.2.<text:span text:style-name="T242">10</text:span>.1 o Município também é responsável por outras obrigações, pecuniárias ou não, que decorram da relação funcional.</text:p>
      <text:p text:style-name="P8"><text:span text:style-name="T138">4.2.11 responsabilizar-se, de forma exclusiva, nas esferas civil, penal e administrativa pelos atos relativos às suas obrigações,</text:span><text:span text:style-name="T129"> </text:span><text:span text:style-name="T133">em especial pela utilização do(s) </text:span><text:span text:style-name="T134">veículo(s)</text:span><text:span text:style-name="T133"> </text:span><text:span text:style-name="T135">vinculado(s) ao objeto deste convênio</text:span><text:span text:style-name="T126">; </text:span></text:p>
      <text:p text:style-name="P65"><text:span text:style-name="T45">4</text:span><text:span text:style-name="T43">.2.1</text:span><text:span text:style-name="T46">2</text:span><text:span text:style-name="T55"> </text:span><text:span text:style-name="T44">m</text:span><text:span text:style-name="T43">anter,</text:span><text:span text:style-name="T42"> durante a execução do objeto d</text:span><text:span text:style-name="T47">este convênio,</text:span><text:span text:style-name="T42"> todos os requisitos exigidos para sua celebração;</text:span></text:p>
      <text:p text:style-name="P139"><text:span text:style-name="Character_20_Style_20_1"><text:span text:style-name="T84">4</text:span></text:span><text:span text:style-name="Character_20_Style_20_1"><text:span text:style-name="T83">.2.</text:span></text:span><text:span text:style-name="Character_20_Style_20_1"><text:span text:style-name="T85">1</text:span></text:span><text:span text:style-name="Character_20_Style_20_1"><text:span text:style-name="T86">3</text:span></text:span><text:span text:style-name="Character_20_Style_20_1"><text:span text:style-name="T87"> </text:span></text:span><text:span text:style-name="Character_20_Style_20_1"><text:span text:style-name="T47">franq</text:span></text:span><text:span text:style-name="Character_20_Style_20_1"><text:span text:style-name="T42">uear a</text:span></text:span><text:span text:style-name="Character_20_Style_20_1"><text:span text:style-name="T89">os agentes da Administração Pública, do controle interno e do Tribunal de Contas, livre acesso aos processos, aos documentos e às informações relacionadas a est</text:span></text:span><text:span text:style-name="Character_20_Style_20_1"><text:span text:style-name="T93">e convênio</text:span></text:span><text:span text:style-name="Character_20_Style_20_1"><text:span text:style-name="T89">, bem como aos locais de execução do respectivo objeto;</text:span></text:span></text:p>
      <text:p text:style-name="P140"><text:span text:style-name="Character_20_Style_20_1"><text:span text:style-name="T95">4.2.1</text:span></text:span><text:span text:style-name="Character_20_Style_20_1"><text:span text:style-name="T96">4</text:span></text:span><text:span text:style-name="Character_20_Style_20_1"><text:span text:style-name="T95"> zelar pelo bom uso e conservação do patrimônio público, em especial os materiais de consumo e permanentes utilizados na Agência do Trabalhador.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2">Nota explicativa</text:p>
            <text:p text:style-name="P132">(Obs. As notas explicativas são meramente orientativas. Por isso, sua referência deve <text:span text:style-name="T205">ser </text:span>excluída do instrumento a ser publicado)</text:p>
            <text:p text:style-name="P133"><text:span text:style-name="T246">1.</text:span>Caso a obrigação <text:span text:style-name="T198">de disponibilizar</text:span> espaço físico fique a cargo do Município, deve ser inserida a seguinte cláusula: </text:p>
            <text:p text:style-name="P133"/>
            <text:p text:style-name="P137"><text:span text:style-name="T190">“4.1.1</text:span><text:span text:style-name="T195">5</text:span><text:span text:style-name="T190"> </text:span><text:span text:style-name="T192">Disponibilizar o espaço físico, locado ou cedido, para instalação da Agência do Trabalhador, identificando o local com placa indicativa (modelo do sistema definido pelo MTB, onde poderá constar referência a este convênio)”</text:span><text:span text:style-name="T197">.</text:span></text:p>
            <text:p text:style-name="P137"/>
            <text:p text:style-name="P134"><text:span text:style-name="T243">2. </text:span>Caso <text:span text:style-name="T245">o Município</text:span> <text:span text:style-name="T244">esteja obrigado a pôr à disposição veículo</text:span>, deve ser inserida a seguinte cláusula:</text:p>
            <text:p text:style-name="P134"><text:s/></text:p>
            <text:p text:style-name="P138"><text:span text:style-name="T190">“4.1.1</text:span><text:span text:style-name="T195">6</text:span><text:span text:style-name="T190"> </text:span><text:span text:style-name="T193">Pôr à disposição</text:span><text:span text:style-name="T194"> veículo(s), para realização das atividades relacionadas à Agência do Trabalhador</text:span><text:span text:style-name="T192">”</text:span><text:span text:style-name="T197">.</text:span></text:p>
          </table:table-cell>
        </table:table-row>
      </table:table>
      <text:p text:style-name="P72"><text:span text:style-name="Character_20_Style_20_1"><text:span text:style-name="T91"/></text:span></text:p>
      <text:p text:style-name="P129"><text:span text:style-name="T55">CLÁUSULA </text:span><text:span text:style-name="T56">QU</text:span><text:span text:style-name="T57">INTA</text:span><text:span text:style-name="T55"> –</text:span><text:span text:style-name="T52"> DO </text:span><text:span text:style-name="T53">BANCO DE DADOS</text:span></text:p>
      <text:p text:style-name="P75"><text:span text:style-name="T58">5</text:span><text:span text:style-name="T61"> </text:span><text:span text:style-name="T58">O banco de dados, constituído por informações pertinentes e necessárias ao desenvolvimento dos programas descritos no objeto deste convênio, é de uso exclusivo dos agentes públicos vinculados à </text:span><text:soft-page-break/><text:span text:style-name="T58">rede do Sistema Nacional de Emprego/SINE-PR/SEJU e devem subsidiar ações que gerem benefícios públicos aos cidadãos cadastrados.</text:span></text:p>
      <text:p text:style-name="P59">5.1 Tais dados são sigilosos e intransferíveis, a qualquer título, nos expressos termos do art. 5º, inciso XII, da Constituição Federal.</text:p>
      <text:p text:style-name="P61">5.2 A violação do sigilo dos dados implica responsabilidade civil, penal e administrativa do agente causador da irregularidade.</text:p>
      <text:p text:style-name="P81"/>
      <text:p text:style-name="P80"><text:span text:style-name="T105">CLÁUSULA </text:span><text:span text:style-name="T106">SEXTA</text:span><text:span text:style-name="T105"> – </text:span><text:span text:style-name="T108">DO GESTOR E </text:span><text:span text:style-name="T105">D</text:span><text:span text:style-name="T107">O CONTROLE DE RESULTADOS</text:span></text:p>
      <text:p text:style-name="P65"><text:span text:style-name="T10">6</text:span><text:span text:style-name="T6"> </text:span><text:span text:style-name="T21">O controle de resultados, </text:span><text:span text:style-name="T25">a cargo do Gestor do Convênio,</text:span><text:span text:style-name="T21"> </text:span><text:span text:style-name="T25">compreende a análise d</text:span><text:span text:style-name="T21">a produtividade da Agência do Trabalhador nos diversos programas e atividades, por meio de aferições mensais, formalizada em relatórios a serem encaminhados ao Departamento do Trabalho e aos Conselho Municipal e Estadual do Trabalho.</text:span></text:p>
      <text:p text:style-name="P9"><text:span text:style-name="T138">6</text:span>.1 <text:span text:style-name="T189">O(A)</text:span><text:span text:style-name="T160"> servidor </text:span><text:span text:style-name="T164">XXXXXXXX</text:span><text:span text:style-name="T160">, portador(a) do RG nº </text:span><text:span text:style-name="T164">XXXXXXXX</text:span><text:span text:style-name="T160"> e do CPF nº </text:span><text:span text:style-name="T164">XXX.XXX.XXX-XX</text:span><text:span text:style-name="T160">, </text:span><text:span text:style-name="T162">Chefe do Escritório Regional da SEJU, fica</text:span><text:span text:style-name="T160"> designado</text:span><text:span text:style-name="T161">(a),</text:span><text:span text:style-name="T160"> por ato publicado no Diário Oficial do Estado,</text:span><text:span text:style-name="T189"> para exercer as funções de gestor do convênio e, por parte da SEJU, acompanhar e fiscalizar o Convênio, por meio de relatórios, inspeções, diligências, visitas </text:span><text:span text:style-name="T191">in loco</text:span><text:span text:style-name="T189"> e atesto da satisfatória realização do objeto do ajuste.</text:span></text:p>
      <text:p text:style-name="P5"><text:span text:style-name="T138">6</text:span>.2 <text:span text:style-name="T189">O Município indicará um(a) representante, que fará o acompanhamento e a fiscalização do termo do convênio</text:span>.</text:p>
      <text:p text:style-name="P10"><text:span text:style-name="T110">6</text:span><text:span text:style-name="T88">.3 </text:span><text:span text:style-name="T113">Q</text:span><text:span text:style-name="T112">uando houver desconformidades ou quando as metas e resultados não forem atingidos, tais fatos serão comunicados ao Escritório Regional da SEJU e ao Município, para registro e providências</text:span><text:span text:style-name="T111">.</text:span></text:p>
      <text:p text:style-name="P5"/>
      <text:list xml:id="list155157104192594" text:continue-numbering="true" text:style-name="WW8Num2">
        <text:list-item>
          <text:p text:style-name="P154">CLÁUSULA <text:span text:style-name="T137">SÉTIMA</text:span> – DA EXECUÇÃO DAS DESPESAS</text:p>
        </text:list-item>
        <text:list-item>
          <text:p text:style-name="P156"><text:span text:style-name="T138">7</text:span> <text:span text:style-name="T199">Cada um dos partícipes fica responsável pelas despesas decorrentes de suas respectivas obrigações</text:span>.</text:p>
        </text:list-item>
        <text:list-item>
          <text:p text:style-name="P158"><text:span text:style-name="T10">7</text:span><text:span text:style-name="T6">.1 </text:span><text:span text:style-name="T22">Não haverá transferência de recursos financeiros.</text:span></text:p>
        </text:list-item>
        <text:list-item>
          <text:p text:style-name="P157"/>
        </text:list-item>
      </text:list>
      <text:p text:style-name="P82">CLÁUSULA <text:span text:style-name="T200">OITAVA</text:span> – DA<text:span text:style-name="T172">S</text:span> ALTERAÇÕES</text:p>
      <text:p text:style-name="P83"><text:span text:style-name="T136">8</text:span><text:span text:style-name="T130"> </text:span><text:span text:style-name="T128">Este </text:span><text:span text:style-name="T131">c</text:span><text:span text:style-name="T128">onvênio poderá ser alterado </text:span><text:span text:style-name="T130">por termo aditivo</text:span><text:span text:style-name="T128">, vedad</text:span><text:span text:style-name="T130">a</text:span><text:span text:style-name="T128"> a modificação da natureza do </text:span><text:span text:style-name="T130">seu</text:span><text:span text:style-name="T128"> objeto.</text:span></text:p>
      <text:p text:style-name="P84"><text:span text:style-name="T200">8</text:span>.1 Qualquer alteração deverá ser precedida de parecer técnico elaborado por servidor que possua habilitação para se manifestar sobre a questão.</text:p>
      <text:p text:style-name="P85"/>
      <text:list xml:id="list155157107191218" text:continue-numbering="true" text:style-name="WW8Num2">
        <text:list-item>
          <text:h text:style-name="P149" text:outline-level="1">CLÁUSULA <text:span text:style-name="T201">NONA</text:span> – DA <text:span text:style-name="T166">DENÚNCIA E RESCISÃO</text:span></text:h>
        </text:list-item>
      </text:list>
      <text:p text:style-name="P18"><text:span text:style-name="T201">9</text:span> Este convênio poderá ser:</text:p>
      <text:p text:style-name="P18"><text:span text:style-name="T201">9</text:span>.1 denunciado, com antecedência mínima de 60 (sessenta) dias, ficando os partícipes responsáveis somente pelas obrigações e vantagens do tempo em que participaram voluntariamente da avença;</text:p>
      <text:p text:style-name="P18"><text:span text:style-name="T201">9</text:span>.2 rescindido, independente de prévia notificação ou interpelação judicial ou extrajudicial, nas seguintes hipóteses: </text:p>
      <text:p text:style-name="P18">a) utilização <text:span text:style-name="T201">irregular dos bens públicos vinculados ao objeto deste convênio</text:span>;</text:p>
      <text:p text:style-name="P18">b) inadimplemento de quaisquer das cláusulas pactuadas;</text:p>
      <text:p text:style-name="P18"><text:soft-page-break/>c) constatação, a qualquer tempo, de falsidade ou incorreção em qualquer documento apresentado.</text:p>
      <text:p text:style-name="P5"/>
      <text:list xml:id="list155157108197051" text:continue-numbering="true" text:style-name="WW8Num2">
        <text:list-item>
          <text:h text:style-name="P149" text:outline-level="1">CLÁUSULA <text:span text:style-name="T167">DÉCIMA </text:span><text:s/>– DA PUBLIC<text:span text:style-name="T167">IDADE</text:span></text:h>
        </text:list-item>
      </text:list>
      <text:p text:style-name="P6">1<text:span text:style-name="T201">0</text:span> <text:span text:style-name="T167">A eficácia deste convênio ou dos aditamentos fica condicionada à publicação do respectivo extrato no Diário Oficial do Estado, a qual deverá ser providenciada pela SEJU, na forma do art. 110 da Lei Estadual n.º 15.608/2007.</text:span></text:p>
      <text:p text:style-name="P17">1<text:span text:style-name="T201">0</text:span>.<text:span text:style-name="T201">1</text:span> <text:span text:style-name="T201">A SEJU</text:span> e o <text:span text:style-name="T201">Município</text:span> deverão disponibilizar, por meio da internet ou, na sua falta, em sua sede, em local de fácil visibilidade, consulta ao extrato deste convênio, contendo, pelo menos, o objeto <text:span text:style-name="T201">e</text:span> a finalidade ou inserir “link” em sua página eletrônica oficial que possibilite acesso direto ao portal de convênios.</text:p>
      <text:p text:style-name="P6"/>
      <text:list xml:id="list155157109183961" text:continue-numbering="true" text:style-name="WW8Num2">
        <text:list-item>
          <text:h text:style-name="P149" text:outline-level="1">CLÁUSULA <text:span text:style-name="T168">DÉCIMA PRIMEIRA</text:span> – DO FORO</text:h>
        </text:list-item>
      </text:list>
      <text:p text:style-name="P65"><text:span text:style-name="T6">1</text:span><text:span text:style-name="T23">1</text:span><text:span text:style-name="T6"> Fica estabelecido o Foro Central da Comarca da Região Metropolitana de Curitiba </text:span><text:span text:style-name="T97">para dirimir as controvérsias decorrentes da execução </text:span><text:span text:style-name="T100">deste convênio</text:span><text:span text:style-name="T97">, com renúncia expressa a outros, por mais privilegiados que sejam, sendo obrigatória a prévia tentativa de solução administrativa.</text:span></text:p>
      <text:p text:style-name="P5"/>
      <text:p text:style-name="P65"><text:span text:style-name="T6">E, por assim estarem devidamente justos e acordados, os </text:span><text:span text:style-name="T11">partícipes</text:span><text:span text:style-name="T6"> firmam o presente instrumento, em </text:span><text:span text:style-name="T4">XXXX</text:span><text:span text:style-name="T6"> </text:span><text:span text:style-name="T4">(XXXX)</text:span><text:span text:style-name="T6"> vias de igual teor e forma, na presença de 02 (duas) testemunhas abaixo assinadas.</text:span></text:p>
      <text:p text:style-name="P115"/>
      <text:p text:style-name="P114">Curitiba, <text:span text:style-name="T75">XX</text:span> de <text:span text:style-name="T75">XXXXXXXX</text:span> de 2<text:span text:style-name="T201">0</text:span><text:span text:style-name="T75">XX</text:span>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/>
            <text:p text:style-name="P13">............................................................</text:p>
            <text:p text:style-name="P50">XXXXXXXXXX</text:p>
            <text:p text:style-name="P26">Secretário(a) da SEJU</text:p>
          </table:table-cell>
          <table:table-cell table:style-name="Tabela3.A1" office:value-type="string">
            <text:p text:style-name="P73"/>
            <text:p text:style-name="P13">.........................................................</text:p>
            <text:p text:style-name="P54">XXXXXXXXXX</text:p>
            <text:p text:style-name="P57">Prefeito Municipal</text:p>
          </table:table-cell>
        </table:table-row>
      </table:table>
      <text:p text:style-name="P1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0">Testemunhas: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125">Nome:...........................................................................................</text:p>
            <text:p text:style-name="P125"/>
            <text:p text:style-name="P125"/>
            <text:p text:style-name="P125">..................</text:p>
          </table:table-cell>
          <table:table-cell table:style-name="Tabela4.A1" office:value-type="string">
            <text:p text:style-name="P120">Nome:.............................................................................</text:p>
          </table:table-cell>
        </table:table-row>
        <table:table-row table:style-name="Tabela4.3">
          <table:table-cell table:style-name="Tabela4.A1" office:value-type="string">
            <text:p text:style-name="P125">CPF: ............................................................................................</text:p>
          </table:table-cell>
          <table:table-cell table:style-name="Tabela4.A1" office:value-type="string">
            <text:p text:style-name="P120">CPF: ...............................................................................</text:p>
          </table:table-cell>
        </table:table-row>
        <table:table-row table:style-name="Tabela4.4">
          <table:table-cell table:style-name="Tabela4.A1" office:value-type="string">
            <text:p text:style-name="P126"/>
            <text:p text:style-name="P125">Ass.:.............................................................................................</text:p>
            <text:p text:style-name="P125"/>
          </table:table-cell>
          <table:table-cell table:style-name="Tabela4.A1" office:value-type="string">
            <text:p text:style-name="P121"/>
            <text:p text:style-name="P120">Ass.: ...................................................................<text:span text:style-name="T206">Ass.</text:span>................................................................................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9">ANEXO I </text:p>
      <text:p text:style-name="P89">RELAÇÃO DE PESSOAL <text:span text:style-name="T248">A SER DISPONIBILIZADO PELO MUNICÍPIO POR ATO PRÓPRIO</text:span></text:p>
      <text:p text:style-name="P90"/>
      <text:p text:style-name="P90"/>
      <text:p text:style-name="P93"><text:span text:style-name="T206">O Município compromete-se a disponibilizar, por ato próprio, observada a legislação regente, </text:span>os <text:span text:style-name="T206">agentes</text:span> <text:span text:style-name="T206">públicos </text:span>abaixo nominados, <text:span text:style-name="T206">para exercerem as atribuições de seu cargo ou função na Agência do Trabalhador de </text:span><text:span text:style-name="T74">XXXXXXXX</text:span><text:span text:style-name="T206">.</text:span></text:p>
      <text:p text:style-name="P93"/>
      <text:p text:style-name="P94"><text:span text:style-name="T206">O Município também se compromete </text:span>a manter atualizada a relação abaixo, sempre que <text:span text:style-name="T207">for alterada, expedindo os atos necessários.</text:span></text:p>
      <text:p text:style-name="P9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92">Nome do <text:span text:style-name="T207">agente</text:span></text:p>
          </table:table-cell>
          <table:table-cell table:style-name="Tabela5.A1" office:value-type="string">
            <text:p text:style-name="P92">CPF</text:p>
          </table:table-cell>
          <table:table-cell table:style-name="Tabela5.A1" office:value-type="string">
            <text:p text:style-name="P92">RG</text:p>
          </table:table-cell>
          <table:table-cell table:style-name="Tabela5.A1" office:value-type="string">
            <text:p text:style-name="P92">Cargo</text:p>
          </table:table-cell>
          <table:table-cell table:style-name="Tabela5.A1" office:value-type="string">
            <text:p text:style-name="P92">Data de <text:span text:style-name="T207">a</text:span>dmissão</text:p>
          </table:table-cell>
          <table:table-cell table:style-name="Tabela5.F1" office:value-type="string">
            <text:p text:style-name="P141">Função</text:p>
          </table:table-cell>
        </table:table-row>
        <table:table-row table:style-name="Tabela5.2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 table:style-name="Tabela5.3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 table:style-name="Tabela5.4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 table:style-name="Tabela5.5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 table:style-name="Tabela5.6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 table:style-name="Tabela5.7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 table:style-name="Tabela5.8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 table:style-name="Tabela5.9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 table:style-name="Tabela5.10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 table:style-name="Tabela5.11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 table:style-name="Tabela5.12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 table:style-name="Tabela5.13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 table:style-name="Tabela5.14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 table:style-name="Tabela5.15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  <table:table-row table:style-name="Tabela5.16"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A2" office:value-type="string">
            <text:p text:style-name="P91"/>
          </table:table-cell>
          <table:table-cell table:style-name="Tabela5.F2" office:value-type="string">
            <text:p text:style-name="P91"/>
          </table:table-cell>
        </table:table-row>
      </table:table>
      <text:p text:style-name="P116"/>
      <text:p text:style-name="P117">Curitiba, <text:span text:style-name="T75">XX</text:span> de <text:span text:style-name="T75">XXXXXXXX</text:span> de 2<text:span text:style-name="T201">0</text:span><text:span text:style-name="T75">XX</text:span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2"/>
            <text:p text:style-name="P14"><text:soft-page-break/>............................................................</text:p>
            <text:p text:style-name="P51">XXXXXXXXXX</text:p>
            <text:p text:style-name="P27">Secretário(a) da SEJU</text:p>
          </table:table-cell>
          <table:table-cell table:style-name="Tabela6.A1" office:value-type="string">
            <text:p text:style-name="P74"/>
            <text:p text:style-name="P14"><text:soft-page-break/>.........................................................</text:p>
            <text:p text:style-name="P55">XXXXXXXXXX</text:p>
            <text:p text:style-name="P58">Prefeito Municipal</text:p>
          </table:table-cell>
        </table:table-row>
      </table:table>
      <text:p text:style-name="P119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23">Testemunhas: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128">Nome:...........................................................................................</text:p>
            <text:p text:style-name="P128"/>
            <text:p text:style-name="P128"/>
            <text:p text:style-name="P128">..................</text:p>
          </table:table-cell>
          <table:table-cell table:style-name="Tabela7.A1" office:value-type="string">
            <text:p text:style-name="P123">Nome:.............................................................................</text:p>
          </table:table-cell>
        </table:table-row>
        <table:table-row table:style-name="Tabela7.3">
          <table:table-cell table:style-name="Tabela7.A1" office:value-type="string">
            <text:p text:style-name="P128">CPF: ............................................................................................</text:p>
          </table:table-cell>
          <table:table-cell table:style-name="Tabela7.A1" office:value-type="string">
            <text:p text:style-name="P123">CPF: ...............................................................................</text:p>
          </table:table-cell>
        </table:table-row>
        <table:table-row table:style-name="Tabela7.4">
          <table:table-cell table:style-name="Tabela7.A1" office:value-type="string">
            <text:p text:style-name="P127"/>
            <text:p text:style-name="P128">Ass.:.............................................................................................</text:p>
            <text:p text:style-name="P128"/>
          </table:table-cell>
          <table:table-cell table:style-name="Tabela7.A1" office:value-type="string">
            <text:p text:style-name="P122"/>
            <text:p text:style-name="P124">Ass.:...............................................................................</text:p>
          </table:table-cell>
        </table:table-row>
      </table:table>
      <text:p text:style-name="P97"/>
      <text:p text:style-name="P97"/>
      <text:p text:style-name="P97"/>
      <text:p text:style-name="P97"/>
      <text:p text:style-name="P97"/>
      <text:p text:style-name="P109">ANEXO II</text:p>
      <text:p text:style-name="P109">MODELO DE TERMO DE RESPONSABILIDADE PARA BANCO DE DADOS</text:p>
      <text:p text:style-name="P109"/>
      <text:p text:style-name="P109"/>
      <text:p text:style-name="P142">Eu, [<text:span text:style-name="T76">NOME DO </text:span><text:span text:style-name="T71">AGENTE PÚBLICO MUNICIPAL</text:span>], tendo em vista o Convênio n.º <text:span text:style-name="T71">XXXX/XXXX</text:span><text:span text:style-name="T128">, </text:span>firmado entre a SEJU e o Município de <text:span text:style-name="T71">XXXXXXXXXX</text:span>, declaro ter lido e entendido o inteiro teor da Cláusula Quinta do referido instrumento, tal como abaixo transcrita: </text:p>
      <text:p text:style-name="P9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0"><text:span text:style-name="T55">“CLÁUSULA </text:span><text:span text:style-name="T56">QU</text:span><text:span text:style-name="T57">INTA</text:span><text:span text:style-name="T55"> –</text:span><text:span text:style-name="T52"> DO </text:span><text:span text:style-name="T53">BANCO DE DADOS</text:span></text:p>
            <text:p text:style-name="P76"><text:span text:style-name="T58">5</text:span><text:span text:style-name="T61"> </text:span><text:span text:style-name="T58">O banco de dados, constituído por informações pertinentes e necessárias ao desenvolvimento dos programas descritos no objeto deste convênio, é de uso exclusivo dos agentes públicos vinculados à rede do Sistema Nacional de Emprego/SINE-PR/SEJU e devem subsidiar ações que gerem benefícios públicos aos cidadãos cadastrados.</text:span></text:p>
            <text:p text:style-name="P60">5.1 Tais dados são sigilosos e intransferíveis, a qualquer título, nos expressos termos do art. 5º, inciso XII, da Constituição Federal.</text:p>
            <text:p text:style-name="P104">5.2 A violação do sigilo dos dados implica responsabilidade civil, penal e administrativa do agente causador da irregularidade.”</text:p>
          </table:table-cell>
        </table:table-row>
      </table:table>
      <text:p text:style-name="P98"/>
      <text:p text:style-name="P100"><text:tab/>E, por estar ciente das responsabilidades na efetiva defesa do interesse público e do dever de probidade administrativa que envolve o desempenho de qualquer função pública, em especial das que passo a assumir no âmbito da Agência do Trabalhador, firmo a presente declaração.</text:p>
      <text:p text:style-name="P100"/>
      <text:p text:style-name="P98"><text:tab/>Curitiba, <text:span text:style-name="T71">XX</text:span> de <text:span text:style-name="T71">XXXXXXXX</text:span> de 2<text:span text:style-name="T201">0</text:span><text:span text:style-name="T71">XX</text:span>.</text:p>
      <text:p text:style-name="P98"/>
      <text:p text:style-name="P15">............................................................</text:p>
      <text:p text:style-name="P52">XXXXXXXXXX</text:p>
      <text:p text:style-name="P102">Agente Municipal</text:p>
      <text:p text:style-name="P9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5">Espaço Reservado ao Município</text:p>
            <text:p text:style-name="P98"/>
            <text:p text:style-name="P98">Agente Municipal: <text:span text:style-name="T163">XXXXXXXXXX</text:span></text:p>
            <text:p text:style-name="P98">RG n.º <text:span text:style-name="T163">XXXXXXXXXX</text:span></text:p>
            <text:p text:style-name="P98">Identidade Funcional n.º <text:span text:style-name="T163">XXXXXXXXXX</text:span></text:p>
            <text:p text:style-name="P100">Certifico que, nesta data, <text:span text:style-name="T71">XX</text:span>/<text:span text:style-name="T71">XX</text:span>/20<text:span text:style-name="T71">XX</text:span><text:span text:style-name="T128">,</text:span> dei ciência ao funcionário acima identificado do inteiro teor deste termo de responsabilidade.</text:p>
            <text:p text:style-name="P98"><text:soft-page-break/></text:p>
            <text:p text:style-name="P143">Curitiba, <text:span text:style-name="T71">XX</text:span> de <text:span text:style-name="T71">XXXXXXXX</text:span> de 2<text:span text:style-name="T201">0</text:span><text:span text:style-name="T71">XX</text:span>.</text:p>
            <text:p text:style-name="P15">............................................................</text:p>
            <text:p text:style-name="P52">XXXXXXXXXX</text:p>
            <text:p text:style-name="P102">Gerente da Agência do Trabalhador </text:p>
          </table:table-cell>
        </table:table-row>
      </table:table>
      <text:p text:style-name="P9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112">ANEXO I<text:span text:style-name="T242">II</text:span></text:p>
      <text:p text:style-name="P110"><text:span text:style-name="T211">MODELO DE </text:span><text:span text:style-name="T208">TERMO DE RESPONSABILIDADE </text:span><text:span text:style-name="T209">PARA </text:span><text:span text:style-name="T210">USO DE VEÍCULO</text:span></text:p>
      <text:p text:style-name="P95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3"><text:span text:style-name="T30">A</text:span><text:span text:style-name="T27">utorizo o Sr</text:span><text:span text:style-name="T29">(a)</text:span><text:span text:style-name="T27">. </text:span><text:span text:style-name="T5">XXXXXXXXX</text:span><text:span text:style-name="T38">,</text:span><text:span text:style-name="T54"> </text:span><text:span text:style-name="T40">portador(a) do </text:span><text:span text:style-name="T38">RG Nº </text:span><text:span text:style-name="T49">XXXXXXXXX</text:span><text:span text:style-name="T38">, </text:span><text:span text:style-name="T40">inscrito(a) no </text:span><text:span text:style-name="T38">CPF nº </text:span><text:span text:style-name="T49">XXX.XXX.XXX-</text:span><text:span text:style-name="T50">XX</text:span><text:span text:style-name="T38">, </text:span><text:span text:style-name="T40">agente público municipal</text:span><text:span text:style-name="T39">, ocupante do </text:span><text:span text:style-name="T40">c</text:span><text:span text:style-name="T39">argo/</text:span><text:span text:style-name="T41">função</text:span><text:span text:style-name="T39"> </text:span><text:span text:style-name="T49">XXXXXXXXX</text:span><text:span text:style-name="T39"> </text:span><text:span text:style-name="T38">e </text:span><text:span text:style-name="T40">portador(a) da</text:span><text:span text:style-name="T38"> </text:span><text:span text:style-name="T40">C</text:span><text:span text:style-name="T38">arteira </text:span><text:span text:style-name="T40">Nacional </text:span><text:span text:style-name="T38">de </text:span><text:span text:style-name="T40">H</text:span><text:span text:style-name="T38">abilitação nº </text:span><text:span text:style-name="T49">XXXXXXXXX</text:span><text:span text:style-name="T51">,</text:span><text:span text:style-name="T38"> válida até </text:span><text:span text:style-name="T213">XX</text:span><text:span text:style-name="T212">/</text:span><text:span text:style-name="T213">XX</text:span><text:span text:style-name="T212">/</text:span><text:span text:style-name="T214">XX</text:span><text:span text:style-name="T213">XX</text:span><text:span text:style-name="T27">, </text:span><text:span text:style-name="T29">a</text:span><text:span text:style-name="T27"> conduzir </text:span><text:span text:style-name="T28">o veículo </text:span><text:span text:style-name="T216">marca/modelo: </text:span><text:span text:style-name="T219">XXXXXXXXX</text:span><text:span text:style-name="T216">/</text:span><text:span text:style-name="T220">XXXXXXXXX</text:span><text:span text:style-name="T222">,</text:span><text:span text:style-name="T216"> ano </text:span><text:span text:style-name="T217">XXXX,</text:span><text:span text:style-name="T216"> Renavam </text:span><text:span text:style-name="T217">nº</text:span><text:span text:style-name="T216"> </text:span><text:span text:style-name="T220">XXXXXXXXX</text:span><text:span text:style-name="T222">,</text:span><text:span text:style-name="T216"> Placa </text:span><text:span text:style-name="T217">nº</text:span><text:span text:style-name="T216"> </text:span><text:span text:style-name="T221">XXX</text:span><text:span text:style-name="T217">-</text:span><text:span text:style-name="T221">XXXX</text:span><text:span text:style-name="T216"> CHASSI: </text:span><text:span text:style-name="T220">XXXXXXXXX</text:span><text:span text:style-name="T216">, o qual </text:span><text:span text:style-name="T217">deverá</text:span><text:span text:style-name="T216"> s</text:span><text:span text:style-name="T217">er</text:span><text:span text:style-name="T216"> utiliza</text:span><text:span text:style-name="T217">do</text:span><text:span text:style-name="T216"> no horário normal de expediente ou em viagens, conforme </text:span><text:span text:style-name="T217">regulamenta</text:span><text:span text:style-name="T218">do</text:span><text:span text:style-name="T216"> </text:span><text:span text:style-name="T217">n</text:span><text:span text:style-name="T216">o Decreto </text:span><text:span text:style-name="T218">Estadual</text:span><text:span text:style-name="T216"> nº 4.453/2012, Decreto </text:span><text:span text:style-name="T218">Estadual</text:span><text:span text:style-name="T216"> n.º 3.650/2004 e Resolução/</text:span><text:span text:style-name="T217">SEAP</text:span><text:span text:style-name="T216"> nº 222/2011,</text:span><text:span text:style-name="T223"> </text:span><text:span text:style-name="T216">exclusivamente </text:span><text:span text:style-name="T217">para</text:span><text:span text:style-name="T216"> atividades </text:span><text:span text:style-name="T217">vinculadas à</text:span><text:span text:style-name="T216"> Agência do Trabalhador do Município </text:span><text:span text:style-name="T218">de</text:span><text:span text:style-name="T216"> </text:span><text:span text:style-name="T220">XXXXXXXXX</text:span><text:span text:style-name="T216">.</text:span></text:p>
            <text:p text:style-name="P77">Esta autorização terá validade a partir da data da sua assinatura até <text:span text:style-name="T68">XX</text:span><text:span text:style-name="T70">/</text:span><text:span text:style-name="T68">XX</text:span><text:span text:style-name="T70">/</text:span><text:span text:style-name="T69">XX</text:span><text:span text:style-name="T68">XX</text:span>, podendo ser prorrogada.</text:p>
            <text:p text:style-name="P78"><text:span text:style-name="T79">XXXXXXXXXX</text:span>, <text:span text:style-name="T77">XX</text:span> <text:span text:style-name="T215">de </text:span><text:span text:style-name="T78">XXXXXXXXXX</text:span><text:span text:style-name="T215">. de 20</text:span><text:span text:style-name="T78">XX</text:span></text:p>
            <text:p text:style-name="P16">............................................................</text:p>
            <text:p text:style-name="P111">Prefeito de <text:span text:style-name="T80">XXXXXXXXXX</text:span></text:p>
          </table:table-cell>
        </table:table-row>
      </table:table>
      <text:p text:style-name="P29"><text:tab/></text:p>
      <text:p text:style-name="P29">Eu, <text:span text:style-name="T239">[</text:span><text:span text:style-name="T77">NOME DO AGENTE PÚBLICO MUNICIPAL</text:span><text:span text:style-name="T239">]</text:span>, acima qualificado, <text:span text:style-name="T139">declaro e reconheço</text:span> que é de minha responsabilidade a veracidade dos dados informados, o conhecimento e o cumprimento das normas de utilização dos veículos oficiais, durante o horário de expediente ou em viagens, <text:span text:style-name="T215">a serviço da Agência do Trabalhador</text:span>. </text:p>
      <text:p text:style-name="P145"><text:span text:style-name="T239">Comprometo-me</text:span> <text:span text:style-name="T239">a</text:span> respeitar as Leis do <text:span text:style-name="T239">C</text:span>ódigo de <text:span text:style-name="T239">T</text:span>rânsito Brasileiro. </text:p>
      <text:p text:style-name="P71"><text:span text:style-name="T27"><text:tab/></text:span><text:span text:style-name="T31">Comprometo-me, ainda, a</text:span><text:span text:style-name="T27"> efetuar o </text:span><text:span text:style-name="T31">imediato</text:span><text:span text:style-name="T27"> pagamento ao Estado, </text:span><text:span text:style-name="T31">em caso</text:span><text:span text:style-name="T27"> infração ou sinistro, encaminhando cópia do pagamento ao </text:span><text:span text:style-name="T38">GAS/Transportes</text:span><text:span text:style-name="T63"> (</text:span><text:a xlink:type="simple" xlink:href="mailto:gastransportes@seju.pr.gov.br" text:style-name="Internet_20_link" text:visited-style-name="Visited_20_Internet_20_Link"><text:span text:style-name="T63">gastransportes@seju.pr.gov.br</text:span></text:a><text:span text:style-name="T63">). </text:span></text:p>
      <text:p text:style-name="P29"><text:span text:style-name="T224"><text:tab/></text:span><text:span text:style-name="T225">Comprometo-me</text:span><text:span text:style-name="T226"> </text:span><text:span text:style-name="T227">a</text:span><text:span text:style-name="T226"> preench</text:span><text:span text:style-name="T227">er</text:span><text:span text:style-name="T226"> corret</text:span><text:span text:style-name="T227">amente</text:span><text:span text:style-name="T226"> o </text:span><text:span text:style-name="T224">Diário de </text:span><text:span text:style-name="T225">B</text:span><text:span text:style-name="T224">ordo</text:span><text:span text:style-name="T226">, conforme determinação da </text:span><text:span text:style-name="T224">SEAP/DETO</text:span><text:span text:style-name="T226">, </text:span><text:span text:style-name="T228">estando ciente</text:span><text:span text:style-name="T226"> que, em caso de não cumprimento das orientações, </text:span><text:span text:style-name="T227">estarei sujeito às punições legais.</text:span><text:span text:style-name="T224"> </text:span><text:span text:style-name="T229"><text:tab/></text:span></text:p>
      <text:p text:style-name="P70"><text:span text:style-name="T64"><text:tab/>Por fim, declaro </text:span><text:span text:style-name="T65">conhecer</text:span><text:span text:style-name="T64"> </text:span><text:span text:style-name="T65">o disposto</text:span><text:span text:style-name="T64"> no art. 15</text:span><text:span text:style-name="Âncora_20_de_20_nota_20_de_20_rodapé"><text:span text:style-name="T66"><text:note text:id="ftn1" text:note-class="footnote"><text:note-citation>1</text:note-citation><text:note-body><text:p text:style-name="P148"><text:span text:style-name="T109"><text:s/></text:span><text:span text:style-name="T115">Art. 15.</text:span><text:span text:style-name="T114"> Os órgãos da A</text:span><text:bookmark text:name="500565"/><text:span text:style-name="T114">dministração Direta e Autárquica, que tiverem veículo de sua propriedade envolvido em acidente, ficam obrigados a de imediato apurar responsabilidades mediante a instauração de processo sindicante.</text:span></text:p><text:p text:style-name="P148"><text:span text:style-name="T115">Parágrafo único. </text:span><text:bookmark text:name="500566"/><text:span text:style-name="T114">Junto ao processo sindicante deverá constar toda a documentação inerente ao fato, inclusive o Boletim de Ocorrência emitido pelo Departamento de Trânsito.</text:span></text:p></text:note-body></text:note></text:span></text:span><text:span text:style-name="T64"> e </text:span><text:span text:style-name="T65">art. </text:span><text:span text:style-name="T64">16</text:span><text:span text:style-name="Âncora_20_de_20_nota_20_de_20_rodapé"><text:span text:style-name="T64"><text:note text:id="ftn2" text:note-class="footnote"><text:note-citation>2</text:note-citation><text:note-body><text:p text:style-name="P64"><text:span text:style-name="T240"><text:s/></text:span><text:span text:style-name="T241">Art. 16. Em caso de aci</text:span><text:bookmark text:name="5005675"/><text:span text:style-name="T241">dente, constatada a culpa do condutor do veículo, fica o mesmo obrigado a indenizar o Poder Público Estadual pelos danos que houver causado, na forma da legislação em vigor</text:span></text:p></text:note-body></text:note></text:span></text:span><text:span text:style-name="T64">, </text:span><text:span text:style-name="T65">ambos </text:span><text:span text:style-name="T64">do Decreto n.º 4.453/2012 e </text:span><text:span text:style-name="T65">contido </text:span><text:span text:style-name="T64">no art. 1º, </text:span><text:span text:style-name="T65">inc. </text:span><text:span text:style-name="T64">II da Resolução/</text:span><text:span text:style-name="T65">SEAP</text:span><text:span text:style-name="T64"> n.º 222/2011</text:span><text:span text:style-name="T64"><text:note text:id="ftn3" text:note-class="footnote"><text:note-citation>3</text:note-citation><text:note-body><text:p text:style-name="P113"><text:s/>Art. 1º […]</text:p><text:p text:style-name="P147">II. O condutor do veículo responderá por qualquer infração prevista no Código de Trânsito Brasileiro, desde que comprovada sua culpabilidade.</text:p></text:note-body></text:note></text:span><text:span text:style-name="T64">.</text:span></text:p>
      <text:p text:style-name="P62"/>
      <text:p text:style-name="P28"><text:span text:style-name="T196"><text:tab/></text:span><text:span text:style-name="T231">XXXXXXXXXX</text:span><text:span text:style-name="T230">, </text:span><text:span text:style-name="T232">XX</text:span><text:span text:style-name="T229"> de </text:span><text:span text:style-name="T233">XXXXXXXXXX</text:span><text:span text:style-name="T229"> de </text:span><text:span text:style-name="T233">XXXX</text:span><text:span text:style-name="T229">.</text:span></text:p>
      <text:p text:style-name="P108"/>
      <text:p text:style-name="P16">............................................................</text:p>
      <text:p text:style-name="P53">XXXXXXXXXX</text:p>
      <text:p text:style-name="P107">Agente Municipal</text:p>
      <text:p text:style-name="P107"/>
      <text:p text:style-name="P146"><text:soft-page-break/><text:span text:style-name="T235">Este documento deve ser emitido em 2 vias.</text:span><text:span text:style-name="T234"> </text:span><text:span text:style-name="T236">U</text:span><text:span text:style-name="T235">ma </text:span><text:span text:style-name="T236">será de porte obrigatório por parte</text:span><text:span text:style-name="T235"> condutor do veículo</text:span><text:span text:style-name="T236"> </text:span><text:span text:style-name="T235">e </text:span><text:span text:style-name="T236">a</text:span><text:span text:style-name="T235"> outra</text:span><text:span text:style-name="T237"> </text:span><text:span text:style-name="T235">ficará anexa à pasta de arquivo dos </text:span><text:span text:style-name="T236">D</text:span><text:span text:style-name="T235">iários de </text:span><text:span text:style-name="T236">B</text:span><text:span text:style-name="T235">ordo </text:span><text:span text:style-name="T237">da Agência do Trabalhador, </text:span><text:span text:style-name="T238">sob a supervisão e controle do Gerente da Agência.</text:span></text:p>
      <text:p text:style-name="P107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06">Espaço Reservado ao Município</text:p>
            <text:p text:style-name="P99"/>
            <text:p text:style-name="P99">Agente Municipal: <text:span text:style-name="T163">XXXXXXXXXX</text:span></text:p>
            <text:p text:style-name="P99">RG n.º <text:span text:style-name="T163">XXXXXXXXXX</text:span></text:p>
            <text:p text:style-name="P99">Identidade Funcional n.º <text:span text:style-name="T163">XXXXXXXXXX</text:span></text:p>
            <text:p text:style-name="P101">Certifico que, nesta data, <text:span text:style-name="T71">XX</text:span>/<text:span text:style-name="T71">XX</text:span>/20<text:span text:style-name="T71">XX</text:span><text:span text:style-name="T128">,</text:span> dei ciência ao funcionário acima identificado do inteiro teor deste termo de responsabilidade.</text:p>
            <text:p text:style-name="P99"/>
            <text:p text:style-name="P144">Curitiba, <text:span text:style-name="T71">XX</text:span> de <text:span text:style-name="T71">XXXXXXXX</text:span> de 2<text:span text:style-name="T201">0</text:span><text:span text:style-name="T71">XX</text:span>.</text:p>
            <text:p text:style-name="P16">............................................................</text:p>
            <text:p text:style-name="P53">XXXXXXXXXX</text:p>
            <text:p text:style-name="P103">Gerente da Agência do Trabalhador 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yriad Pro" svg:font-family="'Myriad Pro'"/>
    <style:font-face style:name="Myriad Pro1" svg:font-family="'Myriad Pro'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Myriad Pro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Myriad Pro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yriad Pro" fo:font-family="'Myriad Pro'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="Myriad Pro1" fo:font-family="'Myriad Pro', 'Times New Roman'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Myriad Pro1" fo:font-family="'Myriad Pro', 'Times New Roman'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1" fo:font-family="'Myriad Pro', 'Times New Roman'"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margin-left="0cm" fo:margin-right="0cm" fo:text-align="center" style:justify-single-word="false" fo:text-indent="-1.623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Myriad Pro1" fo:font-family="'Myriad Pro', 'Times New Roman'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2" style:family="paragraph" style:parent-style-name="Standard">
      <style:paragraph-properties fo:margin-top="0.176cm" fo:margin-bottom="0.176cm" loext:contextual-spacing="false" fo:orphans="0" fo:widows="0" fo:hyphenation-ladder-count="no-limit"/>
      <style:text-properties fo:color="#006600"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Indent" style:display-name="Body Text Indent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-Normal_20__28_Web_29_" style:display-name="WW-Normal (Web)" style:family="paragraph" style:parent-style-name="Standard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ff0000" style:font-name="Arial" fo:font-family="Arial" style:font-family-generic="swiss" style:font-pitch="variable" fo:font-size="12pt" style:font-name-asian="SimSun" style:font-family-asian="SimSun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e_20_parág._20_padrão" style:display-name="Fonte parág. padrão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9pt" fo:language="pt" fo:country="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8z0" style:family="text"/>
    <style:style style:name="WW8Num9z0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2pt" style:font-size-asian="12pt"/>
    </style:style>
    <style:style style:name="Corpo_20_de_20_texto_20_2_20_Char" style:display-name="Corpo de texto 2 Char" style:family="text">
      <style:text-properties fo:font-size="13pt" style:font-size-asian="13pt"/>
    </style:style>
    <style:style style:name="Cabeçalho_20_Char" style:display-name="Cabeçalho Char" style:family="text">
      <style:text-properties fo:font-size="12pt" style:font-size-asian="12pt"/>
    </style:style>
    <style:style style:name="Footnote_20_Symbol" style:display-name="Footnote Symbol" style:family="text"/>
    <style:style style:name="Ref._20_de_20_nota_20_de_20_rodapé" style:display-name="Ref.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" style:display-name="Ref. de nota de fim" style:family="text">
      <style:text-properties style:text-position="super 58%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Âncora_20_de_20_nota_20_de_20_rodapé" style:display-name="Âncora de nota de rodapé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Arial" fo:font-size="6pt" style:font-size-asian="12pt" style:font-name-complex="Arial" style:font-size-complex="10pt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name-complex="Arial" style:font-size-complex="9pt"/>
    </style:style>
    <style:style style:name="MT1" style:family="text">
      <style:text-properties style:font-name="Arial" fo:font-weight="bold" officeooo:rsid="000fbe20" style:font-weight-asian="bold" style:font-name-complex="Arial"/>
    </style:style>
    <style:style style:name="MT2" style:family="text">
      <style:text-properties style:font-name="Arial" fo:font-weight="bold" style:font-weight-asian="bold" style:font-name-complex="Arial"/>
    </style:style>
    <style:style style:name="MT3" style:family="text">
      <style:text-properties style:font-name="Arial" fo:font-weight="bold" fo:background-color="#ffff00" loext:char-shading-value="0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2.2cm" fo:margin-bottom="2.205cm" fo:margin-left="2.501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ONVÊNIO </text:span><text:span text:style-name="MT2">N.º </text:span><text:span text:style-name="MT3">XXXX/XXXX</text:span><text:span text:style-name="MT2"> - MINUTA</text:span></text:p>
        <text:p text:style-name="MP2"/>
      </style:header>
      <style:footer>
        <text:p text:style-name="MP3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NVÊNIO DE COOPERAÇÃO TÉCNICA QUE ENTRE SI CELEBRAM O ESTADO DO PARANÁ, POR INTERMÉDIO DA SECRETARIA DE ESTADO DA EDUCAÇÃO,  E O MINISTÉRIO DA DEFESA, ATRAVÉS DA DIRETORIA DE ENSINO PREPARATÓRIO E ASSISTENCIAL, PARA FINS QUE ESPECIFICA</dc:title>
    <meta:initial-creator>SIOP</meta:initial-creator>
    <meta:creation-date>2017-08-21T14:39:00</meta:creation-date>
    <dc:date>2018-03-20T15:51:56.741000000</dc:date>
    <meta:print-date>2018-03-06T15:00:20.326000000</meta:print-date>
    <meta:editing-cycles>456</meta:editing-cycles>
    <meta:editing-duration>P1DT10H15M55S</meta:editing-duration>
    <meta:generator>LibreOffice/4.3.7.2$Windows_x86 LibreOffice_project/8a35821d8636a03b8bf4e15b48f59794652c68ba</meta:generator>
    <meta:document-statistic meta:table-count="11" meta:image-count="0" meta:object-count="0" meta:page-count="11" meta:paragraph-count="190" meta:word-count="2894" meta:character-count="21308" meta:non-whitespace-character-count="18555"/>
  </office:meta>
</office:document-meta>
</file>