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Arial-BoldMT"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517cm" table:align="left" style:writing-mode="lr-tb"/>
    </style:style>
    <style:style style:name="Tabela1.A" style:family="table-column">
      <style:table-column-properties style:column-width="16.517cm"/>
    </style:style>
    <style:style style:name="Tabela1.1" style:family="table-row">
      <style:table-row-properties fo:keep-together="auto"/>
    </style:style>
    <style:style style:name="Tabela1.A1" style:family="table-cell">
      <style:table-cell-properties style:vertical-align="middle" fo:padding="0.097cm" fo:border="0.1pt solid #000000" style:writing-mode="lr-tb"/>
    </style:style>
    <style:style style:name="Tabela2" style:family="table">
      <style:table-properties style:width="16.51cm" table:align="left" style:writing-mode="lr-tb"/>
    </style:style>
    <style:style style:name="Tabela2.A" style:family="table-column">
      <style:table-column-properties style:column-width="16.51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5" style:family="table">
      <style:table-properties style:width="16.51cm" table:align="left" style:writing-mode="lr-tb"/>
    </style:style>
    <style:style style:name="Tabela5.A" style:family="table-column">
      <style:table-column-properties style:column-width="16.51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3" style:family="table">
      <style:table-properties style:width="17.503cm" table:align="left" style:writing-mode="lr-tb"/>
    </style:style>
    <style:style style:name="Tabela3.A" style:family="table-column">
      <style:table-column-properties style:column-width="8.751cm"/>
    </style:style>
    <style:style style:name="Tabela3.B" style:family="table-column">
      <style:table-column-properties style:column-width="8.752cm"/>
    </style:style>
    <style:style style:name="Tabela3.1" style:family="table-row">
      <style:table-row-properties style:min-row-height="0.393cm" fo:keep-together="auto"/>
    </style:style>
    <style:style style:name="Tabela3.A1" style:family="table-cell">
      <style:table-cell-properties style:vertical-align="top" fo:padding-left="0.123cm" fo:padding-right="0.123cm" fo:padding-top="0cm" fo:padding-bottom="0cm" fo:border="none" style:writing-mode="lr-tb"/>
    </style:style>
    <style:style style:name="Tabela4" style:family="table">
      <style:table-properties style:width="17.503cm" table:align="left" style:writing-mode="lr-tb"/>
    </style:style>
    <style:style style:name="Tabela4.A" style:family="table-column">
      <style:table-column-properties style:column-width="8.751cm"/>
    </style:style>
    <style:style style:name="Tabela4.B" style:family="table-column">
      <style:table-column-properties style:column-width="8.752cm"/>
    </style:style>
    <style:style style:name="Tabela4.1" style:family="table-row">
      <style:table-row-properties style:row-height="0.542cm" fo:keep-together="auto"/>
    </style:style>
    <style:style style:name="Tabela4.A1" style:family="table-cell">
      <style:table-cell-properties style:vertical-align="top" fo:padding-left="0.499cm" fo:padding-right="0.499cm" fo:padding-top="0cm" fo:padding-bottom="0cm" fo:border="none" style:writing-mode="lr-tb"/>
    </style:style>
    <style:style style:name="Tabela4.2" style:family="table-row">
      <style:table-row-properties style:row-height="0.674cm" fo:keep-together="auto"/>
    </style:style>
    <style:style style:name="Tabela4.3" style:family="table-row">
      <style:table-row-properties style:row-height="0.654cm" fo:keep-together="auto"/>
    </style:style>
    <style:style style:name="Tabela4.4" style:family="table-row">
      <style:table-row-properties style:row-height="1.226cm" fo:keep-together="auto"/>
    </style:style>
    <style:style style:name="P1" style:family="paragraph" style:parent-style-name="Standard">
      <style:paragraph-properties>
        <style:tab-stops>
          <style:tab-stop style:position="7.5cm" style:type="center"/>
          <style:tab-stop style:position="15cm" style:type="right"/>
          <style:tab-stop style:position="17.002cm" style:type="right"/>
        </style:tab-stops>
      </style:paragraph-properties>
      <style:text-properties style:font-name="Arial" fo:font-weight="bold" style:font-weight-asian="bold"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fo:line-height="150%" fo:text-align="justify" style:justify-single-word="false">
        <style:tab-stops>
          <style:tab-stop style:position="0cm"/>
        </style:tab-stops>
      </style:paragraph-properties>
      <style:text-properties style:font-name="Arial" fo:font-size="10pt" style:font-size-asian="10pt" style:font-name-complex="Arial"/>
    </style:style>
    <style:style style:name="P4" style:family="paragraph" style:parent-style-name="Standard">
      <loext:graphic-properties draw:fill="solid" draw:fill-color="#ffff00"/>
      <style:paragraph-properties fo:line-height="130%" fo:text-align="justify" style:justify-single-word="false" fo:background-color="#ffff00"/>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style>
    <style:style style:name="P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line-height="150%" fo:text-align="justify" style:justify-single-word="false"/>
      <style:text-properties style:font-name="Arial" fo:font-size="10pt" style:font-size-asian="10pt" style:language-asian="ar" style:country-asian="SA" style:font-name-complex="Arial"/>
    </style:style>
    <style:style style:name="P8"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style>
    <style:style style:name="P9" style:family="paragraph" style:parent-style-name="Standard">
      <loext:graphic-properties draw:fill="solid" draw:fill-color="#ffff00"/>
      <style:paragraph-properties fo:line-height="130%" fo:text-align="justify" style:justify-single-word="false" fo:background-color="#ffff00"/>
      <style:text-properties style:font-name="Arial" fo:font-size="10pt" fo:font-weight="bold" style:font-size-asian="10pt" style:font-weight-asian="bold" style:font-name-complex="Arial" style:font-weight-complex="bold"/>
    </style:style>
    <style:style style:name="P10"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weight-complex="bold"/>
    </style:style>
    <style:style style:name="P11" style:family="paragraph" style:parent-style-name="Standard">
      <style:paragraph-properties fo:line-height="150%" fo:text-align="justify" style:justify-single-word="false"/>
      <style:text-properties style:font-name="Arial" fo:font-size="10pt" fo:font-weight="bold" style:font-size-asian="10pt" style:language-asian="ar" style:country-asian="SA" style:font-weight-asian="bold" style:font-name-complex="Arial"/>
    </style:style>
    <style:style style:name="P12" style:family="paragraph" style:parent-style-name="Standard">
      <style:paragraph-properties fo:line-height="150%" fo:text-align="justify" style:justify-single-word="false">
        <style:tab-stops>
          <style:tab-stop style:position="1.501cm"/>
        </style:tab-stops>
      </style:paragraph-properties>
      <style:text-properties style:font-name="Arial" fo:font-size="10pt" fo:font-weight="bold" style:font-size-asian="10pt" style:language-asian="ar" style:country-asian="SA" style:font-weight-asian="bold" style:font-name-complex="Arial"/>
    </style:style>
    <style:style style:name="P13" style:family="paragraph" style:parent-style-name="Standard">
      <loext:graphic-properties draw:fill="solid" draw:fill-color="#ffff00"/>
      <style:paragraph-properties fo:line-height="130%" fo:text-align="justify" style:justify-single-word="false" fo:background-color="#ffff00"/>
      <style:text-properties style:font-name="Arial" fo:font-size="10pt" style:font-name-asian="Arial" style:font-size-asian="10pt" style:font-name-complex="Arial"/>
    </style:style>
    <style:style style:name="P14" style:family="paragraph" style:parent-style-name="Standard">
      <style:paragraph-properties fo:line-height="150%" fo:text-align="justify" style:justify-single-word="false"/>
      <style:text-properties style:font-name="Arial" fo:font-size="10pt" style:font-name-asian="Arial" style:font-size-asian="10pt" style:font-name-complex="Arial"/>
    </style:style>
    <style:style style:name="P15" style:family="paragraph" style:parent-style-name="Standard">
      <style:paragraph-properties fo:text-align="center" style:justify-single-word="false"/>
      <style:text-properties style:font-name="Arial" fo:font-size="10pt" style:font-name-asian="Arial" style:font-size-asian="10pt" style:font-name-complex="Arial"/>
    </style:style>
    <style:style style:name="P16" style:family="paragraph" style:parent-style-name="Standard">
      <style:paragraph-properties fo:text-align="center" style:justify-single-word="false"/>
      <style:text-properties style:font-name="Arial" fo:font-size="10pt" fo:background-color="#ffff00" style:font-size-asian="10pt" style:font-name-complex="Arial"/>
    </style:style>
    <style:style style:name="P17" style:family="paragraph" style:parent-style-name="Standard">
      <style:paragraph-properties fo:text-align="center" style:justify-single-word="false"/>
      <style:text-properties style:font-name="Arial" fo:font-size="10pt" fo:background-color="#ffff00" style:font-name-asian="Arial" style:font-size-asian="10pt" style:font-name-complex="Arial"/>
    </style:style>
    <style:style style:name="P18" style:family="paragraph" style:parent-style-name="Standard">
      <loext:graphic-properties draw:fill="solid" draw:fill-color="#ffffff"/>
      <style:paragraph-properties fo:line-height="130%" fo:text-align="justify" style:justify-single-word="false" fo:background-color="#ffffff"/>
      <style:text-properties style:font-name="Arial" fo:font-size="10pt" fo:font-weight="normal" officeooo:paragraph-rsid="00058f99" fo:background-color="transparent" style:font-size-asian="10pt" style:font-weight-asian="normal" style:font-name-complex="Arial" style:font-weight-complex="normal"/>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ab-stops>
          <style:tab-stop style:position="0cm"/>
        </style:tab-stops>
      </style:paragraph-properties>
    </style:style>
    <style:style style:name="P21" style:family="paragraph" style:parent-style-name="Standard">
      <loext:graphic-properties draw:fill="solid" draw:fill-color="#ffff00"/>
      <style:paragraph-properties fo:line-height="150%" fo:text-align="justify" style:justify-single-word="false" fo:background-color="#ffff00">
        <style:tab-stops>
          <style:tab-stop style:position="1.501cm"/>
        </style:tab-stops>
      </style:paragraph-properties>
    </style:style>
    <style:style style:name="P22" style:family="paragraph" style:parent-style-name="Standard">
      <style:paragraph-properties fo:line-height="150%" fo:text-align="center" style:justify-single-word="false" style:snap-to-layout-grid="false"/>
    </style:style>
    <style:style style:name="P23" style:family="paragraph" style:parent-style-name="Standard">
      <loext:graphic-properties draw:fill="solid" draw:fill-color="#ffff00"/>
      <style:paragraph-properties fo:line-height="130%" fo:text-align="justify" style:justify-single-word="false" fo:background-color="#ffff00"/>
    </style:style>
    <style:style style:name="P24" style:family="paragraph" style:parent-style-name="Standard">
      <loext:graphic-properties draw:fill="solid" draw:fill-color="#ffff00"/>
      <style:paragraph-properties fo:line-height="130%" fo:text-align="justify" style:justify-single-word="false" fo:background-color="#ffff00"/>
      <style:text-properties officeooo:paragraph-rsid="000d1c45"/>
    </style:style>
    <style:style style:name="P25" style:family="paragraph" style:parent-style-name="Standard">
      <style:paragraph-properties fo:line-height="150%" fo:text-align="justify" style:justify-single-word="false">
        <style:tab-stops>
          <style:tab-stop style:position="1.501cm"/>
        </style:tab-stops>
      </style:paragraph-properties>
      <style:text-properties fo:color="#000000" style:font-name="Arial" fo:font-size="10pt" fo:font-weight="bold" style:font-size-asian="10pt" style:font-weight-asian="bold" style:font-name-complex="Arial" style:font-weight-complex="bold"/>
    </style:style>
    <style:style style:name="P26" style:family="paragraph" style:parent-style-name="Standard">
      <loext:graphic-properties draw:fill="solid" draw:fill-color="#ffffff"/>
      <style:paragraph-properties fo:line-height="150%" fo:text-align="justify" style:justify-single-word="false" fo:background-color="#ffffff"/>
      <style:text-properties fo:color="#000000" style:font-name="Arial" fo:font-size="10pt" fo:font-weight="bold" style:font-size-asian="10pt" style:font-weight-asian="bold" style:font-name-complex="Arial"/>
    </style:style>
    <style:style style:name="P27" style:family="paragraph" style:parent-style-name="Standard">
      <style:paragraph-properties fo:line-height="150%" fo:text-align="justify" style:justify-single-word="false"/>
      <style:text-properties fo:color="#000000" style:font-name="Arial" fo:font-size="10pt" style:font-size-asian="10pt" style:font-name-complex="Arial"/>
    </style:style>
    <style:style style:name="P28" style:family="paragraph" style:parent-style-name="Standard">
      <style:paragraph-properties fo:line-height="150%" fo:text-align="justify" style:justify-single-word="false">
        <style:tab-stops>
          <style:tab-stop style:position="1.501cm"/>
        </style:tab-stops>
      </style:paragraph-properties>
      <style:text-properties fo:color="#000000" style:font-name="Arial" fo:font-size="10pt" fo:background-color="#ffffff" style:font-size-asian="10pt" style:font-name-complex="Arial"/>
    </style:style>
    <style:style style:name="P29" style:family="paragraph" style:parent-style-name="Standard">
      <style:paragraph-properties fo:line-height="150%" fo:text-align="center" style:justify-single-word="false"/>
      <style:text-properties fo:color="#ff0000" style:font-name="Arial" fo:font-size="10pt" style:font-size-asian="10pt" style:font-name-complex="Arial"/>
    </style:style>
    <style:style style:name="P30" style:family="paragraph" style:parent-style-name="Standard">
      <style:paragraph-properties fo:line-height="150%" fo:text-align="center" style:justify-single-word="false" style:snap-to-layout-grid="false"/>
      <style:text-properties fo:color="#ff0000" style:font-name="Arial" fo:font-size="10pt" style:font-size-asian="10pt" style:font-name-complex="Arial"/>
    </style:style>
    <style:style style:name="P31" style:family="paragraph" style:parent-style-name="Standard">
      <style:paragraph-properties fo:text-align="center" style:justify-single-word="false"/>
      <style:text-properties style:use-window-font-color="true" style:font-name="Arial" fo:font-size="10pt" fo:language="pt" fo:country="BR" officeooo:rsid="000b613d" officeooo:paragraph-rsid="000b613d" style:font-name-asian="Times New Roman" style:font-size-asian="10pt" style:language-asian="zh" style:country-asian="CN" style:font-name-complex="Arial" style:font-size-complex="10pt" style:language-complex="ar" style:country-complex="SA"/>
    </style:style>
    <style:style style:name="P32" style:family="paragraph" style:parent-style-name="Standard">
      <style:paragraph-properties fo:line-height="150%" fo:text-align="justify" style:justify-single-word="false"/>
      <style:text-properties style:use-window-font-color="true" style:font-name="Arial" fo:font-size="10pt" fo:language="pt" fo:country="BR" style:font-name-asian="Times New Roman" style:font-size-asian="10pt" style:language-asian="zh" style:country-asian="CN" style:font-name-complex="Arial" style:font-size-complex="10pt" style:language-complex="ar" style:country-complex="SA"/>
    </style:style>
    <style:style style:name="P33" style:family="paragraph" style:parent-style-name="Standard">
      <style:paragraph-properties fo:line-height="150%" fo:text-align="justify" style:justify-single-word="false"/>
      <style:text-properties fo:text-transform="uppercase" style:font-name="Arial" fo:font-size="10pt" fo:background-color="#ffffff" style:font-size-asian="10pt" style:font-name-complex="Arial"/>
    </style:style>
    <style:style style:name="P34" style:family="paragraph" style:parent-style-name="Header">
      <style:paragraph-properties fo:text-align="center" style:justify-single-word="false"/>
    </style:style>
    <style:style style:name="P35" style:family="paragraph" style:parent-style-name="Header">
      <style:text-properties style:font-name="Arial" style:font-name-complex="Arial"/>
    </style:style>
    <style:style style:name="P36" style:family="paragraph" style:parent-style-name="Footer">
      <style:paragraph-properties fo:text-align="end" style:justify-single-word="false"/>
    </style:style>
    <style:style style:name="P37" style:family="paragraph" style:parent-style-name="Footer">
      <style:paragraph-properties fo:text-align="center" style:justify-single-word="false"/>
      <style:text-properties fo:font-size="9pt" style:font-size-asian="9pt" style:font-name-complex="Arial" style:font-size-complex="9pt"/>
    </style:style>
    <style:style style:name="P38" style:family="paragraph" style:parent-style-name="Corpo_20_de_20_texto_20_21">
      <style:paragraph-properties fo:line-height="150%"/>
    </style:style>
    <style:style style:name="P39" style:family="paragraph" style:parent-style-name="Corpo_20_de_20_texto_20_21">
      <style:paragraph-properties fo:line-height="150%"/>
      <style:text-properties style:font-name="Arial" fo:font-size="10pt" style:font-size-asian="10pt" style:font-name-complex="Arial"/>
    </style:style>
    <style:style style:name="P40" style:family="paragraph" style:parent-style-name="Recuo_20_de_20_corpo_20_de_20_texto_20_31">
      <style:paragraph-properties fo:margin-left="0cm" fo:margin-right="0cm" fo:margin-top="0cm" fo:margin-bottom="0cm" loext:contextual-spacing="false" fo:line-height="150%" fo:text-align="justify" style:justify-single-word="false" fo:text-indent="0cm" style:auto-text-indent="false"/>
    </style:style>
    <style:style style:name="P41" style:family="paragraph" style:parent-style-name="Footnote">
      <style:paragraph-properties fo:margin-left="0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writing-mode="lr-tb"/>
      <style:text-properties fo:color="#c9211e" style:font-name="Arial" fo:font-size="10pt" officeooo:paragraph-rsid="000d09d7" style:font-size-asian="10pt" style:font-name-complex="Arial" fo:hyphenate="false" fo:hyphenation-remain-char-count="2" fo:hyphenation-push-char-count="2" loext:hyphenation-no-caps="false"/>
    </style:style>
    <style:style style:name="P42" style:family="paragraph" style:parent-style-name="WW-Normal_20__28_Web_29_">
      <style:paragraph-properties fo:margin-top="0cm" fo:margin-bottom="0cm" loext:contextual-spacing="false" fo:line-height="150%" fo:text-align="justify" style:justify-single-word="false"/>
    </style:style>
    <style:style style:name="P43" style:family="paragraph" style:parent-style-name="WW-Normal_20__28_Web_29_">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P44" style:family="paragraph" style:parent-style-name="WW-Normal_20__28_Web_29_">
      <loext:graphic-properties draw:fill="solid" draw:fill-color="#ffffff"/>
      <style:paragraph-properties fo:margin-top="0cm" fo:margin-bottom="0cm" loext:contextual-spacing="false" fo:line-height="150%" fo:text-align="justify" style:justify-single-word="false" fo:background-color="#ffffff"/>
      <style:text-properties style:font-name="Arial" fo:font-size="10pt" style:font-size-asian="10pt" style:font-name-complex="Arial" style:font-size-complex="10pt"/>
    </style:style>
    <style:style style:name="P45" style:family="paragraph" style:parent-style-name="WW-Normal_20__28_Web_29_">
      <style:paragraph-properties fo:margin-top="0cm" fo:margin-bottom="0cm" loext:contextual-spacing="false" fo:line-height="150%" fo:text-align="justify" style:justify-single-word="false"/>
      <style:text-properties fo:color="#000000" style:font-name="Arial" fo:font-size="10pt" fo:background-color="#ffffff" style:font-size-asian="10pt" style:font-name-complex="Arial" style:font-size-complex="10pt"/>
    </style:style>
    <style:style style:name="P46" style:family="paragraph" style:parent-style-name="Standard">
      <style:paragraph-properties fo:margin-top="0cm" fo:margin-bottom="0cm" loext:contextual-spacing="false" fo:line-height="150%" fo:text-align="justify" style:justify-single-word="false"/>
      <style:text-properties fo:color="#c9211e" style:font-name="Arial" fo:font-size="10pt" fo:language="pt" fo:country="BR" officeooo:paragraph-rsid="000d09d7" fo:background-color="#ffffff" style:font-name-asian="Times New Roman" style:font-size-asian="10pt" style:language-asian="zh" style:country-asian="CN" style:font-name-complex="Arial" style:font-size-complex="10pt" style:language-complex="ar" style:country-complex="SA"/>
    </style:style>
    <style:style style:name="P47" style:family="paragraph" style:parent-style-name="Standard">
      <style:paragraph-properties fo:margin-left="0cm" fo:margin-right="0cm" fo:line-height="150%" fo:text-indent="3cm" style:auto-text-indent="false"/>
      <style:text-properties style:font-name="Arial" fo:font-size="10pt" style:font-size-asian="10pt"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49" style:family="paragraph" style:parent-style-name="Standard">
      <style:paragraph-properties fo:margin-left="0cm" fo:margin-right="0cm" fo:line-height="150%" fo:text-align="justify" style:justify-single-word="false" fo:text-indent="2.501cm" style:auto-text-indent="false"/>
      <style:text-properties style:font-name="Arial" fo:font-size="10pt" fo:font-weight="bold" style:font-size-asian="10pt" style:font-weight-asian="bold" style:font-name-complex="Arial"/>
    </style:style>
    <style:style style:name="P50" style:family="paragraph" style:parent-style-name="Standard">
      <style:paragraph-properties fo:margin-left="0cm" fo:margin-right="-0.249cm" fo:line-height="150%" fo:text-align="justify" style:justify-single-word="false" fo:text-indent="0cm" style:auto-text-indent="false"/>
      <style:text-properties style:font-name="Arial" fo:font-size="10pt" style:font-size-asian="10pt" style:font-name-complex="Arial"/>
    </style:style>
    <style:style style:name="P51" style:family="paragraph" style:parent-style-name="Standard">
      <style:paragraph-properties fo:margin-left="0cm" fo:margin-right="-0.249cm" fo:line-height="150%" fo:text-align="justify" style:justify-single-word="false" fo:text-indent="0cm" style:auto-text-indent="false" style:snap-to-layout-grid="false"/>
      <style:text-properties style:font-name="Arial" fo:font-size="10pt" style:font-size-asian="10pt" style:font-name-complex="Arial"/>
    </style:style>
    <style:style style:name="P52" style:family="paragraph" style:parent-style-name="Standard">
      <style:paragraph-properties fo:margin-left="0cm" fo:margin-right="-0.374cm" fo:line-height="150%" fo:text-align="justify" style:justify-single-word="false" fo:text-indent="0cm" style:auto-text-indent="false"/>
      <style:text-properties style:font-name="Arial" fo:font-size="10pt" style:font-size-asian="10pt" style:font-name-complex="Arial"/>
    </style:style>
    <style:style style:name="P53" style:family="paragraph" style:parent-style-name="Standard">
      <style:paragraph-properties fo:margin-left="0cm" fo:margin-right="-0.374cm" fo:line-height="150%" fo:text-align="justify" style:justify-single-word="false" fo:text-indent="0cm" style:auto-text-indent="false" style:snap-to-layout-grid="false"/>
      <style:text-properties style:font-name="Arial" fo:font-size="10pt" style:font-size-asian="10pt" style:font-name-complex="Arial"/>
    </style:style>
    <style:style style:name="P54" style:family="paragraph" style:parent-style-name="Text_20_body">
      <style:paragraph-properties fo:line-height="150%"/>
    </style:style>
    <style:style style:name="P55" style:family="paragraph" style:parent-style-name="Texto_20_de_20_balão">
      <style:paragraph-properties fo:line-height="150%" fo:text-align="justify" style:justify-single-word="false"/>
      <style:text-properties style:font-name="Arial" fo:font-size="10pt" style:font-size-asian="10pt" style:font-name-complex="Arial" style:font-size-complex="10pt"/>
    </style:style>
    <style:style style:name="P56" style:family="paragraph" style:parent-style-name="Corpo_20_de_20_texto_20_21">
      <style:paragraph-properties fo:line-height="150%"/>
    </style:style>
    <style:style style:name="P57" style:family="paragraph" style:parent-style-name="Heading_20_1">
      <style:paragraph-properties fo:line-height="150%"/>
      <style:text-properties style:font-name="Arial" fo:font-size="10pt" style:font-size-asian="10pt" style:font-name-complex="Arial"/>
    </style:style>
    <style:style style:name="P58" style:family="paragraph" style:parent-style-name="Heading_20_1">
      <style:paragraph-properties fo:margin-left="0cm" fo:margin-right="0cm" fo:line-height="150%" fo:text-indent="0cm" style:auto-text-indent="false"/>
      <style:text-properties style:font-name="Arial" fo:font-size="10pt" fo:font-weight="normal" style:font-size-asian="10pt" style:font-weight-asian="normal" style:font-name-complex="Arial"/>
    </style:style>
    <style:style style:name="P59" style:family="paragraph" style:parent-style-name="Heading_20_1">
      <style:paragraph-properties fo:margin-left="0cm" fo:margin-right="0cm" fo:line-height="150%" fo:text-indent="0cm" style:auto-text-indent="false"/>
      <style:text-properties style:font-name="Arial" fo:font-size="10pt" fo:font-weight="normal" style:font-name-asian="Arial" style:font-size-asian="10pt" style:font-weight-asian="normal" style:font-name-complex="Arial"/>
    </style:style>
    <style:style style:name="P60" style:family="paragraph" style:parent-style-name="Heading_20_2">
      <style:paragraph-properties fo:line-height="150%" fo:text-align="justify" style:justify-single-word="false"/>
      <style:text-properties fo:text-transform="uppercase" style:font-name="Arial" fo:font-size="10pt" style:font-size-asian="10pt" style:font-name-complex="Arial"/>
    </style:style>
    <style:style style:name="P61" style:family="paragraph" style:parent-style-name="Heading_20_2">
      <style:paragraph-properties fo:line-height="150%" fo:text-align="justify" style:justify-single-word="false">
        <style:tab-stops>
          <style:tab-stop style:position="0cm"/>
        </style:tab-stops>
      </style:paragraph-properties>
      <style:text-properties style:font-name="Arial" fo:font-size="10pt" style:font-size-asian="10pt" style:font-name-complex="Arial"/>
    </style:style>
    <style:style style:name="P62" style:family="paragraph" style:parent-style-name="Heading_20_2">
      <style:paragraph-properties fo:margin-left="0cm" fo:margin-right="0cm" fo:line-height="150%" fo:text-align="justify" style:justify-single-word="false" fo:text-indent="0cm" style:auto-text-indent="false"/>
      <style:text-properties style:font-name="Arial" fo:font-size="10pt" fo:font-weight="normal" style:font-size-asian="10pt" style:font-weight-asian="normal" style:font-name-complex="Arial"/>
    </style:style>
    <style:style style:name="P63" style:family="paragraph" style:parent-style-name="Heading_20_2">
      <style:paragraph-properties fo:margin-left="0cm" fo:margin-right="0cm" fo:line-height="150%" fo:text-align="justify" style:justify-single-word="false" fo:text-indent="2cm" style:auto-text-indent="false"/>
      <style:text-properties style:font-name="Arial" fo:font-size="10pt" style:font-size-asian="10pt" style:font-name-complex="Arial"/>
    </style:style>
    <style:style style:name="P64" style:family="paragraph" style:parent-style-name="Heading_20_7">
      <style:paragraph-properties fo:margin-top="0cm" fo:margin-bottom="0cm" loext:contextual-spacing="false" fo:line-height="150%" fo:text-align="justify" style:justify-single-word="false"/>
      <style:text-properties style:font-name="Arial" fo:font-size="10pt" fo:font-weight="bold" style:font-size-asian="10pt" style:font-weight-asian="bold" style:font-name-complex="Arial" style:font-size-complex="10pt"/>
    </style:style>
    <style:style style:name="P65" style:family="paragraph" style:parent-style-name="Standard" style:list-style-name="WW8Num2">
      <style:paragraph-properties fo:line-height="150%" fo:text-align="justify" style:justify-single-word="false"/>
      <style:text-properties style:font-name="Arial" fo:font-size="10pt" style:font-size-asian="10pt" style:font-name-complex="Arial"/>
    </style:style>
    <style:style style:name="P66" style:family="paragraph" style:parent-style-name="Standard" style:list-style-name="WW8Num2">
      <style:paragraph-properties fo:line-height="150%" fo:text-align="justify" style:justify-single-word="false"/>
      <style:text-properties style:font-name="Arial" fo:font-size="10pt" fo:font-weight="bold" style:font-size-asian="10pt" style:font-weight-asian="bold" style:font-name-complex="Arial" style:font-weight-complex="bold"/>
    </style:style>
    <style:style style:name="P67" style:family="paragraph" style:parent-style-name="Standard">
      <style:paragraph-properties fo:line-height="150%" fo:text-align="justify" style:justify-single-word="false"/>
    </style:style>
    <style:style style:name="P68" style:family="paragraph" style:parent-style-name="Standard" style:list-style-name="WW8Num3">
      <style:paragraph-properties fo:line-height="150%" fo:text-align="justify" style:justify-single-word="false"/>
    </style:style>
    <style:style style:name="P69" style:family="paragraph" style:parent-style-name="Standard">
      <style:paragraph-properties fo:line-height="150%" fo:text-align="justify" style:justify-single-word="false"/>
      <style:text-properties officeooo:paragraph-rsid="0012349c"/>
    </style:style>
    <style:style style:name="P70" style:family="paragraph" style:parent-style-name="Standard">
      <style:paragraph-properties fo:line-height="150%" fo:text-align="justify" style:justify-single-word="false"/>
      <style:text-properties fo:color="#000000" style:font-name="Arial" fo:font-size="10pt" style:font-size-asian="10pt" style:font-name-complex="Arial"/>
    </style:style>
    <style:style style:name="P71" style:family="paragraph" style:parent-style-name="Standard">
      <style:paragraph-properties fo:line-height="150%" fo:text-align="justify" style:justify-single-word="false">
        <style:tab-stops>
          <style:tab-stop style:position="1.501cm"/>
        </style:tab-stops>
      </style:paragraph-properties>
      <style:text-properties fo:color="#000000" style:font-name="Arial" fo:font-size="10pt" fo:font-weight="bold" officeooo:rsid="000d09d7" officeooo:paragraph-rsid="000d09d7" fo:background-color="#ffffff" style:font-size-asian="10pt" style:font-weight-asian="bold" style:font-name-complex="Arial" style:font-weight-complex="bold"/>
    </style:style>
    <style:style style:name="P72" style:family="paragraph" style:parent-style-name="Standard">
      <loext:graphic-properties draw:fill="solid" draw:fill-color="#ffff00"/>
      <style:paragraph-properties fo:line-height="130%" fo:text-align="justify" style:justify-single-word="false" fo:background-color="#ffff00"/>
      <style:text-properties fo:color="#000000" style:font-name="Arial" fo:font-size="10pt" fo:font-weight="bold" officeooo:paragraph-rsid="000d09d7" style:font-size-asian="10pt" style:font-weight-asian="bold" style:font-name-complex="Arial" style:font-weight-complex="bold"/>
    </style:style>
    <style:style style:name="P73" style:family="paragraph" style:parent-style-name="Standard">
      <loext:graphic-properties draw:fill="solid" draw:fill-color="#ffff00"/>
      <style:paragraph-properties fo:line-height="130%" fo:text-align="justify" style:justify-single-word="false" fo:background-color="#ffff00"/>
      <style:text-properties fo:color="#000000" style:font-name="Arial" fo:font-size="10pt" officeooo:paragraph-rsid="000d09d7" style:font-name-asian="Arial" style:font-size-asian="10pt" style:font-name-complex="Arial"/>
    </style:style>
    <style:style style:name="P74" style:family="paragraph" style:parent-style-name="Standard">
      <loext:graphic-properties draw:fill="solid" draw:fill-color="#ffff00"/>
      <style:paragraph-properties fo:line-height="130%" fo:text-align="justify" style:justify-single-word="false" fo:background-color="#ffff00"/>
      <style:text-properties fo:color="#000000" officeooo:paragraph-rsid="000d09d7"/>
    </style:style>
    <style:style style:name="P75" style:family="paragraph" style:parent-style-name="Standard" style:master-page-name="Standard">
      <style:paragraph-properties fo:margin-left="8.001cm" fo:margin-right="0cm" fo:line-height="150%" fo:text-align="justify" style:justify-single-word="false" fo:text-indent="0cm" style:auto-text-indent="false" style:page-number="auto"/>
      <style:text-properties officeooo:paragraph-rsid="00047d18"/>
    </style:style>
    <style:style style:name="P76" style:family="paragraph" style:parent-style-name="Standard" style:list-style-name="WW8Num2">
      <style:paragraph-properties fo:margin-left="0cm" fo:margin-right="0cm" fo:line-height="150%" fo:text-align="justify" style:justify-single-word="false" fo:text-indent="0cm" style:auto-text-indent="false"/>
      <style:text-properties style:font-name="Arial" fo:font-size="10pt" style:font-size-asian="10pt" style:font-name-complex="Arial"/>
    </style:style>
    <style:style style:name="P77" style:family="paragraph" style:parent-style-name="Standard">
      <style:paragraph-properties fo:margin-top="0cm" fo:margin-bottom="0cm" loext:contextual-spacing="false" fo:line-height="150%" fo:text-align="justify" style:justify-single-word="false"/>
      <style:text-properties fo:color="#000000" officeooo:paragraph-rsid="000d09d7"/>
    </style:style>
    <style:style style:name="T1" style:family="text">
      <style:text-properties style:font-name="Arial" fo:font-weight="bold" fo:background-color="#ffff00" loext:char-shading-value="0" style:font-weight-asian="bold" style:font-name-complex="Arial"/>
    </style:style>
    <style:style style:name="T2" style:family="text">
      <style:text-properties style:font-name="Arial" fo:font-weight="bold" officeooo:rsid="00047d18" fo:background-color="#ffff00" loext:char-shading-value="0"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officeooo:rsid="000acd4c" style:font-size-asian="10pt" style:font-name-complex="Arial"/>
    </style:style>
    <style:style style:name="T8" style:family="text">
      <style:text-properties style:font-name="Arial" fo:font-size="10pt" officeooo:rsid="0013e81c" style:font-size-asian="10pt" style:font-name-complex="Arial"/>
    </style:style>
    <style:style style:name="T9" style:family="text">
      <style:text-properties style:font-name="Arial" fo:font-size="10pt" officeooo:rsid="00157fdc" style:font-size-asian="10pt" style:font-name-complex="Arial"/>
    </style:style>
    <style:style style:name="T10" style:family="text">
      <style:text-properties style:font-name="Arial" fo:font-size="10pt" style:font-size-asian="10pt" style:language-asian="ar" style:country-asian="SA" style:font-name-complex="Arial"/>
    </style:style>
    <style:style style:name="T11" style:family="text">
      <style:text-properties style:font-name="Arial" fo:font-size="10pt" fo:background-color="#ffff00" loext:char-shading-value="0" style:font-size-asian="10pt" style:font-name-complex="Arial"/>
    </style:style>
    <style:style style:name="T12" style:family="text">
      <style:text-properties style:font-name="Arial" fo:font-size="10pt" officeooo:rsid="00047d18" fo:background-color="#ffff00" loext:char-shading-value="0" style:font-size-asian="10pt" style:font-name-complex="Arial"/>
    </style:style>
    <style:style style:name="T13" style:family="text">
      <style:text-properties style:font-name="Arial" fo:font-size="10pt" fo:background-color="#ffffff" loext:char-shading-value="0" style:font-size-asian="10pt" style:font-name-complex="Arial"/>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font-weight="bold" style:font-size-asian="10pt" style:language-asian="ar" style:country-asian="SA" style:font-weight-asian="bold" style:font-name-complex="Arial"/>
    </style:style>
    <style:style style:name="T16" style:family="text">
      <style:text-properties style:font-name="Arial" fo:font-size="10pt" style:font-name-asian="Arial" style:font-size-asian="10pt" style:font-name-complex="Arial"/>
    </style:style>
    <style:style style:name="T17" style:family="text">
      <style:text-properties style:font-name="Arial" fo:font-size="10pt" fo:font-weight="normal" style:font-size-asian="10pt" style:font-weight-asian="normal" style:font-name-complex="Arial" style:font-weight-complex="normal"/>
    </style:style>
    <style:style style:name="T18" style:family="text">
      <style:text-properties style:font-name="Arial" fo:font-size="10pt" fo:font-style="italic" style:font-size-asian="10pt" style:font-style-asian="italic" style:font-name-complex="Arial" style:font-style-complex="italic"/>
    </style:style>
    <style:style style:name="T19" style:family="text">
      <style:text-properties style:font-name="Arial" fo:font-size="10pt" fo:language="pt" fo:country="PT" style:font-size-asian="10pt" style:font-name-complex="Arial"/>
    </style:style>
    <style:style style:name="T20" style:family="text">
      <style:text-properties style:font-name="Arial" fo:font-size="10pt" fo:language="pt" fo:country="PT" style:font-size-asian="10pt" style:font-name-complex="Arial" style:font-size-complex="10pt"/>
    </style:style>
    <style:style style:name="T21" style:family="text">
      <style:text-properties style:font-name="Arial" fo:font-size="10pt" fo:language="pt" fo:country="PT" style:font-size-asian="10pt" style:language-asian="ar" style:country-asian="SA" style:font-name-complex="Arial"/>
    </style:style>
    <style:style style:name="T22" style:family="text">
      <style:text-properties style:font-name="Arial" fo:font-size="10pt" fo:language="pt" fo:country="PT" fo:font-style="italic" style:font-size-asian="10pt" style:font-style-asian="italic" style:font-name-complex="Arial" style:font-style-complex="italic"/>
    </style:style>
    <style:style style:name="T23" style:family="text">
      <style:text-properties style:font-name="Arial" fo:font-size="10pt" fo:language="pt" fo:country="PT" fo:font-weight="bold" style:font-size-asian="10pt" style:font-weight-asian="bold" style:font-name-complex="Arial"/>
    </style:style>
    <style:style style:name="T24" style:family="text">
      <style:text-properties style:font-name="Arial" fo:font-size="10pt" fo:letter-spacing="0.025cm" fo:language="pt" fo:country="PT" style:font-size-asian="10pt" style:font-name-complex="Arial" style:font-size-complex="10pt"/>
    </style:style>
    <style:style style:name="T25" style:family="text">
      <style:text-properties style:font-name="Arial" fo:font-size="10pt" fo:language="pt" fo:country="BR" fo:font-weight="bold" fo:background-color="#ffffff"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6" style:family="text">
      <style:text-properties style:font-name="Arial" fo:font-size="10pt" fo:language="pt" fo:country="BR" fo:font-weight="bold" officeooo:rsid="000d1c45"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7" style:family="text">
      <style:text-properties style:font-name="Arial" fo:font-size="10pt" fo:language="pt" fo:country="BR" fo:font-weight="bold" officeooo:rsid="00452644"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8" style:family="text">
      <style:text-properties style:font-name="Arial" fo:font-size="10pt" fo:language="pt" fo:country="BR" fo:background-color="#ffffff" loext:char-shading-value="0" style:font-name-asian="Times New Roman" style:font-size-asian="10pt" style:language-asian="zh" style:country-asian="CN" style:font-name-complex="Arial" style:font-size-complex="10pt" style:language-complex="ar" style:country-complex="SA"/>
    </style:style>
    <style:style style:name="T29" style:family="text">
      <style:text-properties style:font-name="Arial" fo:font-size="10pt" fo:language="pt" fo:country="BR" officeooo:rsid="000d09d7" fo:background-color="#ffffff" loext:char-shading-value="0" style:font-name-asian="Times New Roman" style:font-size-asian="10pt" style:language-asian="zh" style:country-asian="CN" style:font-name-complex="Arial" style:font-size-complex="10pt" style:language-complex="ar" style:country-complex="SA"/>
    </style:style>
    <style:style style:name="T30" style:family="text">
      <style:text-properties style:font-name="Arial" fo:font-size="10pt" fo:language="pt" fo:country="BR" fo:background-color="#ffff00" loext:char-shading-value="0" style:font-name-asian="Times New Roman" style:font-size-asian="10pt" style:language-asian="zh" style:country-asian="CN" style:font-name-complex="Arial" style:font-size-complex="10pt" style:language-complex="ar" style:country-complex="SA"/>
    </style:style>
    <style:style style:name="T31" style:family="text">
      <style:text-properties style:font-name="Arial" fo:font-size="10pt" fo:language="pt" fo:country="BR" officeooo:rsid="00452644" style:font-name-asian="Times New Roman" style:font-size-asian="10pt" style:language-asian="zh" style:country-asian="CN" style:font-name-complex="Arial" style:font-size-complex="10pt" style:language-complex="ar" style:country-complex="SA"/>
    </style:style>
    <style:style style:name="T32" style:family="text">
      <style:text-properties style:font-name="Arial" fo:font-size="10pt" fo:language="pt" fo:country="BR" officeooo:rsid="000a9ba3" style:font-name-asian="Times New Roman" style:font-size-asian="10pt" style:language-asian="zh" style:country-asian="CN" style:font-name-complex="Arial" style:font-size-complex="10pt" style:language-complex="ar" style:country-complex="SA"/>
    </style:style>
    <style:style style:name="T33" style:family="text">
      <style:text-properties style:font-name="Arial" fo:font-size="10pt" fo:language="pt" fo:country="BR" fo:font-style="italic" officeooo:rsid="00452644"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34" style:family="text">
      <style:text-properties style:font-name="Arial" fo:font-size="10pt" fo:language="pt" fo:country="BR" officeooo:rsid="00452644" style:letter-kerning="true" style:font-name-asian="Times New Roman" style:font-size-asian="10pt" style:language-asian="zh" style:country-asian="CN" style:font-name-complex="Arial" style:font-size-complex="10pt" style:language-complex="ar" style:country-complex="SA"/>
    </style:style>
    <style:style style:name="T35" style:family="text">
      <style:text-properties fo:font-size="10pt" style:font-size-asian="10pt"/>
    </style:style>
    <style:style style:name="T36" style:family="text">
      <style:text-properties fo:font-size="10pt" fo:language="pt" fo:country="PT" style:font-size-asian="10pt"/>
    </style:style>
    <style:style style:name="T37" style:family="text">
      <style:text-properties fo:font-size="10pt" fo:language="pt" fo:country="PT" officeooo:rsid="0013e81c" style:font-size-asian="10pt"/>
    </style:style>
    <style:style style:name="T38" style:family="text">
      <style:text-properties fo:font-size="10pt" fo:language="pt" fo:country="PT" fo:font-style="italic" style:font-size-asian="10pt" style:font-style-asian="italic" style:font-style-complex="italic"/>
    </style:style>
    <style:style style:name="T39" style:family="text">
      <style:text-properties fo:background-color="#ffff00" loext:char-shading-value="0"/>
    </style:style>
    <style:style style:name="T40" style:family="text">
      <style:text-properties fo:background-color="#ffff00" loext:char-shading-value="0"/>
    </style:style>
    <style:style style:name="T41" style:family="text">
      <style:text-properties fo:font-weight="bold" style:font-weight-asian="bold" style:font-weight-complex="bold"/>
    </style:style>
    <style:style style:name="T42" style:family="text">
      <style:text-properties fo:font-weight="bold" fo:background-color="transparent" loext:char-shading-value="0" style:font-weight-asian="bold" style:font-weight-complex="bold"/>
    </style:style>
    <style:style style:name="T43" style:family="text">
      <style:text-properties fo:text-transform="uppercase" style:font-name="Arial" fo:font-size="10pt" style:font-size-asian="10pt" style:font-name-complex="Arial"/>
    </style:style>
    <style:style style:name="T44" style:family="text">
      <style:text-properties fo:text-transform="uppercase" fo:color="#000000" style:font-name="Arial" fo:font-size="10pt" style:font-size-asian="10pt" style:language-asian="ar" style:country-asian="SA" style:font-name-complex="Arial"/>
    </style:style>
    <style:style style:name="T45" style:family="text">
      <style:text-properties fo:text-transform="uppercase" fo:color="#000000" style:font-name="Arial" fo:font-size="10pt" fo:font-weight="bold" style:font-size-asian="10pt" style:language-asian="ar" style:country-asian="SA" style:font-weight-asian="bold" style:font-name-complex="Arial" style:font-weight-complex="bold"/>
    </style:style>
    <style:style style:name="T46" style:family="text">
      <style:text-properties fo:color="#000000"/>
    </style:style>
    <style:style style:name="T47" style:family="text">
      <style:text-properties fo:color="#000000" style:font-name="Arial" fo:font-size="10pt" style:font-size-asian="10pt" style:font-name-complex="Arial"/>
    </style:style>
    <style:style style:name="T48" style:family="text">
      <style:text-properties fo:color="#000000" style:font-name="Arial" fo:font-size="10pt" style:font-size-asian="10pt" style:font-name-complex="Arial" style:font-size-complex="10pt"/>
    </style:style>
    <style:style style:name="T49" style:family="text">
      <style:text-properties fo:color="#000000" style:font-name="Arial" fo:font-size="10pt" officeooo:rsid="00169058" style:font-size-asian="10pt" style:font-name-complex="Arial" style:font-size-complex="10pt"/>
    </style:style>
    <style:style style:name="T50" style:family="text">
      <style:text-properties fo:color="#000000" style:font-name="Arial" fo:font-size="10pt" officeooo:rsid="0013e81c" style:font-size-asian="10pt" style:font-name-complex="Arial"/>
    </style:style>
    <style:style style:name="T51" style:family="text">
      <style:text-properties fo:color="#000000" style:font-name="Arial" fo:font-size="10pt" style:font-size-asian="10pt" style:language-asian="ar" style:country-asian="SA" style:font-name-complex="Arial"/>
    </style:style>
    <style:style style:name="T52" style:family="text">
      <style:text-properties fo:color="#000000" style:font-name="Arial" fo:font-size="10pt" fo:language="pt" fo:country="PT" style:font-size-asian="10pt" style:font-name-complex="Arial"/>
    </style:style>
    <style:style style:name="T53" style:family="text">
      <style:text-properties fo:color="#000000" style:font-name="Arial" fo:font-size="10pt" fo:background-color="#ffff00" loext:char-shading-value="0" style:font-size-asian="10pt" style:language-asian="ar" style:country-asian="SA" style:font-name-complex="Arial"/>
    </style:style>
    <style:style style:name="T54" style:family="text">
      <style:text-properties fo:color="#000000" style:font-name="Arial" fo:font-size="10pt" fo:background-color="#ffff00" loext:char-shading-value="0" style:font-size-asian="10pt" style:font-name-complex="Arial"/>
    </style:style>
    <style:style style:name="T55" style:family="text">
      <style:text-properties fo:color="#000000" style:font-name="Arial" fo:font-size="10pt" fo:background-color="#ffffff" loext:char-shading-value="0" style:font-size-asian="10pt" style:language-asian="ar" style:country-asian="SA" style:font-name-complex="Arial"/>
    </style:style>
    <style:style style:name="T56" style:family="text">
      <style:text-properties fo:color="#000000" style:font-name="Arial" fo:font-size="10pt" fo:background-color="#ffffff" loext:char-shading-value="0" style:font-size-asian="10pt" style:font-name-complex="Arial"/>
    </style:style>
    <style:style style:name="T57" style:family="text">
      <style:text-properties fo:color="#000000" style:font-name="Arial" fo:font-size="10pt" fo:background-color="#ffffff" loext:char-shading-value="0" style:font-size-asian="10pt" style:font-name-complex="Arial" style:font-size-complex="10pt"/>
    </style:style>
    <style:style style:name="T58" style:family="text">
      <style:text-properties fo:color="#000000" style:font-name="Arial" fo:font-size="10pt" fo:font-weight="bold" style:font-size-asian="10pt" style:font-weight-asian="bold" style:font-name-complex="Arial" style:font-weight-complex="bold"/>
    </style:style>
    <style:style style:name="T59" style:family="text">
      <style:text-properties fo:color="#000000" style:font-name="Arial" fo:font-size="10pt" fo:language="pt" fo:country="BR" officeooo:rsid="0013e81c" style:font-name-asian="Times New Roman" style:font-size-asian="10pt" style:language-asian="zh" style:country-asian="CN" style:font-name-complex="Arial" style:font-size-complex="10pt" style:language-complex="ar" style:country-complex="SA"/>
    </style:style>
    <style:style style:name="T60" style:family="text">
      <style:text-properties fo:color="#000000" style:font-name="Arial" fo:font-size="10pt" fo:language="pt" fo:country="BR" officeooo:rsid="00452644" style:font-name-asian="Times New Roman" style:font-size-asian="10pt" style:language-asian="zh" style:country-asian="CN" style:font-name-complex="Arial" style:font-size-complex="10pt" style:language-complex="ar" style:country-complex="SA"/>
    </style:style>
    <style:style style:name="T61" style:family="text">
      <style:text-properties fo:color="#000000" style:font-name="Arial" fo:font-size="10pt" fo:language="pt" fo:country="BR" officeooo:rsid="000a9ba3" style:font-name-asian="Times New Roman" style:font-size-asian="10pt" style:language-asian="zh" style:country-asian="CN" style:font-name-complex="Arial" style:font-size-complex="10pt" style:language-complex="ar" style:country-complex="SA"/>
    </style:style>
    <style:style style:name="T62" style:family="text">
      <style:text-properties fo:color="#000000" style:font-name="Arial" fo:font-size="10pt" fo:language="pt" fo:country="BR" fo:font-weight="bold" officeooo:rsid="000d1c45"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3" style:family="text">
      <style:text-properties fo:color="#000000" style:font-name="Arial" fo:font-size="10pt" fo:language="pt" fo:country="BR" fo:font-weight="bold" officeooo:rsid="00452644"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4" style:family="text">
      <style:text-properties fo:color="#000000" style:font-name="Arial" fo:font-size="10pt" fo:language="pt" fo:country="BR" fo:font-style="italic" officeooo:rsid="00452644"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65" style:family="text">
      <style:text-properties fo:color="#000000" style:font-name="Arial" fo:font-size="10pt" fo:language="pt" fo:country="BR" officeooo:rsid="00452644" style:letter-kerning="true" style:font-name-asian="Times New Roman" style:font-size-asian="10pt" style:language-asian="zh" style:country-asian="CN" style:font-name-complex="Arial" style:font-size-complex="10pt" style:language-complex="ar" style:country-complex="SA"/>
    </style:style>
    <style:style style:name="T66" style:family="text">
      <style:text-properties fo:color="#00000a" style:font-name="Arial" fo:font-size="10pt" style:font-size-asian="10pt" style:font-name-complex="Arial"/>
    </style:style>
    <style:style style:name="T67" style:family="text">
      <style:text-properties fo:color="#00000a" style:font-name="Arial" fo:font-size="10pt" officeooo:rsid="00169058" style:font-size-asian="10pt" style:font-name-complex="Arial"/>
    </style:style>
    <style:style style:name="T68" style:family="text">
      <style:text-properties fo:color="#00000a" style:font-name="Arial" fo:font-size="10pt" fo:font-style="italic" style:font-size-asian="10pt" style:font-style-asian="italic" style:font-name-complex="Arial" style:font-style-complex="italic"/>
    </style:style>
    <style:style style:name="T69" style:family="text">
      <style:text-properties fo:color="#00000a" style:font-name="Arial" fo:font-size="10pt" fo:background-color="#ffffff" loext:char-shading-value="0" style:font-size-asian="10pt" style:font-name-complex="Arial"/>
    </style:style>
    <style:style style:name="T70" style:family="text">
      <style:text-properties fo:color="#00000a" style:font-name="Arial" fo:font-size="10pt" fo:language="pt" fo:country="BR" officeooo:rsid="00169058" fo:background-color="#ffffff" loext:char-shading-value="0" style:font-name-asian="Times New Roman" style:font-size-asian="10pt" style:language-asian="zh" style:country-asian="CN" style:font-name-complex="Arial" style:font-size-complex="10pt" style:language-complex="ar" style:country-complex="SA"/>
    </style:style>
    <style:style style:name="T71" style:family="text">
      <style:text-properties fo:color="#ff0000" style:font-name="Arial" fo:font-size="10pt" style:font-size-asian="10pt" style:font-name-complex="Arial"/>
    </style:style>
    <style:style style:name="T72" style:family="text">
      <style:text-properties fo:color="#ff0000" style:font-name="Arial" fo:font-size="10pt" fo:font-weight="bold" style:font-size-asian="10pt" style:font-weight-asian="bold" style:font-name-complex="Arial" style:font-weight-complex="bold"/>
    </style:style>
    <style:style style:name="T73" style:family="text">
      <style:text-properties style:font-name="Arial1" fo:font-size="10pt" fo:font-weight="normal" style:font-size-asian="10pt" style:font-weight-asian="normal" style:font-weight-complex="normal"/>
    </style:style>
    <style:style style:name="T74" style:family="text">
      <style:text-properties style:font-name="Arial-BoldMT" fo:font-size="10pt" fo:font-weight="normal" style:font-size-asian="10pt" style:font-weight-asian="normal" style:font-weight-complex="normal"/>
    </style:style>
    <style:style style:name="T75" style:family="text">
      <style:text-properties style:use-window-font-color="true" style:font-name="Arial" fo:font-size="10pt" fo:language="pt" fo:country="BR" style:font-name-asian="Times New Roman" style:font-size-asian="10pt" style:language-asian="zh" style:country-asian="CN" style:font-name-complex="Arial" style:font-size-complex="10pt" style:language-complex="ar" style:country-complex="SA"/>
    </style:style>
    <style:style style:name="T76" style:family="text">
      <style:text-properties style:use-window-font-color="true" style:font-name="Arial" fo:font-size="10pt" fo:language="pt" fo:country="BR" officeooo:rsid="0007546f" style:font-name-asian="Times New Roman" style:font-size-asian="10pt" style:language-asian="zh" style:country-asian="CN" style:font-name-complex="Arial" style:font-size-complex="10pt" style:language-complex="ar" style:country-complex="SA"/>
    </style:style>
    <style:style style:name="T77" style:family="text">
      <style:text-properties style:use-window-font-color="true" style:font-name="Arial" fo:font-size="10pt" fo:language="pt" fo:country="BR" officeooo:rsid="0012349c" style:font-name-asian="Times New Roman" style:font-size-asian="10pt" style:language-asian="zh" style:country-asian="CN" style:font-name-complex="Arial" style:font-size-complex="10pt" style:language-complex="ar" style:country-complex="SA"/>
    </style:style>
    <style:style style:name="T78" style:family="text">
      <style:text-properties style:use-window-font-color="true" style:font-name="Arial" fo:font-size="10pt" fo:language="pt" fo:country="BR" officeooo:rsid="0013e81c" style:font-name-asian="Times New Roman" style:font-size-asian="10pt" style:language-asian="zh" style:country-asian="CN" style:font-name-complex="Arial" style:font-size-complex="10pt" style:language-complex="ar" style:country-complex="SA"/>
    </style:style>
    <style:style style:name="T79" style:family="text">
      <style:text-properties style:use-window-font-color="true" style:font-name="Arial" fo:font-size="10pt" fo:language="pt" fo:country="BR" officeooo:rsid="00157fdc" style:font-name-asian="Times New Roman" style:font-size-asian="10pt" style:language-asian="zh" style:country-asian="CN" style:font-name-complex="Arial" style:font-size-complex="10pt" style:language-complex="ar" style:country-complex="SA"/>
    </style:style>
    <style:style style:name="T80" style:family="text">
      <style:text-properties style:use-window-font-color="true" style:font-name="Arial" fo:font-size="10pt" fo:language="pt" fo:country="BR" fo:background-color="transparent" loext:char-shading-value="0" style:font-name-asian="Times New Roman" style:font-size-asian="10pt" style:language-asian="zh" style:country-asian="CN" style:font-name-complex="Arial" style:font-size-complex="10pt" style:language-complex="ar" style:country-complex="SA"/>
    </style:style>
    <style:style style:name="T81" style:family="text">
      <style:text-properties style:use-window-font-color="true" style:font-name="Arial" fo:font-size="10pt" fo:language="pt" fo:country="BR" fo:background-color="#ffff00" loext:char-shading-value="0" style:font-name-asian="Times New Roman" style:font-size-asian="10pt" style:language-asian="zh" style:country-asian="CN" style:font-name-complex="Arial" style:font-size-complex="10pt" style:language-complex="ar" style:country-complex="SA"/>
    </style:style>
    <style:style style:name="T82" style:family="text">
      <style:text-properties officeooo:rsid="000b613d"/>
    </style:style>
    <style:style style:name="T83" style:family="text">
      <style:text-properties fo:color="#c9211e" style:font-name="Arial" fo:font-size="10pt" fo:language="pt" fo:country="BR" fo:font-weight="bold" officeooo:rsid="000d1c45" style:font-name-asian="Times New Roman" style:font-size-asian="10pt" style:language-asian="zh" style:country-asian="CN" style:font-weight-asian="bold" style:font-name-complex="Arial" style:font-size-complex="10pt" style:language-complex="ar" style:country-complex="SA" style:font-weight-complex="bold"/>
    </style:style>
    <style:style style:name="T84" style:family="text">
      <style:text-properties fo:color="#c9211e" style:font-name="Arial" fo:font-size="10pt" fo:language="pt" fo:country="BR" fo:font-weight="bold" officeooo:rsid="00452644" style:font-name-asian="Times New Roman" style:font-size-asian="10pt" style:language-asian="zh" style:country-asian="CN" style:font-weight-asian="bold" style:font-name-complex="Arial" style:font-size-complex="10pt" style:language-complex="ar" style:country-complex="SA" style:font-weight-complex="bold"/>
    </style:style>
    <style:style style:name="T85" style:family="text">
      <style:text-properties fo:color="#c9211e" style:font-name="Arial" fo:font-size="10pt" fo:language="pt" fo:country="BR" officeooo:rsid="00452644" style:font-name-asian="Times New Roman" style:font-size-asian="10pt" style:language-asian="zh" style:country-asian="CN" style:font-name-complex="Arial" style:font-size-complex="10pt" style:language-complex="ar" style:country-complex="SA"/>
    </style:style>
    <style:style style:name="T86" style:family="text">
      <style:text-properties fo:color="#c9211e" style:font-name="Arial" fo:font-size="10pt" fo:language="pt" fo:country="BR" officeooo:rsid="000a9ba3" style:font-name-asian="Times New Roman" style:font-size-asian="10pt" style:language-asian="zh" style:country-asian="CN" style:font-name-complex="Arial" style:font-size-complex="10pt" style:language-complex="ar" style:country-complex="SA"/>
    </style:style>
    <style:style style:name="T87" style:family="text">
      <style:text-properties fo:color="#c9211e" style:font-name="Arial" fo:font-size="10pt" fo:language="pt" fo:country="BR" fo:font-style="italic" officeooo:rsid="00452644"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88" style:family="text">
      <style:text-properties fo:color="#c9211e" style:font-name="Arial" fo:font-size="10pt" fo:language="pt" fo:country="BR" officeooo:rsid="00452644" style:letter-kerning="true" style:font-name-asian="Times New Roman" style:font-size-asian="10pt" style:language-asian="zh" style:country-asian="CN" style:font-name-complex="Arial" style:font-size-complex="10pt" style:language-complex="ar" style:country-complex="SA"/>
    </style:style>
    <style:style style:name="T89" style:family="text">
      <style:text-properties officeooo:rsid="000d09d7"/>
    </style:style>
    <style:style style:name="T90" style:family="text">
      <style:text-properties officeooo:rsid="00122ca1"/>
    </style:style>
    <style:style style:name="T91" style:family="text">
      <style:text-properties officeooo:rsid="0012349c"/>
    </style:style>
    <style:style style:name="T92" style:family="text">
      <style:text-properties officeooo:rsid="0013e81c"/>
    </style:style>
    <style:style style:name="T93" style:family="text">
      <style:text-properties officeooo:rsid="00157fdc"/>
    </style:style>
    <style:style style:name="T94" style:family="text">
      <style:text-properties officeooo:rsid="001690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11">[TERMO DE FOMENTO/</text:span><text:span text:style-name="T12">COLABORAÇÃO</text:span><text:span text:style-name="T11">]</text:span><text:span text:style-name="T4"> QUE ENTRE SI CELEBRAM O ESTADO DO PARANÁ, POR INTERMÉDIO </text:span><text:span text:style-name="T17">DA </text:span><text:span text:style-name="T73">SECRETARIA DE ESTADO DA EDUCAÇÃO E DO ESPORTE </text:span><text:span text:style-name="T74">– </text:span><text:span text:style-name="T73">SEED,</text:span><text:span text:style-name="T4"> E A </text:span><text:span text:style-name="T11">[XXXXXXXXXX]</text:span><text:span text:style-name="T13"> </text:span><text:span text:style-name="T11">[NOME DA ORGANIZAÇÃO DA SOCIEDADE CIVIL]</text:span><text:span text:style-name="T4">,</text:span><text:span text:style-name="T14"> </text:span><text:span text:style-name="T43">PARA OS FINS QUE ESPECIFICA.</text:span></text:p>
      <text:p text:style-name="P2"/>
      <text:p text:style-name="P2"/>
      <text:p text:style-name="P32"><text:span text:style-name="T42">O ESTADO DO PARANÁ, POR INTERMÉDIO DA SECRETARIA </text:span><text:span text:style-name="T41">DE ESTADO DA EDUCAÇÃO E DO ESPORTE – SEED</text:span>, inscrita no CNPJ/MF sob o nº 76.416.965/0001-21, com sede na Avenida Agua Verde, n° 2.140 – Vila Izabel, Curitiba – Paraná, CEP: 80.240-900, doravante denominada Administração</text:p>
      <text:p text:style-name="P69"><text:span text:style-name="T75">Pública, neste ato representado pelo Secretário</text:span><text:span text:style-name="T77">(a)</text:span><text:span text:style-name="T75">, </text:span><text:span text:style-name="T81">[XXXXXXXXXX]</text:span><text:span text:style-name="T75">, portador do RG nº </text:span><text:span text:style-name="T81">xxx </text:span><text:span text:style-name="T75">e CPF nº </text:span><text:span text:style-name="T81">xxxx</text:span><text:span text:style-name="T75">, residente e domiciliado </text:span><text:span text:style-name="T80">XXX</text:span><text:span text:style-name="T75">, e</text:span><text:span text:style-name="T4"> a </text:span><text:span text:style-name="T11">[XXXXXXXXXX]</text:span><text:span text:style-name="T4">, mantenedora da Escola </text:span><text:span text:style-name="T11">[XXXXXXXXXX]</text:span><text:span text:style-name="T4"> na Modalidade de Educação Especial, com sede na </text:span><text:span text:style-name="T11">[XXXXXXXXXX]</text:span><text:span text:style-name="T4">, CEP </text:span><text:span text:style-name="T11">[XX.XXX-XX]</text:span><text:span text:style-name="T4"> inscrito no CNPJ sob o n.º </text:span><text:span text:style-name="T11">[XX.XXX.XXX/XXXX-XX]</text:span><text:span text:style-name="T4"> doravante denominada Organização da Sociedade Civil ou OSC, por meio do seu representante o Senhor </text:span><text:span text:style-name="T11">[XXXXXXXXXX]</text:span><text:span text:style-name="T4">, portador do RG n.º </text:span><text:span text:style-name="T11">[XXXXXXXXXX]</text:span><text:span text:style-name="T4"> e CPF/MF sob o n.º </text:span><text:span text:style-name="T11">[XXX.XXX.XXX-XX]</text:span><text:span text:style-name="T4">, residente e domiciliado no </text:span><text:span text:style-name="T11">[XXXXXXXXXX]</text:span><text:span text:style-name="T4">, resolvem celebrar o presente </text:span><text:span text:style-name="T11">[termo de colaboração/termo de fomento]</text:span><text:span text:style-name="T4">, </text:span><text:span text:style-name="T13">devidamente autorizado pelo Governador</text:span><text:span text:style-name="T4">, e que será regido pelas disposições contidas na Lei Federal n.º 13.019/2014, regulamentada pelo Decreto Estadual n.º 3.513/2016, mediante as cláusulas e condições a seguir:</text:span></text:p>
      <text:p text:style-name="P48"/>
      <text:p text:style-name="P8">CLÁUSULA PRIMEIRA - DO OBJETO</text:p>
      <text:p text:style-name="P18">Constitui objeto deste [termo de colaboração/termo de fomento] a conjugação de esforços entre a Administração Pública e a Organização da Sociedade Civil visando atender as necessidades de lazer e de desenvolvimento da coordenação motora global dos alunos matriculados na [<text:span text:style-name="T40">XXXXXXXXXXXX</text:span>] – Modalidade Educação Especial, mediante a transferência de recursos para aquisição de equipamentos a serem empregados em parque infantil adaptado, conforme detalhado no plano de trabalho anexo, parte integrante e indissociável desta parceria.</text:p>
      <table:table table:name="Tabela1" table:style-name="Tabela1">
        <table:table-column table:style-name="Tabela1.A"/>
        <table:table-row table:style-name="Tabela1.1">
          <table:table-cell table:style-name="Tabela1.A1" office:value-type="string">
            <text:p text:style-name="P9">Nota explicativa 1</text:p>
            <text:p text:style-name="P9">(Obs: As notas explicativas são meramente orientativas. Portanto, devem ser excluídas da parceria)</text:p>
            <text:p text:style-name="P4">O Administrador deverá escolher, conforme o caso concreto, dentre os tipos abaixo, a forma de parceria:</text:p>
            <text:p text:style-name="P4">I - Termo de colaboração: quando envolver a transferência de recursos financeiros e a proposta da parceria for de iniciativa da Administração Pública</text:p>
            <text:p text:style-name="P4">II - Termo de fomento: quando envolver a transferência de recursos financeiros e a proposta da parceria for de iniciativa da Organização da Sociedade Civil</text:p>
          </table:table-cell>
        </table:table-row>
      </table:table>
      <text:p text:style-name="P10"/>
      <text:p text:style-name="P10"><text:soft-page-break/>PARÁGRAFO PRIMEIRO - FUNDAMENTO</text:p>
      <text:p text:style-name="P19"><text:span text:style-name="T4">Esta parceria decorre do </text:span><text:span text:style-name="T11">[chamamento público/dispensa de chamamento público/inexigibilidade de chamamento público n.º XXXX/XXXX]</text:span><text:span text:style-name="T4">, objeto do processo administrativo nº </text:span><text:span text:style-name="T11">[XX.XXX.XXX-X]</text:span><text:span text:style-name="T13">.</text:span></text:p>
      <text:p text:style-name="P33"/>
      <text:h text:style-name="P60" text:outline-level="2">parágrafo segundo - DOS BENEFICIADOS</text:h>
      <text:h text:style-name="P62" text:outline-level="2">Serão beneficiados com esta parceria os alunos com deficiências, múltiplas deficiências e transtornos globais do desenvolvimento, atendidos pela Organização da Sociedade Civil, como substitutivo do atendimento educacional público e gratuito, independentemente da situação financeira dos beneficiados.</text:h>
      <text:h text:style-name="P63" text:outline-level="2"/>
      <text:h text:style-name="P61" text:outline-level="2">CLÁUSULA SEGUNDA - DAS OBRIGAÇÕES</text:h>
      <text:p text:style-name="P3">2.1 Compete à Administração Pública:</text:p>
      <text:p text:style-name="P20"><text:span text:style-name="T4">2.1.1 Realizar o monitoramento e a avaliação do cumprimento do objeto da parceria</text:span><text:span text:style-name="T66">, por meio de análise de relatórios acerca do seu processamento, diligências e visitas </text:span><text:span text:style-name="T68">in loco</text:span><text:span text:style-name="T66">, observando o prescrito na cláusula </text:span><text:span text:style-name="T70">dez</text:span><text:span text:style-name="T69">;</text:span></text:p>
      <text:p text:style-name="P2">2.1.2 Liberar os recursos financeiros em obediência ao cronograma de desembolso constante do plano de trabalho, que guardará consonância com as metas, fases ou etapas de execução do objeto da parceria;</text:p>
      <text:p text:style-name="P19"><text:span text:style-name="T4">2.1.3 E</text:span><text:span text:style-name="Character_20_Style_20_1"><text:span text:style-name="T19">xigir da Organização da Sociedade Civil a apresentação de toda a documentação necessária, com prazo de validade vigente, para a transferência de recursos;</text:span></text:span></text:p>
      <text:p text:style-name="P39">2.1.4 Designar, mediante ato público específico, os membros para compor a comissão de monitoramento e avaliação da parceria;</text:p>
      <text:p text:style-name="P39">2.1.5 Designar, mediante ato público específico, o gestor da parceria, agente público responsável pela gestão de parceria celebrada, com poderes de controle e fiscalização;</text:p>
      <text:p text:style-name="P38"><text:span text:style-name="T4">2.1.6</text:span><text:span text:style-name="T71"> </text:span><text:span text:style-name="Character_20_Style_20_1"><text:span text:style-name="T4">Fornecer à Organização da Sociedade Civil as normas e instruções para prestação de contas dos recursos da parceria;</text:span></text:span></text:p>
      <text:p text:style-name="Corpo_20_de_20_texto_20_31"><text:span text:style-name="Character_20_Style_20_1"><text:span text:style-name="T35">2.1.7 </text:span></text:span><text:span text:style-name="Character_20_Style_20_1"><text:span text:style-name="T36">Prorrogar de ofício a vigência da parceria quando a Administração Pública der causa a atraso na liberação dos recursos, limitada a prorrogação ao exato período de atraso verificado;</text:span></text:span></text:p>
      <text:p text:style-name="P19"><text:span text:style-name="Character_20_Style_20_1"><text:span text:style-name="T4">2.1.8 </text:span></text:span><text:span text:style-name="Character_20_Style_20_1"><text:span text:style-name="T19">Manter, em seu sítio oficial na </text:span></text:span><text:span text:style-name="Character_20_Style_20_1"><text:span text:style-name="T22">internet</text:span></text:span><text:span text:style-name="Character_20_Style_20_1"><text:span text:style-name="T19">, a relação das parcerias celebradas e dos respectivos planos de trabalho, até 180 (cento e oitenta) dias após o respectivo encerramento, cujas informações deverão conter, no mínimo, os requisitos elencados no parágrafo único, do artigo 11, da Lei Federal nº 13.019/2014;</text:span></text:span></text:p>
      <text:p text:style-name="P19"><text:span text:style-name="Character_20_Style_20_1"><text:span text:style-name="T19">2.1.9 Divulgar pela </text:span></text:span><text:span text:style-name="Character_20_Style_20_1"><text:span text:style-name="T22">internet</text:span></text:span><text:span text:style-name="Character_20_Style_20_1"><text:span text:style-name="T19"> os meios de representação sobre a aplicação irregular dos recursos envolvidos na parceria;</text:span></text:span></text:p>
      <text:p text:style-name="P19"><text:span text:style-name="Character_20_Style_20_1"><text:span text:style-name="T19">2.1.10 Viabilizar o acompanhamento pela </text:span></text:span><text:span text:style-name="Character_20_Style_20_1"><text:span text:style-name="T22">internet</text:span></text:span><text:span text:style-name="Character_20_Style_20_1"><text:span text:style-name="T19"> dos processos de liberação de recursos referentes a esta parceria.</text:span></text:span></text:p>
      <text:p text:style-name="P19"><text:span text:style-name="Character_20_Style_20_1"><text:span text:style-name="T19">2.1.11 </text:span></text:span><text:span text:style-name="Character_20_Style_20_1"><text:span text:style-name="T21">Verificar se a Organização da Sociedade Civil mantém, durante a execução do objeto da parceria, todos os requisitos exigidos para sua celebração, inclusive o de permanecer credenciada e autorizada para a oferta da educação escolar e do apoio educacional especializado, quando for o caso.</text:span></text:span></text:p>
      <text:p text:style-name="P2"><text:soft-page-break/></text:p>
      <text:p text:style-name="P3">2.2 Compete à Organização da Sociedade Civil:</text:p>
      <text:p text:style-name="P2">2.2.1 Cumprir rigorosamente os prazos e as metas em conformidade com o plano de trabalho, exigências legais aplicáveis, bem como com as disposições desta parceria;</text:p>
      <text:p text:style-name="P2">2.2.2 Apresentar o projeto político pedagógico, relatórios e outros documentos que sejam solicitados pela Administração Pública;</text:p>
      <text:p text:style-name="P40"><text:span text:style-name="T5">2.2.3 A</text:span><text:span text:style-name="Character_20_Style_20_1"><text:span text:style-name="T5">brir </text:span></text:span><text:span text:style-name="T48">conta corrente específica, que será isenta de tarifa bancária, na instituição financeira pública determinada pela Administração Pública </text:span><text:span text:style-name="Character_20_Style_20_1"><text:span text:style-name="T5">para receber os </text:span></text:span><text:span text:style-name="T48">recursos provenientes desta parceria, em </text:span><text:span text:style-name="T5">conformidade com o Decreto Estadual nº 4.505/2016 e a </text:span><text:span text:style-name="T6">Resolução SEFA nº 1.212/2016</text:span><text:span text:style-name="T5">;</text:span></text:p>
      <text:p text:style-name="P40"><text:span text:style-name="T5">2.2.4 </text:span><text:span text:style-name="Character_20_Style_20_1"><text:span text:style-name="T24">Previamente ao repasse da(s) parcela(s) prevista(s) no plano de trabalho, apresentar à Administração Pública</text:span></text:span><text:span text:style-name="Character_20_Style_20_1"><text:span text:style-name="T20"> as certidões negativas de regularidade fiscal das esferas federal, estadual e municipal, prova de regularidade relativa à Seguridade Social, certidão liberatória junto ao Tribunal de Contas do Estado e consulta ao CADIN</text:span></text:span><text:span text:style-name="T5">;</text:span></text:p>
      <text:p text:style-name="P40"><text:span text:style-name="T5">2.2.5 A</text:span><text:span text:style-name="Character_20_Style_20_1"><text:span text:style-name="T20">dquirir os materiais e/ou serviços somente após a assinatura da parceria, não sendo permitido o pagamento retroativo àquela data</text:span></text:span><text:span text:style-name="T48">;</text:span></text:p>
      <text:p text:style-name="Corpo_20_de_20_texto_20_31">2.2.6 <text:span text:style-name="Character_20_Style_20_1"><text:span text:style-name="T36">Divulgar na </text:span></text:span><text:span text:style-name="Character_20_Style_20_1"><text:span text:style-name="T38">internet</text:span></text:span><text:span text:style-name="Character_20_Style_20_1"><text:span text:style-name="T36"> e em locais visíveis de sua sede social, bem como dos estabelecimentos em que exerça suas ações, a parceria celebrada com a Administração Pública, cujas informações deverão conter, no mínimo, os requisitos previstos no </text:span></text:span><text:span text:style-name="Character_20_Style_20_1"><text:span text:style-name="T37">P</text:span></text:span><text:span text:style-name="Character_20_Style_20_1"><text:span text:style-name="T36">arágrafo único do artigo 11 da Lei Federal nº 13.019/2014;</text:span></text:span></text:p>
      <text:p text:style-name="P19"><text:span text:style-name="T4">2.2.7 </text:span><text:span text:style-name="Character_20_Style_20_1"><text:span text:style-name="T19">Restituir ao Estado</text:span></text:span><text:span text:style-name="T76"> do Paraná</text:span><text:span text:style-name="Character_20_Style_20_1"><text:span text:style-name="T19"> o valor transferido, atualizado monetariamente desde a data do recebimento, acrescido de juros na forma da legislação aplicável aos débitos junto à Fazenda Estadual:</text:span></text:span></text:p>
      <text:list xml:id="list1083738988" text:style-name="WW8Num3">
        <text:list-item>
          <text:p text:style-name="P68"><text:span text:style-name="Character_20_Style_20_1"><text:span text:style-name="T19">quando não for executado o objeto deste instrumento;</text:span></text:span></text:p>
        </text:list-item>
        <text:list-item>
          <text:p text:style-name="P68"><text:span text:style-name="Character_20_Style_20_1"><text:span text:style-name="T19">quando não for apresentada a prestação de contas <text:s/>no prazo estabelecido;</text:span></text:span></text:p>
        </text:list-item>
        <text:list-item>
          <text:p text:style-name="P68"><text:span text:style-name="Character_20_Style_20_1"><text:span text:style-name="T19">quando os recursos forem utilizados em finalidade diversa da estabelecida.</text:span></text:span></text:p>
        </text:list-item>
      </text:list>
      <text:p text:style-name="P19"><text:span text:style-name="T4">2.2.8 </text:span><text:span text:style-name="Character_20_Style_20_1"><text:span text:style-name="T19">Restituir ao</text:span></text:span><text:span text:style-name="Character_20_Style_20_1"><text:span text:style-name="T23"> </text:span></text:span><text:span text:style-name="T76">Estado do Paraná</text:span><text:span text:style-name="Character_20_Style_20_1"><text:span text:style-name="T19">, no prazo improrrogável de 30 (trinta) dias a contar da conclusão do objeto, denúncia, rescisão ou extinção desta parceria, os saldos financeiros remanescentes, inclusive os provenientes de receitas obtidas das aplicações financeiras realizadas, devidamente atualizados, sob pena de imediata instauração de tomada de contas especial do responsável, providenciada pela autoridade competente da Administração Pública;</text:span></text:span></text:p>
      <text:p text:style-name="P19"><text:span text:style-name="T4">2.2.9 </text:span><text:span text:style-name="Character_20_Style_20_1"><text:span text:style-name="T19">Manter atualizada a escrituração contábil relativa à execução desta parceria para fins de fiscalização, acompanhamento e de avaliação dos recursos obtidos;</text:span></text:span></text:p>
      <text:p text:style-name="P2">2.2.10 Utilizar os recursos financeiros de acordo com o plano de trabalho e em conformidade com os procedimentos legais;</text:p>
      <text:p text:style-name="P2">2.2.11 Prestar à Administração Pública, quando solicitado, quaisquer esclarecimentos sobre a aplicação dos recursos financeiros recebidos por força desta parceira;</text:p>
      <text:p text:style-name="P19"><text:span text:style-name="Character_20_Style_20_1"><text:span text:style-name="T19">2.2.12 </text:span></text:span><text:span text:style-name="T4">Apresentar a prestação de contas dos recursos financeiros recebidos e os provenientes das receitas obtidas das aplicações financeiras realizadas, diretamente no Sistema Integrado de Transferências do Tribunal de Contas do Estado do Paraná, no prazo previsto em lei, sem prejuízo da prestação de contas à Administração Pública</text:span><text:span text:style-name="Character_20_Style_20_1"><text:span text:style-name="T19">;</text:span></text:span></text:p>
      <text:p text:style-name="P19"><text:soft-page-break/><text:span text:style-name="T4">2.2.13 Informar e atualizar bimestralmente os dados exigidos pelo Sistema Integrado de Transferências - SIT, conforme a Resolução nº 028/2011 e Instrução Normativa nº 61/2011, todas do Tribunal de Contas do Estado do Paraná – TCE/PR</text:span><text:span text:style-name="Character_20_Style_20_1"><text:span text:style-name="T19">;</text:span></text:span></text:p>
      <text:p text:style-name="P19"><text:span text:style-name="Character_20_Style_20_1"><text:span text:style-name="T52">2.2.14 Responsabilizar-se exclusivamente pelo gerenciamento administrativo e financeiro dos recursos recebidos, inclusive no que diz respeito às despesas de custeio, de investimento e de pessoal;</text:span></text:span><text:span text:style-name="Character_20_Style_20_1"><text:span text:style-name="T19"> </text:span></text:span></text:p>
      <text:p text:style-name="P2">2.2.15 Responsabilizar-se exclusivamente pelo pagamento dos encargos trabalhistas, previdenciários, fiscais e comerciais relacionados à execução do objeto da parceria, não implicando responsabilidade solidária ou subsidiária da Administração Pública a inadimplência da Organização da Sociedade Civil em relação ao referido pagamento, os ônus incidentes sobre o objeto da parceria ou os danos decorrentes de restrição à sua execução.</text:p>
      <text:p text:style-name="P2">2.2.16 Manter a guarda dos documentos originais relativos à execução da presente parceria pelo prazo de 10 (dez) anos, contados do dia útil subsequente ao da apresentação da prestação de contas ou do decurso do prazo para a apresentação da prestação de contas.</text:p>
      <text:p text:style-name="P19"><text:span text:style-name="T10">2.2.17</text:span><text:span text:style-name="T15"> </text:span><text:span text:style-name="T10">Manter durante a execução do objeto da parceria todos os requisitos exigidos para sua celebração, inclusive o de permanecer credenciada e autorizada para a oferta da educação escolar e do apoio educacional especializado, quando for o caso.</text:span></text:p>
      <text:p text:style-name="P54"><text:span text:style-name="Character_20_Style_20_1"><text:span text:style-name="T44">2.2.18</text:span></text:span><text:span text:style-name="Character_20_Style_20_1"><text:span text:style-name="T45"> </text:span></text:span><text:span text:style-name="Character_20_Style_20_1"><text:span text:style-name="T44">F</text:span></text:span><text:span text:style-name="Character_20_Style_20_1"><text:span text:style-name="T10">ranquear a</text:span></text:span><text:span text:style-name="Character_20_Style_20_1"><text:span text:style-name="T51">os agentes da Administração Pública, do controle interno e do Tribunal de Contas livre acesso aos processos, aos documentos e às informações relacionadas a esta parceria, bem como aos locais de execução do respectivo objeto</text:span></text:span><text:span text:style-name="Character_20_Style_20_1"><text:span text:style-name="T10">.</text:span></text:span></text:p>
      <table:table table:name="Tabela2" table:style-name="Tabela2">
        <table:table-column table:style-name="Tabela2.A"/>
        <table:table-row table:style-name="Tabela2.1">
          <table:table-cell table:style-name="Tabela2.A1" office:value-type="string">
            <text:p text:style-name="P9">Nota explicativa</text:p>
            <text:p text:style-name="P9">(Obs: As notas explicativas são meramente orientativas. Portanto, devem ser excluídas da parceria)</text:p>
            <text:p text:style-name="P21"><text:span text:style-name="T53">2.2.19 Oferecer contrapartida em bens e serviços avaliada em R$ XXXXX (VALOR POR EXTENSO)</text:span><text:span text:style-name="T55"> </text:span><text:span text:style-name="T53">reais, conforme especificado no plano de trabalho. </text:span></text:p>
            <text:p text:style-name="P23"><text:span text:style-name="T4">OBS: Não</text:span><text:span text:style-name="T47"> será exigida contrapartida financeira como requisito para celebração de parceria, facultada a exigência de contrapartida em bens e serviços cuja expressão monetária será obrigatoriamente identificada no termo de parceria e detalhada no plano de trabalho.</text:span><text:span text:style-name="T16"> </text:span></text:p>
            <text:p text:style-name="P13">Assim, quando for exigida a contrapartida da OSC a cláusula 2.2.19 deverá ser incluída na minuta da parceria.</text:p>
            <text:p text:style-name="P24"><text:span text:style-name="T62">E</text:span><text:span text:style-name="T63">m ano eleitoral, é proibida a formalização do ajuste aqui padronizado sem previsão de contrapartida</text:span><text:span text:style-name="T60">, em obediência </text:span><text:span text:style-name="Fonte_20_parág._20_padrão"><text:span text:style-name="T60">ao art. 73, §10, da Lei nº 9.504, de 199, </text:span></text:span><text:span text:style-name="T61">a qual não se confunde </text:span><text:span text:style-name="T65">com atividades inerentes ao recebimento dos recursos para os parques adaptados, tais como a realização de atividades nestes parques ou a cessão do imóvel para a instalação deles, devendo configurar efetivamente conjugação de esforços para o atingimento dos fins da parceria, como, por exemplo, com o emprego de mão de obra da OSC para a instalação dos equipamentos nos parques adaptados. A adequação da contrapartida deve ser analisada criteriosamente pelo gestor responsável em cada caso.</text:span></text:p>
          </table:table-cell>
        </table:table-row>
      </table:table>
      <text:p text:style-name="P12"/>
      <text:p text:style-name="P38"><text:span text:style-name="T15">CLÁUSULA TERCEIRA –</text:span><text:span text:style-name="T14"> DOS RECURSOS FINANCEIROS</text:span></text:p>
      <text:p text:style-name="P19"><text:soft-page-break/><text:span text:style-name="T4">3 O valor total desta parceria é de R$ </text:span><text:span text:style-name="T11">XXXXXXXXXX</text:span><text:span text:style-name="T56"> </text:span><text:span text:style-name="T54">(VALOR POR EXTENSO)</text:span><text:span text:style-name="T4"> reais, o qual será transferido à Organização da Sociedade Civil para a consecução do objeto, em conformidade com o plano de trabalho e cronograma de desembolso.</text:span></text:p>
      <text:p text:style-name="P19"><text:span text:style-name="T58">PARÁGRAFO PRIMEIRO</text:span><text:span text:style-name="T72"> </text:span><text:span text:style-name="T58">– DA CLASSIFICAÇÃO DOS RECURSOS</text:span><text:span text:style-name="T72"> </text:span></text:p>
      <text:p text:style-name="P19"><text:span text:style-name="T4">As despesas previstas neste instrumento correrão à conta da dotação orçamentária: </text:span><text:span text:style-name="T11">XXXXXXXXXX</text:span><text:span text:style-name="T4"> – </text:span><text:span text:style-name="T11">XXXXXXXXXX</text:span><text:span text:style-name="T13">,</text:span><text:span text:style-name="T4"> natureza da despesa </text:span><text:span text:style-name="T11">XXXXXXXXXX</text:span><text:span text:style-name="T4"> – </text:span><text:span text:style-name="T11">XXXXXXXXXX</text:span><text:span text:style-name="T13">,</text:span><text:span text:style-name="T4"> fonte de recurso </text:span><text:span text:style-name="T11">XXXX</text:span><text:span text:style-name="T13"> </text:span><text:span text:style-name="T4">– <text:s/></text:span><text:span text:style-name="T11">XXXXXXXXXX</text:span><text:span text:style-name="T13">.</text:span></text:p>
      <text:p text:style-name="P25">PARÁGRAFO SEGUNDO – DO CRONOGRAMA DE DESEMBOLSO</text:p>
      <text:p text:style-name="P28">O cronograma de desembolso dos recursos desta parceria constará como item específico do plano de trabalho anexo.</text:p>
      <text:p text:style-name="P71">PARÁGRAFO TERCEIRO – DA CONTRAPARTIDA</text:p>
      <text:p text:style-name="P77"><text:span text:style-name="T28">A </text:span><text:span text:style-name="T25">ORGANIZAÇÃO DA SOCIEDADE CIVIL</text:span><text:span text:style-name="T28"> se obriga a aplicar na consecução dos fins pactuados por este Termo de Colaboração a importância de R$</text:span><text:span text:style-name="T30">XXXXXXXXXX</text:span><text:span text:style-name="T28"> </text:span><text:span text:style-name="T30">(VALOR POR EXTENSO)</text:span><text:span text:style-name="T28">, relativamente à avaliação econômica dos bens/serviços dados a título de contrapartida, </text:span><text:span text:style-name="T29">ficando esta gravada, no caso de móveis e imóveis, com cláusula de inalienabilidade, isto </text:span><text:span text:style-name="T28">para a continuidade da execução do objeto após o término da vigência deste Termo de Colaboração. </text:span></text:p>
      <text:p text:style-name="P46"/>
      <table:table table:name="Tabela5" table:style-name="Tabela5">
        <table:table-column table:style-name="Tabela5.A"/>
        <table:table-row table:style-name="Tabela5.1">
          <table:table-cell table:style-name="Tabela5.A1" office:value-type="string">
            <text:p text:style-name="P72">Nota explicativa</text:p>
            <text:p text:style-name="P72">(Obs: As notas explicativas são meramente orientativas. Portanto, devem ser excluídas da parceria)</text:p>
            <text:p text:style-name="P74"><text:span text:style-name="T4">Não será exigida contrapartida financeira como requisito para celebração de parceria, facultada a exigência de contrapartida em bens e serviços cuja expressão monetária será obrigatoriamente identificada no termo de parceria e detalhada no plano de trabalho.</text:span><text:span text:style-name="T16"> </text:span></text:p>
            <text:p text:style-name="P73">Assim, quando for exigida a contrapartida da OSC <text:span text:style-name="T89">o parágrafo acima</text:span> deverá ser incluíd<text:span text:style-name="T89">o</text:span> na minuta da parceria.</text:p>
            <text:p text:style-name="P24"><text:span text:style-name="T62">E</text:span><text:span text:style-name="T63">m ano eleitoral, é proibida a formalização do ajuste aqui padronizado sem previsão de contrapartida</text:span><text:span text:style-name="T60">, em obediência </text:span><text:span text:style-name="Fonte_20_parág._20_padrão"><text:span text:style-name="T60">ao art. 73, §10, da Lei nº 9.504, de 1997</text:span></text:span><text:span text:style-name="Fonte_20_parág._20_padrão"><text:span text:style-name="T64">,</text:span></text:span><text:span text:style-name="T61">a qual não se confunde </text:span><text:span text:style-name="T65">com atividades inerentes ao recebimento dos recursos para os parques adaptados, tais como a realização de atividades nestes parques ou a cessão do imóvel para a instalação deles, devendo configurar efetivamente conjugação de esforços para o atingimento dos fins da parceria, como, por exemplo, com o emprego de mão de obra da OSC para a instalação dos equipamentos nos parques adaptados. A adequação da contrapartida deve ser analisada criteriosamente pelo gestor responsável em cada caso.</text:span></text:p>
          </table:table-cell>
        </table:table-row>
      </table:table>
      <text:p text:style-name="P41"/>
      <text:p text:style-name="P26">CLÁUSULA QUARTA - DA LIBERAÇÃO, MOVIMENTAÇÃO E APLICAÇÃO DOS RECURSOS </text:p>
      <text:p text:style-name="P19"><text:span text:style-name="T4">4 Os recursos da Administração Pública, destinados à execução do objeto deste instrumento, serão transferidos para conta corrente n.° </text:span><text:span text:style-name="T11">XXXX</text:span><text:span text:style-name="T4">-</text:span><text:span text:style-name="T11">X</text:span><text:span text:style-name="T4">, agência n.º </text:span><text:span text:style-name="T11">XXXX</text:span><text:span text:style-name="T4">-</text:span><text:span text:style-name="T11">X</text:span><text:span text:style-name="T4">, Banco nº </text:span><text:span text:style-name="T11">XXXX</text:span><text:span text:style-name="T13">,</text:span><text:span text:style-name="T4"> de titularidade da </text:span><text:span text:style-name="T10">Organização da Sociedade Civil e</text:span><text:span text:style-name="T4"> vinculada a esta parceria.</text:span></text:p>
      <text:p text:style-name="P2">4.1 O recursos serão liberados de acordo com o cronograma de desembolso, item constante do plano de trabalho. </text:p>
      <text:p text:style-name="P2"><text:soft-page-break/>4.2 A liberação dos recursos financeiros e os procedimentos para a realização das despesas somente poderão ter início após prévia aprovação do plano de trabalho, assinatura da parceria e publicação de seu extrato no Diário Oficial do Estado.</text:p>
      <text:p text:style-name="P27">4.3 Os recursos transferidos em decorrência desta parceria, enquanto não utilizados, serão aplicados em caderneta de poupança vinculada à conta corrente de que trata a cláusula 4.</text:p>
      <text:p text:style-name="P27">4.4 Mediante expressa autorização da Administração Pública os rendimentos das aplicações financeiras serão aplicados no objeto da parceria, estando sujeitos às mesmas condições de prestação de contas exigidas para os recursos transferidos.</text:p>
      <text:p text:style-name="P27">4.4.1 As alterações decorrentes do uso dos rendimentos serão formalizadas por apostilamento, desde que não impliquem modificação do plano de trabalho. </text:p>
      <text:p text:style-name="P27">4.5. Toda a movimentação de recursos no âmbito da parceria será realizada mediante transferência eletrônica sujeita à identificação do beneficiário final e à obrigatoriedade de depósito em sua conta bancária.</text:p>
      <text:p text:style-name="P27">4.6. Os pagamentos deverão ser realizados mediante crédito na conta bancária de titularidade dos fornecedores e prestadores de serviços.</text:p>
      <text:p text:style-name="P2">4.7 As parcelas dos recursos transferidos no âmbito da parceria serão liberadas em estrita conformidade com o respectivo cronograma de desembolso, exceto nos casos a seguir, nos quais ficarão retidas até o saneamento das impropriedades: </text:p>
      <text:p text:style-name="P2">I - quando houver evidências de irregularidade na aplicação de parcela anteriormente recebida;</text:p>
      <text:p text:style-name="P2">II - quando constatado desvio de finalidade na aplicação dos recursos ou o inadimplemento da Organização da Sociedade Civil em relação a obrigações estabelecidas na parceria; </text:p>
      <text:p text:style-name="P2">III - quando a Organização da Sociedade Civil deixar de adotar, sem justificativa suficiente, as medidas saneadoras apontadas pela Administração Pública ou pelos órgãos de controle interno ou externo.</text:p>
      <text:list xml:id="list3296087030" text:style-name="WW8Num2">
        <text:list-item>
          <text:p text:style-name="P65"/>
        </text:list-item>
        <text:list-item>
          <text:p text:style-name="P66">CLÁUSULA QUINTA - DA EXECUÇÃO DAS DESPESAS</text:p>
        </text:list-item>
        <text:list-item>
          <text:p text:style-name="P76">5 A presente parceria deverá ser executada fielmente pelas partes, de acordo com as cláusulas pactuadas e as normas de regência, respondendo cada um dos parceiros pelas consequências de sua inexecução total ou parcial.</text:p>
        </text:list-item>
        <text:list-item>
          <text:p text:style-name="P76">5.1 É expressamente vedada a utilização dos recursos transferidos, sob pena de nulidade do ato e responsabilidade do agente ou representante da Organização da Sociedade Civil, para:</text:p>
        </text:list-item>
        <text:list-item>
          <text:p text:style-name="P76">5.1.1 Finalidade alheia ao objeto da parceria ou atividade não prevista no plano de trabalho;</text:p>
        </text:list-item>
        <text:list-item>
          <text:p text:style-name="P76">5.1.2. Pagar, a qualquer título, servidor ou empregado público com recursos vinculados à parceria, salvo nas hipóteses previstas em lei específica ou na Lei de Diretrizes Orçamentárias.</text:p>
        </text:list-item>
      </text:list>
      <text:p text:style-name="P8"/>
      <text:p text:style-name="P8">CLÁUSULA SEXTA – DAS COMPRAS E CONTRATAÇÕES</text:p>
      <text:p text:style-name="P2">6 Para compras e contratações de bens e serviços pela Organização da Sociedade Civil com recursos estaduais, será observado o regulamento de compras e contratações da organização previamente <text:soft-page-break/>aprovado pela Administração Pública, sendo da Organização da Sociedade Civil a responsabilidade de observância dos procedimentos e da realização de compras e contratações.</text:p>
      <text:p text:style-name="P2">6.1 No regulamento de compras e contratações da Organização da Sociedade Civil deverão ser previstos procedimentos de forma a resguardar a adequação da utilização dos recursos da parceria, tais como:</text:p>
      <text:p text:style-name="P2">I - realização de despesas de pequeno valor;</text:p>
      <text:p text:style-name="P2">II - cotação prévia de preços, que poderá ser realizada por item ou agrupamento de elementos de despesas, por meio de e-mail, sítios eletrônicos públicos ou privados, ou quaisquer outros meios;</text:p>
      <text:p text:style-name="P2">III – como forma de adoção de valores referenciais pré-aprovado, a utilização de atas de registro de preços, em vigência, adotados por órgãos públicos vinculados ao Estado do Paraná, preferencialmente da região onde será executado o objeto da parceria ou da sede da organização;</text:p>
      <text:p text:style-name="P2">IV - utilização de tabelas de preços de associações profissionais, publicações especializadas ou quaisquer outras fontes de informação disponíveis ao público que sirva de referência para demonstrar a compatibilidade dos custos com os preços praticados no mercado ou com outras parcerias da mesma natureza;</text:p>
      <text:p text:style-name="P2">V - priorização da acessibilidade, da sustentabilidade ambiental e do desenvolvimento local como critérios, especialmente nas hipóteses diretamente ligadas ao objeto da parceria; </text:p>
      <text:p text:style-name="P2">VI - contratação direta de bens e serviços compatíveis com as especificidades do objeto da parceria, podendo prever as seguintes hipóteses:</text:p>
      <text:p text:style-name="P2">a) quando se tratar de profissional ou empresa que seja prestador regular de serviços para a organização, desde que previsto no plano de trabalho e que o valor do contrato seja compatível com os preços praticados pelo fornecedor em relação a outros demandantes e não excedam o valor de mercado da região onde atuam;</text:p>
      <text:p text:style-name="P2">b) quando não existir pluralidade de opções, em razão da natureza singular do objeto ou de limitações do mercado local da execução do objeto;</text:p>
      <text:p text:style-name="P2">c) quando se tratar de serviços emergenciais para evitar paralisação de serviço essencial à população.</text:p>
      <text:p text:style-name="P2">6.2 Para formalizar a compra de bens ou contratação de serviços, será celebrado contrato pela Organização da Sociedade Civil com fornecedor de bens ou prestador de serviços, com a finalidade de atingir o objeto da parceria, o qual deverá conter cláusula específica que informe da possibilidade de pedido de livre acesso dos servidores ou empregados do órgão ou entidade pública estadual e dos órgãos de controle aos documentos e registros contábeis da empresa contratada, salvo quando o contrato obedecer a normas uniformes para todo e qualquer contratante.</text:p>
      <text:p text:style-name="P2">6.3 Os fornecedores e prestadores de serviços deverão ser notificados com o pedido de livre acesso com antecedência mínima de até 20 (vinte) dias úteis da realização da fiscalização de que trata a cláusula 6.2 e deverão disponibilizar os documentos e registros contábeis relativos ao fornecimento de bens ou à prestação de serviços vinculados ao termo.</text:p>
      <text:p text:style-name="P8"/>
      <text:p text:style-name="P8">CLÁUSULA SÉTIMA – DA PRESTAÇÃO DE CONTAS </text:p>
      <text:p text:style-name="P2"><text:soft-page-break/>7 A prestação de contas apresentada pela Organização da Sociedade Civil deverá conter elementos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text:p>
      <text:p text:style-name="P2">7.1 Serão glosados valores relacionados a metas e resultados descumpridos sem justificativa suficiente. <text:s text:c="8"/></text:p>
      <text:p text:style-name="P2">7.2 Os dados financeiros serão analisados com o intuito de estabelecer o nexo de causalidade entre a receita e a despesa realizada, a sua conformidade e o cumprimento das normas pertinentes.</text:p>
      <text:p text:style-name="P2">7.3 A análise da prestação de contas deverá considerar a verdade real e os resultados alcançados.</text:p>
      <text:p text:style-name="P2">7.4 A prestação de contas e todos os atos que dela decorram dar-se-ão em plataforma eletrônica.</text:p>
      <text:p text:style-name="P2">7.5 A prestação de contas relativa à execução da parceria dar-se-á mediante a análise dos documentos previstos no plano de trabalho, além dos seguintes relatórios:</text:p>
      <text:p text:style-name="P2">I - relatório de execução do objeto, elaborado pela Organização da Sociedade Civil, contendo as atividades ou projetos desenvolvidos para o cumprimento do objeto e o comparativo de metas propostas com os resultados alcançados; </text:p>
      <text:p text:style-name="P2">II - relatório de execução financeira da parceria, com a descrição das despesas e receitas efetivamente realizadas e sua vinculação com a execução do objeto, na hipótese de descumprimento de metas e resultados estabelecidos no plano de trabalho.</text:p>
      <text:p text:style-name="P19"><text:span text:style-name="T4">III - relatório de visita técnica </text:span><text:span text:style-name="T18">in loco</text:span><text:span text:style-name="T4"> eventualmente realizada durante a execução da parceria;</text:span></text:p>
      <text:p text:style-name="P2">IV - relatório técnico de monitoramento e avaliação, homologado pela comissão de monitoramento e avaliação designada, sobre a conformidade do cumprimento do objeto e os resultados alcançados durante a execução da parceria.</text:p>
      <text:p text:style-name="P2">7.6 O gestor da parceria emitirá parecer técnico de análise de prestação de contas da parceria celebrada.</text:p>
      <text:p text:style-name="P2">7.6.1 No caso de prestação de contas única, o gestor emitirá parecer técnico conclusivo para fins de avaliação do cumprimento do objeto.</text:p>
      <text:p text:style-name="P2">7.6.2 Se a duração da parceria exceder um ano, a Organização da Sociedade Civil deverá apresentar prestação de contas ao fim de cada exercício, para fins de monitoramento do cumprimento das metas do objeto. </text:p>
      <text:p text:style-name="P2">7.7 Para fins de avaliação quanto à eficácia e efetividade das ações em execução ou que já foram realizadas, os pareceres técnicos de que trata este artigo deverão, obrigatoriamente, mencionar: </text:p>
      <text:p text:style-name="P2">I - os resultados já alcançados e seus benefícios;</text:p>
      <text:p text:style-name="P2">II - os impactos econômicos ou sociais;</text:p>
      <text:p text:style-name="P2">III - o grau de satisfação do público-alvo;</text:p>
      <text:p text:style-name="P2">IV - a possibilidade de sustentabilidade das ações após a conclusão do objeto pactuado.</text:p>
      <text:p text:style-name="P2">7.8. Os documentos incluídos pela entidade na plataforma eletrônica, desde que possuam garantia da origem e de seu signatário por certificação digital, serão considerados originais para os efeitos de prestação de contas.</text:p>
      <text:p text:style-name="P2"><text:soft-page-break/>7.9 A Organização da Sociedade Civil prestará contas da boa e regular aplicação dos recursos recebidos no prazo de até 90 (noventa) dias a partir do término da vigência da parceria ou no final de cada exercício, se a duração da parceria exceder um ano.</text:p>
      <text:p text:style-name="P2">7.9.1 O prazo referido acima poderá ser prorrogado por até 30 (trinta) dias, desde que devidamente justificado.</text:p>
      <text:p text:style-name="P19"><text:span text:style-name="T4">7.10 O prazo para a prestação final de contas será de </text:span><text:span text:style-name="T11">XXXX</text:span><text:span text:style-name="T13"> </text:span><text:span text:style-name="T11">(NÚMERO DE DIAS POR EXTENSO)</text:span><text:span text:style-name="T13"> dias</text:span><text:span text:style-name="T4">.</text:span></text:p>
      <text:p text:style-name="P19"><text:span text:style-name="T4">7.11 O disposto </text:span><text:span text:style-name="T78">no item</text:span><text:span text:style-name="T4"> 7.9 não impede que a Administração Pública promova a instauração de tomada de contas especial antes do término da parceria, ante evidências de irregularidades na execução do objeto.</text:span></text:p>
      <text:p text:style-name="P19"><text:span text:style-name="T4">7.12 Na hipótese </text:span><text:span text:style-name="T78">do item</text:span><text:span text:style-name="T4"> 7.11, o dever de prestar contas surge no momento da liberação de recurso envolvido na parceria.</text:span></text:p>
      <text:p text:style-name="P2">7.13 A manifestação conclusiva sobre a prestação de contas pela Administração Pública observará os prazos previstos neste instrumento, devendo concluir, alternativamente, pela:</text:p>
      <text:p text:style-name="P2">I - aprovação da prestação de contas;</text:p>
      <text:p text:style-name="P2">II - aprovação da prestação de contas com ressalvas; </text:p>
      <text:p text:style-name="P2">III - rejeição da prestação de contas e determinação de imediata instauração de tomada de contas especial.</text:p>
      <text:p text:style-name="P2">7.13.1 A autoridade competente para emitir a manifestação conclusiva será a autoridade competente para assinar o instrumento da parceria.</text:p>
      <text:p text:style-name="P2">7.14 As impropriedades que deram causa à rejeição da prestação de contas serão registradas em plataforma eletrônica de acesso público, devendo ser levadas em consideração por ocasião da assinatura de futuras parcerias com a Administração Pública.</text:p>
      <text:p text:style-name="P2">7.15 Constatada irregularidade ou omissão na prestação de contas, será concedido prazo para a Organização da Sociedade Civil sanar a irregularidade ou cumprir a obrigação.</text:p>
      <text:p text:style-name="P19"><text:span text:style-name="T4">7.15.1 O prazo referido </text:span><text:span text:style-name="T78">no item</text:span><text:span text:style-name="T4"> 7.15 é limitado a 45 (quarenta e cinco) dias por notificação, prorrogável, no máximo, por igual período, dentro do prazo que a Administração Pública possui para analisar e decidir sobre a prestação de contas e comprovação de resultados.</text:span></text:p>
      <text:p text:style-name="P2">7.15.2 Transcorrido o prazo para saneamento da irregularidade ou da omissão, não havendo o saneamento, a autoridade administrativa competente, sob pena de responsabilidade solidária, deve adotar as providências para apuração dos fatos, identificação dos responsáveis, quantificação do dano e obtenção do ressarcimento, nos termos da legislação vigente.</text:p>
      <text:p text:style-name="P2">7.16 A Administração Pública apreciará a prestação final de contas apresentada, no prazo de até cento e cinquenta dias, contados da data de seu recebimento ou do cumprimento de diligência por ela determinada, prorrogável justificadamente por igual período.</text:p>
      <text:p text:style-name="P19"><text:span text:style-name="T4">7.16.1 O transcurso do prazo definido </text:span><text:span text:style-name="T78">no item</text:span><text:span text:style-name="T4"> 7.16 sem que as contas tenham sido apreciadas: </text:span></text:p>
      <text:p text:style-name="P2">I - não significa impossibilidade de apreciação em data posterior ou vedação a que se adotem medidas saneadoras, punitivas ou destinadas a ressarcir danos que possam ter sido causados aos cofres públicos;</text:p>
      <text:p text:style-name="P2"><text:soft-page-break/>II - nos casos em que não for constatado dolo da Organização da Sociedade Civil ou de seus prepostos, sem prejuízo da atualização monetária, impede a incidência de juros de mora sobre débitos eventualmente apurados, no período entre o final do prazo referido neste parágrafo e a data em que foi ultimada a apreciação pela Administração Pública.</text:p>
      <text:p text:style-name="P2">7.17. As prestações de contas serão avaliadas:</text:p>
      <text:p text:style-name="P2">I - regulares, quando expressarem, de forma clara e objetiva, o cumprimento dos objetivos e metas estabelecidos no plano de trabalho; </text:p>
      <text:p text:style-name="P2">II - regulares com ressalva, quando evidenciarem impropriedade ou qualquer outra falta de natureza formal que não resulte em dano ao erário;</text:p>
      <text:p text:style-name="P2">III - irregulares, quando comprovada qualquer das seguintes circunstâncias:</text:p>
      <text:p text:style-name="P2">a) omissão no dever de prestar contas;</text:p>
      <text:p text:style-name="P2">b) descumprimento injustificado dos objetivos e metas estabelecidos no plano de trabalho;</text:p>
      <text:p text:style-name="P2">c) dano ao erário decorrente de ato de gestão ilegítimo ou antieconômico;</text:p>
      <text:p text:style-name="P2">d) desfalque ou desvio de dinheiro, bens ou valores públicos.</text:p>
      <text:p text:style-name="P2">7.18 Quando a prestação de contas for avaliada como irregular, após exaurida a fase recursal, se mantida a decisão, a Organização da Sociedade Civil poderá solicitar autorização para que o ressarcimento ao erário seja promovido por meio de ações compensatórias de interesse público, mediante a apresentação de novo plano de trabalho, conforme o objeto descrito na parceria e a área de atuação da organização, cuja mensuração econômica será feita a partir do plano de trabalho original, desde que não tenha havido dolo ou fraude e não seja o caso de restituição integral dos recursos. </text:p>
      <text:h text:style-name="P58" text:outline-level="1">7.19 A prestação de contas à Administração Pública, tratada na cláusula sétima <text:span text:style-name="T94">d</text:span>esta parceria, não prejudica o dever da Organização da Sociedade Civil prestar contas aos órgãos de controle externo, em especial ao Tribunal de Contas do Estado.</text:h>
      <text:h text:style-name="P59" text:outline-level="1"><text:s/></text:h>
      <text:h text:style-name="P57" text:outline-level="1">CLÁUSULA OITAVA – DA VIGÊNCIA</text:h>
      <text:p text:style-name="P19"><text:span text:style-name="T4">8 Esta parceria terá vigência de </text:span><text:span text:style-name="T11">XXXX</text:span><text:span text:style-name="T4"> </text:span><text:span text:style-name="T11">(NÚMERO POR EXTENSO)</text:span><text:span text:style-name="T4"> meses, a contar da data da publicação do seu extrato no Diário Oficial do Estado.</text:span></text:p>
      <text:p text:style-name="P27">8.1 O prazo de vigência poderá ser prorrogado mediante solicitação da Organização da Sociedade Civil, devidamente formalizada e justificada, a ser apresentada à Administração Pública em, no mínimo, 30 (trinta dias) antes do termo inicialmente previsto.</text:p>
      <text:p text:style-name="P27">8.2 Para a prorrogação de vigência da parceria, é necessário parecer da área técnica competente atestando que a parceria foi executada a contento ou justificando o atraso no início da execução. </text:p>
      <text:p text:style-name="P19"><text:span text:style-name="T47">8.3 A prorrogação do prazo de vigência, prevista n</text:span><text:span text:style-name="T59">o item</text:span><text:span text:style-name="T47"> 8.1, será formalizada por termo aditivo, a ser celebrado pelos parceiros antes do término da vigência da parceria, sendo expressamente vedada a celebração de termo aditivo com atribuição de vigência ou efeitos financeiros retroativos.</text:span></text:p>
      <text:p text:style-name="P27">8.4. A Administração Pública promoverá de ofício a prorrogação do prazo de vigência deste instrumento quando ela der causa a atraso na liberação dos recursos financeiros, independentemente de proposta da Organização da Sociedade Civil, limitado o prazo de prorrogação ao exato período do atraso verificado.</text:p>
      <text:p text:style-name="P27"><text:soft-page-break/>8.5. O prazo máximo de vigência desta parceria, consideradas todas as prorrogações de prazo, será de 05 (cinco) anos.</text:p>
      <text:p text:style-name="P2"/>
      <text:h text:style-name="P57" text:outline-level="1">CLÁUSULA NONA – DAS ALTERAÇÕES</text:h>
      <text:h text:style-name="P58" text:outline-level="1">9. As alterações das cláusulas desta parceria não podem modificar o seu objeto, ainda que parcialmente, bem como não poderão modificar a finalidade definida no plano de trabalho.</text:h>
      <text:p text:style-name="P44">9.1 Serão formalizados por apostilamento:</text:p>
      <text:p text:style-name="P43">I - utilização de rendimentos de aplicações financeiras ou de saldos porventura existentes antes do término da execução da parceria, desde que não implique alteração no plano de trabalho;</text:p>
      <text:p text:style-name="P43">II – ajustes materiais da execução do objeto da parceria, desde que não implique alteração no plano de trabalho; </text:p>
      <text:p text:style-name="P43">III - remanejamento de recursos sem a alteração do valor global;</text:p>
      <text:p text:style-name="P43">IV - prorrogação da vigência, antes de seu término, quando o órgão ou a entidade da Administração Pública tiver dado causa ao atraso na liberação de recursos financeiros, ficando a prorrogação limitada ao exato período do atraso verificado; </text:p>
      <text:p text:style-name="P43">V – alteração da indicação dos créditos orçamentários de exercícios futuros.</text:p>
      <text:p text:style-name="P43">9.2 As demais alterações serão formalizadas por termo aditivo.</text:p>
      <text:p text:style-name="P43">9.3 A ampliação do objeto da parceria não pode exceder a trinta por cento do seu valor inicial.</text:p>
      <text:p text:style-name="P43">9.3.1 Para ampliação do objeto da parceria é necessário parecer da área técnica competente justificando a necessidade e a possibilidade da alteração pretendida. </text:p>
      <text:p text:style-name="P45">9.4 Compete ao Chefe do Poder Executivo do Estado do Paraná celebrar ou autorizar a formalização dos termos aditivos a esta parceria.</text:p>
      <text:p text:style-name="P42"><text:span text:style-name="T57">9.4.1 </text:span><text:bookmark text:name="939598"/><text:span text:style-name="T48">A competência prevista </text:span><text:span text:style-name="T49">no item</text:span><text:span text:style-name="T48"> 9.4 poderá ser delegada, vedada a subdelegação.</text:span></text:p>
      <text:p text:style-name="P6"/>
      <text:p text:style-name="P11">CLÁUSULA DEZ – DO MONITORAMENTO E DA AVALIAÇÃO</text:p>
      <text:p text:style-name="P39">10 Para a implementação do monitoramento e avaliação, a Administração Pública poderá valer-se do apoio técnico de terceiros, delegar competência ou firmar parcerias com órgãos ou entidades que se situem próximos ao local de aplicação dos recursos.</text:p>
      <text:p text:style-name="P39">10.1 Se a parceria possuir vigência superior a 1 (um) ano, a Administração Pública realizará, sempre que possível, pesquisa de satisfação com os beneficiários do plano de trabalho e utilizará os resultados como subsídio na avaliação da parceria celebrada e do cumprimento dos objetivos pactuados, bem como na reorientação e no ajuste das metas e atividades definidas.</text:p>
      <text:p text:style-name="P38"><text:span text:style-name="T4">10.2 Para a implementação do disposto </text:span><text:span text:style-name="T79">no item</text:span><text:span text:style-name="T4"> 10.1, a Administração Pública poderá valer-se do apoio técnico de terceiros, delegar competência ou firmar parcerias com órgãos ou entidades que se situem próximos ao local de aplicação dos recursos.</text:span></text:p>
      <text:p text:style-name="P39">10.3 A Administração Pública emitirá relatório técnico de monitoramento e avaliação da parceria e o submeterá à comissão de monitoramento e avaliação designada, que o homologará, independentemente <text:soft-page-break/>da obrigatoriedade de apresentação da prestação de contas devida pela Organização da Sociedade Civil.</text:p>
      <text:p text:style-name="P39">10.3.1 O relatório técnico de monitoramento e avaliação da parceria, sem prejuízo de outros elementos, deverá conter:</text:p>
      <text:p text:style-name="P39">I - descrição sumária das atividades e metas estabelecidas;</text:p>
      <text:p text:style-name="P39">II - análise das atividades realizadas, do cumprimento das metas e do impacto do benefício social obtido em razão da execução do objeto até o período, com base nos indicadores estabelecidos e aprovados no plano de trabalho;</text:p>
      <text:p text:style-name="P39">III - valores efetivamente transferidos pela Administração Pública;</text:p>
      <text:p text:style-name="P39">IV - análise dos documentos comprobatórios das despesas apresentados pela Organização da Sociedade Civil na prestação de contas, quando não for comprovado o alcance das metas e resultados estabelecidos no termo de parceria;</text:p>
      <text:p text:style-name="P39">V - análise de eventuais auditorias realizadas pelos controles interno e externo, no âmbito da fiscalização preventiva, bem como de suas conclusões e das medidas que tomaram em decorrência dessas auditorias.</text:p>
      <text:p text:style-name="P39">10.4 Se a parceria for financiada com recursos de fundos específicos, o monitoramento e a avaliação serão realizados pelos respectivos conselhos gestores.</text:p>
      <text:p text:style-name="P39">10.5 Sem prejuízo da fiscalização pela Administração Pública e pelos órgãos de controle, a execução da parceria será acompanhada e fiscalizada pelo conselho de políticas públicas da área correspondente.</text:p>
      <text:p text:style-name="P39">10.6 Esta parceria também sujeita-se aos mecanismos de controle social previstos na legislação.</text:p>
      <text:p text:style-name="P39"/>
      <text:h text:style-name="P64" text:outline-level="7">CLÁUSULA ONZE – DOS BENS REMANESCENTES</text:h>
      <text:p text:style-name="P19"><text:span text:style-name="T4">11 São </text:span><text:span text:style-name="T47">bens remanescentes os de natureza permanente adquiridos com recursos financeiros envolvidos na parceria, necessários à consecução do objeto, mas que a ele não se incorporam;</text:span></text:p>
      <text:p text:style-name="P2">11.1 Os bens remanescentes serão de propriedade da Organização da Sociedade Civil e gravados com cláusula de inalienabilidade, devendo reverter à Administração Pública na hipótese de sua extinção.</text:p>
      <text:p text:style-name="P2">11.1.1 No caso de reversão, os bens remanescentes adquiridos com recursos transferidos poderão, a critério do administrador público, ser doados a outra Organização da Sociedade Civil que se proponha a fim igual ou semelhante. </text:p>
      <text:p text:style-name="P7">11.1.2 Os bens doados ficarão gravados com cláusula de inalienabilidade e deverão, exclusivamente, ser utilizados para continuidade da execução de objeto igual ou semelhante ao previsto nesta parceria, sob pena de nova reversão.</text:p>
      <text:p text:style-name="P2"/>
      <text:h text:style-name="P64" text:outline-level="7">CLÁUSULA DOZE – DAS SANÇÕES ADMINISTRATIVAS</text:h>
      <text:p text:style-name="P2">12.Quando a execução da parceria estiver em desacordo com o plano de trabalho e com as normas da Lei nº 13.019/2014 e da legislação específica, a Administração Pública poderá, garantida a prévia defesa, aplicar à OSC as seguintes sanções:</text:p>
      <text:p text:style-name="P2">I- advertência;</text:p>
      <text:p text:style-name="P2"><text:soft-page-break/>II- suspensão temporária da participação em chamamento público e impedimento de celebrar parceria ou contrato com órgãos e entidades da Administração Pública, por prazo não superior a 2 (dois) anos; </text:p>
      <text:p text:style-name="P2">III- declaração de inidoneidade para participar de chamamento público ou celebrar parceria ou contrato com órgãos e entidades de todas as esferas de governo, enquanto perdurarem os motivos determinantes da punição ou até que seja promovida a reabilitação perante o órgão ou entidade pública, que será concedida sempre que a OSC ressarcir a Administração Pública pelos prejuízos resultantes e após decorrido o prazo de 2 (dois) anos da aplicação da sanção de declaração de inidoneidade. </text:p>
      <text:p text:style-name="P2">12.1. A sanção de advertência tem caráter preventivo e será aplicada quando verificadas impropriedades praticadas pela OSC no âmbito da parceria que não justifiquem a aplicação de penalidade mais grave.</text:p>
      <text:p text:style-name="P2">12.2. A sanção de suspensão temporária 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 Pública.</text:p>
      <text:p text:style-name="P2">12.3. É facultada a defesa do interessado no prazo de 10 (dez) dias, contado da data de abertura de vista dos autos processuais.</text:p>
      <text:p text:style-name="P19"><text:span text:style-name="T4">12.</text:span><text:span text:style-name="T7">4</text:span><text:span text:style-name="T4"> Da decisão administrativa que aplicar as sanções previstas neste instrumento caberá pedido de reconsideração, no prazo de 10 (dez) dias, contados da data de ciência da decisão.</text:span></text:p>
      <text:p text:style-name="P19"><text:span text:style-name="T4">12.</text:span><text:span text:style-name="T7">5</text:span><text:span text:style-name="T4"> Na hipótese de aplicação de sanção de suspensão temporária ou de declaração de inidoneidade, a OSC deverá ser inscrita como inadimplente</text:span><text:span text:style-name="T13"> no Cadastro do Sistema de Gestão de Materiais e Serviços - GMS</text:span><text:span text:style-name="T4">, enquanto perdurarem os efeitos da punição ou até que seja promovida a reabilitação.</text:span></text:p>
      <text:p text:style-name="P2">12.<text:span text:style-name="T82">6</text:span>. Prescrevem no prazo de 5 (cinco) anos as ações punitivas da Administração Pública destinadas a aplicar as sanções previstas neste instrumento, contados da data de apresentação da prestação de contas ou do fim do prazo de 90 (noventa) dias a partir do término da vigência da parceria, no caso de omissão no dever de prestar contas.</text:p>
      <text:p text:style-name="P2">12.<text:span text:style-name="T82">6</text:span>.1 A prescrição será interrompida com a edição de ato administrativo destinado à apuração da infração.</text:p>
      <text:p text:style-name="P14"><text:s/></text:p>
      <text:h text:style-name="P57" text:outline-level="1">CLÁUSULA TREZE - DA EXTINÇÃO</text:h>
      <text:p text:style-name="P2">13 Esta parceria poderá ser:</text:p>
      <text:p text:style-name="P2">I - extinta por decurso de prazo;</text:p>
      <text:p text:style-name="P2">II - extinta, de comum acordo antes do prazo avençado, mediante termo de distrato;</text:p>
      <text:p text:style-name="P2">III - denunciada, por decisão unilateral de qualquer dos partícipes, independentemente de autorização judicial, mediante prévia notificação por escrito ao outro partícipe; </text:p>
      <text:p text:style-name="P2">IV - rescindida, por decisão unilateral de qualquer dos partícipes, independentemente de autorização judicial, mediante prévia notificação por escrito ao outro partícipe, nas seguintes hipóteses:</text:p>
      <text:p text:style-name="P2">a) descumprimento injustificado de cláusula deste instrumento;</text:p>
      <text:p text:style-name="P2"><text:soft-page-break/>b) irregularidade ou inexecução injustificada, ainda que parcial, do objeto, resultados ou metas pactuadas;</text:p>
      <text:p text:style-name="P2">c) omissão no dever de prestação de contas anual, nas parcerias com vigência superior a um ano, sem prejuízo do disposto no §2º do art. 70 da Lei nº 13.019/2014;</text:p>
      <text:p text:style-name="P2">d) violação da legislação aplicável;</text:p>
      <text:p text:style-name="P2">e) cometimento de falhas reiteradas na execução;</text:p>
      <text:p text:style-name="P2">f) malversação de recursos públicos;</text:p>
      <text:p text:style-name="P2">g) constatação de falsidade ou fraude nas informações ou documentos apresentados;</text:p>
      <text:p text:style-name="P2">h) não atendimento às recomendações ou determinações decorrentes da fiscalização;</text:p>
      <text:p text:style-name="P2">i) descumprimento das condições que caracterizam a parceira privada como OSC;</text:p>
      <text:p text:style-name="P2">j) paralisação da execução da parceria, sem justa causa e prévia comunicação à Administração Pública;</text:p>
      <text:p text:style-name="P2">k) quando os recursos depositados em conta corrente específica não forem utilizados no prazo de 365 (trezentos e sessenta e cinco) dias, salvo se houver execução parcial do objeto e desde que previamente justificado pelo gestor da parceria e autorizado pelo dirigente máximo da entidade da Administração Pública;</text:p>
      <text:p text:style-name="P2">l) outras hipóteses expressamente previstas na legislação aplicável.</text:p>
      <text:p text:style-name="P2">13.1 A denúncia só será eficaz 60 (sessenta) dias após a data de recebimento da notificação, ficando os partícipes responsáveis somente pelas obrigações e vantagens do tempo em que participaram da avença.</text:p>
      <text:p text:style-name="P2">13.1.2. Em caso de denúncia ou rescisão unilateral por parte da Administração Pública, que não decorra de culpa, dolo ou má gestão da OSC, o Poder Público ressarcirá a parceira privada dos danos emergentes comprovados que houver sofrido.</text:p>
      <text:p text:style-name="P2">13.1.3. Em caso de denúncia ou rescisão unilateral por culpa, dolo ou má gestão por parte da OSC, devidamente comprovada, a Organização da Sociedade Civil não terá direito a qualquer indenização.</text:p>
      <text:p text:style-name="P19"><text:span text:style-name="T4">13.2 Os casos de rescisão unilateral serão formalmente motivados nos autos do processo administrativo, assegurado o contraditório e a ampla defesa. O prazo de defesa será de </text:span><text:span text:style-name="T11">XXXX</text:span><text:span text:style-name="T4"> </text:span><text:span text:style-name="T11">(XXXX)</text:span><text:span text:style-name="T4"> dias da abertura de vista do processo. </text:span></text:p>
      <text:p text:style-name="P2">13.3. Na hipótese de irregularidade na execução do objeto que enseje dano ao erário, deverá ser instaurada tomada de contas especial caso os valores relacionados à irregularidade não sejam devolvidos no prazo estabelecido pela Administração Pública.</text:p>
      <text:p text:style-name="P19"><text:span text:style-name="T4">13.4.</text:span><text:span text:style-name="T47">É prerrogativa da Administração Pública assumir a responsabilidade pela execução do restante do objeto previsto no plano de trabalho, no caso de paralisação, de modo a evitar sua descontinuidade, devendo ser considerado na prestação de contas o que foi executado pela Organização da Sociedade Civil até o momento em que a Administração assumiu essas responsabilidades.</text:span></text:p>
      <text:p text:style-name="P2"><text:span text:style-name="T46">13.5 </text:span>Outras situações relativas à extinção da parceria não previstas na legislação aplicável ou neste instrumento poderão ser reguladas em termo de encerramento da parceria a ser negociado entre as partes ou, se for o caso, no termo de distrato.</text:p>
      <text:p text:style-name="P55"/>
      <text:h text:style-name="P57" text:outline-level="1"><text:soft-page-break/>CLÁUSULA QUATORZE - DA PUBLICAÇÃO</text:h>
      <text:p text:style-name="P2">14 A publicação resumida deste instrumento será efetivada por extrato, em Diário Oficial do Estado do Paraná.</text:p>
      <text:h text:style-name="P57" text:outline-level="1"/>
      <text:h text:style-name="P57" text:outline-level="1">CLÁUSULA QUINZE - DO FORO</text:h>
      <text:p text:style-name="P19"><text:span text:style-name="T4">15 Fica estabelecido o Foro Central da Comarca da Região Metropolitana de Curitiba </text:span><text:span text:style-name="T47">para dirimir as controvérsias decorrentes da execução da parceria, com renúncia expressa a outros, por mais privilegiados que sejam, sendo obrigatória a prévia tentativa de solução administrativa.</text:span></text:p>
      <text:p text:style-name="P2"/>
      <text:p text:style-name="P19"><text:span text:style-name="T4">E, por assim estarem devidamente justos e acordados, os parceiros firmam o presente instrumento, em </text:span><text:span text:style-name="T11">XXXX</text:span><text:span text:style-name="T4"> </text:span><text:span text:style-name="T11">(XXXX)</text:span><text:span text:style-name="T4"> vias de igual teor e forma, na presença de 02 (duas) testemunhas abaixo assinadas.</text:span></text:p>
      <text:p text:style-name="P48"/>
      <text:p text:style-name="P47">Curitiba, ........ de ............... de 20<text:span text:style-name="T90">20</text:span>.</text:p>
      <table:table table:name="Tabela3" table:style-name="Tabela3">
        <table:table-column table:style-name="Tabela3.A"/>
        <table:table-column table:style-name="Tabela3.B"/>
        <table:table-row table:style-name="Tabela3.1">
          <table:table-cell table:style-name="Tabela3.A1" office:value-type="string">
            <text:p text:style-name="P22"/>
            <text:p text:style-name="P5"/>
            <text:p text:style-name="P5">............................................................</text:p>
            <text:p text:style-name="P16">XXXXXXXXXX</text:p>
            <text:p text:style-name="P31">Secretário de Estado da Educação e do Esporte</text:p>
          </table:table-cell>
          <table:table-cell table:style-name="Tabela3.A1" office:value-type="string">
            <text:p text:style-name="P30"/>
            <text:p text:style-name="P29"/>
            <text:p text:style-name="P5">.........................................................</text:p>
            <text:p text:style-name="P17">XXXXXXXXXX</text:p>
            <text:p text:style-name="P15">Presidente</text:p>
            <text:p text:style-name="P15">Organização da Sociedade Civil</text:p>
          </table:table-cell>
        </table:table-row>
      </table:table>
      <text:p text:style-name="P49"/>
      <table:table table:name="Tabela4" table:style-name="Tabela4">
        <table:table-column table:style-name="Tabela4.A"/>
        <table:table-column table:style-name="Tabela4.B"/>
        <table:table-row table:style-name="Tabela4.1">
          <table:table-cell table:style-name="Tabela4.A1" table:number-columns-spanned="2" office:value-type="string">
            <text:p text:style-name="P50">Testemunhas:</text:p>
          </table:table-cell>
          <table:covered-table-cell/>
        </table:table-row>
        <table:table-row table:style-name="Tabela4.2">
          <table:table-cell table:style-name="Tabela4.A1" office:value-type="string">
            <text:p text:style-name="P52">Nome:...........................................................................................</text:p>
            <text:p text:style-name="P52"/>
            <text:p text:style-name="P52"/>
            <text:p text:style-name="P52">..................</text:p>
          </table:table-cell>
          <table:table-cell table:style-name="Tabela4.A1" office:value-type="string">
            <text:p text:style-name="P50">Nome:..........................................................................................</text:p>
          </table:table-cell>
        </table:table-row>
        <table:table-row table:style-name="Tabela4.3">
          <table:table-cell table:style-name="Tabela4.A1" office:value-type="string">
            <text:p text:style-name="P52">CPF: ............................................................................................</text:p>
          </table:table-cell>
          <table:table-cell table:style-name="Tabela4.A1" office:value-type="string">
            <text:p text:style-name="P50">CPF: ...........................................................................................</text:p>
          </table:table-cell>
        </table:table-row>
        <table:table-row table:style-name="Tabela4.4">
          <table:table-cell table:style-name="Tabela4.A1" office:value-type="string">
            <text:p text:style-name="P53"/>
            <text:p text:style-name="P52">Ass.:.............................................................................................</text:p>
            <text:p text:style-name="P52"/>
          </table:table-cell>
          <table:table-cell table:style-name="Tabela4.A1" office:value-type="string">
            <text:p text:style-name="P51"/>
            <text:p text:style-name="P50">Ass.: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Arial-BoldMT"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Myriad Pro" fo:font-family="'Myriad Pro'"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Myriad Pro" fo:font-family="'Myriad Pro'"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Myriad Pro" fo:font-family="'Myriad Pro'"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1.623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2" style:family="paragraph" style:parent-style-name="Standard" style:next-style-name="Text_20_body">
      <style:paragraph-properties fo:margin-top="0.423cm" fo:margin-bottom="0.212cm" loext:contextual-spacing="false" fo:keep-with-next="always"/>
      <style:text-properties style:font-name="Myriad Pro" fo:font-family="'Myriad Pro'"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Myriad Pro" fo:font-family="'Myriad Pro'"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orpo_20_de_20_texto_20_21" style:display-name="Corpo de texto 21" style:family="paragraph" style:parent-style-name="Standard">
      <style:paragraph-properties fo:text-align="justify" style:justify-single-word="false"/>
      <style:text-properties fo:font-size="13pt"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3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499cm" fo:margin-right="0cm" fo:margin-top="0cm" fo:margin-bottom="0.212cm" loext:contextual-spacing="false" fo:line-height="200%"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12" style:family="paragraph" style:parent-style-name="Standard">
      <style:paragraph-properties fo:margin-top="0.176cm" fo:margin-bottom="0.176cm" loext:contextual-spacing="false" fo:orphans="0" fo:widows="0" fo:hyphenation-ladder-count="no-limit"/>
      <style:text-properties fo:color="#006600"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Indent" style:display-name="Body Text Indent" style:family="paragraph" style:parent-style-name="Standard">
      <style:paragraph-properties fo:margin-left="0cm" fo:margin-right="0cm" fo:text-align="justify" style:justify-single-word="false" fo:text-indent="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1" style:display-name="Corpo de texto 31"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Normal_20__28_Web_29_" style:display-name="WW-Normal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WW-Corpo_20_de_20_texto_20_3" style:display-name="WW-Corpo de texto 3" style:family="paragraph" style:parent-style-name="Standard">
      <style:paragraph-properties fo:margin-top="0cm" fo:margin-bottom="0cm" loext:contextual-spacing="false" fo:line-height="100%" fo:text-align="justify" style:justify-single-word="false" fo:hyphenation-ladder-count="no-limit"/>
      <style:text-properties fo:color="#ff0000" style:font-name="Arial" fo:font-family="Arial" style:font-family-generic="swiss" style:font-pitch="variable" fo:font-size="12pt" style:font-name-asian="NSimSun" style:font-family-asian="NSimSun" style:font-family-generic-asian="system"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8Num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9pt" fo:language="pt" fo:country="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Fonte_20_parág._20_padrão" style:display-name="Fonte parág. padrão" style:family="text"/>
    <style:style style:name="Fonte_20_parág._20_padrão2" style:display-name="Fonte parág. padrão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9pt" fo:language="pt" fo:country="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WW8Num8z0" style:family="text"/>
    <style:style style:name="WW8Num9z0"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1" style:display-name="Fonte parág. padrão1" style:family="text"/>
    <style:style style:name="Page_20_Number" style:display-name="Page Number"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Character_20_Style_20_1" style:display-name="Character Style 1" style:family="text">
      <style:text-properties fo:font-size="12pt" style:font-size-asian="12pt"/>
    </style:style>
    <style:style style:name="Corpo_20_de_20_texto_20_2_20_Char" style:display-name="Corpo de texto 2 Char" style:family="text">
      <style:text-properties fo:font-size="13pt" style:font-size-asian="13pt"/>
    </style:style>
    <style:style style:name="Cabeçalho_20_Char" style:display-name="Cabeçalho Char" style:family="text">
      <style:text-properties fo:font-size="12pt" style:font-size-asian="12pt"/>
    </style:style>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 style:position="17.002cm" style:type="right"/>
        </style:tab-stops>
      </style:paragraph-properties>
      <style:text-properties style:font-name="Arial" fo:font-weight="bold" style:font-weight-asian="bold" style:font-name-complex="Arial"/>
    </style:style>
    <style:style style:name="MP2" style:family="paragraph" style:parent-style-name="Header">
      <style:paragraph-properties fo:text-align="center" style:justify-single-word="false"/>
    </style:style>
    <style:style style:name="MP3" style:family="paragraph" style:parent-style-name="Header">
      <style:text-properties style:font-name="Arial" style:font-name-complex="Arial"/>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text-properties fo:font-size="9pt" style:font-size-asian="9pt" style:font-name-complex="Arial" style:font-size-complex="9pt"/>
    </style:style>
    <style:style style:name="MT1" style:family="text">
      <style:text-properties style:font-name="Arial" fo:font-weight="bold" fo:background-color="#ffff00" loext:char-shading-value="0" style:font-weight-asian="bold" style:font-name-complex="Arial"/>
    </style:style>
    <style:style style:name="MT2" style:family="text">
      <style:text-properties style:font-name="Arial" fo:font-weight="bold" officeooo:rsid="00047d18" fo:background-color="#ffff00" loext:char-shading-value="0" style:font-weight-asian="bold" style:font-name-complex="Arial"/>
    </style:style>
    <style:style style:name="MT3" style:family="text">
      <style:text-properties style:font-name="Arial" fo:font-weight="bold" style:font-weight-asian="bold" style:font-name-complex="Arial"/>
    </style:style>
    <style:page-layout style:name="Mpm1">
      <style:page-layout-properties fo:page-width="21.001cm" fo:page-height="29.7cm" style:num-format="1" style:print-orientation="portrait" fo:margin-top="2.2cm" fo:margin-bottom="2.205cm" fo:margin-left="2.501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96cm" fo:margin-left="0cm" fo:margin-right="0cm" fo:margin-top="0.697cm" style:dynamic-spacing="true"/>
      </style:footer-style>
    </style:page-layout>
  </office:automatic-styles>
  <office:master-styles>
    <style:master-page style:name="Standard" style:page-layout-name="Mpm1">
      <style:header>
        <text:p text:style-name="MP1"/>
        <text:p text:style-name="MP2"><text:span text:style-name="MT1">[TERMO DE FOMENTO/</text:span><text:span text:style-name="MT2">COLABORAÇÃO</text:span><text:span text:style-name="MT3">] N.º </text:span><text:span text:style-name="MT1">XXXX/XXXX</text:span><text:span text:style-name="MT3"> - MINUTA</text:span></text:p>
        <text:p text:style-name="MP3"/>
      </style:header>
      <style:footer>
        <text:p text:style-name="MP4"/>
        <text:p text:style-name="MP5"><text:page-number text:select-page="current">1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ERMO DE CONVÊNIO DE COOPERAÇÃO TÉCNICA QUE ENTRE SI CELEBRAM O ESTADO DO PARANÁ, POR INTERMÉDIO DA SECRETARIA DE ESTADO DA EDUCAÇÃO,  E O MINISTÉRIO DA DEFESA, ATRAVÉS DA DIRETORIA DE ENSINO PREPARATÓRIO E ASSISTENCIAL, PARA FINS QUE ESPECIFICA</dc:title>
    <meta:initial-creator>SIOP</meta:initial-creator>
    <meta:creation-date>2017-09-12T15:48:00</meta:creation-date>
    <dc:date>2020-08-18T15:00:15.882000000</dc:date>
    <meta:print-date>2017-09-05T11:02:00</meta:print-date>
    <meta:editing-cycles>20</meta:editing-cycles>
    <meta:editing-duration>PT6H43M14S</meta:editing-duration>
    <meta:generator>LibreOffice/6.4.5.2$Windows_X86_64 LibreOffice_project/a726b36747cf2001e06b58ad5db1aa3a9a1872d6</meta:generator>
    <meta:document-statistic meta:table-count="5" meta:image-count="0" meta:object-count="0" meta:page-count="15" meta:paragraph-count="249" meta:word-count="6083" meta:character-count="41031" meta:non-whitespace-character-count="35133"/>
  </office:meta>
</office:document-meta>
</file>