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yriad Pro" svg:font-family="'Myriad Pro'"/>
    <style:font-face style:name="Myriad Pro1" svg:font-family="'Myriad Pro', 'Times New Roman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2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5cm" table:align="left" style:writing-mode="lr-tb"/>
    </style:style>
    <style:style style:name="Tabela1.A" style:family="table-column">
      <style:table-column-properties style:column-width="16.4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503cm" table:align="left" style:writing-mode="lr-tb"/>
    </style:style>
    <style:style style:name="Tabela3.A" style:family="table-column">
      <style:table-column-properties style:column-width="8.751cm"/>
    </style:style>
    <style:style style:name="Tabela3.B" style:family="table-column">
      <style:table-column-properties style:column-width="8.752cm"/>
    </style:style>
    <style:style style:name="Tabela3.1" style:family="table-row">
      <style:table-row-properties style:min-row-height="0.39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8.751cm"/>
    </style:style>
    <style:style style:name="Tabela4.B" style:family="table-column">
      <style:table-column-properties style:column-width="8.752cm"/>
    </style:style>
    <style:style style:name="Tabela4.1" style:family="table-row">
      <style:table-row-properties style:row-height="0.542cm" fo:keep-together="auto"/>
    </style:style>
    <style:style style:name="Tabela4.A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a4.2" style:family="table-row">
      <style:table-row-properties style:row-height="0.674cm" fo:keep-together="auto"/>
    </style:style>
    <style:style style:name="Tabela4.3" style:family="table-row">
      <style:table-row-properties style:row-height="0.654cm" fo:keep-together="auto"/>
    </style:style>
    <style:style style:name="Tabela4.4" style:family="table-row">
      <style:table-row-properties style:row-height="1.22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text-properties style:font-name="Arial" fo:font-size="6pt" style:font-size-asian="12pt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09332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17069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53395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12af15" style:font-size-asian="10pt" style:font-name-complex="Arial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7221cb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ad704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officeooo:rsid="00193cf7" officeooo:paragraph-rsid="00193cf7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officeooo:rsid="00317069" officeooo:paragraph-rsid="00317069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officeooo:rsid="00317069" officeooo:paragraph-rsid="00334e15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officeooo:rsid="00327463" officeooo:paragraph-rsid="00327463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officeooo:rsid="00353395" officeooo:paragraph-rsid="0035d237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officeooo:rsid="00378fe8" officeooo:paragraph-rsid="00378fe8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officeooo:rsid="00340c69" officeooo:paragraph-rsid="00340c69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officeooo:rsid="004ac9ff" officeooo:paragraph-rsid="004ac9ff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officeooo:rsid="004b401d" officeooo:paragraph-rsid="004cf91f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officeooo:rsid="0079c5ad" officeooo:paragraph-rsid="0079c5ad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334e15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12c73" officeooo:paragraph-rsid="006944fc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2b17ec" officeooo:paragraph-rsid="006da6a6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12af15" officeooo:paragraph-rsid="0012af15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normal" fo:background-color="#ffff00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normal" fo:background-color="#ffff00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4f5a4e" officeooo:paragraph-rsid="006da6a6" fo:background-color="#ffffff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7221cb" style:font-name-asian="Arial" style:font-size-asian="10pt" style:font-weight-asian="normal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rsid="00399a9b" officeooo:paragraph-rsid="00399a9b" style:font-name-asian="Arial" style:font-size-asian="10pt" style:font-name-complex="Arial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30e3f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67899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f21b6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667170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237bc0" style:font-size-asian="10pt" style:font-name-complex="Arial" style:font-size-complex="10pt"/>
    </style:style>
    <style:style style:name="P4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officeooo:rsid="001ad704" officeooo:paragraph-rsid="001b4ae6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1b4ae6" officeooo:paragraph-rsid="001b4ae6"/>
    </style:style>
    <style:style style:name="P50" style:family="paragraph" style:parent-style-name="Standard">
      <style:paragraph-properties fo:line-height="150%" fo:text-align="justify" style:justify-single-word="false"/>
      <style:text-properties officeooo:rsid="001f21b6" officeooo:paragraph-rsid="001f21b6"/>
    </style:style>
    <style:style style:name="P51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officeooo:rsid="0056a78b" officeooo:paragraph-rsid="0056a78b"/>
    </style:style>
    <style:style style:name="P53" style:family="paragraph" style:parent-style-name="Standard">
      <style:paragraph-properties fo:line-height="150%" fo:text-align="justify" style:justify-single-word="false"/>
      <style:text-properties officeooo:rsid="00340c69" officeooo:paragraph-rsid="00611af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2b17ec" officeooo:paragraph-rsid="002cafec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2b17ec" officeooo:paragraph-rsid="002b17ec" fo:background-color="#ffffff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a591a" officeooo:paragraph-rsid="002a591a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d1aad" officeooo:paragraph-rsid="002d1aad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b17ec" officeooo:paragraph-rsid="002b17ec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a591a" officeooo:paragraph-rsid="002a591a" fo:background-color="#ffffff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a591a" officeooo:paragraph-rsid="002ff4f4" fo:background-color="#ffffff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cafec" officeooo:paragraph-rsid="002cafec" fo:background-color="#ffffff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b17ec" officeooo:paragraph-rsid="002b17ec" fo:background-color="#ffffff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d1aad" officeooo:paragraph-rsid="004433d5" fo:background-color="#ffffff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ff4f4" officeooo:paragraph-rsid="002ff4f4" fo:background-color="#ffffff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f2f57" officeooo:paragraph-rsid="002f2f57" fo:background-color="#ffffff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4ab289" officeooo:paragraph-rsid="004ab289" fo:background-color="#ffffff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67899" officeooo:paragraph-rsid="00178290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b4ae6" officeooo:paragraph-rsid="001b4ae6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67899" officeooo:paragraph-rsid="001b4ae6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fo:font-size="8pt" officeooo:paragraph-rsid="0081d942" style:font-size-asian="8pt"/>
    </style:style>
    <style:style style:name="P72" style:family="paragraph" style:parent-style-name="Recuo_20_de_20_corpo_20_de_20_texto_20_3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67899"/>
    </style:style>
    <style:style style:name="P73" style:family="paragraph" style:parent-style-name="Recuo_20_de_20_corpo_20_de_20_texto_20_3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c4e89"/>
    </style:style>
    <style:style style:name="P74" style:family="paragraph" style:parent-style-name="Recuo_20_de_20_corpo_20_de_20_texto_20_3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67899" officeooo:paragraph-rsid="00178290"/>
    </style:style>
    <style:style style:name="P75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left="0cm" fo:margin-right="-0.249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-0.249cm" fo:line-height="15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-0.374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-0.374cm" fo:line-height="15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82" style:family="paragraph" style:parent-style-name="Corpo_20_de_20_texto_20_21">
      <style:paragraph-properties fo:line-height="150%"/>
    </style:style>
    <style:style style:name="P83" style:family="paragraph" style:parent-style-name="Corpo_20_de_20_texto_20_21">
      <style:paragraph-properties fo:line-height="150%"/>
      <style:text-properties officeooo:paragraph-rsid="00149101"/>
    </style:style>
    <style:style style:name="P84" style:family="paragraph" style:parent-style-name="Corpo_20_de_20_texto_20_21">
      <style:paragraph-properties fo:line-height="150%"/>
      <style:text-properties officeooo:paragraph-rsid="005263d9"/>
    </style:style>
    <style:style style:name="P85" style:family="paragraph" style:parent-style-name="Text_20_body">
      <style:paragraph-properties fo:line-height="150%" fo:text-align="justify" style:justify-single-word="false"/>
    </style:style>
    <style:style style:name="P86" style:family="paragraph" style:parent-style-name="Text_20_body">
      <style:paragraph-properties fo:line-height="150%" fo:text-align="justify" style:justify-single-word="false"/>
      <style:text-properties officeooo:paragraph-rsid="001c7726"/>
    </style:style>
    <style:style style:name="P87" style:family="paragraph" style:parent-style-name="Text_20_body">
      <style:paragraph-properties fo:line-height="150%" fo:text-align="justify" style:justify-single-word="false"/>
      <style:text-properties officeooo:paragraph-rsid="005419c3"/>
    </style:style>
    <style:style style:name="P88" style:family="paragraph" style:parent-style-name="Text_20_body">
      <style:paragraph-properties fo:line-height="150%" fo:text-align="justify" style:justify-single-word="false"/>
      <style:text-properties officeooo:paragraph-rsid="00560b48"/>
    </style:style>
    <style:style style:name="P89" style:family="paragraph" style:parent-style-name="Text_20_body">
      <style:paragraph-properties fo:line-height="150%" fo:text-align="justify" style:justify-single-word="false"/>
      <style:text-properties officeooo:paragraph-rsid="005d08b0"/>
    </style:style>
    <style:style style:name="P90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officeooo:paragraph-rsid="006944fc"/>
    </style:style>
    <style:style style:name="P91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size="10pt" fo:font-weight="bold" officeooo:paragraph-rsid="0081d942" style:font-size-asian="10pt" style:font-weight-asian="bold" style:font-name-complex="Arial" style:font-size-complex="10pt" style:font-weight-complex="bold"/>
    </style:style>
    <style:style style:name="P92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style:font-name="Arial" fo:font-size="10pt" fo:font-weight="bold" officeooo:paragraph-rsid="0081d942" style:font-size-asian="10pt" style:font-weight-asian="bold" style:font-name-complex="Arial" style:font-size-complex="10pt" style:font-weight-complex="bold"/>
    </style:style>
    <style:style style:name="P93" style:family="paragraph" style:parent-style-name="Heading_20_7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4" style:family="paragraph" style:parent-style-name="Heading_20_1">
      <style:paragraph-properties fo:line-height="150%"/>
      <style:text-properties style:font-name="Arial" fo:font-size="10pt" style:font-size-asian="10pt" style:font-name-complex="Arial" style:font-size-complex="10pt"/>
    </style:style>
    <style:style style:name="P95" style:family="paragraph" style:parent-style-name="Standard" style:master-page-name="Standard">
      <style:paragraph-properties fo:margin-left="8.001cm" fo:margin-right="0cm" fo:line-height="150%" fo:text-align="justify" style:justify-single-word="false" fo:text-indent="0cm" style:auto-text-indent="false" style:page-number="auto"/>
      <style:text-properties style:font-name="Arial" fo:font-size="10pt" officeooo:rsid="000fbe20" officeooo:paragraph-rsid="006944fc" style:font-size-asian="10pt" style:font-name-complex="Arial" style:font-size-complex="10pt"/>
    </style:style>
    <style:style style:name="P96" style:family="paragraph" style:parent-style-name="Standard" style:list-style-name="WW8Num3">
      <style:paragraph-properties fo:line-height="150%" fo:text-align="justify" style:justify-single-word="false"/>
    </style:style>
    <style:style style:name="P97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Arial" fo:font-size="10pt" officeooo:rsid="0085da64" officeooo:paragraph-rsid="0085da64" style:font-size-asian="10pt" style:font-name-complex="Arial" style:font-size-complex="10pt"/>
    </style:style>
    <style:style style:name="P9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a591a" style:font-size-asian="10pt" style:font-name-complex="Arial" style:font-size-complex="10pt"/>
    </style:style>
    <style:style style:name="P10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309332" officeooo:paragraph-rsid="00309332" style:font-size-asian="10pt" style:font-name-complex="Arial" style:font-size-complex="10pt"/>
    </style:style>
    <style:style style:name="P10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background-color="#ffffff" style:font-size-asian="10pt" style:font-name-complex="Arial" style:font-size-complex="10pt"/>
    </style:style>
    <style:style style:name="P10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7417f" fo:background-color="#ffffff" style:font-size-asian="10pt" style:font-name-complex="Arial" style:font-size-complex="10pt"/>
    </style:style>
    <style:style style:name="P10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27417f" officeooo:paragraph-rsid="0027417f" fo:background-color="#ffffff" style:font-size-asian="10pt" style:font-name-complex="Arial" style:font-size-complex="10pt"/>
    </style:style>
    <style:style style:name="P10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288745" officeooo:paragraph-rsid="00288745" fo:background-color="#ffffff" style:font-size-asian="10pt" style:font-name-complex="Arial" style:font-size-complex="10pt"/>
    </style:style>
    <style:style style:name="P10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292d20" officeooo:paragraph-rsid="00292d20" fo:background-color="#ffffff" style:font-size-asian="10pt" style:font-name-complex="Arial" style:font-size-complex="10pt"/>
    </style:style>
    <style:style style:name="P10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419a0a" officeooo:paragraph-rsid="00419a0a" fo:background-color="#ffffff" style:font-size-asian="10pt" style:font-name-complex="Arial" style:font-size-complex="10pt"/>
    </style:style>
    <style:style style:name="P10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2a591a" officeooo:paragraph-rsid="002a591a" fo:background-color="#ffffff" style:font-size-asian="10pt" style:font-name-complex="Arial" style:font-size-complex="10pt"/>
    </style:style>
    <style:style style:name="P10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P110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112c73" style:font-size-asian="10pt" style:font-name-complex="Arial" style:font-size-complex="10pt"/>
    </style:style>
    <style:style style:name="P111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b17ec" fo:background-color="#ffffff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fbe20" style:font-weight-asian="bold" style:font-name-complex="Arial"/>
    </style:style>
    <style:style style:name="T3" style:family="text">
      <style:text-properties style:font-name="Arial" fo:font-weight="bold" fo:background-color="#ffff00" loext:char-shading-value="0" style:font-weight-asian="bold" style:font-name-complex="Arial"/>
    </style:style>
    <style:style style:name="T4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5" style:family="text">
      <style:text-properties style:font-name="Arial" fo:font-size="10pt" officeooo:rsid="001f21b6" fo:background-color="#ffff00" loext:char-shading-value="0" style:font-size-asian="10pt" style:font-name-complex="Arial" style:font-size-complex="10pt"/>
    </style:style>
    <style:style style:name="T6" style:family="text">
      <style:text-properties style:font-name="Arial" fo:font-size="10pt" officeooo:rsid="003fca3f" fo:background-color="#ffff00" loext:char-shading-value="0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167899" style:font-size-asian="10pt" style:font-name-complex="Arial" style:font-size-complex="10pt" style:font-weight-complex="bold"/>
    </style:style>
    <style:style style:name="T9" style:family="text">
      <style:text-properties style:font-name="Arial" fo:font-size="10pt" officeooo:rsid="000fbe20" style:font-size-asian="10pt" style:font-name-complex="Arial" style:font-size-complex="10pt"/>
    </style:style>
    <style:style style:name="T10" style:family="text">
      <style:text-properties style:font-name="Arial" fo:font-size="10pt" officeooo:rsid="00112c73" style:font-size-asian="10pt" style:font-name-complex="Arial" style:font-size-complex="10pt"/>
    </style:style>
    <style:style style:name="T11" style:family="text">
      <style:text-properties style:font-name="Arial" fo:font-size="10pt" officeooo:rsid="00130e3f" style:font-size-asian="10pt" style:font-name-complex="Arial" style:font-size-complex="10pt"/>
    </style:style>
    <style:style style:name="T12" style:family="text">
      <style:text-properties style:font-name="Arial" fo:font-size="10pt" officeooo:rsid="00149101" style:font-size-asian="10pt" style:font-name-complex="Arial" style:font-size-complex="10pt"/>
    </style:style>
    <style:style style:name="T13" style:family="text">
      <style:text-properties style:font-name="Arial" fo:font-size="10pt" officeooo:rsid="00167899" style:font-size-asian="10pt" style:font-name-complex="Arial" style:font-size-complex="10pt"/>
    </style:style>
    <style:style style:name="T14" style:family="text">
      <style:text-properties style:font-name="Arial" fo:font-size="10pt" officeooo:rsid="00178290" style:font-size-asian="10pt" style:font-name-complex="Arial" style:font-size-complex="10pt"/>
    </style:style>
    <style:style style:name="T15" style:family="text">
      <style:text-properties style:font-name="Arial" fo:font-size="10pt" officeooo:rsid="001c7726" style:font-size-asian="10pt" style:font-name-complex="Arial" style:font-size-complex="10pt"/>
    </style:style>
    <style:style style:name="T16" style:family="text">
      <style:text-properties style:font-name="Arial" fo:font-size="10pt" officeooo:rsid="001f21b6" style:font-size-asian="10pt" style:font-name-complex="Arial" style:font-size-complex="10pt"/>
    </style:style>
    <style:style style:name="T17" style:family="text">
      <style:text-properties style:font-name="Arial" fo:font-size="10pt" officeooo:rsid="0020c052" style:font-size-asian="10pt" style:font-name-complex="Arial" style:font-size-complex="10pt"/>
    </style:style>
    <style:style style:name="T18" style:family="text">
      <style:text-properties style:font-name="Arial" fo:font-size="10pt" officeooo:rsid="002186b6" style:font-size-asian="10pt" style:font-name-complex="Arial" style:font-size-complex="10pt"/>
    </style:style>
    <style:style style:name="T19" style:family="text">
      <style:text-properties style:font-name="Arial" fo:font-size="10pt" officeooo:rsid="0027417f" style:font-size-asian="10pt" style:font-name-complex="Arial" style:font-size-complex="10pt"/>
    </style:style>
    <style:style style:name="T20" style:family="text">
      <style:text-properties style:font-name="Arial" fo:font-size="10pt" officeooo:rsid="002b17ec" style:font-size-asian="10pt" style:font-name-complex="Arial" style:font-size-complex="10pt"/>
    </style:style>
    <style:style style:name="T21" style:family="text">
      <style:text-properties style:font-name="Arial" fo:font-size="10pt" officeooo:rsid="00340c69" style:font-size-asian="10pt" style:font-name-complex="Arial" style:font-size-complex="10pt"/>
    </style:style>
    <style:style style:name="T22" style:family="text">
      <style:text-properties style:font-name="Arial" fo:font-size="10pt" officeooo:rsid="0038989b" style:font-size-asian="10pt" style:font-name-complex="Arial" style:font-size-complex="10pt"/>
    </style:style>
    <style:style style:name="T23" style:family="text">
      <style:text-properties style:font-name="Arial" fo:font-size="10pt" officeooo:rsid="003a3462" style:font-size-asian="10pt" style:font-name-complex="Arial" style:font-size-complex="10pt"/>
    </style:style>
    <style:style style:name="T24" style:family="text">
      <style:text-properties style:font-name="Arial" fo:font-size="10pt" officeooo:rsid="003bd2bd" style:font-size-asian="10pt" style:font-name-complex="Arial" style:font-size-complex="10pt"/>
    </style:style>
    <style:style style:name="T25" style:family="text">
      <style:text-properties style:font-name="Arial" fo:font-size="10pt" officeooo:rsid="003cc721" style:font-size-asian="10pt" style:font-name-complex="Arial" style:font-size-complex="10pt"/>
    </style:style>
    <style:style style:name="T26" style:family="text">
      <style:text-properties style:font-name="Arial" fo:font-size="10pt" officeooo:rsid="0040e0b1" style:font-size-asian="10pt" style:font-name-complex="Arial" style:font-size-complex="10pt"/>
    </style:style>
    <style:style style:name="T27" style:family="text">
      <style:text-properties style:font-name="Arial" fo:font-size="10pt" officeooo:rsid="0047349d" style:font-size-asian="10pt" style:font-name-complex="Arial" style:font-size-complex="10pt"/>
    </style:style>
    <style:style style:name="T28" style:family="text">
      <style:text-properties style:font-name="Arial" fo:font-size="10pt" officeooo:rsid="0048abc5" style:font-size-asian="10pt" style:font-name-complex="Arial" style:font-size-complex="10pt"/>
    </style:style>
    <style:style style:name="T29" style:family="text">
      <style:text-properties style:font-name="Arial" fo:font-size="10pt" officeooo:rsid="005073c8" style:font-size-asian="10pt" style:font-name-complex="Arial" style:font-size-complex="10pt"/>
    </style:style>
    <style:style style:name="T30" style:family="text">
      <style:text-properties style:font-name="Arial" fo:font-size="10pt" officeooo:rsid="0053305f" style:font-size-asian="10pt" style:font-name-complex="Arial" style:font-size-complex="10pt"/>
    </style:style>
    <style:style style:name="T31" style:family="text">
      <style:text-properties style:font-name="Arial" fo:font-size="10pt" officeooo:rsid="0057b36c" style:font-size-asian="10pt" style:font-name-complex="Arial" style:font-size-complex="10pt"/>
    </style:style>
    <style:style style:name="T32" style:family="text">
      <style:text-properties style:font-name="Arial" fo:font-size="10pt" officeooo:rsid="005d08b4" style:font-size-asian="10pt" style:font-name-complex="Arial" style:font-size-complex="10pt"/>
    </style:style>
    <style:style style:name="T33" style:family="text">
      <style:text-properties style:font-name="Arial" fo:font-size="10pt" officeooo:rsid="00611afe" style:font-size-asian="10pt" style:font-name-complex="Arial" style:font-size-complex="10pt"/>
    </style:style>
    <style:style style:name="T34" style:family="text">
      <style:text-properties style:font-name="Arial" fo:font-size="10pt" officeooo:rsid="00667170" style:font-size-asian="10pt" style:font-name-complex="Arial" style:font-size-complex="10pt"/>
    </style:style>
    <style:style style:name="T35" style:family="text">
      <style:text-properties style:font-name="Arial" fo:font-size="10pt" officeooo:rsid="00682b2f" style:font-size-asian="10pt" style:font-name-complex="Arial" style:font-size-complex="10pt"/>
    </style:style>
    <style:style style:name="T36" style:family="text">
      <style:text-properties style:font-name="Arial" fo:font-size="10pt" officeooo:rsid="0069b99b" style:font-size-asian="10pt" style:font-name-complex="Arial" style:font-size-complex="10pt"/>
    </style:style>
    <style:style style:name="T37" style:family="text">
      <style:text-properties style:font-name="Arial" fo:font-size="10pt" officeooo:rsid="007221cb" style:font-size-asian="10pt" style:font-name-complex="Arial" style:font-size-complex="10pt"/>
    </style:style>
    <style:style style:name="T38" style:family="text">
      <style:text-properties style:font-name="Arial" fo:font-size="10pt" officeooo:rsid="0079c5ad" style:font-size-asian="10pt" style:font-name-complex="Arial" style:font-size-complex="10pt"/>
    </style:style>
    <style:style style:name="T39" style:family="text">
      <style:text-properties style:font-name="Arial" fo:font-size="10pt" officeooo:rsid="007b920f" style:font-size-asian="10pt" style:font-name-complex="Arial" style:font-size-complex="10pt"/>
    </style:style>
    <style:style style:name="T4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Arial" fo:font-size="10pt" fo:font-weight="normal" officeooo:rsid="000fbe20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Arial" fo:font-size="10pt" fo:font-weight="normal" officeooo:rsid="00178290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/>
    </style:style>
    <style:style style:name="T44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font-weight="normal" officeooo:rsid="001ad704" style:font-size-asian="10pt" style:language-asian="ar" style:country-asian="SA" style:font-weight-asian="normal" style:font-name-complex="Arial" style:font-size-complex="10pt" style:font-weight-complex="normal"/>
    </style:style>
    <style:style style:name="T46" style:family="text">
      <style:text-properties style:font-name="Arial" fo:font-size="10pt" fo:font-weight="normal" officeooo:rsid="002b17ec" style:font-size-asian="10pt" style:language-asian="ar" style:country-asian="SA" style:font-weight-asian="normal" style:font-name-complex="Arial" style:font-size-complex="10pt" style:font-weight-complex="normal"/>
    </style:style>
    <style:style style:name="T47" style:family="text">
      <style:text-properties style:font-name="Arial" fo:font-size="10pt" fo:font-weight="normal" officeooo:rsid="007b920f" style:font-size-asian="10pt" style:language-asian="ar" style:country-asian="SA" style:font-weight-asian="normal" style:font-name-complex="Arial" style:font-size-complex="10pt" style:font-weight-complex="normal"/>
    </style:style>
    <style:style style:name="T48" style:family="text">
      <style:text-properties style:font-name="Arial" fo:font-size="10pt" fo:font-weight="normal" officeooo:rsid="001ad704" style:font-size-asian="10pt" style:language-asian="ar" style:country-asian="SA" style:font-weight-asian="normal" style:font-name-complex="Arial" style:font-size-complex="10pt"/>
    </style:style>
    <style:style style:name="T49" style:family="text">
      <style:text-properties style:font-name="Arial" fo:font-size="10pt" fo:font-weight="normal" fo:background-color="#ffff00" loext:char-shading-value="0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1" style:family="text">
      <style:text-properties style:font-name="Arial" fo:font-size="10pt" fo:font-weight="bold" officeooo:rsid="00667170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font-weight="bold" officeooo:rsid="000fbe20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font-weight="bold" officeooo:rsid="00112c73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font-weight="bold" officeooo:rsid="004ac9ff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T56" style:family="text">
      <style:text-properties style:font-name="Arial" fo:font-size="10pt" fo:font-weight="bold" officeooo:rsid="001c7726" style:font-size-asian="10pt" style:language-asian="ar" style:country-asian="SA" style:font-weight-asian="bold" style:font-name-complex="Arial" style:font-size-complex="10pt"/>
    </style:style>
    <style:style style:name="T57" style:family="text">
      <style:text-properties style:font-name="Arial" fo:font-size="10pt" fo:font-weight="bold" officeooo:rsid="002b17ec" style:font-size-asian="10pt" style:language-asian="ar" style:country-asian="SA" style:font-weight-asian="bold" style:font-name-complex="Arial" style:font-size-complex="10pt"/>
    </style:style>
    <style:style style:name="T58" style:family="text">
      <style:text-properties style:font-name="Arial" fo:font-size="10pt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60" style:family="text">
      <style:text-properties style:font-name="Arial" fo:font-size="10pt" officeooo:rsid="000fbe20" fo:background-color="#ffffff" loext:char-shading-value="0" style:font-size-asian="10pt" style:font-name-complex="Arial" style:font-size-complex="10pt"/>
    </style:style>
    <style:style style:name="T61" style:family="text">
      <style:text-properties style:font-name="Arial" fo:font-size="10pt" officeooo:rsid="0012af15" fo:background-color="#ffffff" loext:char-shading-value="0" style:font-size-asian="10pt" style:font-name-complex="Arial" style:font-size-complex="10pt"/>
    </style:style>
    <style:style style:name="T62" style:family="text">
      <style:text-properties style:font-name="Arial" fo:font-size="10pt" officeooo:rsid="001f21b6" fo:background-color="#ffffff" loext:char-shading-value="0" style:font-size-asian="10pt" style:font-name-complex="Arial" style:font-size-complex="10pt"/>
    </style:style>
    <style:style style:name="T63" style:family="text">
      <style:text-properties style:font-name="Arial" fo:font-size="10pt" officeooo:rsid="002b17ec" fo:background-color="#ffffff" loext:char-shading-value="0" style:font-size-asian="10pt" style:font-name-complex="Arial" style:font-size-complex="10pt"/>
    </style:style>
    <style:style style:name="T64" style:family="text">
      <style:text-properties style:font-name="Arial" fo:font-size="10pt" officeooo:rsid="005b8e85" fo:background-color="#ffffff" loext:char-shading-value="0" style:font-size-asian="10pt" style:font-name-complex="Arial" style:font-size-complex="10pt"/>
    </style:style>
    <style:style style:name="T65" style:family="text">
      <style:text-properties style:font-name="Arial" fo:font-size="10pt" officeooo:rsid="00317069" fo:background-color="#ffffff" loext:char-shading-value="0" style:font-size-asian="10pt" style:font-name-complex="Arial" style:font-size-complex="10pt"/>
    </style:style>
    <style:style style:name="T66" style:family="text">
      <style:text-properties style:font-name="Arial" fo:font-size="10pt" fo:language="pt" fo:country="BR" style:font-size-asian="10pt" style:font-name-complex="Arial" style:font-size-complex="10pt"/>
    </style:style>
    <style:style style:name="T67" style:family="text">
      <style:text-properties style:font-name="Arial" fo:font-size="10pt" fo:language="pt" fo:country="BR" officeooo:rsid="00130e3f" style:font-size-asian="10pt" style:font-name-complex="Arial" style:font-size-complex="10pt"/>
    </style:style>
    <style:style style:name="T68" style:family="text">
      <style:text-properties style:font-name="Arial" fo:font-size="10pt" fo:language="pt" fo:country="PT" style:font-size-asian="10pt" style:font-name-complex="Arial" style:font-size-complex="10pt"/>
    </style:style>
    <style:style style:name="T69" style:family="text">
      <style:text-properties style:font-name="Arial" fo:font-size="10pt" fo:language="pt" fo:country="PT" officeooo:rsid="0012af15" style:font-size-asian="10pt" style:font-name-complex="Arial" style:font-size-complex="10pt"/>
    </style:style>
    <style:style style:name="T70" style:family="text">
      <style:text-properties style:font-name="Arial" fo:font-size="10pt" fo:language="pt" fo:country="PT" officeooo:rsid="00178290" style:font-size-asian="10pt" style:font-name-complex="Arial" style:font-size-complex="10pt"/>
    </style:style>
    <style:style style:name="T71" style:family="text">
      <style:text-properties style:font-name="Arial" fo:font-size="10pt" fo:language="pt" fo:country="PT" officeooo:rsid="0027417f" style:font-size-asian="10pt" style:font-name-complex="Arial" style:font-size-complex="10pt"/>
    </style:style>
    <style:style style:name="T72" style:family="text">
      <style:text-properties style:font-name="Arial" fo:font-size="10pt" fo:language="pt" fo:country="PT" officeooo:rsid="003984f7" style:font-size-asian="10pt" style:font-name-complex="Arial" style:font-size-complex="10pt"/>
    </style:style>
    <style:style style:name="T73" style:family="text">
      <style:text-properties style:font-name="Arial" fo:font-size="10pt" fo:language="pt" fo:country="PT" officeooo:rsid="003c4e89" style:font-size-asian="10pt" style:font-name-complex="Arial" style:font-size-complex="10pt"/>
    </style:style>
    <style:style style:name="T74" style:family="text">
      <style:text-properties style:font-name="Arial" fo:font-size="10pt" fo:language="pt" fo:country="PT" officeooo:rsid="003cc721" style:font-size-asian="10pt" style:font-name-complex="Arial" style:font-size-complex="10pt"/>
    </style:style>
    <style:style style:name="T75" style:family="text">
      <style:text-properties style:font-name="Arial" fo:font-size="10pt" fo:language="pt" fo:country="PT" officeooo:rsid="0053305f" style:font-size-asian="10pt" style:font-name-complex="Arial" style:font-size-complex="10pt"/>
    </style:style>
    <style:style style:name="T76" style:family="text">
      <style:text-properties style:font-name="Arial" fo:font-size="10pt" fo:language="pt" fo:country="PT" officeooo:rsid="006f2df6" style:font-size-asian="10pt" style:font-name-complex="Arial" style:font-size-complex="10pt"/>
    </style:style>
    <style:style style:name="T77" style:family="text">
      <style:text-properties style:font-name="Arial" fo:font-size="10pt" fo:language="pt" fo:country="PT" officeooo:rsid="0084eb92" style:font-size-asian="10pt" style:font-name-complex="Arial" style:font-size-complex="10pt"/>
    </style:style>
    <style:style style:name="T78" style:family="text">
      <style:text-properties style:font-name="Arial" fo:font-size="10pt" fo:language="pt" fo:country="PT" fo:font-weight="normal" officeooo:rsid="00178290" style:font-size-asian="10pt" style:font-weight-asian="normal" style:font-name-complex="Arial" style:font-size-complex="10pt" style:font-weight-complex="normal"/>
    </style:style>
    <style:style style:name="T79" style:family="text">
      <style:text-properties style:font-name="Arial" fo:font-size="10pt" fo:language="pt" fo:country="PT" fo:font-weight="normal" officeooo:rsid="003cc721" style:font-size-asian="10pt" style:font-weight-asian="normal" style:font-name-complex="Arial" style:font-size-complex="10pt" style:font-weight-complex="normal"/>
    </style:style>
    <style:style style:name="T80" style:family="text">
      <style:text-properties style:font-name="Arial" fo:font-size="10pt" fo:language="pt" fo:country="PT" fo:font-weight="bold" style:font-size-asian="10pt" style:font-weight-asian="bold" style:font-name-complex="Arial" style:font-size-complex="10pt"/>
    </style:style>
    <style:style style:name="T81" style:family="text">
      <style:text-properties style:font-name="Arial" fo:font-size="10pt" fo:language="pt" fo:country="PT" fo:background-color="transparent" loext:char-shading-value="0" style:font-size-asian="10pt" style:font-name-complex="Arial" style:font-size-complex="10pt"/>
    </style:style>
    <style:style style:name="T82" style:family="text">
      <style:text-properties style:font-name="Arial" fo:font-size="10pt" fo:letter-spacing="0.025cm" fo:language="pt" fo:country="PT" style:font-size-asian="10pt" style:font-name-complex="Arial" style:font-size-complex="10pt"/>
    </style:style>
    <style:style style:name="T83" style:family="text">
      <style:text-properties style:font-name="Arial" fo:font-size="10pt" fo:letter-spacing="0.025cm" fo:language="pt" fo:country="PT" officeooo:rsid="003bd2bd" style:font-size-asian="10pt" style:font-name-complex="Arial" style:font-size-complex="10pt"/>
    </style:style>
    <style:style style:name="T84" style:family="text">
      <style:text-properties style:font-name="Arial" fo:font-size="10pt" fo:letter-spacing="0.025cm" fo:language="pt" fo:country="PT" fo:font-weight="normal" officeooo:rsid="00167899" style:font-size-asian="10pt" style:font-weight-asian="normal" style:font-name-complex="Arial" style:font-size-complex="10pt" style:font-weight-complex="normal"/>
    </style:style>
    <style:style style:name="T85" style:family="text">
      <style:text-properties style:font-name="Arial" fo:font-size="4pt" fo:language="pt" fo:country="PT" fo:font-weight="normal" style:font-size-asian="10pt" style:language-asian="ar" style:country-asian="SA" style:font-weight-asian="normal" style:font-name-complex="Arial" style:font-size-complex="10pt"/>
    </style:style>
    <style:style style:name="T86" style:family="text">
      <style:text-properties style:font-name="Arial" style:text-underline-style="none" fo:font-weight="normal" officeooo:rsid="0081d942" fo:background-color="#ffff00" loext:char-shading-value="0" style:font-name-asian="Myriad Pro2" style:font-weight-asian="normal" style:font-name-complex="Arial" style:font-weight-complex="normal"/>
    </style:style>
    <style:style style:name="T87" style:family="text">
      <style:text-properties style:font-name="Arial" style:text-underline-style="none" fo:font-weight="normal" officeooo:rsid="0012af15" fo:background-color="#ffff00" loext:char-shading-value="0" style:font-name-asian="Myriad Pro2" style:font-weight-asian="normal" style:font-name-complex="Arial" style:font-weight-complex="normal"/>
    </style:style>
    <style:style style:name="T88" style:family="text">
      <style:text-properties fo:background-color="#ffff00" loext:char-shading-value="0"/>
    </style:style>
    <style:style style:name="T89" style:family="text">
      <style:text-properties officeooo:rsid="0012af15" fo:background-color="#ffff00" loext:char-shading-value="0"/>
    </style:style>
    <style:style style:name="T90" style:family="text">
      <style:text-properties officeooo:rsid="003a3462" fo:background-color="#ffff00" loext:char-shading-value="0"/>
    </style:style>
    <style:style style:name="T91" style:family="text">
      <style:text-properties officeooo:rsid="005073c8" fo:background-color="#ffff00" loext:char-shading-value="0"/>
    </style:style>
    <style:style style:name="T92" style:family="text">
      <style:text-properties officeooo:rsid="00112c73" fo:background-color="#ffff00" loext:char-shading-value="0"/>
    </style:style>
    <style:style style:name="T93" style:family="text">
      <style:text-properties officeooo:rsid="006d9309" fo:background-color="#ffff00" loext:char-shading-value="0"/>
    </style:style>
    <style:style style:name="T94" style:family="text">
      <style:text-properties fo:text-transform="uppercase" style:font-name="Arial" fo:font-size="10pt" style:font-size-asian="10pt" style:font-name-complex="Arial" style:font-size-complex="10pt"/>
    </style:style>
    <style:style style:name="T95" style:family="text">
      <style:text-properties fo:text-transform="uppercase" style:font-name="Arial" fo:font-size="10pt" officeooo:rsid="005073c8" style:font-size-asian="10pt" style:font-name-complex="Arial" style:font-size-complex="10pt"/>
    </style:style>
    <style:style style:name="T96" style:family="text">
      <style:text-properties fo:text-transform="uppercase" style:font-name="Arial" fo:font-size="10pt" officeooo:rsid="00667170" style:font-size-asian="10pt" style:font-name-complex="Arial" style:font-size-complex="10pt"/>
    </style:style>
    <style:style style:name="T97" style:family="text">
      <style:text-properties fo:text-transform="uppercase" style:font-name="Arial" fo:font-size="10pt" officeooo:rsid="007fe478" style:font-size-asian="10pt" style:font-name-complex="Arial" style:font-size-complex="10pt"/>
    </style:style>
    <style:style style:name="T98" style:family="text">
      <style:text-properties fo:text-transform="uppercase" style:font-name="Arial" fo:font-size="10pt" fo:font-weight="normal" officeooo:rsid="00667170" fo:background-color="#ffff00" loext:char-shading-value="0" style:font-size-asian="10pt" style:font-weight-asian="normal" style:font-name-complex="Arial" style:font-size-complex="10pt" style:font-weight-complex="normal"/>
    </style:style>
    <style:style style:name="T99" style:family="text">
      <style:text-properties fo:text-transform="uppercase" fo:color="#000000"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100" style:family="text">
      <style:text-properties fo:text-transform="uppercase" fo:color="#000000" style:font-name="Arial" fo:font-size="10pt" fo:font-weight="normal" officeooo:rsid="001c7726" style:font-size-asian="10pt" style:language-asian="ar" style:country-asian="SA" style:font-weight-asian="normal" style:font-name-complex="Arial" style:font-size-complex="10pt" style:font-weight-complex="normal"/>
    </style:style>
    <style:style style:name="T101" style:family="text">
      <style:text-properties fo:text-transform="uppercase" fo:color="#000000" style:font-name="Arial" fo:font-size="10pt" fo:font-weight="normal" officeooo:rsid="002b17ec" style:font-size-asian="10pt" style:language-asian="ar" style:country-asian="SA" style:font-weight-asian="normal" style:font-name-complex="Arial" style:font-size-complex="10pt" style:font-weight-complex="normal"/>
    </style:style>
    <style:style style:name="T102" style:family="text">
      <style:text-properties fo:text-transform="uppercase" fo:color="#000000" style:font-name="Arial" fo:font-size="10pt" fo:font-weight="normal" officeooo:rsid="007b920f" style:font-size-asian="10pt" style:language-asian="ar" style:country-asian="SA" style:font-weight-asian="normal" style:font-name-complex="Arial" style:font-size-complex="10pt" style:font-weight-complex="normal"/>
    </style:style>
    <style:style style:name="T103" style:family="text">
      <style:text-properties fo:text-transform="uppercase" fo:color="#000000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10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5" style:family="text">
      <style:text-properties fo:color="#000000" style:font-name="Arial" fo:font-size="10pt" fo:font-weight="normal" style:font-size-asian="10pt" style:language-asian="ar" style:country-asian="SA" style:font-weight-asian="normal" style:font-name-complex="Arial" style:font-size-complex="10pt"/>
    </style:style>
    <style:style style:name="T106" style:family="text">
      <style:text-properties fo:color="#000000" style:font-name="Arial" fo:font-size="10pt" fo:font-weight="normal" officeooo:rsid="001ad704" style:font-size-asian="10pt" style:language-asian="ar" style:country-asian="SA" style:font-weight-asian="normal" style:font-name-complex="Arial" style:font-size-complex="10pt"/>
    </style:style>
    <style:style style:name="T107" style:family="text">
      <style:text-properties fo:color="#000000" style:font-name="Arial" fo:font-size="10pt" fo:font-weight="normal" officeooo:rsid="001c7726" style:font-size-asian="10pt" style:language-asian="ar" style:country-asian="SA" style:font-weight-asian="normal" style:font-name-complex="Arial" style:font-size-complex="10pt"/>
    </style:style>
    <style:style style:name="T108" style:family="text">
      <style:text-properties fo:color="#000000" style:font-name="Arial" fo:font-size="10pt" fo:font-weight="normal" officeooo:rsid="002b17ec" style:font-size-asian="10pt" style:language-asian="ar" style:country-asian="SA" style:font-weight-asian="normal" style:font-name-complex="Arial" style:font-size-complex="10pt"/>
    </style:style>
    <style:style style:name="T109" style:family="text">
      <style:text-properties fo:color="#000000" style:font-name="Arial" fo:font-size="10pt" fo:font-weight="normal" officeooo:rsid="003984f7" style:font-size-asian="10pt" style:language-asian="ar" style:country-asian="SA" style:font-weight-asian="normal" style:font-name-complex="Arial" style:font-size-complex="10pt"/>
    </style:style>
    <style:style style:name="T110" style:family="text">
      <style:text-properties fo:color="#000000" style:font-name="Arial" fo:font-size="10pt" fo:font-weight="normal" officeooo:rsid="005419c3" style:font-size-asian="10pt" style:language-asian="ar" style:country-asian="SA" style:font-weight-asian="normal" style:font-name-complex="Arial" style:font-size-complex="10pt"/>
    </style:style>
    <style:style style:name="T111" style:family="text">
      <style:text-properties fo:color="#000000" style:font-name="Arial" fo:font-size="10pt" fo:font-weight="normal" officeooo:rsid="00560b48" style:font-size-asian="10pt" style:language-asian="ar" style:country-asian="SA" style:font-weight-asian="normal" style:font-name-complex="Arial" style:font-size-complex="10pt"/>
    </style:style>
    <style:style style:name="T112" style:family="text">
      <style:text-properties fo:color="#000000" style:font-name="Arial" fo:font-size="10pt" fo:font-weight="normal" officeooo:rsid="005d08b0" style:font-size-asian="10pt" style:language-asian="ar" style:country-asian="SA" style:font-weight-asian="normal" style:font-name-complex="Arial" style:font-size-complex="10pt"/>
    </style:style>
    <style:style style:name="T113" style:family="text">
      <style:text-properties fo:color="#000000" style:font-name="Arial" fo:font-size="10pt" fo:font-weight="normal" officeooo:rsid="007b920f" style:font-size-asian="10pt" style:language-asian="ar" style:country-asian="SA" style:font-weight-asian="normal" style:font-name-complex="Arial" style:font-size-complex="10pt"/>
    </style:style>
    <style:style style:name="T114" style:family="text">
      <style:text-properties fo:color="#000000" style:font-name="Arial" fo:font-size="10pt" fo:font-weight="normal" officeooo:rsid="005d08b0" fo:background-color="#ffffff" loext:char-shading-value="0" style:font-size-asian="10pt" style:language-asian="ar" style:country-asian="SA" style:font-weight-asian="normal" style:font-name-complex="Arial" style:font-size-complex="10pt"/>
    </style:style>
    <style:style style:name="T115" style:family="text">
      <style:text-properties fo:color="#000000" style:font-name="Arial" fo:font-size="10pt" fo:font-weight="normal" officeooo:rsid="00560b48" fo:background-color="#ffffff" loext:char-shading-value="0" style:font-size-asian="10pt" style:language-asian="ar" style:country-asian="SA" style:font-weight-asian="normal" style:font-name-complex="Arial" style:font-size-complex="10pt"/>
    </style:style>
    <style:style style:name="T116" style:family="text">
      <style:text-properties fo:color="#000000" style:font-name="Arial" fo:font-size="10pt" fo:font-weight="normal" officeooo:rsid="0070ad52" fo:background-color="#ffffff" loext:char-shading-value="0" style:font-size-asian="10pt" style:language-asian="ar" style:country-asian="SA" style:font-weight-asian="normal" style:font-name-complex="Arial" style:font-size-complex="10pt"/>
    </style:style>
    <style:style style:name="T117" style:family="text">
      <style:text-properties fo:color="#000000" style:font-name="Arial" fo:font-size="10pt" fo:font-weight="normal" officeooo:rsid="007b920f" fo:background-color="#ffffff" loext:char-shading-value="0" style:font-size-asian="10pt" style:language-asian="ar" style:country-asian="SA" style:font-weight-asian="normal" style:font-name-complex="Arial" style:font-size-complex="10pt"/>
    </style:style>
    <style:style style:name="T118" style:family="text">
      <style:text-properties fo:color="#000000" style:font-name="Arial" fo:font-size="10pt" style:font-size-asian="10pt" style:font-name-complex="Arial" style:font-size-complex="10pt"/>
    </style:style>
    <style:style style:name="T119" style:family="text">
      <style:text-properties fo:color="#000000" style:font-name="Arial" fo:font-size="10pt" officeooo:rsid="00178290" style:font-size-asian="10pt" style:font-name-complex="Arial" style:font-size-complex="10pt"/>
    </style:style>
    <style:style style:name="T120" style:family="text">
      <style:text-properties fo:color="#000000" style:font-name="Arial" fo:font-size="10pt" officeooo:rsid="001c7726" style:font-size-asian="10pt" style:font-name-complex="Arial" style:font-size-complex="10pt"/>
    </style:style>
    <style:style style:name="T121" style:family="text">
      <style:text-properties fo:color="#000000" style:font-name="Arial" fo:font-size="10pt" officeooo:rsid="00237bc0" style:font-size-asian="10pt" style:font-name-complex="Arial" style:font-size-complex="10pt"/>
    </style:style>
    <style:style style:name="T122" style:family="text">
      <style:text-properties fo:color="#000000" style:font-name="Arial" fo:font-size="10pt" officeooo:rsid="002b17ec" style:font-size-asian="10pt" style:font-name-complex="Arial" style:font-size-complex="10pt"/>
    </style:style>
    <style:style style:name="T123" style:family="text">
      <style:text-properties fo:color="#000000" style:font-name="Arial" fo:font-size="10pt" officeooo:rsid="00340c69" style:font-size-asian="10pt" style:font-name-complex="Arial" style:font-size-complex="10pt"/>
    </style:style>
    <style:style style:name="T124" style:family="text">
      <style:text-properties fo:color="#000000" style:font-name="Arial" fo:font-size="10pt" officeooo:rsid="0038989b" style:font-size-asian="10pt" style:font-name-complex="Arial" style:font-size-complex="10pt"/>
    </style:style>
    <style:style style:name="T125" style:family="text">
      <style:text-properties fo:color="#000000" style:font-name="Arial" fo:font-size="10pt" officeooo:rsid="003984f7" style:font-size-asian="10pt" style:font-name-complex="Arial" style:font-size-complex="10pt"/>
    </style:style>
    <style:style style:name="T126" style:family="text">
      <style:text-properties fo:color="#000000" style:font-name="Arial" fo:font-size="10pt" officeooo:rsid="007b920f" style:font-size-asian="10pt" style:font-name-complex="Arial" style:font-size-complex="10pt"/>
    </style:style>
    <style:style style:name="T127" style:family="text">
      <style:text-properties fo:color="#000000" style:font-name="Arial" fo:font-size="10pt" fo:language="pt" fo:country="PT" fo:background-color="transparent" loext:char-shading-value="0" style:font-size-asian="10pt" style:font-name-complex="Arial" style:font-size-complex="10pt"/>
    </style:style>
    <style:style style:name="T128" style:family="text">
      <style:text-properties fo:color="#000000" style:font-name="Arial" fo:font-size="10pt" fo:language="pt" fo:country="PT" officeooo:rsid="00193cf7" fo:background-color="transparent" loext:char-shading-value="0" style:font-size-asian="10pt" style:font-name-complex="Arial" style:font-size-complex="10pt"/>
    </style:style>
    <style:style style:name="T129" style:family="text">
      <style:text-properties fo:color="#000000" style:font-name="Arial" fo:font-size="10pt" fo:language="pt" fo:country="PT" officeooo:rsid="002b17ec" fo:background-color="transparent" loext:char-shading-value="0" style:font-size-asian="10pt" style:font-name-complex="Arial" style:font-size-complex="10pt"/>
    </style:style>
    <style:style style:name="T130" style:family="text">
      <style:text-properties fo:color="#000000" style:font-name="Arial" fo:font-size="10pt" fo:language="pt" fo:country="PT" officeooo:rsid="007b920f" fo:background-color="transparent" loext:char-shading-value="0" style:font-size-asian="10pt" style:font-name-complex="Arial" style:font-size-complex="10pt"/>
    </style:style>
    <style:style style:name="T131" style:family="text">
      <style:text-properties fo:color="#000000" style:font-name="Arial" fo:font-size="10pt" fo:language="pt" fo:country="PT" officeooo:rsid="00178290" style:font-size-asian="10pt" style:font-name-complex="Arial" style:font-size-complex="10pt"/>
    </style:style>
    <style:style style:name="T132" style:family="text">
      <style:text-properties fo:color="#000000" style:font-name="Arial" fo:font-size="10pt" fo:language="pt" fo:country="PT" officeooo:rsid="002b17ec" style:font-size-asian="10pt" style:font-name-complex="Arial" style:font-size-complex="10pt"/>
    </style:style>
    <style:style style:name="T133" style:family="text">
      <style:text-properties fo:color="#000000" style:font-name="Arial" fo:font-size="10pt" fo:language="pt" fo:country="PT" officeooo:rsid="007b920f" style:font-size-asian="10pt" style:font-name-complex="Arial" style:font-size-complex="10pt"/>
    </style:style>
    <style:style style:name="T134" style:family="text">
      <style:text-properties fo:color="#000000" style:font-name="Arial" fo:font-size="10pt" fo:font-weight="bold" officeooo:rsid="0070ad52" fo:background-color="#ffffff" loext:char-shading-value="0" style:font-size-asian="10pt" style:language-asian="ar" style:country-asian="SA" style:font-weight-asian="bold" style:font-name-complex="Arial" style:font-size-complex="10pt" style:font-weight-complex="bold"/>
    </style:style>
    <style:style style:name="T135" style:family="text">
      <style:text-properties fo:color="#000000" officeooo:rsid="00178290"/>
    </style:style>
    <style:style style:name="T136" style:family="text">
      <style:text-properties fo:color="#000000" fo:font-weight="bold" style:font-weight-asian="bold"/>
    </style:style>
    <style:style style:name="T137" style:family="text">
      <style:text-properties fo:color="#000000" fo:font-weight="bold" officeooo:rsid="002b17ec" style:font-weight-asian="bold"/>
    </style:style>
    <style:style style:name="T138" style:family="text">
      <style:text-properties fo:color="#000000" officeooo:rsid="002b17ec"/>
    </style:style>
    <style:style style:name="T139" style:family="text">
      <style:text-properties fo:color="#000000" fo:font-weight="normal" officeooo:rsid="00178290" style:font-weight-asian="normal"/>
    </style:style>
    <style:style style:name="T140" style:family="text">
      <style:text-properties fo:color="#000000" officeooo:rsid="003bd2bd"/>
    </style:style>
    <style:style style:name="T141" style:family="text">
      <style:text-properties fo:color="#000000" officeooo:rsid="0079c5ad"/>
    </style:style>
    <style:style style:name="T142" style:family="text">
      <style:text-properties fo:color="#00000a" style:font-name="Arial" fo:font-size="10pt" fo:language="pt" fo:country="BR" style:font-size-asian="10pt" style:font-name-complex="Arial" style:font-size-complex="10pt"/>
    </style:style>
    <style:style style:name="T143" style:family="text">
      <style:text-properties fo:color="#00000a" style:font-name="Arial" fo:font-size="10pt" fo:language="pt" fo:country="B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4" style:family="text">
      <style:text-properties fo:color="#00000a" style:font-name="Arial" fo:font-size="10pt" fo:language="pt" fo:country="BR" fo:background-color="#ffffff" loext:char-shading-value="0" style:font-size-asian="10pt" style:font-name-complex="Arial" style:font-size-complex="10pt"/>
    </style:style>
    <style:style style:name="T145" style:family="text">
      <style:text-properties fo:color="#00000a" style:font-name="Arial" fo:font-size="10pt" fo:language="pt" fo:country="BR" fo:font-style="normal" fo:font-weight="normal" officeooo:rsid="00130e3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6" style:family="text"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7" style:family="text">
      <style:text-properties style:use-window-font-color="true" style:font-name="Arial" fo:font-size="10pt" fo:language="pt" fo:country="BR" officeooo:rsid="00149101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8" style:family="text">
      <style:text-properties style:use-window-font-color="true" style:font-name="Arial" fo:font-size="10pt" fo:language="pt" fo:country="BR" officeooo:rsid="002b17e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9" style:family="text">
      <style:text-properties style:use-window-font-color="true" style:font-name="Arial" fo:font-size="10pt" fo:language="pt" fo:country="PT" fo:font-weight="normal" officeooo:rsid="00149101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50" style:family="text">
      <style:text-properties style:use-window-font-color="true" style:font-name="Arial" fo:font-size="10pt" fo:language="pt" fo:country="PT" fo:font-weight="normal" officeooo:rsid="005263d9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51" style:family="text">
      <style:text-properties style:use-window-font-color="true" style:font-name="Arial" fo:font-size="10pt" fo:language="pt" fo:country="PT" fo:font-weight="normal" officeooo:rsid="0053305f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52" style:family="text">
      <style:text-properties style:use-window-font-color="true" style:font-name="Arial" fo:font-size="10pt" fo:language="pt" fo:country="PT" fo:font-weight="normal" officeooo:rsid="005d08b0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53" style:family="text">
      <style:text-properties style:use-window-font-color="true" style:font-name="Arial" fo:font-size="10pt" fo:language="pt" fo:country="PT" fo:font-weight="normal" officeooo:rsid="0053305f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54" style:family="text">
      <style:text-properties officeooo:rsid="00112c73"/>
    </style:style>
    <style:style style:name="T155" style:family="text">
      <style:text-properties officeooo:rsid="0012af15"/>
    </style:style>
    <style:style style:name="T156" style:family="text">
      <style:text-properties officeooo:rsid="00130e3f"/>
    </style:style>
    <style:style style:name="T157" style:family="text">
      <style:text-properties officeooo:rsid="00149101"/>
    </style:style>
    <style:style style:name="T158" style:family="text">
      <style:text-properties officeooo:rsid="00167899"/>
    </style:style>
    <style:style style:name="T159" style:family="text">
      <style:text-properties officeooo:rsid="00193cf7"/>
    </style:style>
    <style:style style:name="T160" style:family="text">
      <style:text-properties officeooo:rsid="001ad704"/>
    </style:style>
    <style:style style:name="T161" style:family="text">
      <style:text-properties fo:background-color="#ffffff" loext:char-shading-value="0"/>
    </style:style>
    <style:style style:name="T162" style:family="text">
      <style:text-properties officeooo:rsid="00237bc0" fo:background-color="#ffffff" loext:char-shading-value="0"/>
    </style:style>
    <style:style style:name="T163" style:family="text">
      <style:text-properties officeooo:rsid="002a591a" fo:background-color="#ffffff" loext:char-shading-value="0"/>
    </style:style>
    <style:style style:name="T164" style:family="text">
      <style:text-properties officeooo:rsid="00292d20" fo:background-color="#ffffff" loext:char-shading-value="0"/>
    </style:style>
    <style:style style:name="T165" style:family="text">
      <style:text-properties officeooo:rsid="002b17ec" fo:background-color="#ffffff" loext:char-shading-value="0"/>
    </style:style>
    <style:style style:name="T166" style:family="text">
      <style:text-properties officeooo:rsid="002cafec" fo:background-color="#ffffff" loext:char-shading-value="0"/>
    </style:style>
    <style:style style:name="T167" style:family="text">
      <style:text-properties officeooo:rsid="002d1aad" fo:background-color="#ffffff" loext:char-shading-value="0"/>
    </style:style>
    <style:style style:name="T168" style:family="text">
      <style:text-properties officeooo:rsid="003bd2bd" fo:background-color="#ffffff" loext:char-shading-value="0"/>
    </style:style>
    <style:style style:name="T169" style:family="text">
      <style:text-properties officeooo:rsid="005073c8" fo:background-color="#ffffff" loext:char-shading-value="0"/>
    </style:style>
    <style:style style:name="T170" style:family="text">
      <style:text-properties officeooo:rsid="0058ba26" fo:background-color="#ffffff" loext:char-shading-value="0"/>
    </style:style>
    <style:style style:name="T171" style:family="text">
      <style:text-properties officeooo:rsid="004973bf" fo:background-color="#ffffff" loext:char-shading-value="0"/>
    </style:style>
    <style:style style:name="T172" style:family="text">
      <style:text-properties officeooo:rsid="00112c73" fo:background-color="#ffffff" loext:char-shading-value="0"/>
    </style:style>
    <style:style style:name="T173" style:family="text">
      <style:text-properties officeooo:rsid="004f5a4e" fo:background-color="#ffffff" loext:char-shading-value="0"/>
    </style:style>
    <style:style style:name="T174" style:family="text">
      <style:text-properties officeooo:rsid="006da6a6" fo:background-color="#ffffff" loext:char-shading-value="0"/>
    </style:style>
    <style:style style:name="T175" style:family="text">
      <style:text-properties officeooo:rsid="0022a7fc"/>
    </style:style>
    <style:style style:name="T176" style:family="text">
      <style:text-properties officeooo:rsid="00237bc0"/>
    </style:style>
    <style:style style:name="T177" style:family="text">
      <style:text-properties officeooo:rsid="0027417f"/>
    </style:style>
    <style:style style:name="T178" style:family="text">
      <style:text-properties officeooo:rsid="00288745"/>
    </style:style>
    <style:style style:name="T179" style:family="text">
      <style:text-properties officeooo:rsid="002a591a"/>
    </style:style>
    <style:style style:name="T180" style:family="text">
      <style:text-properties officeooo:rsid="002b17ec"/>
    </style:style>
    <style:style style:name="T181" style:family="text">
      <style:text-properties officeooo:rsid="002e91a4"/>
    </style:style>
    <style:style style:name="T182" style:family="text">
      <style:text-properties officeooo:rsid="002ff4f4"/>
    </style:style>
    <style:style style:name="T183" style:family="text">
      <style:text-properties officeooo:rsid="00309332"/>
    </style:style>
    <style:style style:name="T184" style:family="text">
      <style:text-properties officeooo:rsid="00317069"/>
    </style:style>
    <style:style style:name="T185" style:family="text">
      <style:text-properties officeooo:rsid="00327463"/>
    </style:style>
    <style:style style:name="T186" style:family="text">
      <style:text-properties officeooo:rsid="00334e15"/>
    </style:style>
    <style:style style:name="T187" style:family="text">
      <style:text-properties fo:font-weight="normal" style:font-weight-asian="normal"/>
    </style:style>
    <style:style style:name="T188" style:family="text">
      <style:text-properties fo:font-weight="normal" officeooo:rsid="00334e15" style:font-weight-asian="normal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02b17ec" style:font-weight-asian="normal" style:font-weight-complex="normal"/>
    </style:style>
    <style:style style:name="T191" style:family="text">
      <style:text-properties fo:font-weight="normal" officeooo:rsid="00149101" style:font-weight-asian="normal" style:font-weight-complex="normal"/>
    </style:style>
    <style:style style:name="T192" style:family="text">
      <style:text-properties fo:font-weight="normal" officeooo:rsid="004973bf" style:font-weight-asian="normal" style:font-weight-complex="normal"/>
    </style:style>
    <style:style style:name="T193" style:family="text">
      <style:text-properties fo:font-weight="normal" officeooo:rsid="00112c73" style:font-weight-asian="normal" style:font-weight-complex="normal"/>
    </style:style>
    <style:style style:name="T194" style:family="text">
      <style:text-properties fo:font-weight="normal" officeooo:rsid="003bd2bd" style:font-weight-asian="normal" style:font-weight-complex="normal"/>
    </style:style>
    <style:style style:name="T195" style:family="text">
      <style:text-properties fo:font-weight="normal" officeooo:rsid="0012af15" style:font-weight-asian="normal" style:font-weight-complex="normal"/>
    </style:style>
    <style:style style:name="T196" style:family="text">
      <style:text-properties fo:font-weight="normal" officeooo:rsid="0012af15" fo:background-color="#ffff00" loext:char-shading-value="0" style:font-weight-asian="normal" style:font-weight-complex="normal"/>
    </style:style>
    <style:style style:name="T197" style:family="text">
      <style:text-properties fo:font-weight="bold" style:font-weight-asian="bold"/>
    </style:style>
    <style:style style:name="T198" style:family="text">
      <style:text-properties fo:font-weight="bold" officeooo:rsid="00340c69" style:font-weight-asian="bold"/>
    </style:style>
    <style:style style:name="T199" style:family="text">
      <style:text-properties fo:font-weight="bold" officeooo:rsid="0012af15" style:font-weight-asian="bold" style:font-weight-complex="bold"/>
    </style:style>
    <style:style style:name="T200" style:family="text">
      <style:text-properties fo:font-weight="bold" officeooo:rsid="006944fc" fo:background-color="#ffff00" loext:char-shading-value="0" style:font-weight-asian="bold" style:font-weight-complex="bold"/>
    </style:style>
    <style:style style:name="T201" style:family="text">
      <style:text-properties officeooo:rsid="00340c69"/>
    </style:style>
    <style:style style:name="T202" style:family="text">
      <style:text-properties style:language-asian="ar" style:country-asian="SA"/>
    </style:style>
    <style:style style:name="T203" style:family="text">
      <style:text-properties officeooo:rsid="00340c69" style:language-asian="ar" style:country-asian="SA"/>
    </style:style>
    <style:style style:name="T204" style:family="text">
      <style:text-properties officeooo:rsid="004587bc" style:language-asian="ar" style:country-asian="SA"/>
    </style:style>
    <style:style style:name="T205" style:family="text">
      <style:text-properties officeooo:rsid="004b401d" style:language-asian="ar" style:country-asian="SA"/>
    </style:style>
    <style:style style:name="T206" style:family="text">
      <style:text-properties officeooo:rsid="004cf91f" style:language-asian="ar" style:country-asian="SA"/>
    </style:style>
    <style:style style:name="T207" style:family="text">
      <style:text-properties officeooo:rsid="005a5a85" style:language-asian="ar" style:country-asian="SA"/>
    </style:style>
    <style:style style:name="T208" style:family="text">
      <style:text-properties officeooo:rsid="0073f965" style:language-asian="ar" style:country-asian="SA"/>
    </style:style>
    <style:style style:name="T209" style:family="text">
      <style:text-properties officeooo:rsid="00353395"/>
    </style:style>
    <style:style style:name="T210" style:family="text">
      <style:text-properties officeooo:rsid="0035d237"/>
    </style:style>
    <style:style style:name="T211" style:family="text">
      <style:text-properties officeooo:rsid="0038989b"/>
    </style:style>
    <style:style style:name="T212" style:family="text">
      <style:text-properties officeooo:rsid="003984f7"/>
    </style:style>
    <style:style style:name="T213" style:family="text">
      <style:text-properties officeooo:rsid="003a3462"/>
    </style:style>
    <style:style style:name="T214" style:family="text">
      <style:text-properties officeooo:rsid="003bd2bd"/>
    </style:style>
    <style:style style:name="T215" style:family="text">
      <style:text-properties officeooo:rsid="003fca3f"/>
    </style:style>
    <style:style style:name="T216" style:family="text">
      <style:text-properties officeooo:rsid="0040e0b1"/>
    </style:style>
    <style:style style:name="T217" style:family="text">
      <style:text-properties officeooo:rsid="00419a0a"/>
    </style:style>
    <style:style style:name="T218" style:family="text">
      <style:text-properties officeooo:rsid="00437d3e"/>
    </style:style>
    <style:style style:name="T219" style:family="text">
      <style:text-properties officeooo:rsid="00441e7c"/>
    </style:style>
    <style:style style:name="T220" style:family="text">
      <style:text-properties officeooo:rsid="004517c7"/>
    </style:style>
    <style:style style:name="T221" style:family="text">
      <style:text-properties officeooo:rsid="0047349d"/>
    </style:style>
    <style:style style:name="T222" style:family="text">
      <style:text-properties officeooo:rsid="004973bf"/>
    </style:style>
    <style:style style:name="T223" style:family="text">
      <style:text-properties officeooo:rsid="004ac9ff"/>
    </style:style>
    <style:style style:name="T224" style:family="text">
      <style:text-properties officeooo:rsid="005018f3"/>
    </style:style>
    <style:style style:name="T225" style:family="text">
      <style:text-properties officeooo:rsid="005073c8"/>
    </style:style>
    <style:style style:name="T226" style:family="text">
      <style:text-properties officeooo:rsid="0053305f"/>
    </style:style>
    <style:style style:name="T227" style:family="text">
      <style:text-properties officeooo:rsid="0077f5f6"/>
    </style:style>
    <style:style style:name="T228" style:family="text">
      <style:text-properties officeooo:rsid="007b92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90"><text:span text:style-name="T9">CONVÊNIO </text:span><text:span text:style-name="T7">QUE ENTRE SI CELEBRAM O </text:span><text:span text:style-name="T34">ESTADO DO PARANÁ, POR INTERMÉDIO DA SECRETARIA DE ESTADO DA FAMÍLIA E DESENVOLVIMENTO SOCIAL – SEDS,</text:span><text:span text:style-name="T40"> E </text:span><text:span text:style-name="T41">O MUNICÍPIO DE </text:span><text:span text:style-name="T49">[XXXXXXXXXX]</text:span><text:span text:style-name="T40">,</text:span><text:span text:style-name="T50"> </text:span><text:span text:style-name="T94">PARA </text:span><text:span text:style-name="T96">A EXECUÇÃO DO “pROJETO </text:span><text:span text:style-name="T98">[XXXXXXXXXX]</text:span><text:span text:style-name="T96">”, VISANDO </text:span><text:span text:style-name="T95">O </text:span><text:span text:style-name="T96">FORTALECIMENTO DAS POLÍTICAS PÚBLICAS DA ÁREA DE ASSISTÊNCIA SOCIAL OU GARANTIA DE DIREITOS </text:span><text:span text:style-name="T97">N</text:span><text:span text:style-name="T96">O MUNICÍPIO</text:span><text:span text:style-name="T94">.</text:span></text:p>
      <text:p text:style-name="P6"/>
      <text:p text:style-name="P6"/>
      <text:p text:style-name="P44"><text:span text:style-name="T7">O </text:span><text:span text:style-name="T51">ESTADO DO PARANÁ</text:span><text:span text:style-name="T7">, </text:span><text:span text:style-name="T34">pessoa jurídica de direito público interno</text:span><text:span text:style-name="T7">, inscrit</text:span><text:span text:style-name="T34">o</text:span><text:span text:style-name="T7"> no CNPJ/MF sob o n.º </text:span><text:span text:style-name="T34">76.416.940/0001-28</text:span><text:span text:style-name="T7">, </text:span><text:span text:style-name="T34">por intermédio da </text:span><text:span text:style-name="T51">SECRETARIA DE ESTADO DA FAMÍLIA E DESENVOLVIMENTO SOCIAL – SEDS</text:span><text:span text:style-name="T34">, inscrita no CNPJ/MF sob o n.º 09.088.839/0001-06, </text:span><text:span text:style-name="T7">com sede na Rua </text:span><text:span text:style-name="T34">Jacy Loureiro de </text:span><text:span text:style-name="T35">Campos</text:span><text:span text:style-name="T7">, </text:span><text:span text:style-name="T35">s/</text:span><text:span text:style-name="T7">n.°, </text:span><text:span text:style-name="T35">Palácio das Araucárias</text:span><text:span text:style-name="T7"> – </text:span><text:span text:style-name="T35">Centro Cívico</text:span><text:span text:style-name="T7">, Curitiba – Paraná, CEP: </text:span><text:span text:style-name="T29">80.</text:span><text:span text:style-name="T35">530</text:span><text:span text:style-name="T29">-</text:span><text:span text:style-name="T35">915</text:span><text:span text:style-name="T7">, doravante denominad</text:span><text:span text:style-name="T23">o</text:span><text:span text:style-name="T7"> </text:span><text:span text:style-name="T52">CON</text:span><text:span text:style-name="T53">CEDENTE</text:span><text:span text:style-name="T7">, neste ato representado pelo</text:span><text:span text:style-name="T9">(a)</text:span><text:span text:style-name="T7"> </text:span><text:span text:style-name="T35">Secretário(a) de Estado, Senhor(a)</text:span><text:span text:style-name="T7"> </text:span><text:span text:style-name="T4">[XXXXXXXXXX]</text:span><text:span text:style-name="T7">, portador</text:span><text:span text:style-name="T9">(a)</text:span><text:span text:style-name="T7"> do RG nº </text:span><text:span text:style-name="T4">[XXXXXXXXXX]</text:span><text:span text:style-name="T7"> e </text:span><text:span text:style-name="T9">do </text:span><text:span text:style-name="T7">CPF nº </text:span><text:span text:style-name="T4">[XXX.XXX.XXX-XX]</text:span><text:span text:style-name="T7">, e </text:span><text:span text:style-name="T9">o </text:span><text:span text:style-name="T52">MUNICÍPIO DE </text:span><text:span text:style-name="T58">[XXXXXXXXXX]</text:span><text:span text:style-name="T7">, </text:span><text:span text:style-name="T9">neste ato representado pelo S</text:span><text:span text:style-name="T36">enhor</text:span><text:span text:style-name="T9">(a) Prefeito(a) </text:span><text:span text:style-name="T4">[XXXXXXXXXX]</text:span><text:span text:style-name="T7">, portador</text:span><text:span text:style-name="T9">(a)</text:span><text:span text:style-name="T7"> do RG n.º </text:span><text:span text:style-name="T4">[XXXXXXXXXX]</text:span><text:span text:style-name="T7"> e CPF/MF sob o n.º </text:span><text:span text:style-name="T4">[XXX.XXX.XXX-XX]</text:span><text:span text:style-name="T7">, residente e domiciliado</text:span><text:span text:style-name="T9">(a)</text:span><text:span text:style-name="T7"> </text:span><text:span text:style-name="T4">[XXXXXXXXXX]</text:span><text:span text:style-name="T7">, </text:span><text:span text:style-name="T10">doravante denominado </text:span><text:span text:style-name="T53">CONVEN</text:span><text:span text:style-name="T54">EN</text:span><text:span text:style-name="T53">TE</text:span><text:span text:style-name="T10">,</text:span><text:span text:style-name="T7"> resolvem celebrar </text:span><text:span text:style-name="T9">este </text:span><text:span text:style-name="T35">C</text:span><text:span text:style-name="T9">onvênio</text:span><text:span text:style-name="T7">, </text:span><text:span text:style-name="T59">devidamente autorizado pelo</text:span><text:span text:style-name="T61">(a)</text:span><text:span text:style-name="T59"> </text:span><text:span text:style-name="T60">Exmo(a). Sr(a). </text:span><text:span text:style-name="T59">Governador</text:span><text:span text:style-name="T60">(a)</text:span><text:span text:style-name="T7">, e que será regido pelas disposições contidas na Lei </text:span><text:span text:style-name="T9">Estadual</text:span><text:span text:style-name="T7"> n.º </text:span><text:span text:style-name="T9">15.608/2007 e </text:span><text:span text:style-name="T23">n</text:span><text:span text:style-name="T9">a Lei Federal n.º 8.666/1993</text:span><text:span text:style-name="T7">, mediante as cláusulas e condições segui</text:span><text:span text:style-name="T35">ntes</text:span><text:span text:style-name="T7">:</text:span></text:p>
      <text:p text:style-name="P76"/>
      <text:p text:style-name="P27">CLÁUSULA PRIMEIRA - DO OBJETO</text:p>
      <text:p text:style-name="P31"><text:span text:style-name="T222">1. </text:span>Constitui objeto deste <text:span text:style-name="T214">c</text:span>onvênio a <text:span text:style-name="T155">conjugação de esforços na implementação de ações para a execução do “</text:span><text:span text:style-name="T199">Projeto </text:span><text:span text:style-name="T200">[XXXXXXXXXX]</text:span><text:span text:style-name="T155">”, destinado a atender ao(a) </text:span><text:span text:style-name="T89">[XXXXXXXXXX]</text:span><text:span text:style-name="T155">, visando assegurar o fortalecimento das políticas públicas da área de assistência social ou garantia de direitos no Município, mediante a </text:span>transferência de recursos do CONCEDENTE ao CONVENENTE, para a aquisição de <text:span text:style-name="T88">XX</text:span> <text:span text:style-name="T213">(</text:span><text:span text:style-name="T90">QUANTIDADE POR EXTENSO</text:span><text:span text:style-name="T213">) veículo(s)</text:span>, <text:span text:style-name="T225">tipo </text:span><text:span text:style-name="T91">XXXXXXXXXX,</text:span><text:span text:style-name="T169"> </text:span>conforme detalhamento constante do Plano de Trabalho, parte integrante e indissociável deste instrumento. </text:p>
      <text:p text:style-name="P29"/>
      <text:list xml:id="list2998269116" text:style-name="WW8Num2">
        <text:list-item>
          <text:list>
            <text:list-item>
              <text:h text:style-name="P110" text:outline-level="2">CLÁUSULA SEGUNDA – <text:span text:style-name="T154">DA VINCULAÇÃO DAS PEÇAS DOCUMENTAIS</text:span></text:h>
            </text:list-item>
          </text:list>
        </text:list-item>
      </text:list>
      <text:p text:style-name="P11"><text:span text:style-name="T192">2. </text:span><text:span text:style-name="T193">Integram este </text:span><text:span text:style-name="T194">c</text:span><text:span text:style-name="T193">onvênio, </text:span><text:span text:style-name="T195">independente de transcrição, o Plano de Trabalho aprovado pelas autoridades competentes, bem como os documentos constantes do Protocolado n.º </text:span><text:span text:style-name="T196">XX.XXX.XXX-X</text:span><text:span text:style-name="T195">.</text:span></text:p>
      <text:p text:style-name="P33"/>
      <text:list xml:id="list163342855553468" text:continue-numbering="true" text:style-name="WW8Num2">
        <text:list-item>
          <text:list>
            <text:list-item>
              <text:h text:style-name="P111" text:outline-level="2"><text:soft-page-break/>CLÁUSULA <text:span text:style-name="T180">TERCEIRA</text:span> – <text:span text:style-name="T154">DA VIGÊNCIA</text:span></text:h>
            </text:list-item>
          </text:list>
        </text:list-item>
      </text:list>
      <text:p text:style-name="P32"><text:span text:style-name="T171">3. </text:span><text:span text:style-name="T161">Este </text:span><text:span text:style-name="T168">c</text:span><text:span text:style-name="T161">onvênio terá vigência de </text:span><text:span text:style-name="T92">XX</text:span><text:span text:style-name="T172"> (</text:span><text:span text:style-name="T93">período por extenso</text:span><text:span text:style-name="T172">)</text:span><text:span text:style-name="T161"> meses, contados da publicação do seu extrato no Diário Oficial do Estado, </text:span><text:span text:style-name="T173">podendo ser prorrogado nos termos da lei, mediante termo aditivo, </text:span><text:span text:style-name="T174">desde que solicitado com, no mínimo, 60 (sessenta) dias de antecedência</text:span><text:span text:style-name="T173">.</text:span></text:p>
      <text:p text:style-name="P7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2">Nota explicativa 1</text:p>
            <text:p text:style-name="P91">(Obs: As notas explicativas são meramente orientativas. Portanto, devem ser excluídas do PCEP)</text:p>
            <text:p text:style-name="P91"><text:span text:style-name="T86">Considerando que uma das etapas do convênio é a aquisição de veículo(s) pelo Município, mediante procedimento licitatório, que pode se estender por um longo prazo e, ainda, que a meta principal do convênio é </text:span><text:span text:style-name="T87">fortalecimento das políticas públicas da área de assistência social ou garantia de direitos no Município</text:span><text:span text:style-name="T86">, o qual é de necessidade permanente, o prazo de vigência deverá ser estipulado de forma razoável e proporcional ao objetivo final do convênio. A título de exemplo, convênios semelhantes firmados por autarquias estaduais fixaram o prazo de vigência de, no mínimo, 24 (vinte e quatro) meses. </text:span></text:p>
          </table:table-cell>
        </table:table-row>
      </table:table>
      <text:p text:style-name="P36"><text:s/></text:p>
      <text:list xml:id="list163342717829421" text:continue-numbering="true" text:style-name="WW8Num2">
        <text:list-item>
          <text:list>
            <text:list-item>
              <text:h text:style-name="P110" text:outline-level="2"><text:span text:style-name="T155">CLÁUSULA QUARTA – </text:span>DAS OBRIGAÇÕES</text:h>
            </text:list-item>
          </text:list>
        </text:list-item>
      </text:list>
      <text:p text:style-name="P30"><text:span text:style-name="T180">4</text:span>.1 Compete <text:span text:style-name="T155">ao CONCEDENTE</text:span>:</text:p>
      <text:p text:style-name="P41"><text:span text:style-name="T20">4</text:span><text:span text:style-name="T7">.1.1 </text:span><text:span text:style-name="T12">r</text:span><text:span text:style-name="T66">ealizar </text:span><text:span text:style-name="T67">o a</text:span><text:span text:style-name="T66">companha</text:span><text:span text:style-name="T67">mento</text:span><text:span text:style-name="T66">, </text:span><text:span text:style-name="T67">a fiscalização, o controle, a supervisão e a avaliação </text:span><text:span text:style-name="T66">do cumprimento do objeto </text:span><text:span text:style-name="T67">deste convênio</text:span><text:span text:style-name="T142">, por meio de análise de relatórios acerca do seu processamento, diligências e visitas </text:span><text:span text:style-name="T143">in loco, </text:span><text:span text:style-name="T145">comunicando ao CONVENENTE quaisquer irregularidades decorrentes do uso dos recursos públicos ou outras pendências de ordem técnica ou legal, bem como suspender a liberação de recursos, fixando prazo para saneamento ou apresentação de informações e esclarecimentos</text:span><text:span text:style-name="T144">;</text:span></text:p>
      <text:p text:style-name="P6"><text:span text:style-name="T180">4</text:span>.1.2 <text:span text:style-name="T157">l</text:span>iberar os recursos financeiros em obediência ao cronograma de desembolso constante do <text:span text:style-name="T214">P</text:span>lano de <text:span text:style-name="T214">T</text:span>rabalho, que guardará consonância com as metas, fases ou etapas de execução do objeto d<text:span text:style-name="T156">este convênio</text:span>;</text:p>
      <text:p text:style-name="P40"><text:span text:style-name="T20">4</text:span><text:span text:style-name="T7">.1.3 </text:span><text:span text:style-name="T12">e</text:span><text:span text:style-name="Character_20_Style_20_1"><text:span text:style-name="T68">xigir </text:span></text:span><text:span text:style-name="Character_20_Style_20_1"><text:span text:style-name="T69">do CO</text:span></text:span><text:span text:style-name="Character_20_Style_20_1"><text:span text:style-name="T76">N</text:span></text:span><text:span text:style-name="Character_20_Style_20_1"><text:span text:style-name="T69">VENENTE </text:span></text:span><text:span text:style-name="Character_20_Style_20_1"><text:span text:style-name="T68">a apresentação de toda a documentação necessária, com prazo de validade vigente, para a transferência de recursos;</text:span></text:span></text:p>
      <text:p text:style-name="P82"><text:span text:style-name="T20">4</text:span><text:span text:style-name="T7">.1.4 </text:span><text:span text:style-name="T12">a</text:span><text:span text:style-name="T11">nalisar e aprovar as prestações de contas parciais e final dos recursos aplicados na consecução do objeto deste convênio</text:span><text:span text:style-name="T7">;</text:span></text:p>
      <text:p text:style-name="P83"><text:span text:style-name="T148">4</text:span><text:span text:style-name="T146">.1.5 </text:span><text:span text:style-name="T147">notificar ao CONVENENTE, quando não apresentada a prestação de contas dos recursos aplicados ou quando constatada a má aplicação dos recursos públicos transferidos, e instaurar a Tomada de Contas Especial</text:span><text:span text:style-name="Character_20_Style_20_1"><text:span text:style-name="T149">;</text:span></text:span></text:p>
      <text:p text:style-name="P84"><text:span text:style-name="Character_20_Style_20_1"><text:span text:style-name="T150">4.1.6 fornecer ao CONVENENTE, quando solicitado formalmente, o número do código identificador do depósito </text:span></text:span><text:span text:style-name="Character_20_Style_20_1"><text:span text:style-name="T151">referente à </text:span></text:span><text:span text:style-name="Character_20_Style_20_1"><text:span text:style-name="T152">eventual </text:span></text:span><text:span text:style-name="Character_20_Style_20_1"><text:span text:style-name="T151">restituição d</text:span></text:span><text:span text:style-name="Character_20_Style_20_1"><text:span text:style-name="T152">e</text:span></text:span><text:span text:style-name="Character_20_Style_20_1"><text:span text:style-name="T151"> recurs</text:span></text:span><text:span text:style-name="Character_20_Style_20_1"><text:span text:style-name="T153">os.</text:span></text:span></text:p>
      <text:p text:style-name="P83"><text:span text:style-name="Character_20_Style_20_1"><text:span text:style-name="T85"/></text:span></text:p>
      <text:p text:style-name="P10"><text:span text:style-name="T190">4</text:span><text:span text:style-name="T189">.2 Compete </text:span><text:span text:style-name="T191">ao CONVENENTE</text:span><text:span text:style-name="T189">:</text:span></text:p>
      <text:p text:style-name="P14"><text:span text:style-name="T180">4</text:span>.2.1 <text:span text:style-name="T158">c</text:span>umprir rigorosamente os prazos e as metas em conformidade com o <text:span text:style-name="T214">P</text:span>lano de <text:span text:style-name="T214">T</text:span>rabalho, <text:span text:style-name="T158">as</text:span> exigências legais aplicáveis, <text:span text:style-name="T223">além d</text:span>as disposições dest<text:span text:style-name="T158">e convênio, adotando todas as medidas necessárias à correta execução deste convênio</text:span>;</text:p>
      <text:p text:style-name="P26"><text:soft-page-break/>4.2.2 iniciar a execução do objeto do convênio no prazo de 30 (trinta) dias, a contar do recebimento dos recursos financeiros;</text:p>
      <text:p text:style-name="P70"><text:span text:style-name="T138">4</text:span><text:span text:style-name="T135">.2.</text:span><text:span text:style-name="T141">3</text:span><text:span text:style-name="T135"> utilizar os recursos financeiros de acordo com o </text:span><text:span text:style-name="T140">P</text:span><text:span text:style-name="T135">lano de </text:span><text:span text:style-name="T140">T</text:span><text:span text:style-name="T135">rabalho e em conformidade com os procedimentos legais;</text:span></text:p>
      <text:p text:style-name="P73"><text:span text:style-name="T20">4</text:span><text:span text:style-name="T7">.2.</text:span><text:span text:style-name="T38">4</text:span><text:span text:style-name="T7"> </text:span><text:span text:style-name="T13">p</text:span><text:span text:style-name="Character_20_Style_20_1"><text:span text:style-name="T82">reviamente ao repasse da(s) parcela(s) prevista(s) no </text:span></text:span><text:span text:style-name="Character_20_Style_20_1"><text:span text:style-name="T83">P</text:span></text:span><text:span text:style-name="Character_20_Style_20_1"><text:span text:style-name="T82">lano de </text:span></text:span><text:span text:style-name="Character_20_Style_20_1"><text:span text:style-name="T83">T</text:span></text:span><text:span text:style-name="Character_20_Style_20_1"><text:span text:style-name="T82">rabalho, apresentar </text:span></text:span><text:span text:style-name="Character_20_Style_20_1"><text:span text:style-name="T84">ao CONCEDENTE</text:span></text:span><text:span text:style-name="Character_20_Style_20_1"><text:span text:style-name="T68"> </text:span></text:span><text:span text:style-name="Character_20_Style_20_1"><text:span text:style-name="T73">prova de regularidade</text:span></text:span><text:span text:style-name="Character_20_Style_20_1"><text:span text:style-name="T68"> </text:span></text:span><text:span text:style-name="Character_20_Style_20_1"><text:span text:style-name="T73">com a Fazenda Nacional</text:span></text:span><text:span text:style-name="Character_20_Style_20_1"><text:span text:style-name="T68">, </text:span></text:span><text:span text:style-name="Character_20_Style_20_1"><text:span text:style-name="T73">incluindo </text:span></text:span><text:span text:style-name="Character_20_Style_20_1"><text:span text:style-name="T68">prova de regularidade relativa à Seguridade Social, </text:span></text:span><text:span text:style-name="Character_20_Style_20_1"><text:span text:style-name="T73">com a Fazenda E</text:span></text:span><text:span text:style-name="Character_20_Style_20_1"><text:span text:style-name="T68">stadual, </text:span></text:span><text:span text:style-name="Character_20_Style_20_1"><text:span text:style-name="T73">com o Fundo de Garantia por Tempo de Serviço, bem como C</text:span></text:span><text:span text:style-name="Character_20_Style_20_1"><text:span text:style-name="T68">ertidão </text:span></text:span><text:span text:style-name="Character_20_Style_20_1"><text:span text:style-name="T73">Negativa de Débitos Trabalhistas, Certidão L</text:span></text:span><text:span text:style-name="Character_20_Style_20_1"><text:span text:style-name="T68">iberatória junto ao Tribunal de Contas do Estado, </text:span></text:span><text:span text:style-name="Character_20_Style_20_1"><text:span text:style-name="T77">Certidão Negativa para Transferências Voluntárias da SEFA</text:span></text:span><text:span text:style-name="Character_20_Style_20_1"><text:span text:style-name="T68"> e consulta ao CADIN</text:span></text:span><text:span text:style-name="T40">;</text:span></text:p>
      <text:p text:style-name="P42"><text:span text:style-name="T20">4</text:span><text:span text:style-name="T7">.2.</text:span><text:span text:style-name="T39">5</text:span><text:span text:style-name="T7"> </text:span><text:span text:style-name="T13">manter e movimentar os recursos financeiros de que trata este </text:span><text:span text:style-name="T24">c</text:span><text:span text:style-name="T13">onvênio em caderneta de poupança específica, aberta </text:span><text:span text:style-name="T25">na</text:span><text:span text:style-name="T13"> instituição financeira contratada pelo CONCEDENTE, conforme Decreto Estadual n.º 4.505/2016 e a </text:span><text:span text:style-name="T8">Resolução SEFA n.º 1.212/2016</text:span><text:span text:style-name="T13">, inclusive os resultantes de eventual aplicação no mercado financeiro, bem assim aqueles oferecidos como contrapartida, aplicando-os, em conformidade com o Plano de Trabalho e, exclusivamente, no cumprimento do seu objeto;</text:span></text:p>
      <text:p text:style-name="P48"><text:span text:style-name="T20">4</text:span><text:span text:style-name="T13">.2.</text:span><text:span text:style-name="T39">6</text:span><text:span text:style-name="T13"> proceder ao depósito da contrapartida pactuada neste instrumento na c</text:span><text:span text:style-name="T30">aderneta de </text:span><text:span text:style-name="T13">poupança específica vinculada a este </text:span><text:span text:style-name="T24">c</text:span><text:span text:style-name="T13">onvênio, em conformidade com os prazos estabelecidos no cronograma de desembolso do Plano de Trabalho;</text:span></text:p>
      <text:p text:style-name="P49"><text:span text:style-name="T20">4</text:span><text:span text:style-name="T7">.2.</text:span><text:span text:style-name="T39">7</text:span><text:span text:style-name="T7"> </text:span><text:span text:style-name="T13">arcar com o pagamento de toda e qualquer despesa excedente aos recursos financeiros fixados neste instrumento, indicados na </text:span><text:span text:style-name="T25">Cláusula Quinta</text:span><text:span text:style-name="T13">;</text:span></text:p>
      <text:p text:style-name="P72"><text:span text:style-name="T20">4</text:span><text:span text:style-name="T7">.2.</text:span><text:span text:style-name="T39">8</text:span><text:span text:style-name="T13"> efetuar as prestações de contas parciais e final ao CONCEDENTE, na forma estabelecida neste convênio;</text:span></text:p>
      <text:p text:style-name="P74"><text:span text:style-name="T122">4</text:span><text:span text:style-name="T118">.2.</text:span><text:span text:style-name="T126">9</text:span><text:span text:style-name="T118"> </text:span><text:span text:style-name="T119">efetuar as prestações de contas parciais e final ao Tribunal de Contas do Estado do Paraná, diretamente no Sistema Integrado de Transferências, conforme Resolução n.º 28/2011, alterada pela Resolução n.º 46/2014, e Instrução Normativa n.º 61/2011, todas desse órgão de controle;</text:span></text:p>
      <text:p text:style-name="P68"><text:span text:style-name="Character_20_Style_20_1"><text:span text:style-name="T132">4</text:span></text:span><text:span text:style-name="Character_20_Style_20_1"><text:span text:style-name="T131">.2.</text:span></text:span><text:span text:style-name="Character_20_Style_20_1"><text:span text:style-name="T133">10</text:span></text:span><text:span text:style-name="Character_20_Style_20_1"><text:span text:style-name="T131"> i</text:span></text:span><text:span text:style-name="T119">nformar e atualizar bimestralmente os dados exigidos pelo Sistema Integrado de Transferências - SIT, conforme a Resolução n.º 028/2011 e Instrução Normativa n.º 61/2011, todas do Tribunal de Contas do Estado do Paraná – TCE/PR;</text:span></text:p>
      <text:p text:style-name="P69"><text:span text:style-name="T122">4</text:span><text:span text:style-name="T118">.2.</text:span><text:span text:style-name="T120">1</text:span><text:span text:style-name="T126">1</text:span><text:span text:style-name="T118"> </text:span><text:span text:style-name="T119">instaurar processo administrativo apuratório, inclusive processo administrativo disciplinar, quando constatado o desvio ou malversação de recursos públicos, irregularidade na execução </text:span><text:span text:style-name="T118">e</text:span><text:span text:style-name="T119"> gestão financeira d</text:span><text:span text:style-name="T118">este</text:span><text:span text:style-name="T119"> convênio, comunicando tal fato ao CONCEDENTE;</text:span></text:p>
      <text:p text:style-name="Corpo_20_de_20_texto_20_31"><text:span text:style-name="T20">4</text:span><text:span text:style-name="T7">.2.</text:span><text:span text:style-name="T15">1</text:span><text:span text:style-name="T39">2</text:span><text:span text:style-name="T7"> </text:span><text:span text:style-name="T14">r</text:span><text:span text:style-name="Character_20_Style_20_1"><text:span text:style-name="T68">estituir ao </text:span></text:span><text:span text:style-name="Character_20_Style_20_1"><text:span text:style-name="T74">CONCEDENTE</text:span></text:span><text:span text:style-name="Character_20_Style_20_1"><text:span text:style-name="T68"> o valor transferido, atualizado monetariamente desde a data do recebimento, acrescido de juros na forma da legislação aplicável aos débitos junto à Fazenda Estadual:</text:span></text:span></text:p>
      <text:list xml:id="list3282115324" text:style-name="WW8Num3">
        <text:list-item>
          <text:p text:style-name="P96"><text:span text:style-name="Character_20_Style_20_1"><text:span text:style-name="T68">quando não for executado o objeto deste instrumento;</text:span></text:span></text:p>
        </text:list-item>
        <text:list-item>
          <text:p text:style-name="P96"><text:span text:style-name="Character_20_Style_20_1"><text:span text:style-name="T68">quando não for</text:span></text:span><text:span text:style-name="Character_20_Style_20_1"><text:span text:style-name="T74">em</text:span></text:span><text:span text:style-name="Character_20_Style_20_1"><text:span text:style-name="T68"> apresentada</text:span></text:span><text:span text:style-name="Character_20_Style_20_1"><text:span text:style-name="T74">s</text:span></text:span><text:span text:style-name="Character_20_Style_20_1"><text:span text:style-name="T68"> a</text:span></text:span><text:span text:style-name="Character_20_Style_20_1"><text:span text:style-name="T74">s</text:span></text:span><text:span text:style-name="Character_20_Style_20_1"><text:span text:style-name="T68"> prestaç</text:span></text:span><text:span text:style-name="Character_20_Style_20_1"><text:span text:style-name="T74">ões</text:span></text:span><text:span text:style-name="Character_20_Style_20_1"><text:span text:style-name="T68"> de contas no</text:span></text:span><text:span text:style-name="Character_20_Style_20_1"><text:span text:style-name="T75">s</text:span></text:span><text:span text:style-name="Character_20_Style_20_1"><text:span text:style-name="T68"> prazo</text:span></text:span><text:span text:style-name="Character_20_Style_20_1"><text:span text:style-name="T75">s</text:span></text:span><text:span text:style-name="Character_20_Style_20_1"><text:span text:style-name="T68"> estabelecido</text:span></text:span><text:span text:style-name="Character_20_Style_20_1"><text:span text:style-name="T75">s</text:span></text:span><text:span text:style-name="Character_20_Style_20_1"><text:span text:style-name="T68">;</text:span></text:span></text:p>
        </text:list-item>
        <text:list-item>
          <text:p text:style-name="P96"><text:span text:style-name="Character_20_Style_20_1"><text:span text:style-name="T68">quando os recursos forem utilizados em finalidade diversa da estabelecida.</text:span></text:span></text:p>
        </text:list-item>
      </text:list>
      <text:p text:style-name="P40"><text:span text:style-name="T20">4</text:span><text:span text:style-name="T7">.2.</text:span><text:span text:style-name="T15">1</text:span><text:span text:style-name="T39">3</text:span><text:span text:style-name="T7"> </text:span><text:span text:style-name="T14">r</text:span><text:span text:style-name="Character_20_Style_20_1"><text:span text:style-name="T68">estituir ao</text:span></text:span><text:span text:style-name="Character_20_Style_20_1"><text:span text:style-name="T80"> </text:span></text:span><text:span text:style-name="Character_20_Style_20_1"><text:span text:style-name="T79">CONCEDENTE</text:span></text:span><text:span text:style-name="Character_20_Style_20_1"><text:span text:style-name="T68">, no prazo improrrogável de 30 (trinta) dias, a contar da conclusão do objeto, denúncia, rescisão ou extinção dest</text:span></text:span><text:span text:style-name="Character_20_Style_20_1"><text:span text:style-name="T72">e convênio</text:span></text:span><text:span text:style-name="Character_20_Style_20_1"><text:span text:style-name="T68">, os saldos financeiros remanescentes, inclusive os provenientes de receitas obtidas das aplicações financeiras realizadas, devidamente atualizados, sob </text:span></text:span><text:soft-page-break/><text:span text:style-name="Character_20_Style_20_1"><text:span text:style-name="T68">pena de imediata instauração de tomada de contas especial, providenciada pela autoridade competente d</text:span></text:span><text:span text:style-name="Character_20_Style_20_1"><text:span text:style-name="T78">o CONCEDENTE</text:span></text:span><text:span text:style-name="Character_20_Style_20_1"><text:span text:style-name="T68">;</text:span></text:span></text:p>
      <text:p text:style-name="P40"><text:span text:style-name="T20">4</text:span><text:span text:style-name="T7">.2.</text:span><text:span text:style-name="T14">1</text:span><text:span text:style-name="T39">4</text:span><text:span text:style-name="T7"> </text:span><text:span text:style-name="T14">m</text:span><text:span text:style-name="Character_20_Style_20_1"><text:span text:style-name="T68">anter atualizada a escrituração contábil relativa à execução dest</text:span></text:span><text:span text:style-name="Character_20_Style_20_1"><text:span text:style-name="T70">e </text:span></text:span><text:span text:style-name="Character_20_Style_20_1"><text:span text:style-name="T71">c</text:span></text:span><text:span text:style-name="Character_20_Style_20_1"><text:span text:style-name="T70">onvênio,</text:span></text:span><text:span text:style-name="Character_20_Style_20_1"><text:span text:style-name="T68"> para fins de fiscalização, acompanhamento e de avaliação dos recursos obtidos;</text:span></text:span></text:p>
      <text:p text:style-name="P40"><text:span text:style-name="T20">4</text:span><text:span text:style-name="T7">.2.1</text:span><text:span text:style-name="T39">5</text:span><text:span text:style-name="T7"> </text:span><text:span text:style-name="T14">p</text:span><text:span text:style-name="T7">restar </text:span><text:span text:style-name="T42">ao CONCEDENTE</text:span><text:span text:style-name="T7">, quando solicitado, quaisquer esclarecimentos sobre a aplicação dos recursos financeiros recebidos por força dest</text:span><text:span text:style-name="T14">e convênio</text:span><text:span text:style-name="T7">;</text:span></text:p>
      <text:p text:style-name="P40"><text:span text:style-name="Character_20_Style_20_1"><text:span text:style-name="T129">4</text:span></text:span><text:span text:style-name="Character_20_Style_20_1"><text:span text:style-name="T127">.2.1</text:span></text:span><text:span text:style-name="Character_20_Style_20_1"><text:span text:style-name="T130">6</text:span></text:span><text:span text:style-name="Character_20_Style_20_1"><text:span text:style-name="T127"> </text:span></text:span><text:span text:style-name="Character_20_Style_20_1"><text:span text:style-name="T128">r</text:span></text:span><text:span text:style-name="Character_20_Style_20_1"><text:span text:style-name="T127">esponsabilizar-se exclusivamente pelo gerenciamento administrativo e financeiro dos recursos recebidos;</text:span></text:span><text:span text:style-name="Character_20_Style_20_1"><text:span text:style-name="T81"> </text:span></text:span></text:p>
      <text:p text:style-name="P6"><text:span text:style-name="T180">4</text:span>.2.1<text:span text:style-name="T228">7</text:span> <text:span text:style-name="T159">r</text:span>esponsabilizar-se, <text:span text:style-name="T160">de forma </text:span>exclusiva, pelo pagamento dos encargos trabalhistas, previdenciários, fiscais e comerciais relacionados à execução do objeto d<text:span text:style-name="T159">este convênio</text:span>, não implicando responsabilidade solidária ou subsidiária d<text:span text:style-name="T159">o CONCEDENTE</text:span> a inadimplência d<text:span text:style-name="T159">o</text:span> <text:span text:style-name="T159">CONVENENTE</text:span> em relação ao<text:span text:style-name="T215">s</text:span> referido<text:span text:style-name="T215">s</text:span> pagamento<text:span text:style-name="T215">s</text:span>;</text:p>
      <text:p text:style-name="P17"><text:span text:style-name="T180">4</text:span>.2.1<text:span text:style-name="T228">8</text:span> responsabilizar-se, <text:span text:style-name="T160">de forma exclusiva</text:span>, nas esferas civil, penal e administrativa pela execução do objeto deste convênio, em especial pela utilização do(s) <text:span text:style-name="T226">veículo(s)</text:span> adquirido(s) com os recursos transferidos pelo CONCEDENTE; </text:p>
      <text:p text:style-name="P6"><text:span text:style-name="T180">4</text:span>.2.1<text:span text:style-name="T228">9</text:span> <text:span text:style-name="T160">m</text:span>anter, <text:span text:style-name="T160">para fins de controle e fiscalização do CONCEDENTE, </text:span>a guarda dos documentos originais relativos à execução d<text:span text:style-name="T160">este convênio,</text:span> pelo prazo de 10 (dez) anos, contados do dia útil subsequente ao da apresentação da prestação de contas <text:span text:style-name="T227">final</text:span>;</text:p>
      <text:p text:style-name="P40"><text:span text:style-name="T46">4</text:span><text:span text:style-name="T44">.2.</text:span><text:span text:style-name="T47">20</text:span><text:span text:style-name="T55"> </text:span><text:span text:style-name="T45">m</text:span><text:span text:style-name="T44">anter,</text:span><text:span text:style-name="T43"> durante a execução do objeto d</text:span><text:span text:style-name="T48">este convênio,</text:span><text:span text:style-name="T43"> todos os requisitos exigidos para sua celebração;</text:span></text:p>
      <text:p text:style-name="P85"><text:span text:style-name="Character_20_Style_20_1"><text:span text:style-name="T101">4</text:span></text:span><text:span text:style-name="Character_20_Style_20_1"><text:span text:style-name="T99">.2.</text:span></text:span><text:span text:style-name="Character_20_Style_20_1"><text:span text:style-name="T100">2</text:span></text:span><text:span text:style-name="Character_20_Style_20_1"><text:span text:style-name="T102">1</text:span></text:span><text:span text:style-name="Character_20_Style_20_1"><text:span text:style-name="T103"> </text:span></text:span><text:span text:style-name="Character_20_Style_20_1"><text:span text:style-name="T48">franq</text:span></text:span><text:span text:style-name="Character_20_Style_20_1"><text:span text:style-name="T43">uear a</text:span></text:span><text:span text:style-name="Character_20_Style_20_1"><text:span text:style-name="T105">os agentes da Administração Pública, do controle interno e do Tribunal de Contas, livre acesso aos processos, aos documentos e às informações relacionadas a est</text:span></text:span><text:span text:style-name="Character_20_Style_20_1"><text:span text:style-name="T109">e convênio</text:span></text:span><text:span text:style-name="Character_20_Style_20_1"><text:span text:style-name="T105">, bem como aos locais de execução do respectivo objeto;</text:span></text:span></text:p>
      <text:p text:style-name="P86"><text:span text:style-name="Character_20_Style_20_1"><text:span text:style-name="T108">4</text:span></text:span><text:span text:style-name="Character_20_Style_20_1"><text:span text:style-name="T106">.2.</text:span></text:span><text:span text:style-name="Character_20_Style_20_1"><text:span text:style-name="T107">2</text:span></text:span><text:span text:style-name="Character_20_Style_20_1"><text:span text:style-name="T113">2</text:span></text:span><text:span text:style-name="Character_20_Style_20_1"><text:span text:style-name="T106"> </text:span></text:span><text:span text:style-name="Character_20_Style_20_1"><text:span text:style-name="T107">ao tomar conhecimento de qualquer irregularidade ou ilegalidade, dar ciência aos órgãos de controle e, havendo fundada suspeita de crime ou de improbidade administrativa, cientificar ao Ministério Público;</text:span></text:span></text:p>
      <text:p text:style-name="P87"><text:span text:style-name="Character_20_Style_20_1"><text:span text:style-name="T110">4.2.2</text:span></text:span><text:span text:style-name="Character_20_Style_20_1"><text:span text:style-name="T113">3</text:span></text:span><text:span text:style-name="Character_20_Style_20_1"><text:span text:style-name="T110"> destacar a participação do CONVENENTE em todas as ações relacionadas à execução deste convênio, quando de caráter educativo, informativo ou de orientação social, observadas as vedações legais, em especial a Lei Federal n.º 9.504/1997;</text:span></text:span></text:p>
      <text:p text:style-name="P88"><text:span text:style-name="Character_20_Style_20_1"><text:span text:style-name="T111">4.2.2</text:span></text:span><text:span text:style-name="Character_20_Style_20_1"><text:span text:style-name="T113">4</text:span></text:span><text:span text:style-name="Character_20_Style_20_1"><text:span text:style-name="T111"> solicitar formalmente ao CONVENENTE o número do código identificador do depósito referente à </text:span></text:span><text:span text:style-name="Character_20_Style_20_1"><text:span text:style-name="T112">eventual </text:span></text:span><text:span text:style-name="Character_20_Style_20_1"><text:span text:style-name="T111">restituição d</text:span></text:span><text:span text:style-name="Character_20_Style_20_1"><text:span text:style-name="T112">e</text:span></text:span><text:span text:style-name="Character_20_Style_20_1"><text:span text:style-name="T111"> recursos</text:span></text:span><text:span text:style-name="Character_20_Style_20_1"><text:span text:style-name="T115">;</text:span></text:span></text:p>
      <text:p text:style-name="P89"><text:span text:style-name="Character_20_Style_20_1"><text:span text:style-name="T114">4.2.2</text:span></text:span><text:span text:style-name="Character_20_Style_20_1"><text:span text:style-name="T117">5</text:span></text:span><text:span text:style-name="Character_20_Style_20_1"><text:span text:style-name="T114"> divulgar no(s) veículo(s) que a aquisição foi realizada com recursos d</text:span></text:span><text:span text:style-name="Character_20_Style_20_1"><text:span text:style-name="T116">a</text:span></text:span><text:span text:style-name="Character_20_Style_20_1"><text:span text:style-name="T114"> </text:span></text:span><text:span text:style-name="Character_20_Style_20_1"><text:span text:style-name="T116">SEDS, mediante plaqueta contendo o seguinte texto: </text:span></text:span><text:span text:style-name="Character_20_Style_20_1"><text:span text:style-name="T134">VEÍCULO ADQUIRIDO COM RECURSOS DA SEDS</text:span></text:span><text:span text:style-name="Character_20_Style_20_1"><text:span text:style-name="T114">. </text:span></text:span></text:p>
      <text:p text:style-name="P82"><text:span text:style-name="Character_20_Style_20_1"><text:span text:style-name="T107"/></text:span></text:p>
      <text:p text:style-name="P82"><text:span text:style-name="T55">CLÁUSULA </text:span><text:span text:style-name="T56">QU</text:span><text:span text:style-name="T57">INTA</text:span><text:span text:style-name="T55"> –</text:span><text:span text:style-name="T50"> DOS RECURSOS FINANCEIROS</text:span></text:p>
      <text:p text:style-name="P43"><text:span text:style-name="T20">5</text:span><text:span text:style-name="T16">.1 </text:span><text:span text:style-name="T17">O</text:span><text:span text:style-name="T16">s recursos financeiros para a execução do objeto deste </text:span><text:span text:style-name="T24">c</text:span><text:span text:style-name="T16">onvênio, que totalizam a quantia de R$ </text:span><text:span text:style-name="T5">XXXX</text:span><text:span text:style-name="T16"> (</text:span><text:span text:style-name="T5">VALOR POR E</text:span><text:span text:style-name="T6">X</text:span><text:span text:style-name="T5">TENSO</text:span><text:span text:style-name="T16">), serão alocados de acordo </text:span><text:span text:style-name="T37">com </text:span><text:span text:style-name="T16">o cronograma de desembolso constante no Plano de Trabalho, conforme a seguinte classificação orçamentária:</text:span></text:p>
      <text:p text:style-name="P50"><text:soft-page-break/><text:span text:style-name="T20">5</text:span><text:span text:style-name="T7">.1.1 valor repassado pelo CONCEDENTE: R$ </text:span><text:span text:style-name="T4">XXXX</text:span><text:span text:style-name="T7"> (</text:span><text:span text:style-name="T4">VALOR POR E</text:span><text:span text:style-name="T6">X</text:span><text:span text:style-name="T4">TENSO</text:span><text:span text:style-name="T7">), à conta da dotação orçamentária n.º </text:span><text:span text:style-name="T4">XXXXXXXX</text:span><text:span text:style-name="T59"> –</text:span><text:span text:style-name="T7"> [</text:span><text:span text:style-name="T4">INDICAR A NOME</text:span><text:span text:style-name="T6">N</text:span><text:span text:style-name="T4">CLATURA DA DOTAÇÃO</text:span><text:span text:style-name="T7">]; natureza da despesa n.º </text:span><text:span text:style-name="T4">XXXXXXXX</text:span><text:span text:style-name="T59">–</text:span><text:span text:style-name="T4"> [INDICAR A NOME</text:span><text:span text:style-name="T6">N</text:span><text:span text:style-name="T4">CLATURA DA NATUREZA DA DESPESA]</text:span><text:span text:style-name="T7">, fonte de recursos n.º </text:span><text:span text:style-name="T4">XXX</text:span><text:span text:style-name="T59">–</text:span><text:span text:style-name="T4"> [INDICAR EXPRESSAMENTE A FONTE]</text:span><text:span text:style-name="T59">;</text:span></text:p>
      <text:p text:style-name="P43"><text:span text:style-name="T63">5</text:span><text:span text:style-name="T62">.1.2 valor da contrapartida do CONVENENTE: R$ </text:span><text:span text:style-name="T5">XXXX</text:span><text:span text:style-name="T62"> (</text:span><text:span text:style-name="T5">VALOR POR E</text:span><text:span text:style-name="T6">X</text:span><text:span text:style-name="T5">TENSO</text:span><text:span text:style-name="T62">), à conta da dotação orçamentária n.º </text:span><text:span text:style-name="T5">XXXXXXXX</text:span><text:span text:style-name="T62"> – [</text:span><text:span text:style-name="T5">INDICAR A NOME</text:span><text:span text:style-name="T6">N</text:span><text:span text:style-name="T5">CLATURA DA DOTAÇÃO</text:span><text:span text:style-name="T62">]; natureza da despesa n.º </text:span><text:span text:style-name="T5">XXXXXXXX</text:span><text:span text:style-name="T62"> – </text:span><text:span text:style-name="T5">[INDICAR A NOME</text:span><text:span text:style-name="T6">N</text:span><text:span text:style-name="T5">CLATURA DA NATUREZA DA DESPESA]</text:span><text:span text:style-name="T62">, fonte de recursos n.º </text:span><text:span text:style-name="T5">XXX</text:span><text:span text:style-name="T62">–</text:span><text:span text:style-name="T5"> [INDICAR EXPRESSAMENTE A FONTE]</text:span><text:span text:style-name="T62">.</text:span></text:p>
      <text:p text:style-name="P52"><text:span text:style-name="T62">5.</text:span><text:span text:style-name="T59">2 o valor repassado pelo CONCEDENTE não poderá ser aumentado. </text:span></text:p>
      <text:p text:style-name="P47"/>
      <text:p text:style-name="P12"><text:span text:style-name="T136">CLÁUSULA </text:span><text:span text:style-name="T137">SEXTA</text:span><text:span text:style-name="T136"> – DA LIBERAÇÃO, MOVIMENTAÇÃO E APLICAÇÃO DOS RECURSOS </text:span></text:p>
      <text:p text:style-name="P40"><text:span text:style-name="T20">6</text:span><text:span text:style-name="T7"> Os recursos d</text:span><text:span text:style-name="T31">o</text:span><text:span text:style-name="T7"> </text:span><text:span text:style-name="T18">CONCEDENTE e a contrapartida d</text:span><text:span text:style-name="T26">o</text:span><text:span text:style-name="T18"> CONVENENTE</text:span><text:span text:style-name="T40">,</text:span><text:span text:style-name="T7"> </text:span><text:span text:style-name="T18">ambos </text:span><text:span text:style-name="T7">destinados à execução do objeto deste instrumento, serão transferidos para </text:span><text:span text:style-name="T18">a conta poupança</text:span><text:span text:style-name="T7"> n.° </text:span><text:span text:style-name="T4">XXXX</text:span><text:span text:style-name="T7">-</text:span><text:span text:style-name="T4">X</text:span><text:span text:style-name="T7">, agência n.º </text:span><text:span text:style-name="T4">XXXX</text:span><text:span text:style-name="T7">-</text:span><text:span text:style-name="T4">X</text:span><text:span text:style-name="T7">, Banco nº </text:span><text:span text:style-name="T4">XXXX</text:span><text:span text:style-name="T59">,</text:span><text:span text:style-name="T7"> de titularidade d</text:span><text:span text:style-name="T31">o</text:span><text:span text:style-name="T18"> CONVENENTE</text:span><text:span text:style-name="T44"> e</text:span><text:span text:style-name="T7"> vinculada </text:span><text:span text:style-name="T18">a este </text:span><text:span text:style-name="T24">convênio</text:span><text:span text:style-name="T7">.</text:span></text:p>
      <text:p text:style-name="P6"><text:span text:style-name="T180">6</text:span>.1 O recursos serão liberados <text:span text:style-name="T176">pelo CONCEDENTE </text:span>de acordo com o cronograma de desembolso, item constante do <text:span text:style-name="T175">P</text:span>lano de <text:span text:style-name="T175">T</text:span>rabalho, <text:span text:style-name="T176">após o depósito da contrapartida pelo CONVENENTE.</text:span></text:p>
      <text:p text:style-name="P6"><text:span text:style-name="T180">6</text:span>.2 A liberação dos recursos financeiros e os procedimentos para a realização das despesas somente poderão ter início após <text:span text:style-name="T175">a</text:span> aprovação do <text:span text:style-name="T214">P</text:span>lano de <text:span text:style-name="T214">T</text:span>rabalho, <text:span text:style-name="T175">a </text:span>assinatura d<text:span text:style-name="T175">este convênio</text:span> e <text:span text:style-name="T175">a </text:span>publicação de seu extrato no Diário Oficial do Estado.</text:p>
      <text:p text:style-name="P46"><text:span text:style-name="T180">6</text:span>.3 Os recursos transferidos em decorrência dest<text:span text:style-name="T175">e convênio</text:span>, <text:span text:style-name="T175">bem como os rendimentos de aplicações financeiras, </text:span>enquanto não utilizados, <text:span text:style-name="T162">serão obrigatoriamente aplicados pelo CONVENENTE em conta poupança, se a previsão de seu uso for igual ou superior a um mês, ou em fundo de aplicação financeira de curto prazo ou operação de mercado aberto lastreada em títulos da dívida pública, quando a utilização desses recursos verificar-se em prazos menores que um mês.</text:span></text:p>
      <text:p text:style-name="P40"><text:span text:style-name="T122">6</text:span><text:span text:style-name="T118">.4 Mediante expressa autorização d</text:span><text:span text:style-name="T121">o CONCEDENTE,</text:span><text:span text:style-name="T104"> o</text:span><text:span text:style-name="T118">s rendimentos das aplicações financeiras serão aplicados no objeto d</text:span><text:span text:style-name="T125">este convênio</text:span><text:span text:style-name="T118">, estando sujeitos às mesmas condições de prestação de contas exigidas para os recursos transferidos.</text:span></text:p>
      <text:p text:style-name="P45"><text:span text:style-name="T180">6</text:span>.5. Toda a movimentação de recursos, no âmbito d<text:span text:style-name="T212">o convênio,</text:span> será realizada mediante transferência eletrônica sujeita à identificação do beneficiário final e à obrigatoriedade de depósito em sua conta bancária.</text:p>
      <text:p text:style-name="P45"><text:span text:style-name="T180">6</text:span>.6. <text:span text:style-name="T216">O CONVENENTE deverá </text:span>realiza<text:span text:style-name="T216">r os pagamentos </text:span>mediante crédito na conta bancária de titularidade dos fornecedores.</text:p>
      <text:p text:style-name="P6"/>
      <text:list xml:id="list163343429983294" text:continue-list="list163342717829421" text:style-name="WW8Num2">
        <text:list-item>
          <text:p text:style-name="P97">CLÁUSULA <text:span text:style-name="T176">SÉTIMA</text:span> – DA EXECUÇÃO DAS DESPESAS</text:p>
        </text:list-item>
        <text:list-item>
          <text:p text:style-name="P99"><text:span text:style-name="T180">7</text:span> <text:span text:style-name="T177">O objeto deste convênio</text:span> deverá ser executad<text:span text:style-name="T177">o</text:span> fielmente pel<text:span text:style-name="T177">o</text:span> <text:span text:style-name="T177">CONCEDENTE e pelo CONVENENTE</text:span>, de acordo com as cláusulas pactuadas e as normas de regência, respondendo cada um dos par<text:span text:style-name="T177">tícipes </text:span>pelas consequências de sua inexecução total ou parcial.</text:p>
        </text:list-item>
        <text:list-item>
          <text:p text:style-name="P109"><text:soft-page-break/><text:span text:style-name="T20">7</text:span><text:span text:style-name="T7">.1 É expressamente vedada a utilização dos recursos transferidos, sob pena de nulidade do ato e </text:span><text:span text:style-name="T19">de </text:span><text:span text:style-name="T7">responsabilidade do agente</text:span><text:span text:style-name="T40">,</text:span><text:span text:style-name="T7"> para:</text:span></text:p>
        </text:list-item>
        <text:list-item>
          <text:p text:style-name="P103"><text:span text:style-name="T180">7</text:span>.1.1 <text:span text:style-name="T177">pagamento de taxa de administração ou outras formas de remuneração ao CONVENENTE;</text:span></text:p>
        </text:list-item>
        <text:list-item>
          <text:p text:style-name="P104"><text:span text:style-name="T180">7</text:span>.1.2 transpasse, cessão ou transferência a terceiros da execução do objeto do convênio;</text:p>
        </text:list-item>
        <text:list-item>
          <text:p text:style-name="P102"><text:span text:style-name="T180">7</text:span>.1.<text:span text:style-name="T177">3</text:span>. <text:span text:style-name="T178">pagamento</text:span>, a qualquer título, <text:span text:style-name="T217">de </text:span>servidor ou empregado público, salvo nas hipóteses previstas em lei específica ou na Lei de Diretrizes Orçamentárias;</text:p>
        </text:list-item>
        <text:list-item>
          <text:p text:style-name="P105"><text:span text:style-name="T180">7</text:span>.1.4 finalidade diversa da estabelecida neste instrumento;</text:p>
        </text:list-item>
        <text:list-item>
          <text:p text:style-name="P105"><text:span text:style-name="T180">7</text:span>.1.5 pagamento de despesas realizadas em data anterior ou posterior à sua vigência;</text:p>
        </text:list-item>
        <text:list-item>
          <text:p text:style-name="P105"><text:span text:style-name="T180">7</text:span>.1.6 pagamento de taxas bancárias, multas, juros ou correção monetária, inclusive, referentes a pagamentos ou recolhimentos fora dos prazos; </text:p>
        </text:list-item>
        <text:list-item>
          <text:p text:style-name="P105"><text:span text:style-name="T180">7</text:span>.1.7 pagamento de despesas de publicidade;</text:p>
        </text:list-item>
        <text:list-item>
          <text:p text:style-name="P105"><text:span text:style-name="T180">7</text:span>.1.8 pagamento de contribuições, auxílios ou subvenções à<text:span text:style-name="T223">s</text:span> instituições privadas;</text:p>
        </text:list-item>
        <text:list-item>
          <text:p text:style-name="P105"><text:span text:style-name="T180">7</text:span>.1.<text:span text:style-name="T218">9</text:span> pagamento de profissionais não vinculados à execução do objeto do <text:span text:style-name="T217">convênio</text:span>;</text:p>
        </text:list-item>
        <text:list-item>
          <text:p text:style-name="P105"><text:span text:style-name="T180">7</text:span>.1.1<text:span text:style-name="T218">0</text:span> transferência de recursos para associações de servidores ou a quaisquer entidades de benefício mútuo, destinadas a proporcionar bens ou serviços a um círculo restrito de associados ou sócios;</text:p>
        </text:list-item>
        <text:list-item>
          <text:p text:style-name="P106"><text:span text:style-name="T180">7</text:span>.1.1<text:span text:style-name="T218">1</text:span> transferir recursos a quaisquer órgãos ou entidades que não figurem como partícipes d<text:span text:style-name="T217">este instrumento</text:span> ou a conta que não esteja vinculada ao convênio.</text:p>
        </text:list-item>
        <text:list-item>
          <text:p text:style-name="P106"><text:span text:style-name="T180">7</text:span>.2 para a realização de cada pagamento, o CONVENENTE deverá <text:span text:style-name="T179">apresentar</text:span> <text:span text:style-name="T179">ao gestor do convênio </text:span>relatório contendo, no mínimo, as seguintes informações:</text:p>
        </text:list-item>
        <text:list-item>
          <text:p text:style-name="P106">a) a destinação do recurso;</text:p>
        </text:list-item>
        <text:list-item>
          <text:p text:style-name="P106">b) o nome e CNPJ ou CPF do fornecedor, quando for o caso;</text:p>
        </text:list-item>
        <text:list-item>
          <text:p text:style-name="P106">c) o contrato a que se refere o pagamento realizado;</text:p>
        </text:list-item>
        <text:list-item>
          <text:p text:style-name="P106">d) a meta, etapa ou fase do Plano de Trabalho relativa ao pagamento; </text:p>
        </text:list-item>
        <text:list-item>
          <text:p text:style-name="P107">e) as faturas, os recibos, as notas fiscais e quaisquer outros documentos comprobatórios de despesas;</text:p>
        </text:list-item>
        <text:list-item>
          <text:p text:style-name="P106"><text:span text:style-name="T217">f</text:span>) a comprovação do recebimento definitivo do objeto do convênio, quando for o caso.</text:p>
        </text:list-item>
        <text:list-item>
          <text:p text:style-name="P100"><text:span text:style-name="T165">7</text:span><text:span text:style-name="T163">.3 As faturas, recibos, notas fiscais e quaisquer outros documentos comprobatórios de despesas deverão ser emitidos em nome do CONVENENTE, devidamente identificados com o número deste convênio.</text:span></text:p>
        </text:list-item>
        <text:list-item>
          <text:p text:style-name="P101"><text:span text:style-name="T163">7.</text:span><text:span text:style-name="T161">4 Constatadas impropriedades e/ou irregularidades decorrentes do uso dos recursos ou outras pendências de ordem técnica, obriga-se o CONCEDENTE a notificar, de imediato, o CONVENENTE e a suspender a liberação de eventuais recursos pendentes, fixando prazo para saneamento ou apresentação de informações e esclarecimentos, podendo ser prorrogado por igual período.</text:span></text:p>
        </text:list-item>
        <text:list-item>
          <text:p text:style-name="P108"/>
        </text:list-item>
      </text:list>
      <text:p text:style-name="P54">CLÁUSULA <text:span text:style-name="T180">OITAVA</text:span> – DAS COMPRAS E CONTRATAÇÕES</text:p>
      <text:p text:style-name="P57"><text:span text:style-name="T180">8</text:span>.1 O CONVENENTE deverá observar, quando da contratação de terceiros vinculada à execução do objeto deste convênio, as disposições contidas nas Leis n.º 8.666/1993 e n.º 10.520/2002 e demais normas pertinentes às licitações e contratos administrativos.</text:p>
      <text:p text:style-name="P57"><text:span text:style-name="T180">8</text:span>.2 O CONVENENTE deverá apresentar relatório ao gestor do convênio <text:span text:style-name="T164">contendo, no mínimo:</text:span></text:p>
      <text:p text:style-name="P57"><text:soft-page-break/><text:span text:style-name="T161">a)</text:span><text:span text:style-name="T164"> </text:span><text:span text:style-name="T161">cópia do edital da licitação;</text:span></text:p>
      <text:p text:style-name="P60">b) as atas decorrentes da licitação;</text:p>
      <text:p text:style-name="P60">c) as propostas decorrentes da licitação;</text:p>
      <text:p text:style-name="P60">d) os contratos e eventuais termos aditivos decorrentes da licitação;</text:p>
      <text:p text:style-name="P60">e) declaração expressa, firmada por representante legal, de que foram atendidas as disposições legais aplicáveis ao procedimento licitatório.</text:p>
      <text:p text:style-name="P62">8.3 A celebração de contrato e<text:span text:style-name="T219">ntre o</text:span> CONVENE<text:span text:style-name="T219">N</text:span>TE e terceiros não acarretará solidariedade direta ou subsidiária do CONCEDENTE, vínculo funcional ou empregatício com este e, tampouco, a transferência de responsabilidade pelo pagamento de encargos civis, trabalhistas, previdenciários, sociais, fiscais, comerciais, assistenciais e de outra natureza.</text:p>
      <text:p text:style-name="P60"/>
      <text:p text:style-name="P56">CLÁUSULA NONA – DA<text:span text:style-name="T223">S</text:span> ALTERAÇÕES</text:p>
      <text:p text:style-name="P59"><text:span text:style-name="T166">9 </text:span><text:span text:style-name="T161">Este </text:span><text:span text:style-name="T168">c</text:span><text:span text:style-name="T161">onvênio poderá ser alterado </text:span><text:span text:style-name="T166">por termo aditivo</text:span><text:span text:style-name="T161">, mediante proposta do CONVENENTE, devidamente formalizada e justificada, a ser apresentada ao CONCEDENTE para análise e decisão, vedad</text:span><text:span text:style-name="T166">a</text:span><text:span text:style-name="T161"> a modificação da natureza do </text:span><text:span text:style-name="T166">seu</text:span><text:span text:style-name="T161"> objeto.</text:span></text:p>
      <text:p text:style-name="P66">9.1 Qualquer alteração deverá ser precedida de parecer técnico elaborado por servidor que possua habilitação para se manifestar sobre a questão.</text:p>
      <text:p text:style-name="P67">9.2 O valor do convênio não poderá ser aumentado, salvo se ocorrer ampliação do objeto capaz de justificá-lo, dependendo de apresentação e aprovação prévia pelo CONCEDENTE de projeto adicional detalhado e de comprovação da fiel execução das etapas anteriores e com a devida prestação de contas, sendo sempre formalizado por termo aditivo.</text:p>
      <text:p text:style-name="P63"/>
      <text:p text:style-name="P55"><text:span text:style-name="T161">CLÁUSULA </text:span><text:span text:style-name="T166">DÉCIMA</text:span><text:span text:style-name="T161"> – </text:span><text:span text:style-name="T167">DO GESTOR DO CONVÊNIO</text:span></text:p>
      <text:p text:style-name="P58"><text:span text:style-name="T161">10. Fica designado(a), pelo CONCEDENTE, como gestor(a) deste convênio, o servidor </text:span><text:span text:style-name="T88">XXXXXXXX, </text:span><text:span text:style-name="T161">portador(a) do RG nº </text:span><text:span text:style-name="T88">XXXXXXXX</text:span><text:span text:style-name="T161"> e do CPF nº </text:span><text:span text:style-name="T88">XXX.XXX.XXX-XX</text:span><text:span text:style-name="T161">, designado</text:span><text:span text:style-name="T170">(a)</text:span><text:span text:style-name="T161"> por ato publicado no Diário Oficial do Estado, responsável pelo acompanhamento e fiscalização do convênio e dos recursos repassados.</text:span></text:p>
      <text:p text:style-name="P64">10.1 O acompanhamento consistirá na realização de relatórios, com periodicidade de <text:span text:style-name="T88">XX (INDICAÇÃO POR EXTENSO)</text:span> meses, inspeções e visitas a cada <text:span text:style-name="T88">XX</text:span> (<text:span text:style-name="T88">INDICAÇÃO POR EXTENSO</text:span>) meses, <text:span text:style-name="T181">parecer técnico sobre as prestações de contas parciais e final ao CONCEDENTE, além de parecer técnico conclusivo</text:span> <text:span text:style-name="T181">sobre a</text:span> satisfatória realização do objeto do convênio.</text:p>
      <text:p text:style-name="P65">10.2 O(a) gestor(a) anotará em registro próprio todas as ocorrências relacionadas à consecução do objeto, adotando as medidas necessárias à regularização das falhas observadas.</text:p>
      <text:p text:style-name="P61"/>
      <text:p text:style-name="P27">CLÁUSULA <text:span text:style-name="T182">DÉCIMA PRIMEIRA</text:span> – DA PRESTAÇÃO DE CONTAS <text:span text:style-name="T186">AO CONCEDENTE</text:span></text:p>
      <text:p text:style-name="P20">11 <text:span text:style-name="T183">A</text:span>s<text:span text:style-name="T183"> prestaç</text:span>ões<text:span text:style-name="T183"> de contas </text:span>parciais <text:span text:style-name="T220">do CONVENENTE </text:span>ao CONCEDENTE<text:span text:style-name="T183"> dever</text:span>ão<text:span text:style-name="T183"> ser apresentada</text:span>s<text:span text:style-name="T183"> </text:span>a cada 12 (doze) meses, <text:span text:style-name="T183">no prazo máximo de 60 (sessenta) dias, </text:span>contados do encerramento d<text:span text:style-name="T224">aquele</text:span>s, compondo-se, além dos documentos apresentados para liberação dos recursos, dos seguintes:</text:p>
      <text:p text:style-name="P20"><text:soft-page-break/>a) relatório de execução do objeto;</text:p>
      <text:p text:style-name="P20">b) notas e comprovantes fiscais, contendo o seguinte: data dos documentos, compatibilidade entre o emissor e os pagamentos efetuados, valor, aposição de dados do CONVENENTE e número do convênio;</text:p>
      <text:p text:style-name="P20">c) comprovação de que prestou contas parciais ao Tribunal de Contas do Estado do Paraná, diretamente no Sistema Integrado de Transferências, conforme Resolução n.º 28/2011, alterada pela Resolução n.º 46/2014, e Instrução Normativa n.º 61/2011, todas desse órgão de controle;</text:p>
      <text:p text:style-name="P20">d) quando for o caso: relação de bens adquiridos, produzidos ou construídos; relação de pessoal treinado ou capacitado; relação dos serviços prestados.</text:p>
      <text:p text:style-name="P24">11.1 Quando não houver a prestação de contas parcial, que comprove a boa e regular aplicação da parcela anteriormente recebida, serão retidas as parcelas seguintes, até o saneamento da impropriedade. </text:p>
      <text:p text:style-name="P7"><text:span text:style-name="T183">11.2</text:span> <text:span text:style-name="T183">A prestação de contas final dos recursos financeiros transferidos e dos rendimentos de aplicações, deverá ser apresentada no prazo máximo de 60 (sessenta) dias, contados do término de sua vigência, compondo-se, além dos documentos apresentados para liberação dos recursos, dos seguintes:</text:span></text:p>
      <text:p text:style-name="P7"><text:span text:style-name="T184">a)</text:span> <text:span text:style-name="T183">relatório de cumprimento do objeto;</text:span></text:p>
      <text:p text:style-name="P7"><text:span text:style-name="T184">b)</text:span> <text:span text:style-name="T183">notas e comprovantes fiscais, contendo o seguinte: data dos documentos, compatibilidade entre o emissor e os pagamentos efetuados, valor, aposição de dados do CONVENENTE e número do convênio;</text:span></text:p>
      <text:p text:style-name="P7"><text:span text:style-name="T184">c)</text:span> <text:span text:style-name="T183">comprovação de que prestou</text:span><text:span text:style-name="T135"> contas parciais e final ao Tribunal de Contas do Estado do Paraná, diretamente no Sistema Integrado de Transferências, conforme Resolução n.º 28/2011, alterada pela Resolução n.º 46/2014, e Instrução Normativa n.º 61/2011, todas desse órgão de controle;</text:span></text:p>
      <text:p text:style-name="P8"><text:span text:style-name="T184">d)</text:span> <text:span text:style-name="T184">quando for o caso: relação de bens adquiridos, produzidos ou construídos; relação de pessoal treinado ou capacitado; relação dos serviços prestados;</text:span></text:p>
      <text:p text:style-name="P8"><text:span text:style-name="T184">e)</text:span> <text:span text:style-name="T184">comprovante da devolução do saldo de recursos, quando houver.</text:span></text:p>
      <text:p text:style-name="P20">11.<text:span text:style-name="T223">3</text:span> <text:span text:style-name="T184">Quando a</text:span>s<text:span text:style-name="T184"> prestaç</text:span>ões<text:span text:style-name="T184"> de contas não for</text:span>em<text:span text:style-name="T184"> encaminhada</text:span>s<text:span text:style-name="T184"> no</text:span>s<text:span text:style-name="T184"> prazo</text:span>s<text:span text:style-name="T184"> estabelecido</text:span>s<text:span text:style-name="T184"> neste instrumento, o CONVENENTE terá o prazo máximo de 30 (trinta) dias para a devolução dos recursos, incluídos os rendimentos de aplicação, atualizados monetariamente e acrescidos de juros de mora, na forma da lei.</text:span></text:p>
      <text:p text:style-name="P18">11.<text:span text:style-name="T223">4</text:span> Se, ao término dos prazos estabelecidos, o CONVENENTE não prestar contas ao Tribunal de Contas do Estado do Paraná <text:span text:style-name="T220">ou</text:span> ao CONCEDENTE, este comunicará o fato ao órgão competente, para fins de instauração de Tomada de Contas Especial e adoção de outras medidas para reparação do dano ao erário, sob pena de responsabilização solidária.</text:p>
      <text:p text:style-name="P20">11.<text:span text:style-name="T223">5</text:span> O gestor deste convênio emitirá parecer técnico de análise da<text:span text:style-name="T220">s</text:span> prestaç<text:span text:style-name="T220">ões</text:span> de contas apresentada<text:span text:style-name="T220">s</text:span> ao CONCEDENTE.</text:p>
      <text:p text:style-name="P18">11.<text:span text:style-name="T223">6</text:span> O CONCEDENTE terá o prazo de 90 (noventa) dias, contado<text:span text:style-name="T220">s</text:span> da data do recebimento, para analisar a<text:span text:style-name="T220">s</text:span> prestaç<text:span text:style-name="T220">ões</text:span> de contas, com fundamento nos pareceres técnicos expedidos pelas áreas administrativas competentes.</text:p>
      <text:p text:style-name="P19"><text:soft-page-break/><text:span text:style-name="T185">11.7 No âmbito da Administração Pública, a</text:span> autoridade competente para <text:span text:style-name="T224">aprovar ou desaprovar as contas da CONVENENTE </text:span>será a autoridade competente para assinar <text:span text:style-name="T186">este</text:span> instrumento.</text:p>
      <text:p text:style-name="P19"/>
      <text:p text:style-name="P28">CLÁUSULA <text:span text:style-name="T182">DÉCIMA SEGUNDA</text:span> – DA PRESTAÇÃO DE CONTAS <text:span text:style-name="T186">AO TRIBUNAL DE CONTAS</text:span></text:p>
      <text:p text:style-name="P13"><text:span text:style-name="T185">12 </text:span><text:span text:style-name="T187">A prestação de contas </text:span><text:span text:style-name="T188">ao CONCEDENTE</text:span><text:span text:style-name="T187">, tratada na </text:span><text:span text:style-name="T188">Cláusula Décima Primeira</text:span><text:span text:style-name="T187">, não prejudica o dever d</text:span><text:span text:style-name="T188">o CONVENENTE de</text:span><text:span text:style-name="T187"> prestar contas aos órgãos de controle externo, em especial ao Tribunal de Contas do Estado, </text:span><text:span text:style-name="T139">conforme Resolução n.º 28/2011, alterada pela Resolução n.º 46/2014, e Instrução Normativa n.º 61/2011, todas desse órgão de controle.</text:span></text:p>
      <text:p text:style-name="P37"><text:s/></text:p>
      <text:list xml:id="list16334149717962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93" text:outline-level="7"><text:span text:style-name="T197">CLÁUSULA </text:span><text:span text:style-name="T198">DÉCIMA TERCEIRA</text:span><text:span text:style-name="T197"> – DOS BENS REMANESCENTES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7">1</text:span><text:span text:style-name="T21">3</text:span><text:span text:style-name="T7"> São </text:span><text:span text:style-name="T118">bens remanescentes os de natureza permanente adquiridos com recursos financeiros </text:span><text:span text:style-name="T123">deste convênio</text:span><text:span text:style-name="T118">, necessários à consecução do objeto, mas que a ele não se incorporam.</text:span></text:p>
      <text:p text:style-name="P6">1<text:span text:style-name="T201">3</text:span>.1 Os bens remanescentes serão de propriedade d<text:span text:style-name="T220">o CONVENENTE</text:span> e gravados com cláusula de inalienabilidade, devendo reverter <text:span text:style-name="T201">ao CONCEDENTE</text:span> na hipótese de <text:span text:style-name="T201">desvio de finalidade no seu uso</text:span>.</text:p>
      <text:p text:style-name="P6"><text:span text:style-name="T202">1</text:span><text:span text:style-name="T203">3.</text:span><text:span text:style-name="T206">2</text:span><text:span text:style-name="T202"> Os bens </text:span><text:span text:style-name="T203">remanescentes</text:span><text:span text:style-name="T202"> deverão, </text:span><text:span text:style-name="T205">enquanto servíveis</text:span><text:span text:style-name="T202">, ser utilizados para continuidade d</text:span><text:span text:style-name="T207">as atividades voltadas ao </text:span><text:span text:style-name="T208">fortalecimento das políticas públicas da área de assistência social ou garantia de direitos</text:span><text:span text:style-name="T207"> do Município</text:span><text:span text:style-name="T202"> ou </text:span><text:span text:style-name="T204">finalidade semelhante</text:span><text:span text:style-name="T202">.</text:span></text:p>
      <text:p text:style-name="P25"><text:span text:style-name="T202">13.</text:span><text:span text:style-name="T206">3</text:span><text:span text:style-name="T202"> Após o transcurso do prazo de vigência </text:span><text:span text:style-name="T206">deste Convênio</text:span><text:span text:style-name="T202">, somente mediante declaração de inservibilidade do bem, por comissão de servidores constituída pelo CONVENENTE, ficará sem efeito a cláusula de inalienabilidade. </text:span></text:p>
      <text:p text:style-name="P39"/>
      <text:list xml:id="list163342268895238" text:continue-numbering="true" text:style-name="WW8Num2">
        <text:list-item>
          <text:h text:style-name="P94" text:outline-level="1">CLÁUSULA <text:span text:style-name="T201">DÉCIMA QUARTA</text:span> – DA <text:span text:style-name="T201">DENÚNCIA E RESCISÃO</text:span></text:h>
        </text:list-item>
      </text:list>
      <text:p text:style-name="P23">14 Este convênio poderá ser:</text:p>
      <text:p text:style-name="P23">14.1 denunciado, com antecedência mínima de 60 (sessenta) dias, ficando os partícipes responsáveis somente pelas obrigações e vantagens do tempo em que participaram voluntariamente da avença;</text:p>
      <text:p text:style-name="P23">14.2 rescindido, independente de prévia notificação ou interpelação judicial ou extrajudicial, nas seguintes hipóteses: </text:p>
      <text:p text:style-name="P23">a) utilização dos recursos em desacordo com o Plano de Trabalho;</text:p>
      <text:p text:style-name="P23">b) inadimplemento de quaisquer das cláusulas pactuadas;</text:p>
      <text:p text:style-name="P23">c) constatação, a qualquer tempo, de falsidade ou incorreção em qualquer documento apresentado; e</text:p>
      <text:p text:style-name="P23">d) verificação da ocorrência de qualquer circunstância que enseje a instauração de Tomada de Contas Especial.</text:p>
      <text:p text:style-name="P53"><text:span text:style-name="T7">1</text:span><text:span text:style-name="T27">4</text:span><text:span text:style-name="T7">.3 A rescisão do convênio enseja a instauração de Tomada de Contas Especial,</text:span><text:span text:style-name="T33"> para apuração dos <text:s text:c="2"/>fatos, identificação dos responsáveis e quantificação do dano</text:span><text:span text:style-name="T7"> </text:span><text:span text:style-name="T32">e, inclusive, </text:span><text:span text:style-name="T64">a </text:span><text:span text:style-name="T65">devolução dos recursos, incluídos os rendimentos de aplicação, atualizados monetariamente e acrescidos de juros de mora, na forma da lei.</text:span></text:p>
      <text:p text:style-name="P6"/>
      <text:list xml:id="list163341683194665" text:continue-numbering="true" text:style-name="WW8Num2">
        <text:list-item>
          <text:h text:style-name="P94" text:outline-level="1"><text:soft-page-break/>CLÁUSULA <text:span text:style-name="T209">DÉCIMA QUINTA</text:span> – DA PUBLIC<text:span text:style-name="T209">IDADE</text:span></text:h>
        </text:list-item>
      </text:list>
      <text:p text:style-name="P9">1<text:span text:style-name="T221">5</text:span> <text:span text:style-name="T209">A eficácia deste convênio ou dos aditamentos fica condicionada à publicação do respectivo extrato no Diário Oficial do Estado, a qual deverá ser providenciada pelo CONCEDENTE, na forma do art. 110 da Lei Estadual n.º 15.608/2007.</text:span></text:p>
      <text:p text:style-name="P21">1<text:span text:style-name="T221">5</text:span>.1 <text:span text:style-name="T210">O CONCEDENTE notificará, no prazo de 10 (dez) dias, a celebração deste convênio ao Presidente da Câmara Municipal do CONVENENTE, competindo a este notificar aos demais membros da Casa Legislativa, facultada a comunicação por meio eletrônico.</text:span></text:p>
      <text:p text:style-name="P22">1<text:span text:style-name="T221">5</text:span>.2 O CONCEDENTE e o CONVENENTE deverão disponibilizar, por meio da internet ou, na sua falta, em sua sede, em local de fácil visibilidade, consulta ao extrato deste convênio, contendo, pelo menos, o objeto, a finalidade, os valores e as datas de liberação e detalhamento na aplicação dos recursos, bem como as contratações realizadas para a execução do objeto pactuado, ou inserir “link” em sua página eletrônica oficial que possibilite acesso direto ao portal de convênios.</text:p>
      <text:p text:style-name="P9"/>
      <text:list xml:id="list163342541777081" text:continue-numbering="true" text:style-name="WW8Num2">
        <text:list-item>
          <text:h text:style-name="P94" text:outline-level="1">CLÁUSULA <text:span text:style-name="T211">DÉCIMA SEXTA</text:span> – DO FORO</text:h>
        </text:list-item>
      </text:list>
      <text:p text:style-name="P40"><text:span text:style-name="T7">1</text:span><text:span text:style-name="T28">6</text:span><text:span text:style-name="T7"> Fica estabelecido o Foro Central da Comarca da Região Metropolitana de Curitiba </text:span><text:span text:style-name="T118">para dirimir as controvérsias decorrentes da execução </text:span><text:span text:style-name="T124">deste convênio</text:span><text:span text:style-name="T118">, com renúncia expressa a outros, por mais privilegiados que sejam, sendo obrigatória a prévia tentativa de solução administrativa.</text:span></text:p>
      <text:p text:style-name="P6"/>
      <text:p text:style-name="P40"><text:span text:style-name="T7">E, por assim estarem devidamente justos e acordados, os </text:span><text:span text:style-name="T22">partícipes</text:span><text:span text:style-name="T7"> firmam o presente instrumento, em </text:span><text:span text:style-name="T4">XXXX</text:span><text:span text:style-name="T7"> </text:span><text:span text:style-name="T4">(XXXX)</text:span><text:span text:style-name="T7"> vias de igual teor e forma, na presença de 02 (duas) testemunhas abaixo assinadas.</text:span></text:p>
      <text:p text:style-name="P76"/>
      <text:p text:style-name="P75">Curitiba, ........ de ............... de 2017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  <text:p text:style-name="P16">............................................................</text:p>
            <text:p text:style-name="P34">XXXXXXXXXX</text:p>
            <text:p text:style-name="P98">Secretário(a) de Estado - SEDS</text:p>
          </table:table-cell>
          <table:table-cell table:style-name="Tabela3.A1" office:value-type="string">
            <text:p text:style-name="P51"/>
            <text:p text:style-name="P16">.........................................................</text:p>
            <text:p text:style-name="P35">XXXXXXXXXX</text:p>
            <text:p text:style-name="P38">Prefeito Municipal</text:p>
          </table:table-cell>
        </table:table-row>
      </table:table>
      <text:p text:style-name="P7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8">Testemunhas: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80">Nome:...........................................................................................</text:p>
            <text:p text:style-name="P80"/>
            <text:p text:style-name="P80"/>
            <text:p text:style-name="P80">..................</text:p>
          </table:table-cell>
          <table:table-cell table:style-name="Tabela4.A1" office:value-type="string">
            <text:p text:style-name="P78">Nome:..........................................................................................</text:p>
          </table:table-cell>
        </table:table-row>
        <table:table-row table:style-name="Tabela4.3">
          <table:table-cell table:style-name="Tabela4.A1" office:value-type="string">
            <text:p text:style-name="P80">CPF: ............................................................................................</text:p>
          </table:table-cell>
          <table:table-cell table:style-name="Tabela4.A1" office:value-type="string">
            <text:p text:style-name="P78">CPF: ...........................................................................................</text:p>
          </table:table-cell>
        </table:table-row>
        <table:table-row table:style-name="Tabela4.4">
          <table:table-cell table:style-name="Tabela4.A1" office:value-type="string">
            <text:p text:style-name="P81"/>
            <text:p text:style-name="P80">Ass.:.............................................................................................</text:p>
            <text:p text:style-name="P80"/>
          </table:table-cell>
          <table:table-cell table:style-name="Tabela4.A1" office:value-type="string">
            <text:p text:style-name="P79"/>
            <text:p text:style-name="P78">Ass.: ........................................................................................................................................................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yriad Pro" svg:font-family="'Myriad Pro'"/>
    <style:font-face style:name="Myriad Pro1" svg:font-family="'Myriad Pro', 'Times New Roman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2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yriad Pro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Myriad Pro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Myriad Pro1" fo:font-family="'Myriad Pro', 'Times New Roman'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1" fo:font-family="'Myriad Pro', 'Times New Roman'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1" fo:font-family="'Myriad Pro', 'Times New Roman'"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-1.623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Myriad Pro1" fo:font-family="'Myriad Pro', 'Times New Roman'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2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color="#0066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z0" style:family="text"/>
    <style:style style:name="WW8Num9z0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2pt" style:font-size-asian="12pt"/>
    </style:style>
    <style:style style:name="Corpo_20_de_20_texto_20_2_20_Char" style:display-name="Corpo de texto 2 Char" style:family="text">
      <style:text-properties fo:font-size="13pt" style:font-size-asian="13pt"/>
    </style:style>
    <style:style style:name="Cabeçalho_20_Char" style:display-name="Cabeçalho Char" style:family="text">
      <style:text-properties fo:font-size="12pt" style:font-size-asian="12pt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text-properties style:font-name="Arial" fo:font-size="6pt" style:font-size-asian="12pt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MT1" style:family="text">
      <style:text-properties style:font-name="Arial" fo:font-weight="bold" officeooo:rsid="000fbe20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fo:font-weight="bold" fo:background-color="#ffff00" loext:char-shading-value="0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.2cm" fo:margin-bottom="2.205cm" fo:margin-left="2.501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VÊNIO </text:span><text:span text:style-name="MT2">N.º </text:span><text:span text:style-name="MT3">XXXX/XXXX</text:span><text:span text:style-name="MT2"> – MINUTA</text:span></text:p>
        <text:p text:style-name="MP2"/>
        <text:p text:style-name="MP3"/>
      </style:header>
      <style:footer>
        <text:p text:style-name="MP4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VÊNIO DE COOPERAÇÃO TÉCNICA QUE ENTRE SI CELEBRAM O ESTADO DO PARANÁ, POR INTERMÉDIO DA SECRETARIA DE ESTADO DA EDUCAÇÃO,  E O MINISTÉRIO DA DEFESA, ATRAVÉS DA DIRETORIA DE ENSINO PREPARATÓRIO E ASSISTENCIAL, PARA FINS QUE ESPECIFICA</dc:title>
    <meta:initial-creator>SIOP</meta:initial-creator>
    <meta:creation-date>2017-08-21T14:39:00</meta:creation-date>
    <dc:date>2017-11-28T16:33:40.919000000</dc:date>
    <meta:print-date>2017-11-10T11:03:12.973000000</meta:print-date>
    <meta:editing-cycles>371</meta:editing-cycles>
    <meta:editing-duration>P1DT3H48M43S</meta:editing-duration>
    <meta:generator>LibreOffice/5.3.2.2$Windows_x86 LibreOffice_project/6cd4f1ef626f15116896b1d8e1398b56da0d0ee1</meta:generator>
    <meta:document-statistic meta:table-count="3" meta:image-count="0" meta:object-count="0" meta:page-count="10" meta:paragraph-count="161" meta:word-count="3772" meta:character-count="26612" meta:non-whitespace-character-count="22962"/>
  </office:meta>
</office:document-meta>
</file>