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B000001D8EFDC016A83C9627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yriad Pro" svg:font-family="'Myriad Pro'"/>
    <style:font-face style:name="Arial1" svg:font-family="Arial" style:font-family-generic="swiss"/>
    <style:font-face style:name="Myriad Pro1" svg:font-family="'Myriad Pro'" style:font-family-generic="system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395cm" fo:margin-left="0cm" table:align="left" style:writing-mode="lr-tb"/>
    </style:style>
    <style:style style:name="Tabela4.A" style:family="table-column">
      <style:table-column-properties style:column-width="0.693cm"/>
    </style:style>
    <style:style style:name="Tabela4.B" style:family="table-column">
      <style:table-column-properties style:column-width="2.501cm"/>
    </style:style>
    <style:style style:name="Tabela4.C" style:family="table-column">
      <style:table-column-properties style:column-width="1.605cm"/>
    </style:style>
    <style:style style:name="Tabela4.D" style:family="table-column">
      <style:table-column-properties style:column-width="2.805cm"/>
    </style:style>
    <style:style style:name="Tabela4.E" style:family="table-column">
      <style:table-column-properties style:column-width="2.198cm"/>
    </style:style>
    <style:style style:name="Tabela4.F" style:family="table-column">
      <style:table-column-properties style:column-width="4.3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G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G2" style:family="table-cell">
      <style:table-cell-properties style:vertical-align="top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6.004cm" table:align="left" style:writing-mode="lr-tb"/>
    </style:style>
    <style:style style:name="Tabela9.A" style:family="table-column">
      <style:table-column-properties style:column-width="7.999cm"/>
    </style:style>
    <style:style style:name="Tabela9.B" style:family="table-column">
      <style:table-column-properties style:column-width="8.00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none" style:writing-mode="lr-tb"/>
    </style:style>
    <style:style style:name="Tabela10" style:family="table">
      <style:table-properties style:width="16.004cm" table:align="left" style:writing-mode="lr-tb"/>
    </style:style>
    <style:style style:name="Tabela10.A" style:family="table-column">
      <style:table-column-properties style:column-width="7.999cm"/>
    </style:style>
    <style:style style:name="Tabela10.B" style:family="table-column">
      <style:table-column-properties style:column-width="8.00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6.395cm" fo:margin-left="0cm" table:align="left" style:writing-mode="lr-tb"/>
    </style:style>
    <style:style style:name="Tabela5.A" style:family="table-column">
      <style:table-column-properties style:column-width="0.693cm"/>
    </style:style>
    <style:style style:name="Tabela5.B" style:family="table-column">
      <style:table-column-properties style:column-width="2.501cm"/>
    </style:style>
    <style:style style:name="Tabela5.C" style:family="table-column">
      <style:table-column-properties style:column-width="1.605cm"/>
    </style:style>
    <style:style style:name="Tabela5.D" style:family="table-column">
      <style:table-column-properties style:column-width="2.805cm"/>
    </style:style>
    <style:style style:name="Tabela5.E" style:family="table-column">
      <style:table-column-properties style:column-width="2.198cm"/>
    </style:style>
    <style:style style:name="Tabela5.F" style:family="table-column">
      <style:table-column-properties style:column-width="4.3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G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background-color="#ffff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G2" style:family="table-cell">
      <style:table-cell-properties style:vertical-align="top" fo:background-color="#ffff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P4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3pt" style:font-size-asian="11pt" style:font-name-complex="Arial" style:font-size-complex="11pt"/>
    </style:style>
    <style:style style:name="P5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officeooo:paragraph-rsid="002d4734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230db7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text-indent="0cm" style:auto-text-indent="false"/>
      <style:text-properties style:font-name="Arial" fo:font-size="11pt" fo:font-weight="bold" officeooo:paragraph-rsid="00230db7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bold" officeooo:rsid="002d4734" officeooo:paragraph-rsid="002d4734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fo:font-weight="bold" officeooo:paragraph-rsid="00230db7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fo:font-weight="bold" officeooo:rsid="002909a9" officeooo:paragraph-rsid="002909a9" style:font-size-asian="11pt" style:language-asian="pt" style:country-asian="BR" style:font-weight-asian="bold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fo:font-weight="bold" officeooo:paragraph-rsid="00230db7" style:font-size-asian="11pt" style:language-asian="pt" style:country-asian="BR" style:font-weight-asian="bold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230db7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230db7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2d4734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text-indent="0cm" style:auto-text-indent="false"/>
      <style:text-properties style:font-name="Arial" fo:font-size="11pt" officeooo:paragraph-rsid="00230db7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413514" style:font-size-asian="11pt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420972" style:font-size-asian="11pt" style:font-name-complex="Arial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rsid="002d4734" officeooo:paragraph-rsid="002d4734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Arial" fo:font-size="11pt" officeooo:paragraph-rsid="00230db7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230db7" style:font-size-asian="11pt" style:language-asian="pt" style:country-asian="BR" style:font-name-complex="Arial" style:font-size-complex="11pt"/>
    </style:style>
    <style:style style:name="P22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230db7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.023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2d4734" style:font-size-asian="11pt" style:font-size-complex="11pt"/>
    </style:style>
    <style:style style:name="P24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230db7" style:font-size-asian="11pt" style:font-size-complex="11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2b1dd5" style:font-size-asian="11pt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officeooo:paragraph-rsid="0034ff84" style:font-size-asian="11pt" style:font-size-complex="11pt" fo:hyphenate="true" fo:hyphenation-remain-char-count="2" fo:hyphenation-push-char-count="2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 fo:background-color="#ffffff"/>
      <style:text-properties style:font-name="Arial" fo:font-size="11pt" officeooo:paragraph-rsid="003e39bb" style:font-size-asian="11pt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text-indent="0cm" style:auto-text-indent="false"/>
      <style:text-properties style:font-name="Arial" fo:font-size="11pt" officeooo:paragraph-rsid="00230db7" style:font-size-asian="11pt" style:font-size-complex="11pt"/>
    </style:style>
    <style:style style:name="P29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text-indent="0cm" style:auto-text-indent="false"/>
      <style:text-properties style:font-name="Arial" fo:font-size="11pt" officeooo:paragraph-rsid="002b1dd5" style:font-size-asian="11pt" style:font-size-complex="11pt"/>
    </style:style>
    <style:style style:name="P30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weight="normal" officeooo:paragraph-rsid="002d4734" style:font-size-asian="11pt" style:language-asian="pt" style:country-asian="BR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hyphenation-ladder-count="no-limit" fo:text-indent="0cm" style:auto-text-indent="false"/>
      <style:text-properties style:font-name="Arial" fo:font-size="11pt" fo:font-weight="normal" officeooo:paragraph-rsid="00230db7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fo:font-style="normal" fo:font-weight="bold" officeooo:rsid="001a5bea" officeooo:paragraph-rsid="00230db7" style:font-size-asian="11pt" style:font-style-asian="normal" style:font-weight-asian="bold" style:font-name-complex="Arial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230db7" fo:background-color="#fff200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0.5pt" fo:font-weight="bold" officeooo:paragraph-rsid="00413514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0.5pt" fo:font-weight="bold" officeooo:paragraph-rsid="00420972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0.5pt" fo:font-weight="bold" officeooo:rsid="003f92e8" officeooo:paragraph-rsid="00413514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0.5pt" fo:font-weight="bold" officeooo:rsid="003f92e8" officeooo:paragraph-rsid="00420972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0.5pt" fo:font-weight="bold" officeooo:rsid="00413514" officeooo:paragraph-rsid="00413514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0.5pt" fo:font-weight="bold" officeooo:rsid="00413514" officeooo:paragraph-rsid="00420972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0.5pt" fo:font-weight="normal" officeooo:rsid="00287872" officeooo:paragraph-rsid="00413514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.023cm" fo:margin-top="0cm" fo:margin-bottom="0cm" loext:contextual-spacing="false" fo:line-height="130%" fo:text-align="center" style:justify-single-word="false" fo:hyphenation-ladder-count="no-limit" fo:text-indent="0cm" style:auto-text-indent="false"/>
      <style:text-properties style:font-name="Arial" fo:font-size="10.5pt" fo:font-weight="normal" officeooo:rsid="00287872" officeooo:paragraph-rsid="00420972" style:font-size-asian="10.5pt" style:language-asian="pt" style:country-asian="BR" style:font-weight-asian="normal" style:font-name-complex="Arial" style:font-size-complex="10.5pt" style:font-weight-complex="normal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font-style="normal" fo:font-weight="bold" officeooo:rsid="001a5bea" officeooo:paragraph-rsid="00230db7" style:font-name-asian="Myriad Pro1" style:font-size-asian="10pt" style:font-style-asian="normal" style:font-weight-asian="bold" style:font-name-complex="Arial" style:font-size-complex="10pt" style:font-style-complex="normal" style:font-weight-complex="bold"/>
    </style:style>
    <style:style style:name="P43" style:family="paragraph" style:parent-style-name="Standard">
      <style:paragraph-properties fo:margin-left="0cm" fo:margin-right="0.023cm" fo:margin-top="0cm" fo:margin-bottom="0cm" loext:contextual-spacing="false" fo:line-height="130%" fo:text-align="justify" style:justify-single-word="false" fo:text-indent="0cm" style:auto-text-indent="false" style:writing-mode="lr-tb"/>
      <style:text-properties style:use-window-font-color="true" style:font-name="Arial" fo:font-size="11pt" officeooo:paragraph-rsid="003f92e8" style:font-size-asian="11pt" style:font-name-complex="Arial1" style:font-size-complex="11pt"/>
    </style:style>
    <style:style style:name="P44" style:family="paragraph" style:parent-style-name="Standard">
      <style:paragraph-properties fo:margin-left="0cm" fo:margin-right="0.714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officeooo:paragraph-rsid="00230db7" style:font-size-asian="11pt" style:font-name-complex="Arial" style:font-size-complex="11pt"/>
    </style:style>
    <style:style style:name="P45" style:family="paragraph" style:parent-style-name="Standard" style:master-page-name="">
      <style:paragraph-properties fo:margin-left="0cm" fo:margin-right="0.714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Arial" fo:font-size="11pt" officeooo:rsid="002f38e7" officeooo:paragraph-rsid="002f38e7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cm" loext:contextual-spacing="false" fo:line-height="100%" style:writing-mode="lr-tb"/>
      <style:text-properties style:use-window-font-color="true" style:font-name="Arial" fo:font-size="11pt" officeooo:rsid="00134ef9" officeooo:paragraph-rsid="003f92e8" style:font-size-asian="11pt" style:font-name-complex="Arial1" style:font-size-complex="11pt"/>
    </style:style>
    <style:style style:name="P47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1pt" officeooo:paragraph-rsid="003f92e8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Arial" fo:font-size="11pt" officeooo:paragraph-rsid="003f92e8" style:font-size-asian="11pt" style:font-name-complex="Arial1" style:font-size-complex="11pt"/>
    </style:style>
    <style:style style:name="P49" style:family="paragraph" style:parent-style-name="Standard">
      <style:paragraph-properties fo:margin-top="0cm" fo:margin-bottom="0cm" loext:contextual-spacing="false" style:writing-mode="lr-tb"/>
      <style:text-properties style:use-window-font-color="true" style:font-name="Arial" fo:font-size="11pt" officeooo:paragraph-rsid="003f92e8" fo:background-color="#ffff00" style:font-size-asian="11pt" style:font-name-complex="Arial1" style:font-size-complex="11pt"/>
    </style:style>
    <style:style style:name="P50" style:family="paragraph" style:parent-style-name="Table_20_Contents">
      <style:paragraph-properties fo:margin-top="0cm" fo:margin-bottom="0cm" loext:contextual-spacing="false" fo:line-height="100%" style:writing-mode="lr-tb"/>
      <style:text-properties style:use-window-font-color="true" style:font-name="Arial" fo:font-size="11pt" officeooo:rsid="00134ef9" officeooo:paragraph-rsid="003f92e8" style:font-size-asian="11pt" style:font-size-complex="11pt"/>
    </style:style>
    <style:style style:name="P51" style:family="paragraph" style:parent-style-name="Standard">
      <style:paragraph-properties fo:margin-left="8.996cm" fo:margin-right="0.023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" fo:font-size="11pt" fo:font-weight="bold" officeooo:paragraph-rsid="00230db7" style:font-size-asian="11pt" style:font-weight-asian="bold" style:font-name-complex="Arial" style:font-size-complex="11pt" style:font-weight-complex="bold"/>
    </style:style>
    <style:style style:name="P52" style:family="paragraph" style:parent-style-name="Standard" style:master-page-name="MP0">
      <style:paragraph-properties fo:margin-left="0cm" fo:margin-right="0.023cm" fo:margin-top="0cm" fo:margin-bottom="0cm" loext:contextual-spacing="false" fo:line-height="150%" fo:text-align="center" style:justify-single-word="false" fo:text-indent="0cm" style:auto-text-indent="false" style:page-number="auto" fo:break-before="page"/>
      <style:text-properties style:font-name="Arial" fo:font-size="11pt" fo:font-weight="bold" officeooo:paragraph-rsid="002f38e7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style="normal" fo:font-weight="bold" officeooo:rsid="001a5bea" style:font-name-asian="Myriad Pro1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font-name="Arial" fo:font-size="7pt" style:font-size-asian="7pt" style:font-name-complex="Arial" style:font-size-complex="7pt"/>
    </style:style>
    <style:style style:name="T4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T5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T6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T7" style:family="text">
      <style:text-properties style:font-name="Arial" fo:font-size="7pt" officeooo:rsid="00230db7" fo:background-color="#ffff00" loext:char-shading-value="0" style:font-size-asian="7pt" style:font-name-complex="Arial" style:font-size-complex="7pt"/>
    </style:style>
    <style:style style:name="T8" style:family="text">
      <style:text-properties style:font-name="Arial" fo:font-size="7pt" style:text-underline-style="none" style:font-size-asian="7pt" style:font-name-complex="Arial" style:font-size-complex="7pt"/>
    </style:style>
    <style:style style:name="T9" style:family="text">
      <style:text-properties style:font-name="Arial" fo:font-size="7pt" style:text-underline-style="none" style:text-underline-mode="continuous" style:text-overline-mode="continuous" style:text-line-through-mode="continuous" style:font-size-asian="7pt" style:font-name-complex="Tahoma" style:font-size-complex="7pt"/>
    </style:style>
    <style:style style:name="T10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fo:color="#262626" style:font-name="Arial" fo:font-size="11pt" style:font-size-asian="11pt" style:font-name-complex="Arial" style:font-size-complex="11pt"/>
    </style:style>
    <style:style style:name="T14" style:family="text">
      <style:text-properties fo:color="#ff0000" style:font-name="Arial" fo:font-size="7pt" style:font-size-asian="7pt" style:font-name-complex="Arial" style:font-size-complex="7pt"/>
    </style:style>
    <style:style style:name="T15" style:family="text">
      <style:text-properties fo:color="#000000" style:language-asian="pt" style:country-asian="BR" style:font-name-complex="Arial"/>
    </style:style>
    <style:style style:name="T16" style:family="text">
      <style:text-properties fo:color="#000000" officeooo:rsid="002b1dd5" style:language-asian="pt" style:country-asian="BR" style:font-name-complex="Arial"/>
    </style:style>
    <style:style style:name="T17" style:family="text">
      <style:text-properties fo:color="#000000" officeooo:rsid="002f38e7" style:language-asian="pt" style:country-asian="BR" style:font-name-complex="Arial"/>
    </style:style>
    <style:style style:name="T18" style:family="text">
      <style:text-properties fo:color="#000000" fo:font-weight="normal" officeooo:rsid="002b1dd5" style:language-asian="pt" style:country-asian="BR" style:font-weight-asian="normal" style:font-name-complex="Arial" style:font-weight-complex="normal"/>
    </style:style>
    <style:style style:name="T19" style:family="text">
      <style:text-properties fo:color="#000000" fo:font-weight="normal" officeooo:rsid="00344a21" style:language-asian="pt" style:country-asian="BR" style:font-weight-asian="normal" style:font-name-complex="Arial" style:font-weight-complex="normal"/>
    </style:style>
    <style:style style:name="T20" style:family="text">
      <style:text-properties fo:color="#000000" fo:font-weight="normal" officeooo:rsid="0034ff84" style:language-asian="pt" style:country-asian="BR" style:font-weight-asian="normal" style:font-name-complex="Arial" style:font-weight-complex="normal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519e5" fo:background-color="#ffff00" loext:char-shading-value="0"/>
    </style:style>
    <style:style style:name="T23" style:family="text">
      <style:text-properties officeooo:rsid="00230db7" fo:background-color="#ffff00" loext:char-shading-value="0"/>
    </style:style>
    <style:style style:name="T24" style:family="text">
      <style:text-properties fo:background-color="#ffff00" loext:char-shading-value="0" style:language-asian="pt" style:country-asian="BR" style:font-name-complex="Arial"/>
    </style:style>
    <style:style style:name="T25" style:family="text">
      <style:text-properties officeooo:rsid="002519e5" fo:background-color="#ffff00" loext:char-shading-value="0" style:language-asian="pt" style:country-asian="BR" style:font-name-complex="Arial"/>
    </style:style>
    <style:style style:name="T26" style:family="text">
      <style:text-properties officeooo:rsid="002d4734" fo:background-color="#ffff00" loext:char-shading-value="0" style:font-name-complex="Arial"/>
    </style:style>
    <style:style style:name="T27" style:family="text">
      <style:text-properties officeooo:rsid="00413514" fo:background-color="#ffff00" loext:char-shading-value="0" style:font-name-complex="Arial"/>
    </style:style>
    <style:style style:name="T28" style:family="text">
      <style:text-properties officeooo:rsid="00371608" fo:background-color="#ffff00" loext:char-shading-value="0"/>
    </style:style>
    <style:style style:name="T29" style:family="text">
      <style:text-properties officeooo:rsid="00379aa1" fo:background-color="#ffff00" loext:char-shading-value="0"/>
    </style:style>
    <style:style style:name="T30" style:family="text">
      <style:text-properties officeooo:rsid="003d45c8" fo:background-color="#ffff00" loext:char-shading-value="0"/>
    </style:style>
    <style:style style:name="T31" style:family="text">
      <style:text-properties officeooo:rsid="00553039" fo:background-color="#ffff00" loext:char-shading-value="0"/>
    </style:style>
    <style:style style:name="T32" style:family="text">
      <style:text-properties fo:background-color="#ffffff" loext:char-shading-value="0" style:language-asian="pt" style:country-asian="BR" style:font-name-complex="Arial"/>
    </style:style>
    <style:style style:name="T33" style:family="text">
      <style:text-properties officeooo:rsid="002519e5" fo:background-color="#ffffff" loext:char-shading-value="0" style:language-asian="pt" style:country-asian="BR" style:font-name-complex="Arial"/>
    </style:style>
    <style:style style:name="T34" style:family="text">
      <style:text-properties fo:font-weight="normal" officeooo:rsid="002519e5" fo:background-color="#ffff00" loext:char-shading-value="0" style:language-asian="pt" style:country-asian="BR" style:font-weight-asian="normal" style:font-name-complex="Arial" style:font-weight-complex="normal"/>
    </style:style>
    <style:style style:name="T35" style:family="text">
      <style:text-properties fo:font-weight="normal" officeooo:rsid="002b1dd5" fo:background-color="#ffff00" loext:char-shading-value="0" style:language-asian="pt" style:country-asian="BR" style:font-weight-asian="normal" style:font-name-complex="Arial" style:font-weight-complex="normal"/>
    </style:style>
    <style:style style:name="T36" style:family="text">
      <style:text-properties fo:font-weight="normal" officeooo:rsid="002d4734" fo:background-color="#ffff00" loext:char-shading-value="0" style:language-asian="pt" style:country-asian="BR" style:font-weight-asian="normal" style:font-name-complex="Arial" style:font-weight-complex="normal"/>
    </style:style>
    <style:style style:name="T37" style:family="text">
      <style:text-properties fo:font-weight="normal" officeooo:rsid="00371608" fo:background-color="#ffff00" loext:char-shading-value="0" style:language-asian="pt" style:country-asian="BR" style:font-weight-asian="normal" style:font-name-complex="Arial" style:font-weight-complex="normal"/>
    </style:style>
    <style:style style:name="T38" style:family="text">
      <style:text-properties fo:font-weight="normal" officeooo:rsid="003f92e8" fo:background-color="#ffff00" loext:char-shading-value="0" style:language-asian="pt" style:country-asian="BR" style:font-weight-asian="normal" style:font-name-complex="Arial" style:font-weight-complex="normal"/>
    </style:style>
    <style:style style:name="T39" style:family="text">
      <style:text-properties fo:font-weight="normal" style:language-asian="pt" style:country-asian="BR" style:font-weight-asian="normal" style:font-name-complex="Arial" style:font-weight-complex="normal"/>
    </style:style>
    <style:style style:name="T40" style:family="text">
      <style:text-properties fo:font-weight="normal" officeooo:rsid="002519e5" style:language-asian="pt" style:country-asian="BR" style:font-weight-asian="normal" style:font-name-complex="Arial" style:font-weight-complex="normal"/>
    </style:style>
    <style:style style:name="T41" style:family="text">
      <style:text-properties fo:font-weight="normal" officeooo:rsid="002b1dd5" style:language-asian="pt" style:country-asian="BR" style:font-weight-asian="normal" style:font-name-complex="Arial" style:font-weight-complex="normal"/>
    </style:style>
    <style:style style:name="T42" style:family="text">
      <style:text-properties fo:font-weight="normal" officeooo:rsid="002a09a3" style:language-asian="pt" style:country-asian="BR" style:font-weight-asian="normal" style:font-name-complex="Arial" style:font-weight-complex="normal"/>
    </style:style>
    <style:style style:name="T43" style:family="text">
      <style:text-properties fo:font-weight="normal" officeooo:rsid="002d4734" style:language-asian="pt" style:country-asian="BR" style:font-weight-asian="normal" style:font-name-complex="Arial" style:font-weight-complex="normal"/>
    </style:style>
    <style:style style:name="T44" style:family="text">
      <style:text-properties fo:font-weight="normal" officeooo:rsid="002f82b0" style:language-asian="pt" style:country-asian="BR" style:font-weight-asian="normal" style:font-name-complex="Arial" style:font-weight-complex="normal"/>
    </style:style>
    <style:style style:name="T45" style:family="text">
      <style:text-properties fo:font-weight="normal" officeooo:rsid="003f92e8" style:language-asian="pt" style:country-asian="BR" style:font-weight-asian="normal" style:font-name-complex="Arial" style:font-weight-complex="normal"/>
    </style:style>
    <style:style style:name="T46" style:family="text">
      <style:text-properties fo:font-weight="normal" officeooo:rsid="002d4734" fo:background-color="#ffffff" loext:char-shading-value="0" style:language-asian="pt" style:country-asian="BR" style:font-weight-asian="normal" style:font-name-complex="Arial" style:font-weight-complex="normal"/>
    </style:style>
    <style:style style:name="T47" style:family="text">
      <style:text-properties fo:font-weight="bold" style:language-asian="pt" style:country-asian="BR" style:font-weight-asian="bold" style:font-name-complex="Arial"/>
    </style:style>
    <style:style style:name="T48" style:family="text">
      <style:text-properties fo:font-weight="bold" style:language-asian="pt" style:country-asian="BR" style:font-weight-asian="bold" style:font-name-complex="Arial" style:font-weight-complex="bold"/>
    </style:style>
    <style:style style:name="T49" style:family="text">
      <style:text-properties fo:font-weight="bold" officeooo:rsid="002519e5" style:language-asian="pt" style:country-asian="BR" style:font-weight-asian="bold" style:font-name-complex="Arial" style:font-weight-complex="bold"/>
    </style:style>
    <style:style style:name="T50" style:family="text">
      <style:text-properties fo:font-weight="bold" officeooo:rsid="003f92e8" style:language-asian="pt" style:country-asian="BR" style:font-weight-asian="bold" style:font-name-complex="Arial" style:font-weight-complex="bold"/>
    </style:style>
    <style:style style:name="T51" style:family="text">
      <style:text-properties fo:font-weight="bold" officeooo:rsid="002909a9" style:language-asian="pt" style:country-asian="BR" style:font-weight-asian="bold" style:font-name-complex="Arial" style:font-weight-complex="bold"/>
    </style:style>
    <style:style style:name="T52" style:family="text">
      <style:text-properties fo:font-weight="bold" officeooo:rsid="002a09a3" style:language-asian="pt" style:country-asian="BR" style:font-weight-asian="bold" style:font-name-complex="Arial" style:font-weight-complex="bold"/>
    </style:style>
    <style:style style:name="T53" style:family="text">
      <style:text-properties fo:font-weight="bold" officeooo:rsid="002b1dd5" style:language-asian="pt" style:country-asian="BR" style:font-weight-asian="bold" style:font-name-complex="Arial" style:font-weight-complex="bold"/>
    </style:style>
    <style:style style:name="T54" style:family="text">
      <style:text-properties fo:font-weight="bold" officeooo:rsid="002d4734" style:language-asian="pt" style:country-asian="BR" style:font-weight-asian="bold" style:font-name-complex="Arial" style:font-weight-complex="bold"/>
    </style:style>
    <style:style style:name="T55" style:family="text">
      <style:text-properties fo:font-weight="bold" officeooo:rsid="00240898" style:language-asian="pt" style:country-asian="BR" style:font-weight-asian="bold" style:font-name-complex="Arial"/>
    </style:style>
    <style:style style:name="T56" style:family="text">
      <style:text-properties fo:font-weight="bold" officeooo:rsid="002b1dd5" style:language-asian="pt" style:country-asian="BR" style:font-weight-asian="bold" style:font-name-complex="Arial"/>
    </style:style>
    <style:style style:name="T57" style:family="text">
      <style:text-properties fo:font-weight="bold" style:font-weight-asian="bold" style:font-name-complex="Arial" style:font-weight-complex="bold"/>
    </style:style>
    <style:style style:name="T58" style:family="text">
      <style:text-properties fo:font-weight="bold" officeooo:rsid="002b1dd5" style:font-weight-asian="bold" style:font-name-complex="Arial" style:font-weight-complex="bold"/>
    </style:style>
    <style:style style:name="T59" style:family="text">
      <style:text-properties fo:font-weight="bold" officeooo:rsid="002bfa3b" style:font-weight-asian="bold" style:font-name-complex="Arial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1ff47a" style:font-weight-asian="bold" style:font-weight-complex="bold"/>
    </style:style>
    <style:style style:name="T62" style:family="text">
      <style:text-properties fo:font-weight="bold" officeooo:rsid="002ca991" style:font-weight-asian="bold" style:font-weight-complex="bold"/>
    </style:style>
    <style:style style:name="T63" style:family="text">
      <style:text-properties fo:font-weight="bold" officeooo:rsid="00371608" fo:background-color="#ffff00" loext:char-shading-value="0" style:language-asian="pt" style:country-asian="BR" style:font-weight-asian="bold" style:font-name-complex="Arial" style:font-weight-complex="bold"/>
    </style:style>
    <style:style style:name="T64" style:family="text">
      <style:text-properties fo:font-weight="bold" officeooo:rsid="00379aa1" fo:background-color="#ffff00" loext:char-shading-value="0" style:language-asian="pt" style:country-asian="BR" style:font-weight-asian="bold" style:font-name-complex="Arial" style:font-weight-complex="bold"/>
    </style:style>
    <style:style style:name="T65" style:family="text">
      <style:text-properties fo:font-weight="bold" officeooo:rsid="002d4734" fo:background-color="#ffff00" loext:char-shading-value="0" style:language-asian="pt" style:country-asian="BR" style:font-weight-asian="bold" style:font-name-complex="Arial" style:font-weight-complex="bold"/>
    </style:style>
    <style:style style:name="T66" style:family="text">
      <style:text-properties style:language-asian="pt" style:country-asian="BR" style:font-name-complex="Arial"/>
    </style:style>
    <style:style style:name="T67" style:family="text">
      <style:text-properties officeooo:rsid="00157467" style:language-asian="pt" style:country-asian="BR" style:font-name-complex="Arial"/>
    </style:style>
    <style:style style:name="T68" style:family="text">
      <style:text-properties style:language-asian="pt" style:country-asian="BR" style:font-name-complex="Arial" style:font-weight-complex="bold"/>
    </style:style>
    <style:style style:name="T69" style:family="text">
      <style:text-properties officeooo:rsid="002a09a3" style:language-asian="pt" style:country-asian="BR" style:font-name-complex="Arial" style:font-weight-complex="bold"/>
    </style:style>
    <style:style style:name="T70" style:family="text">
      <style:text-properties officeooo:rsid="002519e5" style:language-asian="pt" style:country-asian="BR" style:font-name-complex="Arial"/>
    </style:style>
    <style:style style:name="T71" style:family="text">
      <style:text-properties officeooo:rsid="00287872" style:language-asian="pt" style:country-asian="BR" style:font-name-complex="Arial"/>
    </style:style>
    <style:style style:name="T72" style:family="text">
      <style:text-properties officeooo:rsid="002909a9" style:language-asian="pt" style:country-asian="BR" style:font-name-complex="Arial"/>
    </style:style>
    <style:style style:name="T73" style:family="text">
      <style:text-properties officeooo:rsid="002b1dd5" style:language-asian="pt" style:country-asian="BR" style:font-name-complex="Arial"/>
    </style:style>
    <style:style style:name="T74" style:family="text">
      <style:text-properties officeooo:rsid="002d4734" style:language-asian="pt" style:country-asian="BR" style:font-name-complex="Arial"/>
    </style:style>
    <style:style style:name="T75" style:family="text">
      <style:text-properties officeooo:rsid="002f38e7" style:language-asian="pt" style:country-asian="BR" style:font-name-complex="Arial"/>
    </style:style>
    <style:style style:name="T76" style:family="text">
      <style:text-properties officeooo:rsid="003e39bb" style:language-asian="pt" style:country-asian="BR" style:font-name-complex="Arial"/>
    </style:style>
    <style:style style:name="T77" style:family="text">
      <style:text-properties officeooo:rsid="005460f7" style:language-asian="pt" style:country-asian="BR" style:font-name-complex="Arial"/>
    </style:style>
    <style:style style:name="T78" style:family="text">
      <style:text-properties officeooo:rsid="004ee994" style:language-asian="pt" style:country-asian="BR" style:font-name-complex="Arial"/>
    </style:style>
    <style:style style:name="T79" style:family="text">
      <style:text-properties officeooo:rsid="003f92e8" style:language-asian="pt" style:country-asian="BR" style:font-name-complex="Arial"/>
    </style:style>
    <style:style style:name="T80" style:family="text">
      <style:text-properties style:font-name-complex="Arial"/>
    </style:style>
    <style:style style:name="T81" style:family="text">
      <style:text-properties style:font-name-complex="Arial" style:font-weight-complex="bold"/>
    </style:style>
    <style:style style:name="T82" style:family="text">
      <style:text-properties officeooo:rsid="002bfa3b" style:font-name-complex="Arial" style:font-weight-complex="bold"/>
    </style:style>
    <style:style style:name="T83" style:family="text">
      <style:text-properties officeooo:rsid="003f92e8" style:font-name-complex="Arial" style:font-weight-complex="bold"/>
    </style:style>
    <style:style style:name="T84" style:family="text">
      <style:text-properties officeooo:rsid="00240898" style:font-name-complex="Arial"/>
    </style:style>
    <style:style style:name="T85" style:family="text">
      <style:text-properties officeooo:rsid="002b1dd5" style:font-name-complex="Arial"/>
    </style:style>
    <style:style style:name="T86" style:family="text">
      <style:text-properties officeooo:rsid="002bfa3b" style:font-name-complex="Arial"/>
    </style:style>
    <style:style style:name="T87" style:family="text">
      <style:text-properties officeooo:rsid="002d4734" style:font-name-complex="Arial"/>
    </style:style>
    <style:style style:name="T88" style:family="text">
      <style:text-properties officeooo:rsid="002f38e7" style:font-name-complex="Arial"/>
    </style:style>
    <style:style style:name="T89" style:family="text">
      <style:text-properties officeooo:rsid="002519e5"/>
    </style:style>
    <style:style style:name="T90" style:family="text">
      <style:text-properties officeooo:rsid="0026a370"/>
    </style:style>
    <style:style style:name="T91" style:family="text">
      <style:text-properties officeooo:rsid="002a09a3"/>
    </style:style>
    <style:style style:name="T92" style:family="text">
      <style:text-properties officeooo:rsid="002b1dd5"/>
    </style:style>
    <style:style style:name="T93" style:family="text">
      <style:text-properties officeooo:rsid="002bfa3b"/>
    </style:style>
    <style:style style:name="T94" style:family="text">
      <style:text-properties officeooo:rsid="002f38e7"/>
    </style:style>
    <style:style style:name="T95" style:family="text">
      <style:text-properties fo:color="#ffffff" style:font-name="Arial" fo:font-size="10pt" fo:font-style="normal" style:text-underline-style="none" fo:font-weight="bold" officeooo:rsid="001a5bea" fo:background-color="#000000" loext:char-shading-value="0" style:font-name-asian="Myriad Pro1" style:font-size-asian="10pt" style:font-style-asian="normal" style:font-weight-asian="bold" style:font-name-complex="Myriad Pro1" style:font-size-complex="10pt" style:font-style-complex="normal" style:font-weight-complex="bold"/>
    </style:style>
    <style:style style:name="T96" style:family="text">
      <style:text-properties officeooo:rsid="003d45c8"/>
    </style:style>
    <style:style style:name="T97" style:family="text">
      <style:text-properties officeooo:rsid="003f92e8"/>
    </style:style>
    <style:style style:name="T98" style:family="text">
      <style:text-properties officeooo:rsid="00553039" fo:background-color="transparent" loext:char-shading-value="0"/>
    </style:style>
    <style:style style:name="T99" style:family="text">
      <style:text-properties officeooo:rsid="0057e038"/>
    </style:style>
    <style:style style:name="T100" style:family="text">
      <style:text-properties officeooo:rsid="00558f2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94">TERMO DE DOAÇÃO DE VEÍCULO(S) INSERVÍVEL(IS) E/OU DESNECESSÁRIO(S) EM FAVOR DE MUNICÍPIO N</text:span>.º <text:span text:style-name="T23">XXXX</text:span><text:span text:style-name="T21">/</text:span><text:span text:style-name="T30">20</text:span><text:span text:style-name="T23">XX</text:span></text:p>
      <text:p text:style-name="P7"/>
      <text:p text:style-name="P7"/>
      <text:p text:style-name="P51">Termo de Doação de Veículo<text:span text:style-name="T96">(s)</text:span> Automotor<text:span text:style-name="T96">(es)</text:span> <text:span text:style-name="T94">Inservível(is) e/ou Desnecessário(s)</text:span> que celebram <text:span text:style-name="T28">[O ESTADO DO PARANÁ, POR MEIO DO ÓRGÃO XXXXXXXX OU A ENTIDADE </text:span><text:span text:style-name="T29">DA ADMINISTRAÇÃO INDIRETA</text:span><text:span text:style-name="T28">]</text:span>, e <text:span text:style-name="T89">o Município de </text:span><text:span text:style-name="T22">XXXXXXXX</text:span><text:span text:style-name="T89">.</text:span></text:p>
      <text:p text:style-name="P20"/>
      <text:p text:style-name="P20"/>
      <text:p text:style-name="P27"><text:span text:style-name="T37">[O </text:span><text:span text:style-name="T63">ESTADO DO PARANÁ</text:span><text:span text:style-name="T37">, POR MEIO DO </text:span><text:span text:style-name="T63">ÓRGÃO XXXXXXX</text:span><text:span text:style-name="T37"> OU A </text:span><text:span text:style-name="T63">ENTIDADE </text:span><text:span text:style-name="T64">DA ADMINISTRAÇÃO INDIRETA</text:span><text:span text:style-name="T37">]</text:span><text:span text:style-name="T66">, com sede </text:span><text:span text:style-name="T37">[ENDEREÇO COMPLETO]</text:span><text:span text:style-name="T39">, CEP </text:span><text:span text:style-name="T37">XXXXXXXX</text:span><text:span text:style-name="T39">, inscrit</text:span><text:span text:style-name="T42">o</text:span><text:span text:style-name="T39"> no CNPJ/MF nº </text:span><text:span text:style-name="T37">XXXXXXXX</text:span><text:span text:style-name="T39">, neste ato representad</text:span><text:span text:style-name="T42">o</text:span><text:span text:style-name="T39"> pel</text:span><text:span text:style-name="T40">o(</text:span><text:span text:style-name="T39">a</text:span><text:span text:style-name="T40">)</text:span><text:span text:style-name="T39"> </text:span><text:span text:style-name="T37">[AUTORIDADE COMPETENTE]</text:span><text:span text:style-name="T66">, </text:span><text:span text:style-name="T25">XXXXXXXX</text:span><text:span text:style-name="T66">, portador</text:span><text:span text:style-name="T70">(</text:span><text:span text:style-name="T66">a</text:span><text:span text:style-name="T70">)</text:span><text:span text:style-name="T66"> da Cédula de Identidade RG nº </text:span><text:span text:style-name="T25">XXXXXXXX</text:span><text:span text:style-name="T66"> e do CPF/MF nº</text:span><text:span text:style-name="T24"> </text:span><text:span text:style-name="T25">XXXXXXXX</text:span><text:span text:style-name="T66">, doravante denominad</text:span><text:span text:style-name="T70">o</text:span><text:span text:style-name="T66"> </text:span><text:span text:style-name="T48">DOADOR</text:span><text:span text:style-name="T39">, </text:span><text:span text:style-name="T66">e </text:span><text:span text:style-name="T70">o</text:span><text:span text:style-name="T66"> </text:span><text:span text:style-name="T48">MUNIC</text:span><text:span text:style-name="T49">ÍPIO DE </text:span><text:span text:style-name="T34">XXXXXXXX</text:span><text:span text:style-name="T66">, inscrit</text:span><text:span text:style-name="T70">o</text:span><text:span text:style-name="T66"> no CNPJ/MF nº </text:span><text:span text:style-name="T25">XXXXXXXX</text:span><text:span text:style-name="T33">,</text:span><text:span text:style-name="T70"> </text:span><text:span text:style-name="T66">neste ato representado pelo(a) Senhor(a) Prefeito(a) </text:span><text:span text:style-name="T25">XXXXXXXX</text:span><text:span text:style-name="T66">, portador(a) da Cédula de Identidade RG nº </text:span><text:span text:style-name="T25">XXXXXXXX</text:span><text:span text:style-name="T66"> e do CPF/MF nº</text:span><text:span text:style-name="T32"> </text:span><text:span text:style-name="T25">XXXXXXXX</text:span><text:span text:style-name="T66">, doravante denominad</text:span><text:span text:style-name="T70">o</text:span><text:span text:style-name="T66"> </text:span><text:span text:style-name="T48">DONATÁRI</text:span><text:span text:style-name="T49">O</text:span><text:span text:style-name="T66">, ajustam o presente </text:span><text:span text:style-name="T48">TERMO DE DOAÇÃO DE VEÍCULO AUTOMOTOR</text:span><text:span text:style-name="T66">, com </text:span><text:span text:style-name="T67">fundamento</text:span><text:span text:style-name="T66"> n</text:span><text:span text:style-name="T70">o art</text:span><text:span text:style-name="T76">igo</text:span><text:span text:style-name="T70"> 8º, </text:span><text:span text:style-name="T76">inciso </text:span><text:span text:style-name="T70">II, </text:span><text:span text:style-name="T76">alínea </text:span><text:span text:style-name="T70">“a”, da Lei Estadual nº 15.608/2007; no art</text:span><text:span text:style-name="T76">igo</text:span><text:span text:style-name="T70"> 1º </text:span><text:span text:style-name="T66">Lei Estadual nº 5.406/1966, </text:span><text:span text:style-name="T70">cuja redação foi </text:span><text:span text:style-name="T66">alterada pel</text:span><text:span text:style-name="T70">a</text:span><text:span text:style-name="T66"> Lei Estadual nº </text:span><text:span text:style-name="T76">19.322/2017</text:span><text:span text:style-name="T66">; </text:span><text:span text:style-name="T70">n</text:span><text:span text:style-name="T66">o Decreto </text:span><text:span text:style-name="T77">Estadual </text:span><text:span text:style-name="T66">nº 4.336/2009, </text:span><text:span text:style-name="T78">com redação parcialmente alterada pelo Decreto </text:span><text:span text:style-name="T70">Estadual </text:span><text:span text:style-name="T66">nº </text:span><text:span text:style-name="T78">8.561</text:span><text:span text:style-name="T66">/201</text:span><text:span text:style-name="T78">7;</text:span><text:span text:style-name="T66"> conforme condições a seguir </text:span><text:span text:style-name="T77">descritas</text:span><text:span text:style-name="T66">:</text:span></text:p>
      <text:p text:style-name="P22"/>
      <text:p text:style-name="P8">CLÁUSULA PRIMEIRA - DO<text:span text:style-name="T90">(S)</text:span> BEM<text:span text:style-name="T90">(NS)</text:span> DOADO<text:span text:style-name="T90">(S)</text:span></text:p>
      <text:p text:style-name="P24"><text:span text:style-name="T40">O</text:span><text:span text:style-name="T39"> </text:span><text:span text:style-name="T49">D</text:span><text:span text:style-name="T50">OADOR</text:span><text:span text:style-name="T39"> </text:span><text:span text:style-name="T66">declara, para fins de direito, que é </text:span><text:span text:style-name="T70">proprietário</text:span><text:span text:style-name="T66"> do</text:span><text:span text:style-name="T70">(s)</text:span><text:span text:style-name="T66"> </text:span><text:span text:style-name="T70">veículo(s) automotor(es) </text:span><text:span text:style-name="T66">discriminado</text:span><text:span text:style-name="T70">(s)</text:span><text:span text:style-name="T66"> a seguir:</text:span>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row table:style-name="Tabela4.1"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>DESCRIÇÃO</text:p>
          </table:table-cell>
          <table:table-cell table:style-name="Tabela4.A1" office:value-type="string">
            <text:p text:style-name="P35">PLACA</text:p>
          </table:table-cell>
          <table:table-cell table:style-name="Tabela4.A1" office:value-type="string">
            <text:p text:style-name="P35">ANO/MODELO</text:p>
          </table:table-cell>
          <table:table-cell table:style-name="Tabela4.A1" office:value-type="string">
            <text:p text:style-name="P35">RENAVAM</text:p>
          </table:table-cell>
          <table:table-cell table:style-name="Tabela4.A1" office:value-type="string">
            <text:p text:style-name="P35">NÚMERO PATRIMÔNIO</text:p>
          </table:table-cell>
          <table:table-cell table:style-name="Tabela4.G1" office:value-type="string">
            <text:p text:style-name="P37">VALOR</text:p>
          </table:table-cell>
        </table:table-row>
        <table:table-row table:style-name="Tabela4.1">
          <table:table-cell table:style-name="Tabela4.A2" office:value-type="string">
            <text:p text:style-name="P39">01</text:p>
          </table:table-cell>
          <table:table-cell table:style-name="Tabela4.A2" office:value-type="string">
            <text:p text:style-name="P41">XXXXXX</text:p>
          </table:table-cell>
          <table:table-cell table:style-name="Tabela4.A2" office:value-type="string">
            <text:p text:style-name="P41">XXXXX</text:p>
          </table:table-cell>
          <table:table-cell table:style-name="Tabela4.A2" office:value-type="string">
            <text:p text:style-name="P41">XXXXXX</text:p>
          </table:table-cell>
          <table:table-cell table:style-name="Tabela4.A2" office:value-type="string">
            <text:p text:style-name="P41">XXXXXX</text:p>
          </table:table-cell>
          <table:table-cell table:style-name="Tabela4.A2" office:value-type="string">
            <text:p text:style-name="P41">XXXXXXXXXX</text:p>
          </table:table-cell>
          <table:table-cell table:style-name="Tabela4.G2" office:value-type="string">
            <text:p text:style-name="P41"><text:span text:style-name="T97">R$ </text:span>XXXXX</text:p>
          </table:table-cell>
        </table:table-row>
        <table:table-row table:style-name="Tabela4.1">
          <table:table-cell table:style-name="Tabela4.A2" office:value-type="string">
            <text:p text:style-name="P39">02</text:p>
          </table:table-cell>
          <table:table-cell table:style-name="Tabela4.A2" office:value-type="string">
            <text:p text:style-name="P41">XXXXXX</text:p>
          </table:table-cell>
          <table:table-cell table:style-name="Tabela4.A2" office:value-type="string">
            <text:p text:style-name="P41">XXXXX</text:p>
          </table:table-cell>
          <table:table-cell table:style-name="Tabela4.A2" office:value-type="string">
            <text:p text:style-name="P41">XXXXXX</text:p>
          </table:table-cell>
          <table:table-cell table:style-name="Tabela4.A2" office:value-type="string">
            <text:p text:style-name="P41">XXXXXX</text:p>
          </table:table-cell>
          <table:table-cell table:style-name="Tabela4.A2" office:value-type="string">
            <text:p text:style-name="P41">XXXXXXXXXX</text:p>
          </table:table-cell>
          <table:table-cell table:style-name="Tabela4.G2" office:value-type="string">
            <text:p text:style-name="P41"><text:span text:style-name="T97">R$ </text:span>XXXXX</text:p>
          </table:table-cell>
        </table:table-row>
        <table:table-row table:style-name="Tabela4.1">
          <table:table-cell table:style-name="Tabela4.A2" office:value-type="string">
            <text:p text:style-name="P39">03</text:p>
          </table:table-cell>
          <table:table-cell table:style-name="Tabela4.A2" office:value-type="string">
            <text:p text:style-name="P41">XXXXXX</text:p>
          </table:table-cell>
          <table:table-cell table:style-name="Tabela4.A2" office:value-type="string">
            <text:p text:style-name="P41">XXXXX</text:p>
          </table:table-cell>
          <table:table-cell table:style-name="Tabela4.A2" office:value-type="string">
            <text:p text:style-name="P41">XXXXXX</text:p>
          </table:table-cell>
          <table:table-cell table:style-name="Tabela4.A2" office:value-type="string">
            <text:p text:style-name="P41">XXXXXX</text:p>
          </table:table-cell>
          <table:table-cell table:style-name="Tabela4.A2" office:value-type="string">
            <text:p text:style-name="P41">XXXXXXXXXX</text:p>
          </table:table-cell>
          <table:table-cell table:style-name="Tabela4.G2" office:value-type="string">
            <text:p text:style-name="P41"><text:span text:style-name="T97">R$ </text:span>XXXXX</text:p>
          </table:table-cell>
        </table:table-row>
      </table:table>
      <text:p text:style-name="P18"/>
      <text:p text:style-name="P12">CLÁUSULA SEGUNDA – D<text:span text:style-name="T90">O OBJETO</text:span></text:p>
      <text:p text:style-name="P24"><text:span text:style-name="T40">O </text:span><text:span text:style-name="T49">D</text:span><text:span text:style-name="T50">OADOR</text:span><text:span text:style-name="T66"> </text:span><text:span text:style-name="T71">transfere </text:span><text:span text:style-name="T72">ao </text:span><text:span text:style-name="T51">D</text:span><text:span text:style-name="T50">ONATÁRIO</text:span><text:span text:style-name="T72"> </text:span><text:span text:style-name="T71">a propriedade do(s) veículo(s) automotor(es) </text:span><text:span text:style-name="T66">discriminado</text:span><text:span text:style-name="T71">(s)</text:span><text:span text:style-name="T66"> na Cláusula Primeira deste Termo </text:span><text:span text:style-name="T79">de Doação</text:span><text:span text:style-name="T66">.</text:span></text:p>
      <text:p text:style-name="P22"/>
      <text:p text:style-name="P11"><text:span text:style-name="T66">CLÁUSULA </text:span>TERCEIRA<text:span text:style-name="T66"> – D</text:span>AS OBRIGAÇÕES <text:span text:style-name="T91">DO DONATÁRIO</text:span></text:p>
      <text:p text:style-name="P26"><text:span text:style-name="T68">Compromete-se </text:span><text:span text:style-name="T69">o</text:span><text:span text:style-name="T68"> </text:span><text:span text:style-name="T48">DONATÁRI</text:span><text:span text:style-name="T52">O</text:span><text:span text:style-name="T68"> a e</text:span><text:span text:style-name="T15">fetuar a transferência </text:span><text:span text:style-name="T16">do</text:span><text:span text:style-name="T17">(s)</text:span><text:span text:style-name="T16"> veículo</text:span><text:span text:style-name="T17">(s)</text:span><text:span text:style-name="T16"> </text:span><text:span text:style-name="T15">junto ao </text:span><text:span text:style-name="T16">Departamento de Trânsito do Paraná – DETRAN/PR, no prazo máximo de 30 (trinta) dias, contado</text:span><text:span text:style-name="T17">s</text:span><text:span text:style-name="T16"> da data de seu recebimento</text:span><text:span text:style-name="T18">, </text:span><text:span text:style-name="T19">sob pena de </text:span><text:span text:style-name="T20">desfazimento da doação.</text:span><text:span text:style-name="T19"> </text:span></text:p>
      <text:p text:style-name="P24"><text:soft-page-break/><text:span text:style-name="T47">Parágrafo </text:span><text:span text:style-name="T56">Primeiro</text:span><text:span text:style-name="T55">. </text:span><text:span text:style-name="T41">O </text:span><text:span text:style-name="T53">DONATÁRIO</text:span><text:span text:style-name="T41"> é responsável por todas as</text:span><text:span text:style-name="T66"> despesas decorrentes da transferência </text:span><text:span text:style-name="T67">do</text:span><text:span text:style-name="T75">(s)</text:span><text:span text:style-name="T67"> veículo</text:span><text:span text:style-name="T75">(s)</text:span><text:span text:style-name="T66">, </text:span><text:span text:style-name="T73">inclusive </text:span><text:span text:style-name="T66">impostos, taxas e multas </text:span><text:span text:style-name="T73">pendentes, ainda que decorrentes de fatos anteriores à doação. </text:span></text:p>
      <text:p text:style-name="P10"/>
      <text:p text:style-name="P28"><text:span text:style-name="T57">CLÁUSULA </text:span><text:span text:style-name="T58">QUARTA </text:span><text:span text:style-name="T57">- DA DESTINAÇÃO DO BEM</text:span></text:p>
      <text:p text:style-name="P25"><text:span text:style-name="T41">O </text:span><text:span text:style-name="T48">DONATÁRI</text:span><text:span text:style-name="T53">O</text:span><text:span text:style-name="T39"> compromete-</text:span><text:span text:style-name="T41">se, e</text:span><text:span text:style-name="T39">m observância ao que o dispõe o </text:span><text:span text:style-name="T41">art</text:span><text:span text:style-name="T45">igo</text:span><text:span text:style-name="T39"> 8º, </text:span><text:span text:style-name="T45">inciso </text:span><text:span text:style-name="T39">II, </text:span><text:span text:style-name="T45">alínea </text:span><text:span text:style-name="T39">"a", da Lei Estadual nº 15.608/2007, a destinar o</text:span><text:span text:style-name="T41">(</text:span><text:span text:style-name="T39">s</text:span><text:span text:style-name="T41">)</text:span><text:span text:style-name="T39"> </text:span><text:span text:style-name="T41">veículo(s), </text:span><text:span text:style-name="T39">exclusivamente, para </text:span><text:span text:style-name="T41">a </text:span><text:span text:style-name="T39">consecução d</text:span><text:span text:style-name="T44">a seguinte finalidade de interesse social</text:span><text:span text:style-name="T39">: </text:span><text:span text:style-name="T41">[</text:span><text:span text:style-name="T35">ESPECIFICAR A FINALIDADE </text:span><text:span text:style-name="T38">E USO </text:span><text:span text:style-name="T35">DE INTERESSE SOCIAL</text:span><text:span text:style-name="T41">].</text:span></text:p>
      <text:p text:style-name="P31"/>
      <text:p text:style-name="P8">CLÁUSULA QU<text:span text:style-name="T92">INTA</text:span> - DA RESPONSABILIDADE</text:p>
      <text:p text:style-name="P29"><text:span text:style-name="T80">O </text:span><text:span text:style-name="T58">DONATÁRIO</text:span><text:span text:style-name="T85"> responde pela utilização do(s) veículo(s) nas esferas administrativa, civil e criminal, desde a data do seu </text:span><text:span text:style-name="T80">recebimento.</text:span></text:p>
      <text:p text:style-name="P8"/>
      <text:p text:style-name="P8">CLÁUSULA <text:span text:style-name="T93">SEXTA</text:span> - DA PUBLICAÇÃO</text:p>
      <text:p text:style-name="P28"><text:span text:style-name="T82">O</text:span><text:span text:style-name="T81"> </text:span><text:span text:style-name="T59">DOADOR</text:span><text:span text:style-name="T82"> </text:span><text:span text:style-name="T81">providenciará a publicação do extrato deste Termo </text:span><text:span text:style-name="T83">de Doação </text:span><text:span text:style-name="T81">no Diário Oficial do Estado, </text:span><text:span text:style-name="T82">conforme o</text:span><text:span text:style-name="T81"> art</text:span><text:span text:style-name="T83">igo</text:span><text:span text:style-name="T81"> 110, </text:span><text:span text:style-name="T82">parágrafo único, </text:span><text:span text:style-name="T81">da Lei Estadual nº 15.608/2007.</text:span></text:p>
      <text:p text:style-name="P22"/>
      <text:p text:style-name="P8">CLÁUSULA S<text:span text:style-name="T93">ÉTIMA</text:span> - DO FORO</text:p>
      <text:p text:style-name="P16">Fica eleito o <text:span text:style-name="T93">F</text:span>oro <text:span text:style-name="T93">C</text:span>entral da Comarca da Região Metropolitana de Curitiba, para dirimir <text:span text:style-name="T93">todas as </text:span>quest<text:span text:style-name="T93">ões</text:span> oriunda<text:span text:style-name="T93">s</text:span> d<text:span text:style-name="T93">este Termo de Doação.</text:span></text:p>
      <text:p text:style-name="P16"/>
      <text:p text:style-name="P28"><text:span text:style-name="T86">P</text:span><text:span text:style-name="T80">or estarem </text:span><text:span text:style-name="T86">de acordo</text:span><text:span text:style-name="T80">, as partes assinam </text:span><text:span text:style-name="T86">este</text:span><text:span text:style-name="T80"> instrumento em 02 (duas) vias de igual teor e forma, com a presença de 02 (duas) testemunhas.</text:span></text:p>
      <text:p text:style-name="P16"/>
      <text:p text:style-name="P48"><text:span text:style-name="T21">…………………...</text:span>, <text:span text:style-name="T21">…...... </text:span>de <text:span text:style-name="T21">…...............................</text:span> de 20<text:span text:style-name="T31">XX</text:span><text:span text:style-name="T98">.</text:span></text:p>
      <text:p text:style-name="P49"/>
      <text:p text:style-name="P49"/>
      <text:p text:style-name="P4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6">____________________________________</text:p>
            <text:p text:style-name="P46">Nome do <text:span text:style-name="T99">Secretário/Dirigente Estadual</text:span></text:p>
            <text:p text:style-name="P46">DOADOR</text:p>
          </table:table-cell>
          <table:table-cell table:style-name="Tabela9.A1" office:value-type="string">
            <text:p text:style-name="P50">________________________________</text:p>
            <text:p text:style-name="P50">Nome do Representante Legal/<text:span text:style-name="T99">Prefeito</text:span></text:p>
            <text:p text:style-name="P50">DONATÁRIO</text:p>
          </table:table-cell>
        </table:table-row>
      </table:table>
      <text:p text:style-name="P47"/>
      <text:p text:style-name="P47"/>
      <text:p text:style-name="P4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7">TESTEMUNHA <text:span text:style-name="T100">1</text:span></text:p>
            <text:p text:style-name="P47">_________________________</text:p>
            <text:p text:style-name="P47">NOME:</text:p>
            <text:p text:style-name="P47">CPF:</text:p>
            <text:p text:style-name="P46">RG:</text:p>
          </table:table-cell>
          <table:table-cell table:style-name="Tabela10.A1" office:value-type="string">
            <text:p text:style-name="P47">TESTEMUNHA <text:span text:style-name="T100">2</text:span></text:p>
            <text:p text:style-name="P47">_________________________</text:p>
            <text:p text:style-name="P47">NOME:</text:p>
            <text:p text:style-name="P47">CPF:</text:p>
            <text:p text:style-name="P46">RG:</text:p>
          </table:table-cell>
        </table:table-row>
      </table:table>
      <text:p text:style-name="P43"/>
      <text:p text:style-name="P14"/>
      <text:p text:style-name="P45"><text:span text:style-name="T61">A</text:span><text:span text:style-name="T60">NEXO DO TERMO DE DOAÇÃO</text:span></text:p>
      <text:p text:style-name="P44"><text:span text:style-name="T61">TERMO DE ENTREGA DE </text:span><text:span text:style-name="T62">VEÍCULO(S) AUTOMOTOR(ES)</text:span></text:p>
      <text:p text:style-name="P44"/>
      <text:p text:style-name="P23"><text:span text:style-name="T43">O</text:span><text:span text:style-name="T39"> </text:span><text:span text:style-name="T48">MUNIC</text:span><text:span text:style-name="T54">ÍPIO</text:span><text:span text:style-name="T48"> </text:span><text:span text:style-name="T54">de</text:span><text:span text:style-name="T48"> </text:span><text:span text:style-name="T65">XXXXXXXX</text:span><text:span text:style-name="T66">, inscrit</text:span><text:span text:style-name="T74">o</text:span><text:span text:style-name="T66"> no CNPJ/MF nº </text:span><text:span text:style-name="T36">XXXXXXXX</text:span><text:span text:style-name="T46">, neste ato representado pelo(a) Senhor(a) Prefeito(a) </text:span><text:span text:style-name="T34">XXXXXXXX</text:span><text:span text:style-name="T46">, portador(a) da Cédula de Identidade RG nº </text:span><text:span text:style-name="T34">XXXXXXXX</text:span><text:span text:style-name="T46"> e do CPF/MF nº </text:span><text:span text:style-name="T34">XXXXXXXX</text:span><text:span text:style-name="T80">, declara ter rec</text:span><text:span text:style-name="T88">eb</text:span><text:span text:style-name="T80">i</text:span><text:span text:style-name="T88">d</text:span><text:span text:style-name="T80">o, nesta data, do </text:span><text:span text:style-name="T84">Senhor(a) </text:span><text:span text:style-name="T34">XXXXXXXX</text:span><text:span text:style-name="T80">, ocupante do cargo de </text:span><text:span text:style-name="T34">XXXXXXXX,</text:span><text:span text:style-name="T80"> </text:span><text:span text:style-name="T66">portador(a) da Cédula de Identidade RG nº </text:span><text:span text:style-name="T34">XXXXXXXX</text:span><text:span text:style-name="T66"> e do CPF/MF nº </text:span><text:span text:style-name="T34">XXXXXXXX</text:span><text:span text:style-name="T80">, </text:span><text:span text:style-name="T84">lotado no </text:span><text:span text:style-name="T87">Departamento de Transporte Oficial – DETO/SEAP</text:span><text:span text:style-name="T80">, o</text:span><text:span text:style-name="T87">(</text:span><text:span text:style-name="T84">s</text:span><text:span text:style-name="T87">)</text:span><text:span text:style-name="T84"> </text:span><text:span text:style-name="T80">veículo</text:span><text:span text:style-name="T87">(</text:span><text:span text:style-name="T84">s</text:span><text:span text:style-name="T87">)</text:span><text:span text:style-name="T84"> abaixo identificado</text:span><text:span text:style-name="T87">(</text:span><text:span text:style-name="T84">s</text:span><text:span text:style-name="T87">)</text:span><text:span text:style-name="T80">, para </text:span><text:span text:style-name="T87">a </text:span><text:span text:style-name="T80">destinação </text:span><text:span text:style-name="T87">prevista </text:span><text:span text:style-name="T80">na Cláusula </text:span><text:span text:style-name="T87">Quarta </text:span><text:span text:style-name="T80">do Termo de Doação de </text:span><text:span text:style-name="T87">Veículo Automotor</text:span><text:span text:style-name="T80"> nº </text:span><text:span text:style-name="T26">XXXX/</text:span><text:span text:style-name="T27">20</text:span><text:span text:style-name="T26">XX</text:span><text:span text:style-name="T87">.</text:span></text:p>
      <text:p text:style-name="P2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/>
        <table:table-row table:style-name="Tabela5.1">
          <table:table-cell table:style-name="Tabela5.A1" office:value-type="string">
            <text:p text:style-name="P34"/>
          </table:table-cell>
          <table:table-cell table:style-name="Tabela5.A1" office:value-type="string">
            <text:p text:style-name="P34">DESCRIÇÃO</text:p>
          </table:table-cell>
          <table:table-cell table:style-name="Tabela5.A1" office:value-type="string">
            <text:p text:style-name="P34">PLACA</text:p>
          </table:table-cell>
          <table:table-cell table:style-name="Tabela5.A1" office:value-type="string">
            <text:p text:style-name="P34">ANO/MODELO</text:p>
          </table:table-cell>
          <table:table-cell table:style-name="Tabela5.A1" office:value-type="string">
            <text:p text:style-name="P34">RENAVAM</text:p>
          </table:table-cell>
          <table:table-cell table:style-name="Tabela5.A1" office:value-type="string">
            <text:p text:style-name="P34">NÚMERO PATRIMÔNIO</text:p>
          </table:table-cell>
          <table:table-cell table:style-name="Tabela5.G1" office:value-type="string">
            <text:p text:style-name="P36">VALOR</text:p>
          </table:table-cell>
        </table:table-row>
        <table:table-row table:style-name="Tabela5.1">
          <table:table-cell table:style-name="Tabela5.A2" office:value-type="string">
            <text:p text:style-name="P38">01</text:p>
          </table:table-cell>
          <table:table-cell table:style-name="Tabela5.A2" office:value-type="string">
            <text:p text:style-name="P40">XXXXXX</text:p>
          </table:table-cell>
          <table:table-cell table:style-name="Tabela5.A2" office:value-type="string">
            <text:p text:style-name="P40">XXXXX</text:p>
          </table:table-cell>
          <table:table-cell table:style-name="Tabela5.A2" office:value-type="string">
            <text:p text:style-name="P40">XXXXXX</text:p>
          </table:table-cell>
          <table:table-cell table:style-name="Tabela5.A2" office:value-type="string">
            <text:p text:style-name="P40">XXXXXX</text:p>
          </table:table-cell>
          <table:table-cell table:style-name="Tabela5.A2" office:value-type="string">
            <text:p text:style-name="P40">XXXXXXXXXX</text:p>
          </table:table-cell>
          <table:table-cell table:style-name="Tabela5.G2" office:value-type="string">
            <text:p text:style-name="P40"><text:span text:style-name="T97">R$ </text:span>XXXXX</text:p>
          </table:table-cell>
        </table:table-row>
        <table:table-row table:style-name="Tabela5.1">
          <table:table-cell table:style-name="Tabela5.A2" office:value-type="string">
            <text:p text:style-name="P38">02</text:p>
          </table:table-cell>
          <table:table-cell table:style-name="Tabela5.A2" office:value-type="string">
            <text:p text:style-name="P40">XXXXXX</text:p>
          </table:table-cell>
          <table:table-cell table:style-name="Tabela5.A2" office:value-type="string">
            <text:p text:style-name="P40">XXXXX</text:p>
          </table:table-cell>
          <table:table-cell table:style-name="Tabela5.A2" office:value-type="string">
            <text:p text:style-name="P40">XXXXXX</text:p>
          </table:table-cell>
          <table:table-cell table:style-name="Tabela5.A2" office:value-type="string">
            <text:p text:style-name="P40">XXXXXX</text:p>
          </table:table-cell>
          <table:table-cell table:style-name="Tabela5.A2" office:value-type="string">
            <text:p text:style-name="P40">XXXXXXXXXX</text:p>
          </table:table-cell>
          <table:table-cell table:style-name="Tabela5.G2" office:value-type="string">
            <text:p text:style-name="P40"><text:span text:style-name="T97">R$ </text:span>XXXXX</text:p>
          </table:table-cell>
        </table:table-row>
        <table:table-row table:style-name="Tabela5.1">
          <table:table-cell table:style-name="Tabela5.A2" office:value-type="string">
            <text:p text:style-name="P38">03</text:p>
          </table:table-cell>
          <table:table-cell table:style-name="Tabela5.A2" office:value-type="string">
            <text:p text:style-name="P40">XXXXXX</text:p>
          </table:table-cell>
          <table:table-cell table:style-name="Tabela5.A2" office:value-type="string">
            <text:p text:style-name="P40">XXXXX</text:p>
          </table:table-cell>
          <table:table-cell table:style-name="Tabela5.A2" office:value-type="string">
            <text:p text:style-name="P40">XXXXXX</text:p>
          </table:table-cell>
          <table:table-cell table:style-name="Tabela5.A2" office:value-type="string">
            <text:p text:style-name="P40">XXXXXX</text:p>
          </table:table-cell>
          <table:table-cell table:style-name="Tabela5.A2" office:value-type="string">
            <text:p text:style-name="P40">XXXXXXXXXX</text:p>
          </table:table-cell>
          <table:table-cell table:style-name="Tabela5.G2" office:value-type="string">
            <text:p text:style-name="P40"><text:span text:style-name="T97">R$ </text:span>XXXXX</text:p>
          </table:table-cell>
        </table:table-row>
      </table:table>
      <text:p text:style-name="P17"/>
      <text:p text:style-name="P13"/>
      <text:p text:style-name="P33">Local e data</text:p>
      <text:p text:style-name="P14"/>
      <text:p text:style-name="P15">__________________________</text:p>
      <text:p text:style-name="P19"><text:span text:style-name="T62">S</text:span><text:span text:style-name="T60">ERVIDOR DETO</text:span></text:p>
      <text:p text:style-name="P6"/>
      <text:p text:style-name="P30">__________________________</text:p>
      <text:p text:style-name="P9">PREFEITO DO MUNICÍPIO</text:p>
      <text:p text:style-name="P32"><text:span text:style-name="Fonte_20_parág._20_padrão"><text:span text:style-name="T2"/></text:span></text:p>
      <text:p text:style-name="P32"><text:span text:style-name="Fonte_20_parág._20_padrão"><text:span text:style-name="T2"/></text:span></text:p>
      <text:p text:style-name="P42"><text:span text:style-name="Fonte_20_parág._20_padrão"><text:span text:style-name="T9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yriad Pro" svg:font-family="'Myriad Pro'"/>
    <style:font-face style:name="Arial1" svg:font-family="Arial" style:font-family-generic="swiss"/>
    <style:font-face style:name="Myriad Pro1" svg:font-family="'Myriad Pro'" style:font-family-generic="system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yriad Pro" fo:font-family="'Myriad Pro'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" fo:font-family="'Myriad Pro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P3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11pt" style:font-size-asian="11pt" style:font-name-complex="Arial" style:font-size-complex="11pt"/>
    </style:style>
    <style:style style:name="MP4" style:family="paragraph" style:parent-style-name="Header">
      <style:paragraph-properties fo:margin-left="3.948cm" fo:margin-right="0.005cm" fo:text-align="end" style:justify-single-word="false" fo:text-indent="0cm" style:auto-text-indent="false" fo:padding="0cm" fo:border="0.26pt solid #000000" style:shadow="none"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  <style:text-properties fo:color="#262626" style:font-name="Arial" fo:font-size="3pt" style:font-size-asian="11pt" style:font-name-complex="Arial" style:font-size-complex="11pt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fo:color="#262626" style:font-name="Arial" fo:font-size="11pt" fo:font-weight="bold" style:font-size-asian="11pt" style:font-weight-asian="bold" style:font-name-complex="Arial" style:font-size-complex="11pt"/>
    </style:style>
    <style:style style:name="MT3" style:family="text">
      <style:text-properties fo:color="#262626" style:font-name="Arial" fo:font-size="11pt" fo:font-weight="bold" style:font-name-asian="Arial" style:font-size-asian="11pt" style:font-weight-asian="bold" style:font-name-complex="Arial" style:font-size-complex="11pt"/>
    </style:style>
    <style:style style:name="MT4" style:family="text">
      <style:text-properties fo:color="#262626" style:font-name="Arial" fo:font-size="11pt" style:font-size-asian="11pt" style:font-name-complex="Arial" style:font-size-complex="11pt"/>
    </style:style>
    <style:style style:name="MT5" style:family="text">
      <style:text-properties fo:color="#262626" style:font-name="Arial" fo:font-size="11pt" fo:font-weight="bold" style:font-size-asian="11pt" style:font-weight-asian="bold" style:font-name-complex="Arial" style:font-size-complex="11pt" style:font-weight-complex="bold"/>
    </style:style>
    <style:style style:name="MT6" style:family="text">
      <style:text-properties style:font-name="Arial" fo:font-size="7pt" style:font-size-asian="7pt" style:font-name-complex="Arial" style:font-size-complex="7pt"/>
    </style:style>
    <style:style style:name="MT7" style:family="text">
      <style:text-properties fo:color="#ff0000" style:font-name="Arial" fo:font-size="7pt" style:font-size-asian="7pt" style:font-name-complex="Arial" style:font-size-complex="7pt"/>
    </style:style>
    <style:style style:name="MT8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ahoma" style:font-size-complex="7pt"/>
    </style:style>
    <style:style style:name="MT9" style:family="text">
      <style:text-properties style:font-name="Arial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Arial" style:font-size-complex="7pt"/>
    </style:style>
    <style:style style:name="MT10" style:family="text">
      <style:text-properties style:font-name="Arial" fo:font-size="7pt" fo:background-color="#ffff00" loext:char-shading-value="0" style:font-size-asian="7pt" style:font-name-complex="Arial" style:font-size-complex="7pt"/>
    </style:style>
    <style:style style:name="MT11" style:family="text">
      <style:text-properties style:font-name="Arial" fo:font-size="7pt" officeooo:rsid="00230db7" fo:background-color="#ffff00" loext:char-shading-value="0" style:font-size-asian="7pt" style:font-name-complex="Arial" style:font-size-complex="7pt"/>
    </style:style>
    <style:style style:name="MT12" style:family="text">
      <style:text-properties style:font-name="Arial" fo:font-size="7pt" style:text-underline-style="none" style:font-size-asian="7pt" style:font-name-complex="Arial" style:font-size-complex="7pt"/>
    </style:style>
    <style:style style:name="MT13" style:family="text">
      <style:text-properties style:font-name="Arial" fo:font-size="7pt" style:text-underline-style="none" style:text-underline-mode="continuous" style:text-overline-mode="continuous" style:text-line-through-mode="continuous" style:font-size-asian="7pt" style:font-name-complex="Tahoma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309cm" fo:margin-right="2.30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3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79cm" svg:y="-0.344cm" svg:width="1.487cm" style:rel-width="scale" svg:height="1.49cm" style:rel-height="scale" draw:z-index="0"><draw:image xlink:href="Pictures/100000000000018B000001D8EFDC016A83C9627D.jpg" xlink:type="simple" xlink:show="embed" xlink:actuate="onLoad" loext:mime-type="image/jpeg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3"/>
        <text:p text:style-name="MP4"><text:span text:style-name="Fonte_20_parág._20_padrão"><text:span text:style-name="MT6">Protocolo n° </text:span></text:span><text:span text:style-name="Fonte_20_parág._20_padrão"><text:span text:style-name="MT7"><text:s text:c="21"/></text:span></text:span><text:span text:style-name="Fonte_20_parág._20_padrão"><text:span text:style-name="MT6"><text:s/>Pregão Eletrônico N° <text:s/></text:span></text:span><text:span text:style-name="Fonte_20_parág._20_padrão"><text:span text:style-name="MT7"><text:s text:c="23"/></text:span></text:span><text:span text:style-name="Fonte_20_parág._20_padrão"><text:span text:style-name="MT6"><text:s/>– EDITAL <text:s/></text:span></text:span><text:span text:style-name="Fonte_20_parág._20_padrão"><text:span text:style-name="MT8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0</text:page-number></text:span></text:span><text:span text:style-name="Fonte_20_parág._20_padrão"><text:span text:style-name="MT9"><text:s/>de </text:span></text:span><text:span text:style-name="Fonte_20_parág._20_padrão"><text:span text:style-name="MT9"><text:page-count>3</text:page-count></text:span></text:span><text:span text:style-name="Fonte_20_parág._20_padrão"><text:span text:style-name="MT9">)</text:span></text:span></text:p>
      </style:header>
    </style:master-page>
    <style:master-page style:name="MP0" style:page-layout-name="Mpm2">
      <style:header>
        <text:p text:style-name="MP1"><draw:frame draw:style-name="Mfr1" draw:name="Figura1" text:anchor-type="paragraph" svg:x="-0.079cm" svg:y="-0.344cm" svg:width="1.487cm" style:rel-width="scale" svg:height="1.49cm" style:rel-height="scale" draw:z-index="2"><draw:image xlink:href="Pictures/100000000000018B000001D8EFDC016A83C9627D.jpg" xlink:type="simple" xlink:show="embed" xlink:actuate="onLoad" loext:mime-type="image/jpeg"/></draw:frame><text:span text:style-name="MT1"><text:tab/></text:span><text:span text:style-name="Fonte_20_parág._20_padrão"><text:span text:style-name="MT2">ESTADO</text:span></text:span><text:span text:style-name="Fonte_20_parág._20_padrão"><text:span text:style-name="MT3"> </text:span></text:span><text:span text:style-name="Fonte_20_parág._20_padrão"><text:span text:style-name="MT2">DO</text:span></text:span><text:span text:style-name="Fonte_20_parág._20_padrão"><text:span text:style-name="MT3"> </text:span></text:span><text:span text:style-name="Fonte_20_parág._20_padrão"><text:span text:style-name="MT2">PARANÁ</text:span></text:span></text:p>
        <text:p text:style-name="MP2"><text:tab/>(ÓRGÃO/ENTIDADE ESTADUAL)</text:p>
        <text:p text:style-name="MP1"><text:span text:style-name="Fonte_20_parág._20_padrão"><text:span text:style-name="MT4"><text:tab/></text:span></text:span><text:span text:style-name="Fonte_20_parág._20_padrão"><text:span text:style-name="MT5">(SETOR)</text:span></text:span></text:p>
        <text:p text:style-name="MP5"/>
        <text:p text:style-name="MP4"><text:span text:style-name="Fonte_20_parág._20_padrão"><text:span text:style-name="MT6">Protocolo n° </text:span></text:span><text:span text:style-name="Fonte_20_parág._20_padrão"><text:span text:style-name="MT10">XX.XXX.</text:span></text:span><text:span text:style-name="Fonte_20_parág._20_padrão"><text:span text:style-name="MT11">XXX-X</text:span></text:span><text:span text:style-name="Fonte_20_parág._20_padrão"><text:span text:style-name="MT6"> <text:s/></text:span></text:span><text:span text:style-name="Fonte_20_parág._20_padrão"><text:span text:style-name="MT12"><text:s/></text:span></text:span><text:span text:style-name="Fonte_20_parág._20_padrão"><text:span text:style-name="MT13">(</text:span></text:span><text:span text:style-name="Fonte_20_parág._20_padrão"><text:span text:style-name="MT9">página </text:span></text:span><text:span text:style-name="Fonte_20_parág._20_padrão"><text:span text:style-name="MT9"><text:page-number text:select-page="current">3</text:page-number></text:span></text:span><text:span text:style-name="Fonte_20_parág._20_padrão"><text:span text:style-name="MT9"><text:s/>de </text:span></text:span><text:span text:style-name="Fonte_20_parág._20_padrão"><text:span text:style-name="MT9"><text:page-count>3</text:page-count></text:span></text:span><text:span text:style-name="Fonte_20_parág._20_padrão"><text:span text:style-name="MT9">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02:09.219000000</meta:creation-date>
    <dc:date>2019-01-16T13:53:19.460000000</dc:date>
    <meta:editing-duration>PT13H30M50S</meta:editing-duration>
    <meta:editing-cycles>105</meta:editing-cycles>
    <meta:generator>LibreOffice/5.4.5.1$Windows_X86_64 LibreOffice_project/79c9829dd5d8054ec39a82dc51cd9eff340dbee8</meta:generator>
    <meta:print-date>2018-02-02T14:18:51.347000000</meta:print-date>
    <meta:document-statistic meta:table-count="4" meta:image-count="2" meta:object-count="0" meta:page-count="3" meta:paragraph-count="106" meta:word-count="682" meta:character-count="4732" meta:non-whitespace-character-count="4093"/>
  </office:meta>
</office:document-meta>
</file>