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yriad Pro" svg:font-family="'Myriad Pro'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09cm" fo:margin-left="0.092cm" table:align="left" style:writing-mode="lr-tb"/>
    </style:style>
    <style:style style:name="Tabela4.A" style:family="table-column">
      <style:table-column-properties style:column-width="0.709cm"/>
    </style:style>
    <style:style style:name="Tabela4.B" style:family="table-column">
      <style:table-column-properties style:column-width="3.194cm"/>
    </style:style>
    <style:style style:name="Tabela4.C" style:family="table-column">
      <style:table-column-properties style:column-width="5.898cm"/>
    </style:style>
    <style:style style:name="Tabela4.D" style:family="table-column">
      <style:table-column-properties style:column-width="3.399cm"/>
    </style:style>
    <style:style style:name="Tabela4.E" style:family="table-column">
      <style:table-column-properties style:column-width="3.1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6.463cm" fo:margin-left="9.922cm" table:align="left"/>
    </style:style>
    <style:style style:name="Tabela9.A" style:family="table-column">
      <style:table-column-properties style:column-width="3.397cm"/>
    </style:style>
    <style:style style:name="Tabela9.B" style:family="table-column">
      <style:table-column-properties style:column-width="3.06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" style:family="table">
      <style:table-properties style:width="16.004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004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309cm" fo:margin-left="0.092cm" table:align="left" style:writing-mode="lr-tb"/>
    </style:style>
    <style:style style:name="Tabela3.A" style:family="table-column">
      <style:table-column-properties style:column-width="0.709cm"/>
    </style:style>
    <style:style style:name="Tabela3.B" style:family="table-column">
      <style:table-column-properties style:column-width="3.194cm"/>
    </style:style>
    <style:style style:name="Tabela3.C" style:family="table-column">
      <style:table-column-properties style:column-width="5.898cm"/>
    </style:style>
    <style:style style:name="Tabela3.D" style:family="table-column">
      <style:table-column-properties style:column-width="3.399cm"/>
    </style:style>
    <style:style style:name="Tabela3.E" style:family="table-column">
      <style:table-column-properties style:column-width="3.1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6.463cm" fo:margin-left="9.922cm" table:align="left"/>
    </style:style>
    <style:style style:name="Tabela5.A" style:family="table-column">
      <style:table-column-properties style:column-width="3.397cm"/>
    </style:style>
    <style:style style:name="Tabela5.B" style:family="table-column">
      <style:table-column-properties style:column-width="3.06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style:font-size-asian="11pt" style:font-name-complex="Arial" style:font-size-complex="11pt"/>
    </style:style>
    <style:style style:name="P5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02d4734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230db7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fo:font-weight="bold" officeooo:paragraph-rsid="00230db7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officeooo:rsid="002d4734" officeooo:paragraph-rsid="002d473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fo:font-weight="bold" officeooo:paragraph-rsid="00230db7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paragraph-rsid="003c3670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paragraph-rsid="005de433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rsid="003c3670" officeooo:paragraph-rsid="003c3670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rsid="003c3670" officeooo:paragraph-rsid="005de433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rsid="003e2135" officeooo:paragraph-rsid="003e2135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rsid="003e2135" officeooo:paragraph-rsid="005de433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rsid="004f9023" officeooo:paragraph-rsid="004f9023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bold" officeooo:rsid="004f9023" officeooo:paragraph-rsid="005de433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230db7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2d4734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5de433" style:font-size-asian="11pt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officeooo:paragraph-rsid="00230db7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2d4734" officeooo:paragraph-rsid="002d4734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909a9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5de433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2d4734" style:font-size-asian="11pt" style:font-size-complex="11pt"/>
    </style:style>
    <style:style style:name="P31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b1dd5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34ff84" style:font-size-asian="11pt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4ee994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officeooo:paragraph-rsid="00230db7" style:font-size-asian="11pt" style:font-size-complex="11pt"/>
    </style:style>
    <style:style style:name="P36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officeooo:paragraph-rsid="002b1dd5" style:font-size-asian="11pt" style:font-size-complex="11pt"/>
    </style:style>
    <style:style style:name="P37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normal" officeooo:paragraph-rsid="002d4734" style:font-size-asian="11pt" style:language-asian="pt" style:country-asian="BR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normal" officeooo:rsid="00287872" officeooo:paragraph-rsid="00287872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normal" officeooo:rsid="00287872" officeooo:paragraph-rsid="005de433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normal" officeooo:rsid="003c3670" officeooo:paragraph-rsid="003c3670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normal" officeooo:rsid="003c3670" officeooo:paragraph-rsid="005de433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normal" officeooo:rsid="003e2135" officeooo:paragraph-rsid="003e2135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1pt" fo:font-weight="normal" officeooo:rsid="003e2135" officeooo:paragraph-rsid="005de433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fo:font-weight="normal" officeooo:paragraph-rsid="00230db7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43f7ca" fo:background-color="#ffff00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.714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230db7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.714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42f5ec" style:font-size-asian="11pt" style:font-name-complex="Arial" style:font-size-complex="11pt"/>
    </style:style>
    <style:style style:name="P48" style:family="paragraph" style:parent-style-name="Standard" style:master-page-name="">
      <style:paragraph-properties fo:margin-left="0cm" fo:margin-right="0.714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1pt" officeooo:rsid="002f38e7" officeooo:paragraph-rsid="002f38e7" style:font-size-asian="11pt" style:font-name-complex="Arial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2135" officeooo:paragraph-rsid="003e2135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2135" officeooo:paragraph-rsid="005de433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3e2135" officeooo:paragraph-rsid="003e2135" fo:background-color="#ffff00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margin-top="0cm" fo:margin-bottom="0cm" loext:contextual-spacing="false" fo:line-height="100%" style:writing-mode="lr-tb"/>
      <style:text-properties style:use-window-font-color="true" style:font-name="Arial" fo:font-size="11pt" officeooo:rsid="00134ef9" officeooo:paragraph-rsid="00558f2a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" fo:font-size="11pt" officeooo:rsid="00134ef9" officeooo:paragraph-rsid="00558f2a" style:font-size-asian="11pt" style:font-name-complex="Arial1" style:font-size-complex="11pt"/>
    </style:style>
    <style:style style:name="P54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1pt" officeooo:paragraph-rsid="00558f2a" style:font-size-asian="11pt" style:font-name-complex="Arial1" style:font-size-complex="11pt"/>
    </style:style>
    <style:style style:name="P55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1pt" officeooo:paragraph-rsid="00558f2a" fo:background-color="#ffff00" style:font-size-asian="11pt" style:font-name-complex="Arial1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2135" officeooo:paragraph-rsid="005de433" fo:background-color="#ffff00" style:font-size-asian="11pt" style:font-weight-asian="bold" style:font-size-complex="11pt" style:font-weight-complex="bold"/>
    </style:style>
    <style:style style:name="P57" style:family="paragraph" style:parent-style-name="Standard" style:master-page-name="MP0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1pt" fo:font-weight="bold" officeooo:paragraph-rsid="002f38e7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5de433" style:font-size-asian="11pt" style:font-name-complex="Arial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230db7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8.996cm" fo:margin-right="0.023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paragraph-rsid="00230db7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1pt" officeooo:paragraph-rsid="00558f2a" style:font-size-asian="11pt" style:font-name-complex="Arial1" style:font-size-complex="11pt"/>
    </style:style>
    <style:style style:name="P64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1pt" officeooo:paragraph-rsid="00558f2a" fo:background-color="#ffff00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4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5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6" style:family="text">
      <style:text-properties style:font-name="Arial" fo:font-size="7pt" officeooo:rsid="00230db7" fo:background-color="#ffff00" loext:char-shading-value="0" style:font-size-asian="7pt" style:font-name-complex="Arial" style:font-size-complex="7pt"/>
    </style:style>
    <style:style style:name="T7" style:family="text">
      <style:text-properties style:font-name="Arial" fo:font-size="7pt" style:text-underline-style="none" style:text-underline-mode="continuous" style:text-overline-mode="continuous" style:text-line-through-mode="continuous" style:font-size-asian="7pt" style:font-name-complex="Tahoma" style:font-size-complex="7pt"/>
    </style:style>
    <style:style style:name="T8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262626" style:font-name="Arial" fo:font-size="11pt" style:font-size-asian="11pt" style:font-name-complex="Arial" style:font-size-complex="11pt"/>
    </style:style>
    <style:style style:name="T12" style:family="text">
      <style:text-properties fo:color="#ff0000" style:font-name="Arial" fo:font-size="7pt" style:font-size-asian="7pt" style:font-name-complex="Arial" style:font-size-complex="7pt"/>
    </style:style>
    <style:style style:name="T13" style:family="text">
      <style:text-properties fo:color="#000000" style:language-asian="pt" style:country-asian="BR" style:font-name-complex="Arial"/>
    </style:style>
    <style:style style:name="T14" style:family="text">
      <style:text-properties fo:color="#000000" officeooo:rsid="002b1dd5" style:language-asian="pt" style:country-asian="BR" style:font-name-complex="Arial"/>
    </style:style>
    <style:style style:name="T15" style:family="text">
      <style:text-properties fo:color="#000000" officeooo:rsid="002f38e7" style:language-asian="pt" style:country-asian="BR" style:font-name-complex="Arial"/>
    </style:style>
    <style:style style:name="T16" style:family="text">
      <style:text-properties fo:color="#000000" officeooo:rsid="003f8ac0" style:language-asian="pt" style:country-asian="BR" style:font-name-complex="Arial"/>
    </style:style>
    <style:style style:name="T17" style:family="text">
      <style:text-properties fo:color="#000000" officeooo:rsid="0040dbb8" style:language-asian="pt" style:country-asian="BR" style:font-name-complex="Arial"/>
    </style:style>
    <style:style style:name="T18" style:family="text">
      <style:text-properties fo:color="#000000" officeooo:rsid="00414d16" style:language-asian="pt" style:country-asian="BR" style:font-name-complex="Arial"/>
    </style:style>
    <style:style style:name="T19" style:family="text">
      <style:text-properties fo:color="#000000" officeooo:rsid="004dba10" style:language-asian="pt" style:country-asian="BR" style:font-name-complex="Arial"/>
    </style:style>
    <style:style style:name="T20" style:family="text">
      <style:text-properties fo:color="#000000" officeooo:rsid="0052c337" style:language-asian="pt" style:country-asian="BR" style:font-name-complex="Arial"/>
    </style:style>
    <style:style style:name="T21" style:family="text">
      <style:text-properties fo:color="#000000" fo:font-weight="normal" officeooo:rsid="00344a21" style:language-asian="pt" style:country-asian="BR" style:font-weight-asian="normal" style:font-name-complex="Arial" style:font-weight-complex="normal"/>
    </style:style>
    <style:style style:name="T22" style:family="text">
      <style:text-properties fo:color="#000000" fo:font-weight="normal" officeooo:rsid="0034ff84" style:language-asian="pt" style:country-asian="BR" style:font-weight-asian="normal" style:font-name-complex="Arial" style:font-weight-complex="normal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519e5" fo:background-color="#ffff00" loext:char-shading-value="0"/>
    </style:style>
    <style:style style:name="T25" style:family="text">
      <style:text-properties officeooo:rsid="00230db7" fo:background-color="#ffff00" loext:char-shading-value="0"/>
    </style:style>
    <style:style style:name="T26" style:family="text">
      <style:text-properties fo:background-color="#ffff00" loext:char-shading-value="0" style:language-asian="pt" style:country-asian="BR" style:font-name-complex="Arial"/>
    </style:style>
    <style:style style:name="T27" style:family="text">
      <style:text-properties officeooo:rsid="002519e5" fo:background-color="#ffff00" loext:char-shading-value="0" style:language-asian="pt" style:country-asian="BR" style:font-name-complex="Arial"/>
    </style:style>
    <style:style style:name="T28" style:family="text">
      <style:text-properties officeooo:rsid="0037dab9" fo:background-color="#ffff00" loext:char-shading-value="0" style:language-asian="pt" style:country-asian="BR" style:font-name-complex="Arial"/>
    </style:style>
    <style:style style:name="T29" style:family="text">
      <style:text-properties officeooo:rsid="00387d1c" fo:background-color="#ffff00" loext:char-shading-value="0" style:language-asian="pt" style:country-asian="BR" style:font-name-complex="Arial"/>
    </style:style>
    <style:style style:name="T30" style:family="text">
      <style:text-properties officeooo:rsid="002d4734" fo:background-color="#ffff00" loext:char-shading-value="0" style:font-name-complex="Arial"/>
    </style:style>
    <style:style style:name="T31" style:family="text">
      <style:text-properties officeooo:rsid="0042f5ec" fo:background-color="#ffff00" loext:char-shading-value="0" style:font-name-complex="Arial"/>
    </style:style>
    <style:style style:name="T32" style:family="text">
      <style:text-properties officeooo:rsid="005de433" fo:background-color="#ffff00" loext:char-shading-value="0" style:font-name-complex="Arial"/>
    </style:style>
    <style:style style:name="T33" style:family="text">
      <style:text-properties officeooo:rsid="004eea7e" fo:background-color="#ffff00" loext:char-shading-value="0"/>
    </style:style>
    <style:style style:name="T34" style:family="text">
      <style:text-properties officeooo:rsid="00553039" fo:background-color="#ffff00" loext:char-shading-value="0"/>
    </style:style>
    <style:style style:name="T35" style:family="text">
      <style:text-properties officeooo:rsid="002519e5" fo:background-color="#ffffff" loext:char-shading-value="0" style:language-asian="pt" style:country-asian="BR" style:font-name-complex="Arial"/>
    </style:style>
    <style:style style:name="T36" style:family="text">
      <style:text-properties fo:font-weight="normal" officeooo:rsid="002519e5" fo:background-color="#ffff00" loext:char-shading-value="0" style:language-asian="pt" style:country-asian="BR" style:font-weight-asian="normal" style:font-name-complex="Arial" style:font-weight-complex="normal"/>
    </style:style>
    <style:style style:name="T37" style:family="text">
      <style:text-properties fo:font-weight="normal" officeooo:rsid="002b1dd5" fo:background-color="#ffff00" loext:char-shading-value="0" style:language-asian="pt" style:country-asian="BR" style:font-weight-asian="normal" style:font-name-complex="Arial" style:font-weight-complex="normal"/>
    </style:style>
    <style:style style:name="T38" style:family="text">
      <style:text-properties fo:font-weight="normal" officeooo:rsid="002d4734" fo:background-color="#ffff00" loext:char-shading-value="0" style:language-asian="pt" style:country-asian="BR" style:font-weight-asian="normal" style:font-name-complex="Arial" style:font-weight-complex="normal"/>
    </style:style>
    <style:style style:name="T39" style:family="text">
      <style:text-properties fo:font-weight="normal" officeooo:rsid="0053651e" fo:background-color="#ffff00" loext:char-shading-value="0" style:language-asian="pt" style:country-asian="BR" style:font-weight-asian="normal" style:font-name-complex="Arial" style:font-weight-complex="normal"/>
    </style:style>
    <style:style style:name="T40" style:family="text">
      <style:text-properties fo:font-weight="normal" style:language-asian="pt" style:country-asian="BR" style:font-weight-asian="normal" style:font-name-complex="Arial" style:font-weight-complex="normal"/>
    </style:style>
    <style:style style:name="T41" style:family="text">
      <style:text-properties fo:font-weight="normal" officeooo:rsid="002519e5" style:language-asian="pt" style:country-asian="BR" style:font-weight-asian="normal" style:font-name-complex="Arial" style:font-weight-complex="normal"/>
    </style:style>
    <style:style style:name="T42" style:family="text">
      <style:text-properties fo:font-weight="normal" officeooo:rsid="002b1dd5" style:language-asian="pt" style:country-asian="BR" style:font-weight-asian="normal" style:font-name-complex="Arial" style:font-weight-complex="normal"/>
    </style:style>
    <style:style style:name="T43" style:family="text">
      <style:text-properties fo:font-weight="normal" officeooo:rsid="002d4734" style:language-asian="pt" style:country-asian="BR" style:font-weight-asian="normal" style:font-name-complex="Arial" style:font-weight-complex="normal"/>
    </style:style>
    <style:style style:name="T44" style:family="text">
      <style:text-properties fo:font-weight="normal" officeooo:rsid="002f82b0" style:language-asian="pt" style:country-asian="BR" style:font-weight-asian="normal" style:font-name-complex="Arial" style:font-weight-complex="normal"/>
    </style:style>
    <style:style style:name="T45" style:family="text">
      <style:text-properties fo:font-weight="normal" officeooo:rsid="00414d16" style:language-asian="pt" style:country-asian="BR" style:font-weight-asian="normal" style:font-name-complex="Arial" style:font-weight-complex="normal"/>
    </style:style>
    <style:style style:name="T46" style:family="text">
      <style:text-properties fo:font-weight="normal" officeooo:rsid="0053651e" style:language-asian="pt" style:country-asian="BR" style:font-weight-asian="normal" style:font-name-complex="Arial" style:font-weight-complex="normal"/>
    </style:style>
    <style:style style:name="T47" style:family="text">
      <style:text-properties fo:font-weight="normal" officeooo:rsid="00558635" style:language-asian="pt" style:country-asian="BR" style:font-weight-asian="normal" style:font-name-complex="Arial" style:font-weight-complex="normal"/>
    </style:style>
    <style:style style:name="T48" style:family="text">
      <style:text-properties fo:font-weight="normal" officeooo:rsid="002d4734" fo:background-color="#ffffff" loext:char-shading-value="0" style:language-asian="pt" style:country-asian="BR" style:font-weight-asian="normal" style:font-name-complex="Arial" style:font-weight-complex="normal"/>
    </style:style>
    <style:style style:name="T49" style:family="text">
      <style:text-properties fo:font-weight="normal" officeooo:rsid="00374acd" fo:background-color="#fff200" loext:char-shading-value="0" style:font-weight-asian="normal" style:font-weight-complex="normal"/>
    </style:style>
    <style:style style:name="T50" style:family="text">
      <style:text-properties fo:font-weight="normal" officeooo:rsid="004ee994" fo:background-color="#fff200" loext:char-shading-value="0" style:font-weight-asian="normal" style:font-weight-complex="normal"/>
    </style:style>
    <style:style style:name="T51" style:family="text">
      <style:text-properties fo:font-weight="bold" style:language-asian="pt" style:country-asian="BR" style:font-weight-asian="bold" style:font-name-complex="Arial"/>
    </style:style>
    <style:style style:name="T52" style:family="text">
      <style:text-properties fo:font-weight="bold" style:language-asian="pt" style:country-asian="BR" style:font-weight-asian="bold" style:font-name-complex="Arial" style:font-weight-complex="bold"/>
    </style:style>
    <style:style style:name="T53" style:family="text">
      <style:text-properties fo:font-weight="bold" officeooo:rsid="002519e5" style:language-asian="pt" style:country-asian="BR" style:font-weight-asian="bold" style:font-name-complex="Arial" style:font-weight-complex="bold"/>
    </style:style>
    <style:style style:name="T54" style:family="text">
      <style:text-properties fo:font-weight="bold" officeooo:rsid="00387d1c" style:language-asian="pt" style:country-asian="BR" style:font-weight-asian="bold" style:font-name-complex="Arial" style:font-weight-complex="bold"/>
    </style:style>
    <style:style style:name="T55" style:family="text">
      <style:text-properties fo:font-weight="bold" officeooo:rsid="003f8ac0" style:language-asian="pt" style:country-asian="BR" style:font-weight-asian="bold" style:font-name-complex="Arial" style:font-weight-complex="bold"/>
    </style:style>
    <style:style style:name="T56" style:family="text">
      <style:text-properties fo:font-weight="bold" officeooo:rsid="002909a9" style:language-asian="pt" style:country-asian="BR" style:font-weight-asian="bold" style:font-name-complex="Arial" style:font-weight-complex="bold"/>
    </style:style>
    <style:style style:name="T57" style:family="text">
      <style:text-properties fo:font-weight="bold" officeooo:rsid="00518899" style:language-asian="pt" style:country-asian="BR" style:font-weight-asian="bold" style:font-name-complex="Arial" style:font-weight-complex="bold"/>
    </style:style>
    <style:style style:name="T58" style:family="text">
      <style:text-properties fo:font-weight="bold" officeooo:rsid="002a09a3" style:language-asian="pt" style:country-asian="BR" style:font-weight-asian="bold" style:font-name-complex="Arial" style:font-weight-complex="bold"/>
    </style:style>
    <style:style style:name="T59" style:family="text">
      <style:text-properties fo:font-weight="bold" officeooo:rsid="002b1dd5" style:language-asian="pt" style:country-asian="BR" style:font-weight-asian="bold" style:font-name-complex="Arial" style:font-weight-complex="bold"/>
    </style:style>
    <style:style style:name="T60" style:family="text">
      <style:text-properties fo:font-weight="bold" officeooo:rsid="002d4734" style:language-asian="pt" style:country-asian="BR" style:font-weight-asian="bold" style:font-name-complex="Arial" style:font-weight-complex="bold"/>
    </style:style>
    <style:style style:name="T61" style:family="text">
      <style:text-properties fo:font-weight="bold" officeooo:rsid="00240898" style:language-asian="pt" style:country-asian="BR" style:font-weight-asian="bold" style:font-name-complex="Arial"/>
    </style:style>
    <style:style style:name="T62" style:family="text">
      <style:text-properties fo:font-weight="bold" officeooo:rsid="0026a370" style:language-asian="pt" style:country-asian="BR" style:font-weight-asian="bold" style:font-name-complex="Arial"/>
    </style:style>
    <style:style style:name="T63" style:family="text">
      <style:text-properties fo:font-weight="bold" officeooo:rsid="002909a9" style:language-asian="pt" style:country-asian="BR" style:font-weight-asian="bold" style:font-name-complex="Arial"/>
    </style:style>
    <style:style style:name="T64" style:family="text">
      <style:text-properties fo:font-weight="bold" officeooo:rsid="0053651e" style:language-asian="pt" style:country-asian="BR" style:font-weight-asian="bold" style:font-name-complex="Arial"/>
    </style:style>
    <style:style style:name="T65" style:family="text">
      <style:text-properties fo:font-weight="bold" style:font-weight-asian="bold" style:font-name-complex="Arial" style:font-weight-complex="bold"/>
    </style:style>
    <style:style style:name="T66" style:family="text">
      <style:text-properties fo:font-weight="bold" officeooo:rsid="002b1dd5" style:font-weight-asian="bold" style:font-name-complex="Arial" style:font-weight-complex="bold"/>
    </style:style>
    <style:style style:name="T67" style:family="text">
      <style:text-properties fo:font-weight="bold" officeooo:rsid="00414d16" style:font-weight-asian="bold" style:font-name-complex="Arial" style:font-weight-complex="bold"/>
    </style:style>
    <style:style style:name="T68" style:family="text">
      <style:text-properties fo:font-weight="bold" officeooo:rsid="002bfa3b" style:font-weight-asian="bold" style:font-name-complex="Arial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ff47a" style:font-weight-asian="bold" style:font-weight-complex="bold"/>
    </style:style>
    <style:style style:name="T71" style:family="text">
      <style:text-properties fo:font-weight="bold" officeooo:rsid="002ca991" style:font-weight-asian="bold" style:font-weight-complex="bold"/>
    </style:style>
    <style:style style:name="T72" style:family="text">
      <style:text-properties fo:font-weight="bold" officeooo:rsid="0042f5ec" style:font-weight-asian="bold" style:font-weight-complex="bold"/>
    </style:style>
    <style:style style:name="T73" style:family="text">
      <style:text-properties fo:font-weight="bold" officeooo:rsid="002f38e7" style:font-weight-asian="bold" style:font-weight-complex="bold"/>
    </style:style>
    <style:style style:name="T74" style:family="text">
      <style:text-properties fo:font-weight="bold" officeooo:rsid="002909a9" style:font-weight-asian="bold"/>
    </style:style>
    <style:style style:name="T75" style:family="text">
      <style:text-properties fo:font-weight="bold" officeooo:rsid="002a09a3" style:font-weight-asian="bold"/>
    </style:style>
    <style:style style:name="T76" style:family="text">
      <style:text-properties fo:font-weight="bold" officeooo:rsid="002d4734" fo:background-color="#ffff00" loext:char-shading-value="0" style:language-asian="pt" style:country-asian="BR" style:font-weight-asian="bold" style:font-name-complex="Arial" style:font-weight-complex="bold"/>
    </style:style>
    <style:style style:name="T77" style:family="text">
      <style:text-properties fo:font-weight="bold" officeooo:rsid="006002df" fo:background-color="transparent" loext:char-shading-value="0" style:font-weight-asian="bold" style:font-weight-complex="bold"/>
    </style:style>
    <style:style style:name="T78" style:family="text">
      <style:text-properties style:language-asian="pt" style:country-asian="BR" style:font-name-complex="Arial"/>
    </style:style>
    <style:style style:name="T79" style:family="text">
      <style:text-properties officeooo:rsid="00157467" style:language-asian="pt" style:country-asian="BR" style:font-name-complex="Arial"/>
    </style:style>
    <style:style style:name="T80" style:family="text">
      <style:text-properties style:language-asian="pt" style:country-asian="BR" style:font-name-complex="Arial" style:font-weight-complex="bold"/>
    </style:style>
    <style:style style:name="T81" style:family="text">
      <style:text-properties officeooo:rsid="002a09a3" style:language-asian="pt" style:country-asian="BR" style:font-name-complex="Arial" style:font-weight-complex="bold"/>
    </style:style>
    <style:style style:name="T82" style:family="text">
      <style:text-properties officeooo:rsid="002519e5" style:language-asian="pt" style:country-asian="BR" style:font-name-complex="Arial"/>
    </style:style>
    <style:style style:name="T83" style:family="text">
      <style:text-properties officeooo:rsid="00287872" style:language-asian="pt" style:country-asian="BR" style:font-name-complex="Arial"/>
    </style:style>
    <style:style style:name="T84" style:family="text">
      <style:text-properties officeooo:rsid="002909a9" style:language-asian="pt" style:country-asian="BR" style:font-name-complex="Arial"/>
    </style:style>
    <style:style style:name="T85" style:family="text">
      <style:text-properties officeooo:rsid="002a09a3" style:language-asian="pt" style:country-asian="BR" style:font-name-complex="Arial"/>
    </style:style>
    <style:style style:name="T86" style:family="text">
      <style:text-properties officeooo:rsid="002b1dd5" style:language-asian="pt" style:country-asian="BR" style:font-name-complex="Arial"/>
    </style:style>
    <style:style style:name="T87" style:family="text">
      <style:text-properties officeooo:rsid="002d4734" style:language-asian="pt" style:country-asian="BR" style:font-name-complex="Arial"/>
    </style:style>
    <style:style style:name="T88" style:family="text">
      <style:text-properties officeooo:rsid="00374acd" style:language-asian="pt" style:country-asian="BR" style:font-name-complex="Arial"/>
    </style:style>
    <style:style style:name="T89" style:family="text">
      <style:text-properties officeooo:rsid="0037dab9" style:language-asian="pt" style:country-asian="BR" style:font-name-complex="Arial"/>
    </style:style>
    <style:style style:name="T90" style:family="text">
      <style:text-properties officeooo:rsid="00390099" style:language-asian="pt" style:country-asian="BR" style:font-name-complex="Arial"/>
    </style:style>
    <style:style style:name="T91" style:family="text">
      <style:text-properties officeooo:rsid="003c3670" style:language-asian="pt" style:country-asian="BR" style:font-name-complex="Arial"/>
    </style:style>
    <style:style style:name="T92" style:family="text">
      <style:text-properties officeooo:rsid="003f8ac0" style:language-asian="pt" style:country-asian="BR" style:font-name-complex="Arial"/>
    </style:style>
    <style:style style:name="T93" style:family="text">
      <style:text-properties officeooo:rsid="00414d16" style:language-asian="pt" style:country-asian="BR" style:font-name-complex="Arial"/>
    </style:style>
    <style:style style:name="T94" style:family="text">
      <style:text-properties officeooo:rsid="004ee994" style:language-asian="pt" style:country-asian="BR" style:font-name-complex="Arial"/>
    </style:style>
    <style:style style:name="T95" style:family="text">
      <style:text-properties officeooo:rsid="00518899" style:language-asian="pt" style:country-asian="BR" style:font-name-complex="Arial"/>
    </style:style>
    <style:style style:name="T96" style:family="text">
      <style:text-properties officeooo:rsid="005460f7" style:language-asian="pt" style:country-asian="BR" style:font-name-complex="Arial"/>
    </style:style>
    <style:style style:name="T97" style:family="text">
      <style:text-properties style:font-name-complex="Arial"/>
    </style:style>
    <style:style style:name="T98" style:family="text">
      <style:text-properties style:font-name-complex="Arial" style:font-weight-complex="bold"/>
    </style:style>
    <style:style style:name="T99" style:family="text">
      <style:text-properties officeooo:rsid="002bfa3b" style:font-name-complex="Arial" style:font-weight-complex="bold"/>
    </style:style>
    <style:style style:name="T100" style:family="text">
      <style:text-properties officeooo:rsid="00558635" style:font-name-complex="Arial" style:font-weight-complex="bold"/>
    </style:style>
    <style:style style:name="T101" style:family="text">
      <style:text-properties officeooo:rsid="00240898" style:font-name-complex="Arial"/>
    </style:style>
    <style:style style:name="T102" style:family="text">
      <style:text-properties officeooo:rsid="002b1dd5" style:font-name-complex="Arial"/>
    </style:style>
    <style:style style:name="T103" style:family="text">
      <style:text-properties officeooo:rsid="002bfa3b" style:font-name-complex="Arial"/>
    </style:style>
    <style:style style:name="T104" style:family="text">
      <style:text-properties officeooo:rsid="002d4734" style:font-name-complex="Arial"/>
    </style:style>
    <style:style style:name="T105" style:family="text">
      <style:text-properties officeooo:rsid="002f38e7" style:font-name-complex="Arial"/>
    </style:style>
    <style:style style:name="T106" style:family="text">
      <style:text-properties officeooo:rsid="00414d16" style:font-name-complex="Arial"/>
    </style:style>
    <style:style style:name="T107" style:family="text">
      <style:text-properties officeooo:rsid="0042f5ec" style:font-name-complex="Arial"/>
    </style:style>
    <style:style style:name="T108" style:family="text">
      <style:text-properties officeooo:rsid="002519e5"/>
    </style:style>
    <style:style style:name="T109" style:family="text">
      <style:text-properties officeooo:rsid="0026a370"/>
    </style:style>
    <style:style style:name="T110" style:family="text">
      <style:text-properties officeooo:rsid="002b1dd5"/>
    </style:style>
    <style:style style:name="T111" style:family="text">
      <style:text-properties officeooo:rsid="002bfa3b"/>
    </style:style>
    <style:style style:name="T112" style:family="text">
      <style:text-properties officeooo:rsid="002f38e7"/>
    </style:style>
    <style:style style:name="T113" style:family="text">
      <style:text-properties officeooo:rsid="00374acd"/>
    </style:style>
    <style:style style:name="T114" style:family="text">
      <style:text-properties officeooo:rsid="003e2135"/>
    </style:style>
    <style:style style:name="T115" style:family="text">
      <style:text-properties style:use-window-font-color="true" fo:font-weight="bold" officeooo:rsid="0005c145" fo:background-color="#ffff00" loext:char-shading-value="0" style:language-asian="pt" style:country-asian="BR" style:font-weight-asian="bold" style:font-name-complex="Arial1" style:font-weight-complex="bold"/>
    </style:style>
    <style:style style:name="T116" style:family="text">
      <style:text-properties style:use-window-font-color="true" fo:font-weight="bold" officeooo:rsid="00197a6e" fo:background-color="#ffff00" loext:char-shading-value="0" style:language-asian="pt" style:country-asian="BR" style:font-weight-asian="bold" style:font-name-complex="Arial1" style:font-weight-complex="bold"/>
    </style:style>
    <style:style style:name="T117" style:family="text">
      <style:text-properties style:use-window-font-color="true" fo:font-weight="bold" officeooo:rsid="00387d1c" style:language-asian="pt" style:country-asian="BR" style:font-weight-asian="bold" style:font-name-complex="Arial1" style:font-weight-complex="bold"/>
    </style:style>
    <style:style style:name="T118" style:family="text">
      <style:text-properties style:use-window-font-color="true" fo:font-weight="normal" officeooo:rsid="00197a6e" fo:background-color="#ffff00" loext:char-shading-value="0" style:language-asian="pt" style:country-asian="BR" style:font-weight-asian="normal" style:font-name-complex="Arial1" style:font-weight-complex="normal"/>
    </style:style>
    <style:style style:name="T119" style:family="text">
      <style:text-properties style:use-window-font-color="true" fo:font-weight="normal" officeooo:rsid="0005c145" fo:background-color="#ffff00" loext:char-shading-value="0" style:language-asian="pt" style:country-asian="BR" style:font-weight-asian="normal" style:font-name-complex="Arial1" style:font-weight-complex="normal"/>
    </style:style>
    <style:style style:name="T120" style:family="text">
      <style:text-properties style:use-window-font-color="true" fo:font-weight="normal" officeooo:rsid="0013d51b" fo:background-color="#ffff00" loext:char-shading-value="0" style:language-asian="pt" style:country-asian="BR" style:font-weight-asian="normal" style:font-name-complex="Arial1" style:font-weight-complex="normal"/>
    </style:style>
    <style:style style:name="T121" style:family="text">
      <style:text-properties fo:background-color="#fff200" loext:char-shading-value="0"/>
    </style:style>
    <style:style style:name="T122" style:family="text">
      <style:text-properties officeooo:rsid="00374acd" fo:background-color="#fff200" loext:char-shading-value="0"/>
    </style:style>
    <style:style style:name="T123" style:family="text">
      <style:text-properties officeooo:rsid="004ee994" fo:background-color="#fff200" loext:char-shading-value="0"/>
    </style:style>
    <style:style style:name="T124" style:family="text">
      <style:text-properties fo:background-color="#fff200" loext:char-shading-value="0" style:language-asian="pt" style:country-asian="BR" style:font-name-complex="Arial"/>
    </style:style>
    <style:style style:name="T125" style:family="text">
      <style:text-properties officeooo:rsid="002519e5" fo:background-color="#fff200" loext:char-shading-value="0" style:language-asian="pt" style:country-asian="BR" style:font-name-complex="Arial"/>
    </style:style>
    <style:style style:name="T126" style:family="text">
      <style:text-properties officeooo:rsid="004ee994" fo:background-color="#fff200" loext:char-shading-value="0" style:language-asian="pt" style:country-asian="BR" style:font-name-complex="Arial"/>
    </style:style>
    <style:style style:name="T127" style:family="text">
      <style:text-properties officeooo:rsid="0061f627" fo:background-color="#fff200" loext:char-shading-value="0"/>
    </style:style>
    <style:style style:name="T128" style:family="text">
      <style:text-properties officeooo:rsid="0061f627" fo:background-color="#fff200" loext:char-shading-value="0"/>
    </style:style>
    <style:style style:name="T129" style:family="text">
      <style:text-properties fo:background-color="#fff200" loext:char-shading-value="0"/>
    </style:style>
    <style:style style:name="T130" style:family="text">
      <style:text-properties officeooo:rsid="00553039" fo:background-color="transparent" loext:char-shading-value="0"/>
    </style:style>
    <style:style style:name="T131" style:family="text">
      <style:text-properties officeooo:rsid="00558f2a"/>
    </style:style>
    <style:style style:name="T132" style:family="text">
      <style:text-properties officeooo:rsid="0057e038"/>
    </style:style>
    <style:style style:name="T133" style:family="text">
      <style:text-properties officeooo:rsid="005de433"/>
    </style:style>
    <style:style style:name="T134" style:family="text">
      <style:text-properties officeooo:rsid="0061f62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12">TERMO DE DOAÇÃO DE BEM(NS) MÓVEL(IS) INSERVÍVEL(IS) E/OU DESNECESSÁRIO(S) PARA MUNICÍPIO N</text:span>.º <text:span text:style-name="T25">XXXX</text:span><text:span text:style-name="T23">/</text:span><text:span text:style-name="T33">20</text:span><text:span text:style-name="T25">XX</text:span></text:p>
      <text:p text:style-name="P8"/>
      <text:p text:style-name="P8"/>
      <text:p text:style-name="P62">Termo de Doação de <text:span text:style-name="T113">Bem(ns) Móvel(is)</text:span> <text:span text:style-name="T112">Inservível(is) e/ou Desnecessário(s)</text:span> que celebram o <text:span text:style-name="T128">[</text:span><text:span text:style-name="T129">E</text:span><text:span text:style-name="T121">stado do Paraná, por intermédio da Secretaria de Estado da </text:span><text:span text:style-name="T122">XXXXXXX </text:span><text:span text:style-name="T49">/</text:span><text:span text:style-name="T50">ou/</text:span><text:span text:style-name="T123"> o(a) (nome do Ente Público Estadual)</text:span><text:span text:style-name="T127">]</text:span>, e <text:span text:style-name="T108">o Município de </text:span><text:span text:style-name="T24">XXXXXXXX</text:span><text:span text:style-name="T108">.</text:span></text:p>
      <text:p text:style-name="P26"/>
      <text:p text:style-name="P26"/>
      <text:p text:style-name="P34"><text:span text:style-name="T119">O</text:span><text:span text:style-name="T115"> ESTADO DO PARANÁ</text:span><text:span text:style-name="T119">, por intermédio d</text:span><text:span text:style-name="T120">o(</text:span><text:span text:style-name="T119">a</text:span><text:span text:style-name="T120">)</text:span><text:span text:style-name="T119"> </text:span><text:span text:style-name="T115">(NOME DO ÓRGÃO) </text:span><text:span text:style-name="T119">/ </text:span><text:span text:style-name="T118">ou / O(A) (</text:span><text:span text:style-name="T116">NOME DO ENTE PÚBLICO ESTADUAL</text:span><text:span text:style-name="T118">)</text:span><text:span text:style-name="T78">, com sede à Rua </text:span><text:span text:style-name="T28">XXXXXXXXX</text:span><text:span text:style-name="T78">, </text:span><text:span text:style-name="T82">n</text:span><text:span text:style-name="T88">º </text:span><text:span text:style-name="T28">XXXXXXX</text:span><text:span text:style-name="T78">, </text:span><text:span text:style-name="T89">Bairro </text:span><text:span text:style-name="T28">XXXXXXX</text:span><text:span text:style-name="T78">, </text:span><text:span text:style-name="T94">Município de </text:span><text:span text:style-name="T28">XXXXXXX</text:span><text:span text:style-name="T78">, Paraná, CEP </text:span><text:span text:style-name="T29">XXXXXXXXX</text:span><text:span text:style-name="T78">, inscrit</text:span><text:span text:style-name="T85">o</text:span><text:span text:style-name="T94">(a)</text:span><text:span text:style-name="T78"> no CNPJ/MF nº </text:span><text:span text:style-name="T29">XXXXXXXX-XXXX</text:span><text:span text:style-name="T78">, neste ato representad</text:span><text:span text:style-name="T85">o</text:span><text:span text:style-name="T78"> pel</text:span><text:span text:style-name="T82">o(</text:span><text:span text:style-name="T78">a</text:span><text:span text:style-name="T82">)</text:span><text:span text:style-name="T78"> Senhor</text:span><text:span text:style-name="T82">(</text:span><text:span text:style-name="T78">a</text:span><text:span text:style-name="T82">)</text:span><text:span text:style-name="T78"> </text:span><text:span text:style-name="T124">Secretári</text:span><text:span text:style-name="T125">o(</text:span><text:span text:style-name="T124">a</text:span><text:span text:style-name="T125">)</text:span><text:span text:style-name="T124"> de Estado/</text:span><text:span text:style-name="T126">Dirigente</text:span><text:span text:style-name="T78">, </text:span><text:span text:style-name="T27">XXXXXXXX</text:span><text:span text:style-name="T78">, portador</text:span><text:span text:style-name="T82">(</text:span><text:span text:style-name="T78">a</text:span><text:span text:style-name="T82">)</text:span><text:span text:style-name="T78"> da Cédula de Identidade RG nº </text:span><text:span text:style-name="T27">XXXXXXXX</text:span><text:span text:style-name="T78"> e do CPF/MF nº</text:span><text:span text:style-name="T26"> </text:span><text:span text:style-name="T27">XXXXXXXX</text:span><text:span text:style-name="T78">, doravante denominad</text:span><text:span text:style-name="T82">o</text:span><text:span text:style-name="T78"> </text:span><text:span text:style-name="T52">DOADOR</text:span><text:span text:style-name="T40">, </text:span><text:span text:style-name="T78">e </text:span><text:span text:style-name="T82">o</text:span><text:span text:style-name="T78"> </text:span><text:span text:style-name="T52">MUNIC</text:span><text:span text:style-name="T53">ÍPIO DE </text:span><text:span text:style-name="T36">XXXXXXXX</text:span><text:span text:style-name="T78">, inscrit</text:span><text:span text:style-name="T82">o</text:span><text:span text:style-name="T78"> no CNPJ/MF nº </text:span><text:span text:style-name="T27">XXXXXXXX</text:span><text:span text:style-name="T35">,</text:span><text:span text:style-name="T82"> </text:span><text:span text:style-name="T78">neste ato representado pelo(a) Senhor(a) Prefeito(a) </text:span><text:span text:style-name="T27">XXXXXXXX</text:span><text:span text:style-name="T78">, portador(a) da Cédula de Identidade RG nº </text:span><text:span text:style-name="T27">XXXXXXXX</text:span><text:span text:style-name="T78"> e do CPF/MF nº </text:span><text:span text:style-name="T27">XXXXXXXX</text:span><text:span text:style-name="T78">, doravante denominad</text:span><text:span text:style-name="T82">o</text:span><text:span text:style-name="T78"> </text:span><text:span text:style-name="T52">DONATÁRI</text:span><text:span text:style-name="T53">O</text:span><text:span text:style-name="T78">, ajustam o presente </text:span><text:span text:style-name="T52">TERMO DE DOAÇÃO DE </text:span><text:span text:style-name="T54">BEM(NS) MÓVEL(IS) </text:span><text:span text:style-name="T117">INSERVÍVEIS E/OU DESNECESSÁRIOS</text:span><text:span text:style-name="T78">, com </text:span><text:span text:style-name="T79">fundamento</text:span><text:span text:style-name="T78"> n</text:span><text:span text:style-name="T82">o ar</text:span><text:span text:style-name="T96">tigo</text:span><text:span text:style-name="T82"> 8º, </text:span><text:span text:style-name="T94">inc</text:span><text:span text:style-name="T96">iso</text:span><text:span text:style-name="T94"> </text:span><text:span text:style-name="T82">II, </text:span><text:span text:style-name="T94">alínea </text:span><text:span text:style-name="T82">“a”, da Lei Estadual nº 15.608/2007; no art</text:span><text:span text:style-name="T96">igo</text:span><text:span text:style-name="T82"> 1º </text:span><text:span text:style-name="T78">Lei Estadual nº 5.406/1966, </text:span><text:span text:style-name="T82">cuja redação foi </text:span><text:span text:style-name="T78">alterada pel</text:span><text:span text:style-name="T82">a</text:span><text:span text:style-name="T78"> Lei Estadual nº </text:span><text:span text:style-name="T94">19.322/2017</text:span><text:span text:style-name="T78">; </text:span><text:span text:style-name="T82">n</text:span><text:span text:style-name="T78">o Decreto </text:span><text:span text:style-name="T96">Estadual </text:span><text:span text:style-name="T78">nº 4.336/2009, </text:span><text:span text:style-name="T94">com redação parcialmente alterada pelo Decreto </text:span><text:span text:style-name="T82">Estadual </text:span><text:span text:style-name="T78">nº </text:span><text:span text:style-name="T94">8.561</text:span><text:span text:style-name="T78">/201</text:span><text:span text:style-name="T94">7;</text:span><text:span text:style-name="T78"> conforme condições a seguir </text:span><text:span text:style-name="T96">descritas</text:span><text:span text:style-name="T78">:</text:span></text:p>
      <text:p text:style-name="P27"/>
      <text:p text:style-name="P9">CLÁUSULA PRIMEIRA - DO<text:span text:style-name="T109">(S)</text:span> BEM<text:span text:style-name="T109">(NS)</text:span> DOADO<text:span text:style-name="T109">(S)</text:span></text:p>
      <text:p text:style-name="P31"><text:span text:style-name="T41">O</text:span><text:span text:style-name="T40"> </text:span><text:span text:style-name="T53">D</text:span><text:span text:style-name="T57">OADOR</text:span><text:span text:style-name="T40"> </text:span><text:span text:style-name="T78">declara, para fins de direito, que é </text:span><text:span text:style-name="T82">proprietário</text:span><text:span text:style-name="T78"> do</text:span><text:span text:style-name="T82">(s)</text:span><text:span text:style-name="T78"> </text:span><text:span text:style-name="T90">bem</text:span><text:span text:style-name="T82">(</text:span><text:span text:style-name="T90">n</text:span><text:span text:style-name="T82">s) </text:span><text:span text:style-name="T91">móvel(is) </text:span><text:span text:style-name="T78">discriminado</text:span><text:span text:style-name="T82">(s)</text:span><text:span text:style-name="T78"> a seguir:</text:span>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>N<text:span text:style-name="T114">º</text:span> PATRIMÔNIO</text:p>
          </table:table-cell>
          <table:table-cell table:style-name="Tabela4.A1" office:value-type="string">
            <text:p text:style-name="P12">DESCRIÇÃO</text:p>
          </table:table-cell>
          <table:table-cell table:style-name="Tabela4.A1" office:value-type="string">
            <text:p text:style-name="P18">ESTADO DE CONSERVAÇÃO</text:p>
          </table:table-cell>
          <table:table-cell table:style-name="Tabela4.E1" office:value-type="string">
            <text:p text:style-name="P14">VALOR</text:p>
          </table:table-cell>
        </table:table-row>
        <table:table-row table:style-name="Tabela4.1">
          <table:table-cell table:style-name="Tabela4.A2" office:value-type="string">
            <text:p text:style-name="P16">01</text:p>
          </table:table-cell>
          <table:table-cell table:style-name="Tabela4.A2" office:value-type="string">
            <text:p text:style-name="P38">XXXXXX</text:p>
          </table:table-cell>
          <table:table-cell table:style-name="Tabela4.A2" office:value-type="string">
            <text:p text:style-name="P38">XXXXXXXXXX</text:p>
          </table:table-cell>
          <table:table-cell table:style-name="Tabela4.A2" office:value-type="string">
            <text:p text:style-name="P38">XXXXXX</text:p>
          </table:table-cell>
          <table:table-cell table:style-name="Tabela4.E2" office:value-type="string">
            <text:p text:style-name="P40"><text:span text:style-name="T114">R$ </text:span>XXXXXX</text:p>
          </table:table-cell>
        </table:table-row>
        <table:table-row table:style-name="Tabela4.1">
          <table:table-cell table:style-name="Tabela4.A2" office:value-type="string">
            <text:p text:style-name="P16">02</text:p>
          </table:table-cell>
          <table:table-cell table:style-name="Tabela4.A2" office:value-type="string">
            <text:p text:style-name="P42">XXXXXX</text:p>
          </table:table-cell>
          <table:table-cell table:style-name="Tabela4.A2" office:value-type="string">
            <text:p text:style-name="P42">XXXXXXXXXX</text:p>
          </table:table-cell>
          <table:table-cell table:style-name="Tabela4.A2" office:value-type="string">
            <text:p text:style-name="P42">XXXXXX</text:p>
          </table:table-cell>
          <table:table-cell table:style-name="Tabela4.E2" office:value-type="string">
            <text:p text:style-name="P42">R$ XXXXXX</text:p>
          </table:table-cell>
        </table:table-row>
        <table:table-row table:style-name="Tabela4.1">
          <table:table-cell table:style-name="Tabela4.A2" office:value-type="string">
            <text:p text:style-name="P16">03</text:p>
          </table:table-cell>
          <table:table-cell table:style-name="Tabela4.A2" office:value-type="string">
            <text:p text:style-name="P42">XXXXXX</text:p>
          </table:table-cell>
          <table:table-cell table:style-name="Tabela4.A2" office:value-type="string">
            <text:p text:style-name="P42">XXXXXXXXXX</text:p>
          </table:table-cell>
          <table:table-cell table:style-name="Tabela4.A2" office:value-type="string">
            <text:p text:style-name="P42">XXXXXX</text:p>
          </table:table-cell>
          <table:table-cell table:style-name="Tabela4.E2" office:value-type="string">
            <text:p text:style-name="P42">R$ XXXXXX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9">Valor Total</text:p>
          </table:table-cell>
          <table:table-cell table:style-name="Tabela9.B1" office:value-type="string">
            <text:p text:style-name="P51">R$ xxxxxxx</text:p>
          </table:table-cell>
        </table:table-row>
      </table:table>
      <text:p text:style-name="P31"/>
      <text:p text:style-name="P31"><text:span text:style-name="T51">CLÁUSULA SEGUNDA – D</text:span><text:span text:style-name="T62">O OBJETO</text:span></text:p>
      <text:p text:style-name="P31"><text:span text:style-name="T41">O </text:span><text:span text:style-name="T53">D</text:span><text:span text:style-name="T55">OADOR</text:span><text:span text:style-name="T78"> </text:span><text:span text:style-name="T83">transfere </text:span><text:span text:style-name="T92">gratuitamente </text:span><text:span text:style-name="T84">ao </text:span><text:span text:style-name="T56">D</text:span><text:span text:style-name="T55">ONATÁRIO</text:span><text:span text:style-name="T84"> </text:span><text:span text:style-name="T83">a propriedade do(s) </text:span><text:span text:style-name="T91">bem</text:span><text:span text:style-name="T83">(</text:span><text:span text:style-name="T91">n</text:span><text:span text:style-name="T83">s) </text:span><text:span text:style-name="T91">móvel</text:span><text:span text:style-name="T83">(</text:span><text:span text:style-name="T91">is</text:span><text:span text:style-name="T83">) </text:span><text:span text:style-name="T78">discriminado</text:span><text:span text:style-name="T83">(s)</text:span><text:span text:style-name="T78"> na Cláusula Primeira deste Termo </text:span><text:span text:style-name="T95">de Doação</text:span><text:span text:style-name="T78">.</text:span></text:p>
      <text:p text:style-name="P31"><text:span text:style-name="T78"/></text:p>
      <text:p text:style-name="P28"><text:soft-page-break/><text:span text:style-name="T63">CLÁUSULA </text:span><text:span text:style-name="T74">TERCEIRA</text:span><text:span text:style-name="T63"> – D</text:span><text:span text:style-name="T74">AS OBRIGAÇÕES </text:span><text:span text:style-name="T75">DO DONATÁRIO</text:span></text:p>
      <text:p text:style-name="P33"><text:span text:style-name="T80">Compromete-se </text:span><text:span text:style-name="T81">o</text:span><text:span text:style-name="T80"> </text:span><text:span text:style-name="T52">DONATÁRI</text:span><text:span text:style-name="T58">O</text:span><text:span text:style-name="T80"> a e</text:span><text:span text:style-name="T13">fetuar a </text:span><text:span text:style-name="T16">retirada</text:span><text:span text:style-name="T13"> </text:span><text:span text:style-name="T14">do</text:span><text:span text:style-name="T15">(s)</text:span><text:span text:style-name="T14"> </text:span><text:span text:style-name="T16">bem</text:span><text:span text:style-name="T15">(</text:span><text:span text:style-name="T16">n</text:span><text:span text:style-name="T15">s)</text:span><text:span text:style-name="T14"> </text:span><text:span text:style-name="T16">móvel(is) discriminado(s) na Cláusula Primeira</text:span><text:span text:style-name="T14">, </text:span><text:span text:style-name="T16">no estado em que se encontra</text:span><text:span text:style-name="T19">(</text:span><text:span text:style-name="T16">m</text:span><text:span text:style-name="T19">)</text:span><text:span text:style-name="T16">, </text:span><text:span text:style-name="T14">no prazo máximo de </text:span><text:span text:style-name="T16">1</text:span><text:span text:style-name="T14">0 (</text:span><text:span text:style-name="T16">dez</text:span><text:span text:style-name="T14">) dias </text:span><text:span text:style-name="T16">úteis,</text:span><text:span text:style-name="T14"> </text:span><text:span text:style-name="T17">a </text:span><text:span text:style-name="T14">conta</text:span><text:span text:style-name="T17">r</text:span><text:span text:style-name="T14"> da data d</text:span><text:span text:style-name="T17">a</text:span><text:span text:style-name="T14"> </text:span><text:span text:style-name="T17">assinatura deste </text:span><text:span text:style-name="T18">Termo </text:span><text:span text:style-name="T20">de Doação</text:span><text:span text:style-name="T22">.</text:span><text:span text:style-name="T21"> </text:span></text:p>
      <text:p text:style-name="P22"/>
      <text:p text:style-name="P31"><text:span text:style-name="T51">Parágrafo </text:span><text:span text:style-name="T64">Único</text:span><text:span text:style-name="T61">. </text:span><text:span text:style-name="T42">O </text:span><text:span text:style-name="T59">DONATÁRIO</text:span><text:span text:style-name="T42"> é responsável por </text:span><text:span text:style-name="T45">todos os encargos relativos à retirada <text:s/>do(s) bem(ns) do local onde se encontra(m), bem como por tod</text:span><text:span text:style-name="T42">as as</text:span><text:span text:style-name="T78"> despesas d</text:span><text:span text:style-name="T93">e</text:span><text:span text:style-name="T78"> </text:span><text:span text:style-name="T93">transporte e pelos eventuais riscos e prejuízos decorrentes de seu manuseio, inclusive em relação a terceiros</text:span><text:span text:style-name="T86">. </text:span></text:p>
      <text:p text:style-name="P11"/>
      <text:p text:style-name="P35"><text:span text:style-name="T65">CLÁUSULA </text:span><text:span text:style-name="T66">QUARTA </text:span><text:span text:style-name="T65">- DA DESTINAÇÃO DO</text:span><text:span text:style-name="T67">(S)</text:span><text:span text:style-name="T65"> BEM</text:span><text:span text:style-name="T67">(NS)</text:span></text:p>
      <text:p text:style-name="P32"><text:span text:style-name="T42">O </text:span><text:span text:style-name="T52">DONATÁRI</text:span><text:span text:style-name="T59">O</text:span><text:span text:style-name="T40"> compromete-</text:span><text:span text:style-name="T42">se, e</text:span><text:span text:style-name="T40">m observância ao que o dispõe o </text:span><text:span text:style-name="T42">art</text:span><text:span text:style-name="T47">igo</text:span><text:span text:style-name="T40"> 8º, </text:span><text:span text:style-name="T46">inc</text:span><text:span text:style-name="T47">iso</text:span><text:span text:style-name="T46"> </text:span><text:span text:style-name="T40">II, </text:span><text:span text:style-name="T46">alínea </text:span><text:span text:style-name="T40">"a", da Lei Estadual nº 15.608/2007, a destinar o</text:span><text:span text:style-name="T42">(</text:span><text:span text:style-name="T40">s</text:span><text:span text:style-name="T42">)</text:span><text:span text:style-name="T40"> </text:span><text:span text:style-name="T45">bem(n</text:span><text:span text:style-name="T42">s), </text:span><text:span text:style-name="T40">exclusivamente, para </text:span><text:span text:style-name="T42">a </text:span><text:span text:style-name="T40">consecução d</text:span><text:span text:style-name="T44">a seguinte finalidade de interesse social</text:span><text:span text:style-name="T40">: </text:span><text:span text:style-name="T42">[</text:span><text:span text:style-name="T37">ESPECIFICAR A FINALIDADE </text:span><text:span text:style-name="T39">E USO </text:span><text:span text:style-name="T37">DE INTERESSE SOCIAL</text:span><text:span text:style-name="T42">].</text:span></text:p>
      <text:p text:style-name="P44"/>
      <text:p text:style-name="P9">CLÁUSULA QU<text:span text:style-name="T110">INTA</text:span> - DA RESPONSABILIDADE</text:p>
      <text:p text:style-name="P36"><text:span text:style-name="T97">O </text:span><text:span text:style-name="T66">DONATÁRIO</text:span><text:span text:style-name="T102"> responde pela utilização </text:span><text:span text:style-name="T106">e conservação </text:span><text:span text:style-name="T102">do(s) </text:span><text:span text:style-name="T106">bem</text:span><text:span text:style-name="T102">(</text:span><text:span text:style-name="T106">n</text:span><text:span text:style-name="T102">s) nas esferas administrativa, civil e criminal, desde a data do seu </text:span><text:span text:style-name="T97">recebimento.</text:span></text:p>
      <text:p text:style-name="P9"/>
      <text:p text:style-name="P9">CLÁUSULA <text:span text:style-name="T111">SEXTA</text:span> - DA PUBLICAÇÃO</text:p>
      <text:p text:style-name="P35"><text:span text:style-name="T99">O</text:span><text:span text:style-name="T98"> </text:span><text:span text:style-name="T68">DOADOR</text:span><text:span text:style-name="T99"> </text:span><text:span text:style-name="T98">providenciará a publicação do extrato deste Termo </text:span><text:span text:style-name="T100">de Doação</text:span><text:span text:style-name="T98"> no Diário Oficial do Estado, </text:span><text:span text:style-name="T99">conforme o</text:span><text:span text:style-name="T98"> art</text:span><text:span text:style-name="T100">igo</text:span><text:span text:style-name="T98"> 110, </text:span><text:span text:style-name="T99">parágrafo único, </text:span><text:span text:style-name="T98">da Lei Estadual nº 15.608/2007.</text:span></text:p>
      <text:p text:style-name="P27"/>
      <text:p text:style-name="P9">CLÁUSULA S<text:span text:style-name="T111">ÉTIMA</text:span> - DO FORO</text:p>
      <text:p text:style-name="P24">Fica eleito o <text:span text:style-name="T111">F</text:span>oro <text:span text:style-name="T111">C</text:span>entral da Comarca da Região Metropolitana de Curitiba, para dirimir <text:span text:style-name="T111">todas as </text:span>quest<text:span text:style-name="T111">ões</text:span> oriunda<text:span text:style-name="T111">s</text:span> d<text:span text:style-name="T111">este Termo de Doação.</text:span></text:p>
      <text:p text:style-name="P24"/>
      <text:p text:style-name="P35"><text:span text:style-name="T103">P</text:span><text:span text:style-name="T97">or estarem </text:span><text:span text:style-name="T103">de acordo</text:span><text:span text:style-name="T97">, as partes assinam </text:span><text:span text:style-name="T103">este</text:span><text:span text:style-name="T97"> instrumento em 02 (duas) vias de igual teor e forma, com a presença de 02 (duas) testemunhas.</text:span></text:p>
      <text:p text:style-name="P24"/>
      <text:p text:style-name="P63"><text:span text:style-name="T23">…………………...</text:span>, <text:span text:style-name="T23">…...... </text:span>de <text:span text:style-name="T23">…...............................</text:span> de 20<text:span text:style-name="T34">XX</text:span><text:span text:style-name="T130">.</text:span></text:p>
      <text:p text:style-name="P55"/>
      <text:p text:style-name="P5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3">____________________________________</text:p>
            <text:p text:style-name="P53">Nome do <text:span text:style-name="T132">Secretário/Dirigente Estadual</text:span></text:p>
            <text:p text:style-name="P53">DOADOR</text:p>
          </table:table-cell>
          <table:table-cell table:style-name="Tabela1.A1" office:value-type="string">
            <text:p text:style-name="P52">________________________________</text:p>
            <text:p text:style-name="P52">Nome do Representante Legal/<text:span text:style-name="T132">Prefeito</text:span></text:p>
            <text:p text:style-name="P52">DONATÁRIO</text:p>
          </table:table-cell>
        </table:table-row>
      </table:table>
      <text:p text:style-name="P54"/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4">TESTEMUNHA <text:span text:style-name="T131">1</text:span></text:p>
            <text:p text:style-name="P54">_________________________</text:p>
            <text:p text:style-name="P54">NOME:</text:p>
            <text:p text:style-name="P54">CPF:</text:p>
            <text:p text:style-name="P53">RG:</text:p>
          </table:table-cell>
          <table:table-cell table:style-name="Tabela2.A1" office:value-type="string">
            <text:p text:style-name="P54">TESTEMUNHA <text:span text:style-name="T131">2</text:span></text:p>
            <text:p text:style-name="P54">_________________________</text:p>
            <text:p text:style-name="P54">NOME:</text:p>
            <text:p text:style-name="P54">CPF:</text:p>
            <text:p text:style-name="P53">RG:</text:p>
          </table:table-cell>
        </table:table-row>
      </table:table>
      <text:p text:style-name="P54"/>
      <text:p text:style-name="P48"><text:span text:style-name="T70">A</text:span><text:span text:style-name="T69">NEXO DO TERMO DE DOAÇÃO</text:span></text:p>
      <text:p text:style-name="P47"><text:span text:style-name="T70">TERMO DE ENTREGA DE </text:span><text:span text:style-name="T72">BEM</text:span><text:span text:style-name="T71">(</text:span><text:span text:style-name="T72">N</text:span><text:span text:style-name="T71">S) </text:span><text:span text:style-name="T72">MÓVEL</text:span><text:span text:style-name="T71">(</text:span><text:span text:style-name="T72">IS</text:span><text:span text:style-name="T71">) </text:span><text:span text:style-name="T73">INSERVÍVEL(IS) E/OU DESNECESSÁRIO(S)</text:span></text:p>
      <text:p text:style-name="P46"/>
      <text:p text:style-name="P30"><text:span text:style-name="T43">O</text:span><text:span text:style-name="T40"> </text:span><text:span text:style-name="T52">MUNIC</text:span><text:span text:style-name="T60">ÍPIO</text:span><text:span text:style-name="T52"> </text:span><text:span text:style-name="T60">de</text:span><text:span text:style-name="T52"> </text:span><text:span text:style-name="T76">XXXXXXXX</text:span><text:span text:style-name="T78">, inscrit</text:span><text:span text:style-name="T87">o</text:span><text:span text:style-name="T78"> no CNPJ/MF nº </text:span><text:span text:style-name="T38">XXXXXXXX</text:span><text:span text:style-name="T48">, neste ato representado pelo(a) Senhor(a) Prefeito(a) </text:span><text:span text:style-name="T36">XXXXXXXX</text:span><text:span text:style-name="T48">, portador(a) da Cédula de Identidade RG nº </text:span><text:span text:style-name="T36">XXXXXXXX</text:span><text:span text:style-name="T48"> e do CPF/MF nº </text:span><text:span text:style-name="T36">XXXXXXXX</text:span><text:span text:style-name="T97">, declara ter rec</text:span><text:span text:style-name="T105">eb</text:span><text:span text:style-name="T97">i</text:span><text:span text:style-name="T105">d</text:span><text:span text:style-name="T97">o, nesta data, do </text:span><text:span text:style-name="T101">Senhor(a) </text:span><text:span text:style-name="T36">XXXXXXXX</text:span><text:span text:style-name="T97">, ocupante do cargo de </text:span><text:span text:style-name="T36">XXXXXXXX</text:span><text:span text:style-name="T97">, </text:span><text:span text:style-name="T78">portador(a) da Cédula de Identidade RG nº </text:span><text:span text:style-name="T36">XXXXXXXX</text:span><text:span text:style-name="T78"> e do CPF/MF nº </text:span><text:span text:style-name="T36">XXXXXXXX</text:span><text:span text:style-name="T97">, </text:span><text:span text:style-name="T101">lotado n</text:span><text:span text:style-name="T107">a</text:span><text:span text:style-name="T101"> </text:span><text:span text:style-name="T31">XXXXXXXXXXX </text:span><text:span text:style-name="T32">(nome do órgão ou entidade estadual)</text:span><text:span text:style-name="T97">, o</text:span><text:span text:style-name="T104">(</text:span><text:span text:style-name="T101">s</text:span><text:span text:style-name="T104">)</text:span><text:span text:style-name="T101"> </text:span><text:span text:style-name="T107">bem</text:span><text:span text:style-name="T104">(</text:span><text:span text:style-name="T107">n</text:span><text:span text:style-name="T101">s</text:span><text:span text:style-name="T104">)</text:span><text:span text:style-name="T101"> </text:span><text:span text:style-name="T107">móvel(is) </text:span><text:span text:style-name="T101">abaixo identificado</text:span><text:span text:style-name="T104">(</text:span><text:span text:style-name="T101">s</text:span><text:span text:style-name="T104">)</text:span><text:span text:style-name="T97">, para </text:span><text:span text:style-name="T104">a </text:span><text:span text:style-name="T97">destinação </text:span><text:span text:style-name="T104">prevista </text:span><text:span text:style-name="T97">na Cláusula </text:span><text:span text:style-name="T104">Quarta </text:span><text:span text:style-name="T97">do Termo de Doação de </text:span><text:span text:style-name="T107">Bem(ns) Móvel(is) Inservível(is) e/ou Desnecessário(s)</text:span><text:span text:style-name="T97"> n.º </text:span><text:span text:style-name="T30">XXXX/</text:span><text:span text:style-name="T32">20</text:span><text:span text:style-name="T30">XX</text:span><text:span text:style-name="T104">.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N<text:span text:style-name="T114">º</text:span> PATRIMÔNIO</text:p>
          </table:table-cell>
          <table:table-cell table:style-name="Tabela3.A1" office:value-type="string">
            <text:p text:style-name="P13">DESCRIÇÃO</text:p>
          </table:table-cell>
          <table:table-cell table:style-name="Tabela3.A1" office:value-type="string">
            <text:p text:style-name="P19">ESTADO DE CONSERVAÇÃO</text:p>
          </table:table-cell>
          <table:table-cell table:style-name="Tabela3.E1" office:value-type="string">
            <text:p text:style-name="P15">VALOR</text:p>
          </table:table-cell>
        </table:table-row>
        <table:table-row table:style-name="Tabela3.1">
          <table:table-cell table:style-name="Tabela3.A2" office:value-type="string">
            <text:p text:style-name="P17">01</text:p>
          </table:table-cell>
          <table:table-cell table:style-name="Tabela3.A2" office:value-type="string">
            <text:p text:style-name="P39">XXXXXX</text:p>
          </table:table-cell>
          <table:table-cell table:style-name="Tabela3.A2" office:value-type="string">
            <text:p text:style-name="P39">XXXXXXXXXX</text:p>
          </table:table-cell>
          <table:table-cell table:style-name="Tabela3.A2" office:value-type="string">
            <text:p text:style-name="P39">XXXXXX</text:p>
          </table:table-cell>
          <table:table-cell table:style-name="Tabela3.E2" office:value-type="string">
            <text:p text:style-name="P41"><text:span text:style-name="T114">R$ </text:span>XXXXXX</text:p>
          </table:table-cell>
        </table:table-row>
        <table:table-row table:style-name="Tabela3.1">
          <table:table-cell table:style-name="Tabela3.A2" office:value-type="string">
            <text:p text:style-name="P17">02</text:p>
          </table:table-cell>
          <table:table-cell table:style-name="Tabela3.A2" office:value-type="string">
            <text:p text:style-name="P43">XXXXXX</text:p>
          </table:table-cell>
          <table:table-cell table:style-name="Tabela3.A2" office:value-type="string">
            <text:p text:style-name="P43">XXXXXXXXXX</text:p>
          </table:table-cell>
          <table:table-cell table:style-name="Tabela3.A2" office:value-type="string">
            <text:p text:style-name="P43">XXXXXX</text:p>
          </table:table-cell>
          <table:table-cell table:style-name="Tabela3.E2" office:value-type="string">
            <text:p text:style-name="P43">R$ XXXXXX</text:p>
          </table:table-cell>
        </table:table-row>
        <table:table-row table:style-name="Tabela3.1">
          <table:table-cell table:style-name="Tabela3.A2" office:value-type="string">
            <text:p text:style-name="P17">03</text:p>
          </table:table-cell>
          <table:table-cell table:style-name="Tabela3.A2" office:value-type="string">
            <text:p text:style-name="P43">XXXXXX</text:p>
          </table:table-cell>
          <table:table-cell table:style-name="Tabela3.A2" office:value-type="string">
            <text:p text:style-name="P43">XXXXXXXXXX</text:p>
          </table:table-cell>
          <table:table-cell table:style-name="Tabela3.A2" office:value-type="string">
            <text:p text:style-name="P43">XXXXXX</text:p>
          </table:table-cell>
          <table:table-cell table:style-name="Tabela3.E2" office:value-type="string">
            <text:p text:style-name="P43">R$ XXXXXX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0">Valor Total</text:p>
          </table:table-cell>
          <table:table-cell table:style-name="Tabela5.B1" office:value-type="string">
            <text:p text:style-name="P56">R$ <text:span text:style-name="T133">XXXXXX</text:span></text:p>
          </table:table-cell>
        </table:table-row>
      </table:table>
      <text:p text:style-name="P23"/>
      <text:p text:style-name="P23"/>
      <text:p text:style-name="P45">Local e data</text:p>
      <text:p text:style-name="P20"/>
      <text:p text:style-name="P20"/>
      <text:p text:style-name="P21">__________________________</text:p>
      <text:p text:style-name="P25"><text:span text:style-name="T71">S</text:span><text:span text:style-name="T69">ERVIDOR </text:span><text:span text:style-name="T77">ESTADUAL</text:span></text:p>
      <text:p text:style-name="P7"/>
      <text:p text:style-name="P7"/>
      <text:p text:style-name="P37">__________________________</text:p>
      <text:p text:style-name="P10">PREFEITO DO MUNICÍP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yriad Pro" svg:font-family="'Myriad Pro'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style:font-size-asian="11pt" style:font-name-complex="Arial" style:font-size-complex="11pt"/>
    </style:style>
    <style:style style:name="MP6" style:family="paragraph" style:parent-style-name="Standard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11" style:family="text">
      <style:text-properties style:font-name="Arial" fo:font-size="7pt" officeooo:rsid="00230db7" fo:background-color="#ffff00" loext:char-shading-value="0" style:font-size-asian="7pt" style:font-name-complex="Arial" style:font-size-complex="7pt"/>
    </style:style>
    <style:style style:name="MT12" style:family="text">
      <style:text-properties style:font-name="Arial" fo:font-size="7pt" style:text-underline-style="none" style:text-underline-mode="continuous" style:text-overline-mode="continuous" style:text-line-through-mode="continuous" style:font-size-asian="7pt" style:font-name-complex="Tahoma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3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2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5"/>
        <text:p text:style-name="MP6"><text:span text:style-name="Fonte_20_parág._20_padrão"><text:span text:style-name="MT6">Protocolo n° </text:span></text:span><text:span text:style-name="Fonte_20_parág._20_padrão"><text:span text:style-name="MT10">XX.XXX.</text:span></text:span><text:span text:style-name="Fonte_20_parág._20_padrão"><text:span text:style-name="MT11">XXX-X</text:span></text:span><text:span text:style-name="Fonte_20_parág._20_padrão"><text:span text:style-name="MT6"> <text:s/></text:span></text:span><text:span text:style-name="Fonte_20_parág._20_padrão"><text:span text:style-name="MT12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1</text:page-number></text:span></text:span><text:span text:style-name="Fonte_20_parág._20_padrão"><text:span text:style-name="MT9"><text:s/>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  <text:p text:style-name="MP1"><text:span text:style-name="Fonte_20_parág._20_padrão"><text:span text:style-name="MT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9-01-16T11:53:46.795000000</dc:date>
    <meta:editing-duration>PT17H12M</meta:editing-duration>
    <meta:editing-cycles>129</meta:editing-cycles>
    <meta:generator>LibreOffice/5.4.5.1$Windows_X86_64 LibreOffice_project/79c9829dd5d8054ec39a82dc51cd9eff340dbee8</meta:generator>
    <meta:print-date>2017-07-26T15:26:20.569000000</meta:print-date>
    <meta:document-statistic meta:table-count="6" meta:image-count="2" meta:object-count="0" meta:page-count="3" meta:paragraph-count="94" meta:word-count="727" meta:character-count="5007" meta:non-whitespace-character-count="4313"/>
  </office:meta>
</office:document-meta>
</file>