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8000002BA93A7B4420036411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2" svg:font-family="Mangal"/>
    <style:font-face style:name="Myriad Pro" svg:font-family="'Myriad Pro'"/>
    <style:font-face style:name="Tahoma" svg:font-family="Tahoma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yriad Pro1" svg:font-family="'Myriad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007cm" fo:margin-left="0cm" table:align="left" style:writing-mode="lr-tb"/>
    </style:style>
    <style:style style:name="Tabela8.A" style:family="table-column">
      <style:table-column-properties style:column-width="16.007cm"/>
    </style:style>
    <style:style style:name="Tabela8.1" style:family="table-row">
      <style:table-row-properties style:min-row-height="1.302cm" fo:keep-together="auto"/>
    </style:style>
    <style:style style:name="Tabela8.A1" style:family="table-cell">
      <style:table-cell-properties style:vertical-align="top" fo:background-color="#ffff00" fo:padding="0.097cm" fo:border="0.1pt solid #000000" style:writing-mode="lr-tb">
        <style:background-image/>
      </style:table-cell-properties>
    </style:style>
    <style:style style:name="Tabela1" style:family="table">
      <style:table-properties style:width="15.901cm" fo:margin-left="0.03cm" table:align="left" style:writing-mode="lr-tb"/>
    </style:style>
    <style:style style:name="Tabela1.A" style:family="table-column">
      <style:table-column-properties style:column-width="1.205cm"/>
    </style:style>
    <style:style style:name="Tabela1.B" style:family="table-column">
      <style:table-column-properties style:column-width="2.598cm"/>
    </style:style>
    <style:style style:name="Tabela1.C" style:family="table-column">
      <style:table-column-properties style:column-width="3.805cm"/>
    </style:style>
    <style:style style:name="Tabela1.D" style:family="table-column">
      <style:table-column-properties style:column-width="3.588cm"/>
    </style:style>
    <style:style style:name="Tabela1.E" style:family="table-column">
      <style:table-column-properties style:column-width="2.397cm"/>
    </style:style>
    <style:style style:name="Tabela1.F" style:family="table-column">
      <style:table-column-properties style:column-width="2.3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A2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Tabela1.F2" style:family="table-cell">
      <style:table-cell-properties style:vertical-align="top" fo:padding="0.097cm" fo:border="0.75pt solid #000000" style:writing-mode="lr-tb"/>
    </style:style>
    <style:style style:name="Tabela1.A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1.F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6.318cm" fo:margin-left="-0.235cm" table:align="left" style:writing-mode="lr-tb"/>
    </style:style>
    <style:style style:name="Tabela2.A" style:family="table-column">
      <style:table-column-properties style:column-width="5.415cm"/>
    </style:style>
    <style:style style:name="Tabela2.C" style:family="table-column">
      <style:table-column-properties style:column-width="5.4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C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a3" style:family="table">
      <style:table-properties style:width="16.325cm" fo:margin-left="-0.235cm" table:align="left" style:writing-mode="lr-tb"/>
    </style:style>
    <style:style style:name="Tabela3.A" style:family="table-column">
      <style:table-column-properties style:column-width="5.704cm"/>
    </style:style>
    <style:style style:name="Tabela3.B" style:family="table-column">
      <style:table-column-properties style:column-width="4.697cm"/>
    </style:style>
    <style:style style:name="Tabela3.C" style:family="table-column">
      <style:table-column-properties style:column-width="5.923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5.901cm" fo:margin-left="0.03cm" table:align="left" style:writing-mode="lr-tb"/>
    </style:style>
    <style:style style:name="Tabela4.A" style:family="table-column">
      <style:table-column-properties style:column-width="1.205cm"/>
    </style:style>
    <style:style style:name="Tabela4.B" style:family="table-column">
      <style:table-column-properties style:column-width="2.499cm"/>
    </style:style>
    <style:style style:name="Tabela4.C" style:family="table-column">
      <style:table-column-properties style:column-width="3.39cm"/>
    </style:style>
    <style:style style:name="Tabela4.D" style:family="table-column">
      <style:table-column-properties style:column-width="3.307cm"/>
    </style:style>
    <style:style style:name="Tabela4.E" style:family="table-column">
      <style:table-column-properties style:column-width="2.498cm"/>
    </style:style>
    <style:style style:name="Tabela4.F" style:family="table-column">
      <style:table-column-properties style:column-width="3.0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Tabela4.F1" style:family="table-cell">
      <style:table-cell-properties style:vertical-align="top" fo:padding="0.097cm" fo:border="0.75pt solid #000000" style:writing-mode="lr-tb"/>
    </style:style>
    <style:style style:name="Tabela4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4.F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.004cm" table:align="left" style:writing-mode="lr-tb"/>
    </style:style>
    <style:style style:name="Tabela5.A" style:family="table-column">
      <style:table-column-properties style:column-width="7.999cm"/>
    </style:style>
    <style:style style:name="Tabela5.B" style:family="table-column">
      <style:table-column-properties style:column-width="8.00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none" style:writing-mode="lr-tb"/>
    </style:style>
    <style:style style:name="Tabela6" style:family="table">
      <style:table-properties style:width="15.901cm" fo:margin-left="0.03cm" table:align="left" style:writing-mode="lr-tb"/>
    </style:style>
    <style:style style:name="Tabela6.A" style:family="table-column">
      <style:table-column-properties style:column-width="1.205cm"/>
    </style:style>
    <style:style style:name="Tabela6.B" style:family="table-column">
      <style:table-column-properties style:column-width="2.499cm"/>
    </style:style>
    <style:style style:name="Tabela6.C" style:family="table-column">
      <style:table-column-properties style:column-width="3.291cm"/>
    </style:style>
    <style:style style:name="Tabela6.D" style:family="table-column">
      <style:table-column-properties style:column-width="3.307cm"/>
    </style:style>
    <style:style style:name="Tabela6.E" style:family="table-column">
      <style:table-column-properties style:column-width="2.496cm"/>
    </style:style>
    <style:style style:name="Tabela6.F" style:family="table-column">
      <style:table-column-properties style:column-width="3.10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Tabela6.F1" style:family="table-cell">
      <style:table-cell-properties style:vertical-align="top" fo:padding="0.097cm" fo:border="0.75pt solid #000000" style:writing-mode="lr-tb"/>
    </style:style>
    <style:style style:name="Tabela6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6.F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margin-top="0cm" fo:margin-bottom="0.353cm" loext:contextual-spacing="false" style:snap-to-layout-grid="false">
        <style:tab-stops>
          <style:tab-stop style:position="2.145cm"/>
          <style:tab-stop style:position="2.395cm"/>
        </style:tab-stops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weight="bold" officeooo:rsid="0005c145" officeooo:paragraph-rsid="0005c145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officeooo:rsid="0005c145" officeooo:paragraph-rsid="0005c145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weight="normal" fo:background-color="#ffff00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04950fe"/>
    </style:style>
    <style:style style:name="P7" style:family="paragraph" style:parent-style-name="Standard">
      <style:paragraph-properties fo:margin-top="0cm" fo:margin-bottom="0cm" loext:contextual-spacing="false" style:writing-mode="lr-tb"/>
      <style:text-properties style:use-window-font-color="true" style:font-name="Arial1"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1"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1" fo:font-size="11pt" officeooo:paragraph-rsid="002ffbf9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1" fo:font-size="11pt" officeooo:paragraph-rsid="0032a521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1" fo:font-size="11pt" officeooo:paragraph-rsid="003615ab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1" fo:font-size="11pt" officeooo:paragraph-rsid="00381405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1" fo:font-size="11pt" officeooo:paragraph-rsid="00091741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1" fo:font-size="11pt" officeooo:paragraph-rsid="0040695a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1" fo:font-size="11pt" officeooo:paragraph-rsid="0009d175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Arial1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1" fo:font-size="11pt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1" fo:font-size="11pt" officeooo:paragraph-rsid="0005c145" style:font-size-asian="11pt" style:font-name-complex="Arial" style:font-size-complex="11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1" fo:font-size="11pt" officeooo:paragraph-rsid="000da701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1" fo:font-size="11pt" officeooo:paragraph-rsid="004ca8fd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1" fo:font-size="11pt" officeooo:rsid="001dd13f" officeooo:paragraph-rsid="001b58e8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officeooo:rsid="0009d175" officeooo:paragraph-rsid="0009d175" style:font-size-asian="11pt" style:font-name-complex="Arial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style:writing-mode="lr-tb"/>
      <style:text-properties style:use-window-font-color="true" style:font-name="Arial1" fo:font-size="11pt" style:font-size-asian="11pt" style:font-name-complex="Arial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Arial1" fo:font-size="11pt" style:font-size-asian="11pt" style:font-name-complex="Arial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1" fo:font-size="11pt" style:font-size-asian="11pt" style:font-name-complex="Arial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1" fo:font-size="11pt" officeooo:paragraph-rsid="000b7979" style:font-size-asian="11pt" style:font-name-complex="Arial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use-window-font-color="true" style:font-name="Arial1" fo:font-size="11pt" style:font-size-asian="11pt" style:font-name-complex="Arial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1" fo:font-size="11pt" officeooo:rsid="0042426a" officeooo:paragraph-rsid="0042426a" style:font-size-asian="11pt" style:font-name-complex="Arial" style:font-size-complex="11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style:font-size-asian="11pt" style:font-name-complex="Arial" style:font-size-complex="11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officeooo:paragraph-rsid="00137821" style:font-size-asian="11pt" style:font-name-complex="Arial" style:font-size-complex="11pt"/>
    </style:style>
    <style:style style:name="P31" style:family="paragraph" style:parent-style-name="Standard">
      <style:paragraph-properties fo:margin-top="0cm" fo:margin-bottom="0cm" loext:contextual-spacing="false" style:writing-mode="lr-tb"/>
      <style:text-properties style:use-window-font-color="true" style:font-name="Arial1" fo:font-size="11pt" officeooo:paragraph-rsid="00134ef9" style:font-size-asian="11pt" style:font-name-complex="Arial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style:writing-mode="lr-tb"/>
      <style:text-properties style:use-window-font-color="true" style:font-name="Arial1" fo:font-size="11pt" officeooo:rsid="00134ef9" officeooo:paragraph-rsid="00134ef9" style:font-size-asian="11pt" style:font-name-complex="Arial" style:font-size-complex="11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officeooo:rsid="00137821" officeooo:paragraph-rsid="00137821" style:font-size-asian="11pt" style:font-name-complex="Arial" style:font-size-complex="11pt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officeooo:paragraph-rsid="0013d51b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1" fo:font-size="11pt" officeooo:paragraph-rsid="001b58e8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1" fo:font-size="11pt" officeooo:paragraph-rsid="00091741" style:font-size-asian="11pt" style:font-size-complex="11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1" fo:font-size="11pt" officeooo:paragraph-rsid="000da701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1" fo:font-size="11pt" officeooo:paragraph-rsid="004ca8fd" style:font-size-asian="11pt" style:font-size-complex="11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1" fo:font-size="11pt" officeooo:paragraph-rsid="004cbb62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1" fo:font-size="11pt" officeooo:paragraph-rsid="00137821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style:writing-mode="lr-tb"/>
      <style:text-properties style:use-window-font-color="true" style:font-name="Arial1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fo:font-weight="bold" officeooo:paragraph-rsid="00159557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1" fo:font-size="11pt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style:writing-mode="lr-tb"/>
      <style:text-properties style:use-window-font-color="true" style:font-name="Arial1" fo:font-size="11pt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Arial1" fo:font-size="11pt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2.778cm"/>
        </style:tab-stops>
      </style:paragraph-properties>
      <style:text-properties style:use-window-font-color="true" style:font-name="Arial1" fo:font-size="11pt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1" fo:font-size="11pt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1" fo:font-size="11pt" fo:font-weight="bold" officeooo:paragraph-rsid="004cbb62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fo:font-weight="bold" style:font-size-asian="11pt" style:font-weight-asian="bold" style:font-name-complex="Arial" style:font-size-complex="11pt"/>
    </style:style>
    <style:style style:name="P5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1" fo:font-size="11pt" fo:font-weight="bold" style:font-size-asian="11pt" style:font-weight-asian="bold" style:font-name-complex="Arial" style:font-size-complex="11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Arial1" fo:font-size="11pt" fo:font-weight="bold" style:font-size-asian="11pt" style:font-weight-asian="bold" style:font-name-complex="Arial" style:font-size-complex="11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use-window-font-color="true" style:font-name="Arial1" fo:font-size="11pt" fo:font-weight="bold" style:font-size-asian="11pt" style:font-weight-asian="bold" style:font-name-complex="Arial" style:font-size-complex="11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use-window-font-color="true" style:font-name="Arial1" fo:font-size="11pt" fo:font-weight="bold" style:font-size-asian="11pt" style:font-weight-asian="bold" style:font-name-complex="Arial" style:font-size-complex="11pt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fo:font-weight="bold" officeooo:rsid="000b7979" officeooo:paragraph-rsid="000b7979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fo:font-weight="bold" officeooo:rsid="000b7979" officeooo:paragraph-rsid="00134ef9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fo:font-weight="bold" officeooo:rsid="000b7979" officeooo:paragraph-rsid="00137821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style:writing-mode="lr-tb"/>
      <style:text-properties style:use-window-font-color="true" style:font-name="Arial1" fo:font-size="11pt" fo:background-color="#ffff00" style:font-size-asian="11pt" style:font-name-complex="Arial" style:font-size-complex="11pt"/>
    </style:style>
    <style:style style:name="P59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Arial1" fo:font-size="11pt" officeooo:rsid="0009d175" officeooo:paragraph-rsid="0009d175" fo:background-color="#ffff00" style:font-size-asian="11pt" style:font-name-complex="Arial" style:font-size-complex="11pt"/>
    </style:style>
    <style:style style:name="P60" style:family="paragraph" style:parent-style-name="Standard">
      <style:paragraph-properties fo:margin-top="0cm" fo:margin-bottom="0cm" loext:contextual-spacing="false" fo:line-height="100%" style:writing-mode="lr-tb"/>
      <style:text-properties style:use-window-font-color="true" style:font-name="Arial1" fo:font-size="11pt" officeooo:rsid="000b7979" officeooo:paragraph-rsid="000b7979" fo:background-color="#ffff00" style:font-size-asian="11pt" style:font-name-complex="Arial" style:font-size-complex="11pt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1" fo:font-size="11pt" officeooo:rsid="0005c145" officeooo:paragraph-rsid="004ca8fd" fo:background-color="#ffff00" style:font-size-asian="11pt" style:font-name-complex="Arial" style:font-size-complex="11pt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1" fo:font-size="11pt" fo:font-weight="normal" style:font-size-asian="11pt" style:font-weight-asian="normal" style:font-name-complex="Arial" style:font-size-complex="11pt" style:font-weight-complex="normal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1" fo:font-size="11pt" fo:font-weight="normal" officeooo:paragraph-rsid="000d1ba5" style:font-size-asian="11pt" style:font-weight-asian="normal" style:font-name-complex="Arial" style:font-size-complex="11pt" style:font-weight-complex="normal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fo:font-weight="normal" style:font-size-asian="11pt" style:font-weight-asian="normal" style:font-name-complex="Arial" style:font-size-complex="11pt" style:font-weight-complex="normal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fo:font-weight="normal" officeooo:paragraph-rsid="000da701" style:font-size-asian="11pt" style:font-weight-asian="normal" style:font-name-complex="Arial" style:font-size-complex="11pt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Arial1" fo:font-size="11pt" fo:font-weight="normal" officeooo:paragraph-rsid="000da701" style:font-size-asian="11pt" style:font-weight-asian="normal" style:font-name-complex="Arial" style:font-size-complex="11pt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6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8077a"/>
    </style:style>
    <style:style style:name="P6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3e76d8"/>
    </style:style>
    <style:style style:name="P70" style:family="paragraph" style:parent-style-name="Table_20_Contents">
      <style:paragraph-properties fo:margin-top="0cm" fo:margin-bottom="0cm" loext:contextual-spacing="false" style:writing-mode="lr-tb"/>
      <style:text-properties style:use-window-font-color="true" style:font-name="Arial1" fo:font-size="11pt" fo:font-weight="bold" fo:background-color="transparent" style:font-size-asian="11pt" style:font-weight-asian="bold" style:font-size-complex="11pt" style:font-weight-complex="bold"/>
    </style:style>
    <style:style style:name="P71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fo:font-weight="bold" fo:background-color="transparent" style:font-size-asian="11pt" style:font-weight-asian="bold" style:font-size-complex="11pt" style:font-weight-complex="bold"/>
    </style:style>
    <style:style style:name="P72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fo:font-weight="bold" officeooo:paragraph-rsid="000b7979" fo:background-color="transparent" style:font-size-asian="11pt" style:font-weight-asian="bold" style:font-size-complex="11pt" style:font-weight-complex="bold"/>
    </style:style>
    <style:style style:name="P73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fo:font-weight="bold" officeooo:paragraph-rsid="00134ef9" fo:background-color="transparent" style:font-size-asian="11pt" style:font-weight-asian="bold" style:font-size-complex="11pt" style:font-weight-complex="bold"/>
    </style:style>
    <style:style style:name="P74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fo:font-weight="bold" officeooo:paragraph-rsid="00137821" fo:background-color="transparent" style:font-size-asian="11pt" style:font-weight-asian="bold" style:font-size-complex="11pt" style:font-weight-complex="bold"/>
    </style:style>
    <style:style style:name="P7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fo:font-weight="bold" officeooo:rsid="000b7979" officeooo:paragraph-rsid="000b7979" fo:background-color="transparent" style:font-size-asian="11pt" style:font-weight-asian="bold" style:font-size-complex="11pt" style:font-weight-complex="bold"/>
    </style:style>
    <style:style style:name="P76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fo:font-weight="bold" officeooo:rsid="000b7979" officeooo:paragraph-rsid="00134ef9" fo:background-color="transparent" style:font-size-asian="11pt" style:font-weight-asian="bold" style:font-size-complex="11pt" style:font-weight-complex="bold"/>
    </style:style>
    <style:style style:name="P77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fo:font-weight="bold" officeooo:rsid="000b7979" officeooo:paragraph-rsid="00137821" fo:background-color="transparent" style:font-size-asian="11pt" style:font-weight-asian="bold" style:font-size-complex="11pt" style:font-weight-complex="bold"/>
    </style:style>
    <style:style style:name="P78" style:family="paragraph" style:parent-style-name="Table_20_Contents">
      <style:paragraph-properties fo:margin-top="0cm" fo:margin-bottom="0cm" loext:contextual-spacing="false" fo:line-height="100%" style:writing-mode="lr-tb"/>
      <style:text-properties style:use-window-font-color="true" style:font-name="Arial1" fo:font-size="11pt" officeooo:rsid="00134ef9" officeooo:paragraph-rsid="00134ef9" style:font-size-asian="11pt" style:font-size-complex="11pt"/>
    </style:style>
    <style:style style:name="P79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font-name="Arial1" fo:font-size="11pt" fo:font-weight="bold" officeooo:paragraph-rsid="006a787d" fo:background-color="#ffff00" style:font-size-asian="11pt" style:font-weight-asian="bold" style:font-name-complex="Myriad Pro1" style:font-size-complex="11pt" style:font-weight-complex="bold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 fo:break-before="page" style:writing-mode="lr-tb"/>
      <style:text-properties style:use-window-font-color="true" style:font-name="Arial1" fo:font-size="11pt" fo:font-weight="bold" style:font-size-asian="11pt" style:font-weight-asian="bold" style:font-name-complex="Arial" style:font-size-complex="11pt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 fo:break-before="page" style:writing-mode="lr-tb">
        <style:tab-stops>
          <style:tab-stop style:position="2.778cm"/>
        </style:tab-stops>
      </style:paragraph-properties>
      <style:text-properties style:use-window-font-color="true" style:font-name="Arial1" fo:font-size="11pt" fo:font-weight="bold" style:font-size-asian="11pt" style:font-weight-asian="bold" style:font-name-complex="Arial" style:font-size-complex="11pt" style:font-weight-complex="bold"/>
    </style:style>
    <style:style style:name="P82" style:family="paragraph" style:parent-style-name="Standard">
      <style:paragraph-properties fo:margin-top="0cm" fo:margin-bottom="0cm" loext:contextual-spacing="false" fo:text-align="center" style:justify-single-word="false" fo:break-before="page" style:writing-mode="lr-tb"/>
      <style:text-properties style:use-window-font-color="true" style:font-name="Arial1" fo:font-size="11pt" fo:font-weight="bold" style:font-size-asian="11pt" style:font-weight-asian="bold" style:font-name-complex="Arial" style:font-size-complex="11pt"/>
    </style:style>
    <style:style style:name="P83" style:family="paragraph" style:parent-style-name="Table_20_Contents">
      <style:paragraph-properties fo:margin-top="0cm" fo:margin-bottom="0cm" loext:contextual-spacing="false" text:number-lines="false" text:line-number="0" style:snap-to-layout-grid="false" style:writing-mode="lr-tb"/>
      <style:text-properties style:use-window-font-color="true" style:font-name="Arial1" fo:font-size="11pt" fo:background-color="transparent" style:font-size-asian="11pt" style:font-size-complex="11pt"/>
    </style:style>
    <style:style style:name="P84" style:family="paragraph" style:parent-style-name="Table_20_Contents">
      <style:paragraph-properties fo:margin-top="0cm" fo:margin-bottom="0cm" loext:contextual-spacing="false" text:number-lines="false" text:line-number="0" style:snap-to-layout-grid="false" style:writing-mode="lr-tb"/>
      <style:text-properties style:use-window-font-color="true" style:font-name="Arial1" fo:font-size="11pt" officeooo:paragraph-rsid="00134ef9" fo:background-color="transparent" style:font-size-asian="11pt" style:font-size-complex="11pt"/>
    </style:style>
    <style:style style:name="P85" style:family="paragraph" style:parent-style-name="Table_20_Contents">
      <style:paragraph-properties fo:margin-top="0cm" fo:margin-bottom="0cm" loext:contextual-spacing="false" text:number-lines="false" text:line-number="0" style:snap-to-layout-grid="false" style:writing-mode="lr-tb"/>
      <style:text-properties style:use-window-font-color="true" style:font-name="Arial1" fo:font-size="11pt" officeooo:paragraph-rsid="00137821" fo:background-color="transparent" style:font-size-asian="11pt" style:font-size-complex="11pt"/>
    </style:style>
    <style:style style:name="P86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 style:writing-mode="lr-tb"/>
      <style:text-properties style:use-window-font-color="true" style:font-name="Arial1" fo:font-size="11pt" fo:font-weight="bold" officeooo:paragraph-rsid="000b7979" fo:background-color="transparent" style:font-size-asian="11pt" style:font-weight-asian="bold" style:font-size-complex="11pt" style:font-weight-complex="bold"/>
    </style:style>
    <style:style style:name="P87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 style:writing-mode="lr-tb"/>
      <style:text-properties style:use-window-font-color="true" style:font-name="Arial1" fo:font-size="11pt" fo:font-weight="bold" officeooo:paragraph-rsid="00134ef9" fo:background-color="transparent" style:font-size-asian="11pt" style:font-weight-asian="bold" style:font-size-complex="11pt" style:font-weight-complex="bold"/>
    </style:style>
    <style:style style:name="P88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 style:writing-mode="lr-tb"/>
      <style:text-properties style:use-window-font-color="true" style:font-name="Arial1" fo:font-size="11pt" fo:font-weight="bold" officeooo:paragraph-rsid="00137821" fo:background-color="transparent" style:font-size-asian="11pt" style:font-weight-asian="bold" style:font-size-complex="11pt" style:font-weight-complex="bold"/>
    </style:style>
    <style:style style:name="P89" style:family="paragraph" style:parent-style-name="Footer">
      <style:paragraph-properties fo:text-align="end" style:justify-single-word="false"/>
    </style:style>
    <style:style style:name="P90" style:family="paragraph" style:parent-style-name="Standard">
      <style:paragraph-properties fo:margin-left="7.99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8.096cm"/>
        </style:tab-stops>
      </style:paragraph-properties>
      <style:text-properties style:use-window-font-color="true" style:font-name="Arial1" fo:font-size="11pt" style:font-size-asian="11pt" style:font-name-complex="Arial" style:font-size-complex="11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.101cm" fo:margin-bottom="0.101cm" loext:contextual-spacing="false" style:line-height-at-least="0.176cm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officeooo:paragraph-rsid="00673172"/>
    </style:style>
    <style:style style:name="P92" style:family="paragraph" style:parent-style-name="Standard">
      <style:paragraph-properties fo:margin-left="0cm" fo:margin-right="0cm" fo:margin-top="0.101cm" fo:margin-bottom="0.101cm" loext:contextual-spacing="false" style:line-height-at-least="0.176cm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style:font-name="Arial1" fo:font-size="11pt" fo:font-weight="normal" officeooo:rsid="00673172" officeooo:paragraph-rsid="006a787d" style:font-size-asian="11pt" style:font-weight-asian="normal" style:font-name-complex="Myriad Pro1" style:font-size-complex="11pt" style:font-weight-complex="normal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style:font-name="Arial1" officeooo:paragraph-rsid="006cf7a2" fo:background-color="#ffff00" fo:hyphenate="false" fo:hyphenation-remain-char-count="2" fo:hyphenation-push-char-count="2"/>
    </style:style>
    <style:style style:name="P94" style:family="paragraph" style:parent-style-name="Table_20_Contents">
      <style:paragraph-properties fo:margin-left="-0.016cm" fo:margin-right="0cm" fo:margin-top="0cm" fo:margin-bottom="0.101cm" loext:contextual-spacing="false" fo:line-height="100%" fo:text-align="justify" style:justify-single-word="false" fo:orphans="2" fo:widows="2" fo:text-indent="0.016cm" style:auto-text-indent="false" style:writing-mode="lr-tb"/>
      <style:text-properties officeooo:paragraph-rsid="006a787d"/>
    </style:style>
    <style:style style:name="T1" style:family="text">
      <style:text-properties officeooo:rsid="00664252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76da4" fo:background-color="#ffff00" loext:char-shading-value="0"/>
    </style:style>
    <style:style style:name="T4" style:family="text">
      <style:text-properties officeooo:rsid="00091741" fo:background-color="#ffff00" loext:char-shading-value="0"/>
    </style:style>
    <style:style style:name="T5" style:family="text">
      <style:text-properties officeooo:rsid="0009d175" fo:background-color="#ffff00" loext:char-shading-value="0"/>
    </style:style>
    <style:style style:name="T6" style:family="text">
      <style:text-properties officeooo:rsid="000d1ba5" fo:background-color="#ffff00" loext:char-shading-value="0"/>
    </style:style>
    <style:style style:name="T7" style:family="text">
      <style:text-properties fo:background-color="#ffff00" loext:char-shading-value="0" style:font-name-complex="Arial"/>
    </style:style>
    <style:style style:name="T8" style:family="text">
      <style:text-properties officeooo:rsid="0005c145" fo:background-color="#ffff00" loext:char-shading-value="0" style:font-name-complex="Arial"/>
    </style:style>
    <style:style style:name="T9" style:family="text">
      <style:text-properties officeooo:rsid="000da701" fo:background-color="#ffff00" loext:char-shading-value="0" style:font-name-complex="Arial"/>
    </style:style>
    <style:style style:name="T10" style:family="text">
      <style:text-properties officeooo:rsid="00134ef9" fo:background-color="#ffff00" loext:char-shading-value="0" style:font-name-complex="Arial"/>
    </style:style>
    <style:style style:name="T11" style:family="text">
      <style:text-properties officeooo:rsid="00197a6e" fo:background-color="#ffff00" loext:char-shading-value="0" style:font-name-complex="Arial"/>
    </style:style>
    <style:style style:name="T12" style:family="text">
      <style:text-properties officeooo:rsid="004cbb62" fo:background-color="#ffff00" loext:char-shading-value="0" style:font-name-complex="Arial"/>
    </style:style>
    <style:style style:name="T13" style:family="text">
      <style:text-properties officeooo:rsid="00559d71" fo:background-color="#ffff00" loext:char-shading-value="0" style:font-name-complex="Arial"/>
    </style:style>
    <style:style style:name="T14" style:family="text">
      <style:text-properties officeooo:rsid="0013d51b" fo:background-color="#ffff00" loext:char-shading-value="0" style:font-name-complex="Arial"/>
    </style:style>
    <style:style style:name="T15" style:family="text">
      <style:text-properties officeooo:rsid="0005c145" fo:background-color="#ffff00" loext:char-shading-value="0"/>
    </style:style>
    <style:style style:name="T16" style:family="text">
      <style:text-properties officeooo:rsid="003615ab" fo:background-color="#ffff00" loext:char-shading-value="0"/>
    </style:style>
    <style:style style:name="T17" style:family="text">
      <style:text-properties officeooo:rsid="003457b9" fo:background-color="#ffff00" loext:char-shading-value="0"/>
    </style:style>
    <style:style style:name="T18" style:family="text">
      <style:text-properties officeooo:rsid="00381405" fo:background-color="#ffff00" loext:char-shading-value="0"/>
    </style:style>
    <style:style style:name="T19" style:family="text">
      <style:text-properties officeooo:rsid="003b700d" fo:background-color="#ffff00" loext:char-shading-value="0"/>
    </style:style>
    <style:style style:name="T20" style:family="text">
      <style:text-properties officeooo:rsid="003e76d8" fo:background-color="#ffff00" loext:char-shading-value="0"/>
    </style:style>
    <style:style style:name="T21" style:family="text">
      <style:text-properties officeooo:rsid="00406dcf" fo:background-color="#ffff00" loext:char-shading-value="0"/>
    </style:style>
    <style:style style:name="T22" style:family="text">
      <style:text-properties officeooo:rsid="0042426a" fo:background-color="#ffff00" loext:char-shading-value="0"/>
    </style:style>
    <style:style style:name="T23" style:family="text">
      <style:text-properties officeooo:rsid="00469678" fo:background-color="#ffff00" loext:char-shading-value="0"/>
    </style:style>
    <style:style style:name="T24" style:family="text">
      <style:text-properties officeooo:rsid="004ad700" fo:background-color="#ffff00" loext:char-shading-value="0"/>
    </style:style>
    <style:style style:name="T25" style:family="text">
      <style:text-properties officeooo:rsid="004ca8fd" fo:background-color="#ffff00" loext:char-shading-value="0"/>
    </style:style>
    <style:style style:name="T26" style:family="text">
      <style:text-properties officeooo:rsid="00515160" fo:background-color="#ffff00" loext:char-shading-value="0"/>
    </style:style>
    <style:style style:name="T27" style:family="text">
      <style:text-properties officeooo:rsid="00529f4b" fo:background-color="#ffff00" loext:char-shading-value="0"/>
    </style:style>
    <style:style style:name="T28" style:family="text">
      <style:text-properties officeooo:rsid="00553039" fo:background-color="#ffff00" loext:char-shading-value="0"/>
    </style:style>
    <style:style style:name="T29" style:family="text">
      <style:text-properties fo:font-weight="normal" style:font-weight-asian="normal" style:font-name-complex="Arial" style:font-weight-complex="normal"/>
    </style:style>
    <style:style style:name="T30" style:family="text">
      <style:text-properties fo:font-weight="normal" officeooo:rsid="005ebba3" style:font-weight-asian="normal" style:font-name-complex="Arial" style:font-weight-complex="normal"/>
    </style:style>
    <style:style style:name="T31" style:family="text">
      <style:text-properties fo:font-weight="normal" fo:background-color="#ffff00" loext:char-shading-value="0" style:font-weight-asian="normal" style:font-name-complex="Arial" style:font-weight-complex="normal"/>
    </style:style>
    <style:style style:name="T32" style:family="text">
      <style:text-properties fo:font-weight="normal" officeooo:rsid="00091741" fo:background-color="#ffff00" loext:char-shading-value="0" style:font-weight-asian="normal" style:font-name-complex="Arial" style:font-weight-complex="normal"/>
    </style:style>
    <style:style style:name="T33" style:family="text">
      <style:text-properties fo:font-weight="normal" officeooo:rsid="00076da4" fo:background-color="#ffff00" loext:char-shading-value="0" style:font-weight-asian="normal" style:font-name-complex="Arial" style:font-weight-complex="normal"/>
    </style:style>
    <style:style style:name="T34" style:family="text">
      <style:text-properties fo:font-weight="normal" officeooo:rsid="000da701" fo:background-color="#ffff00" loext:char-shading-value="0" style:font-weight-asian="normal" style:font-name-complex="Arial" style:font-weight-complex="normal"/>
    </style:style>
    <style:style style:name="T35" style:family="text">
      <style:text-properties fo:font-weight="normal" officeooo:rsid="00478798" fo:background-color="#ffff00" loext:char-shading-value="0" style:font-weight-asian="normal" style:font-name-complex="Arial" style:font-weight-complex="normal"/>
    </style:style>
    <style:style style:name="T36" style:family="text">
      <style:text-properties fo:font-weight="normal" officeooo:rsid="00559d71" fo:background-color="#ffff00" loext:char-shading-value="0" style:font-weight-asian="normal" style:font-name-complex="Arial" style:font-weight-complex="normal"/>
    </style:style>
    <style:style style:name="T37" style:family="text">
      <style:text-properties fo:font-weight="normal" officeooo:rsid="00197a6e" fo:background-color="#ffff00" loext:char-shading-value="0" style:font-weight-asian="normal" style:font-name-complex="Arial" style:font-weight-complex="normal"/>
    </style:style>
    <style:style style:name="T38" style:family="text">
      <style:text-properties style:use-window-font-color="true" style:font-name="Arial1" fo:font-size="11pt" style:text-underline-style="none" fo:font-weight="bold" style:font-size-asian="11pt" style:font-weight-asian="bold" style:font-name-complex="Arial" style:font-size-complex="11pt"/>
    </style:style>
    <style:style style:name="T39" style:family="text">
      <style:text-properties style:use-window-font-color="true" style:font-name="Arial1" fo:font-size="11pt" style:text-underline-style="none" style:font-size-asian="11pt" style:font-name-complex="Arial" style:font-size-complex="11pt"/>
    </style:style>
    <style:style style:name="T40" style:family="text">
      <style:text-properties style:use-window-font-color="true" style:font-name="Arial1" fo:font-size="11pt" style:text-underline-style="none" fo:background-color="#ffff00" loext:char-shading-value="0" style:font-size-asian="11pt" style:font-name-complex="Arial" style:font-size-complex="11pt"/>
    </style:style>
    <style:style style:name="T41" style:family="text">
      <style:text-properties style:use-window-font-color="true" style:font-name="Arial1" fo:font-size="11pt" style:text-underline-style="none" officeooo:rsid="003457b9" fo:background-color="#ffff00" loext:char-shading-value="0" style:font-size-asian="11pt" style:font-name-complex="Arial" style:font-size-complex="11pt"/>
    </style:style>
    <style:style style:name="T42" style:family="text">
      <style:text-properties style:use-window-font-color="true" style:font-name="Arial1" fo:font-size="11pt" style:text-underline-style="none" officeooo:rsid="0040695a" fo:background-color="#ffff00" loext:char-shading-value="0" style:font-size-asian="11pt" style:font-name-complex="Arial" style:font-size-complex="11pt"/>
    </style:style>
    <style:style style:name="T43" style:family="text">
      <style:text-properties style:use-window-font-color="true" style:font-name="Arial1" fo:font-size="11pt" style:text-underline-style="none" officeooo:rsid="003b700d" fo:background-color="#ffff00" loext:char-shading-value="0" style:font-size-asian="11pt" style:font-name-complex="Arial" style:font-size-complex="11pt"/>
    </style:style>
    <style:style style:name="T44" style:family="text">
      <style:text-properties style:use-window-font-color="true" style:font-name="Arial1" fo:font-size="11pt" style:text-underline-style="none" officeooo:rsid="0018077a" fo:background-color="#ffff00" loext:char-shading-value="0" style:font-size-asian="11pt" style:font-name-complex="Arial" style:font-size-complex="11pt"/>
    </style:style>
    <style:style style:name="T45" style:family="text">
      <style:text-properties style:use-window-font-color="true" style:font-name="Arial1" fo:font-size="11pt" style:text-underline-style="none" officeooo:rsid="000da701" fo:background-color="#ffff00" loext:char-shading-value="0" style:font-size-asian="11pt" style:font-name-complex="Arial" style:font-size-complex="11pt"/>
    </style:style>
    <style:style style:name="T46" style:family="text">
      <style:text-properties style:use-window-font-color="true" style:font-name="Arial1" fo:font-size="11pt" style:text-underline-style="none" officeooo:rsid="0018077a" fo:background-color="transparent" loext:char-shading-value="0" style:font-size-asian="11pt" style:font-name-complex="Arial" style:font-size-complex="11pt"/>
    </style:style>
    <style:style style:name="T47" style:family="text">
      <style:text-properties style:use-window-font-color="true" style:font-name="Arial1" fo:font-size="11pt" fo:font-style="italic" style:text-underline-style="none" officeooo:rsid="0018077a" fo:background-color="#ffff00" loext:char-shading-value="0" style:font-size-asian="11pt" style:font-style-asian="italic" style:font-name-complex="Arial" style:font-size-complex="11pt" style:font-style-complex="italic"/>
    </style:style>
    <style:style style:name="T48" style:family="text">
      <style:text-properties style:use-window-font-color="true" style:font-name="Arial1" fo:font-size="11pt" fo:font-style="italic" style:font-size-asian="11pt" style:font-style-asian="italic" style:font-name-complex="Arial" style:font-size-complex="11pt" style:font-style-complex="italic"/>
    </style:style>
    <style:style style:name="T49" style:family="text">
      <style:text-properties style:use-window-font-color="true" style:font-name="Arial1" fo:font-size="11pt" fo:font-weight="bold" style:font-size-asian="11pt" style:font-weight-asian="bold" style:font-name-complex="Arial" style:font-size-complex="11pt" style:font-weight-complex="bold"/>
    </style:style>
    <style:style style:name="T50" style:family="text">
      <style:text-properties style:use-window-font-color="true" style:font-name="Arial1" fo:font-size="11pt" style:font-size-asian="11pt" style:font-name-complex="Arial" style:font-size-complex="11pt"/>
    </style:style>
    <style:style style:name="T51" style:family="text">
      <style:text-properties style:use-window-font-color="true" style:font-name="Arial1" fo:font-size="11pt" officeooo:rsid="0024b7eb" style:font-size-asian="11pt" style:font-name-complex="Arial" style:font-size-complex="11pt"/>
    </style:style>
    <style:style style:name="T52" style:family="text">
      <style:text-properties style:use-window-font-color="true" style:font-name="Arial1" fo:font-size="11pt" officeooo:rsid="003457b9" style:font-size-asian="11pt" style:font-name-complex="Arial" style:font-size-complex="11pt"/>
    </style:style>
    <style:style style:name="T53" style:family="text">
      <style:text-properties style:use-window-font-color="true" style:font-name="Arial1" fo:font-size="11pt" officeooo:rsid="00478798" style:font-size-asian="11pt" style:font-name-complex="Arial" style:font-size-complex="11pt"/>
    </style:style>
    <style:style style:name="T54" style:family="text">
      <style:text-properties style:use-window-font-color="true" style:font-name="Arial1" fo:font-size="11pt" officeooo:rsid="004950fe" style:font-size-asian="11pt" style:font-name-complex="Arial" style:font-size-complex="11pt"/>
    </style:style>
    <style:style style:name="T55" style:family="text">
      <style:text-properties style:use-window-font-color="true" style:font-name="Arial1" fo:font-size="11pt" fo:background-color="#ffff00" loext:char-shading-value="0" style:font-size-asian="11pt" style:font-name-complex="Arial" style:font-size-complex="11pt"/>
    </style:style>
    <style:style style:name="T56" style:family="text">
      <style:text-properties style:use-window-font-color="true" style:font-name="Arial1" fo:font-size="11pt" officeooo:rsid="0024b7eb" fo:background-color="#ffff00" loext:char-shading-value="0" style:font-size-asian="11pt" style:font-name-complex="Arial" style:font-size-complex="11pt"/>
    </style:style>
    <style:style style:name="T57" style:family="text">
      <style:text-properties style:use-window-font-color="true" style:font-name="Arial1" fo:font-size="11pt" officeooo:rsid="00076da4" fo:background-color="#ffff00" loext:char-shading-value="0" style:font-size-asian="11pt" style:font-name-complex="Arial" style:font-size-complex="11pt"/>
    </style:style>
    <style:style style:name="T58" style:family="text">
      <style:text-properties style:use-window-font-color="true" style:font-name="Arial1" fo:font-size="11pt" officeooo:rsid="003615ab" fo:background-color="#ffff00" loext:char-shading-value="0" style:font-size-asian="11pt" style:font-name-complex="Arial" style:font-size-complex="11pt"/>
    </style:style>
    <style:style style:name="T59" style:family="text">
      <style:text-properties style:use-window-font-color="true" style:font-name="Arial1" fo:font-size="11pt" officeooo:rsid="003457b9" fo:background-color="#ffff00" loext:char-shading-value="0" style:font-size-asian="11pt" style:font-name-complex="Arial" style:font-size-complex="11pt"/>
    </style:style>
    <style:style style:name="T60" style:family="text">
      <style:text-properties style:use-window-font-color="true" style:font-name="Arial1" fo:font-size="11pt" officeooo:rsid="00091741" fo:background-color="#ffff00" loext:char-shading-value="0" style:font-size-asian="11pt" style:font-name-complex="Arial" style:font-size-complex="11pt"/>
    </style:style>
    <style:style style:name="T61" style:family="text">
      <style:text-properties fo:color="#000000" style:font-name="Arial1" fo:font-size="11pt" style:text-underline-style="none" fo:font-weight="bold" fo:background-color="#ffff00" loext:char-shading-value="0" style:font-name-asian="ArialMT" style:font-size-asian="11pt" style:font-weight-asian="bold" style:font-name-complex="Myriad Pro1" style:font-size-complex="11pt" style:font-weight-complex="bold"/>
    </style:style>
    <style:style style:name="T62" style:family="text">
      <style:text-properties fo:color="#000000" style:font-name="Arial1" fo:font-size="11pt" style:text-underline-style="none" fo:font-weight="bold" officeooo:rsid="00673172" fo:background-color="#ffff00" loext:char-shading-value="0" style:font-name-asian="ArialMT" style:font-size-asian="11pt" style:font-weight-asian="bold" style:font-name-complex="Myriad Pro1" style:font-size-complex="11pt" style:font-weight-complex="bold"/>
    </style:style>
    <style:style style:name="T63" style:family="text">
      <style:text-properties officeooo:rsid="0005c145"/>
    </style:style>
    <style:style style:name="T64" style:family="text">
      <style:text-properties officeooo:rsid="00076da4"/>
    </style:style>
    <style:style style:name="T65" style:family="text">
      <style:text-properties officeooo:rsid="00091741"/>
    </style:style>
    <style:style style:name="T66" style:family="text">
      <style:text-properties officeooo:rsid="0009d175"/>
    </style:style>
    <style:style style:name="T67" style:family="text">
      <style:text-properties officeooo:rsid="000b7979"/>
    </style:style>
    <style:style style:name="T68" style:family="text">
      <style:text-properties officeooo:rsid="000d1ba5"/>
    </style:style>
    <style:style style:name="T69" style:family="text">
      <style:text-properties officeooo:rsid="0013d51b"/>
    </style:style>
    <style:style style:name="T70" style:family="text">
      <style:text-properties fo:font-weight="bold" style:font-weight-asian="bold" style:font-name-complex="Arial"/>
    </style:style>
    <style:style style:name="T71" style:family="text">
      <style:text-properties fo:font-weight="bold" style:font-weight-asian="bold" style:font-name-complex="Arial" style:font-weight-complex="bold"/>
    </style:style>
    <style:style style:name="T72" style:family="text">
      <style:text-properties fo:font-weight="bold" officeooo:rsid="005dcc73" style:font-weight-asian="bold" style:font-name-complex="Arial" style:font-weight-complex="bold"/>
    </style:style>
    <style:style style:name="T73" style:family="text">
      <style:text-properties fo:font-weight="bold" officeooo:rsid="005dcc73" style:font-weight-asian="bold" style:font-name-complex="Arial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fo:background-color="#ffff00" loext:char-shading-value="0" style:font-weight-asian="bold" style:font-name-complex="Arial"/>
    </style:style>
    <style:style style:name="T76" style:family="text">
      <style:text-properties fo:font-weight="bold" officeooo:rsid="0018fc31" fo:background-color="#ffff00" loext:char-shading-value="0" style:font-weight-asian="bold" style:font-name-complex="Arial"/>
    </style:style>
    <style:style style:name="T77" style:family="text">
      <style:text-properties fo:font-weight="bold" officeooo:rsid="004cbb62" fo:background-color="#ffff00" loext:char-shading-value="0" style:font-weight-asian="bold" style:font-name-complex="Arial" style:font-weight-complex="bold"/>
    </style:style>
    <style:style style:name="T78" style:family="text">
      <style:text-properties fo:font-weight="bold" officeooo:rsid="0005c145" fo:background-color="#ffff00" loext:char-shading-value="0" style:font-weight-asian="bold" style:font-name-complex="Arial" style:font-weight-complex="bold"/>
    </style:style>
    <style:style style:name="T79" style:family="text">
      <style:text-properties fo:font-weight="bold" officeooo:rsid="00197a6e" fo:background-color="#ffff00" loext:char-shading-value="0" style:font-weight-asian="bold" style:font-name-complex="Arial" style:font-weight-complex="bold"/>
    </style:style>
    <style:style style:name="T80" style:family="text">
      <style:text-properties fo:font-weight="bold" officeooo:rsid="0005c145" fo:background-color="#ffff00" loext:char-shading-value="0" style:font-weight-asian="bold" style:font-name-complex="Arial"/>
    </style:style>
    <style:style style:name="T81" style:family="text">
      <style:text-properties fo:font-weight="bold" fo:background-color="#ffff00" loext:char-shading-value="0" style:font-weight-asian="bold" style:font-weight-complex="bold"/>
    </style:style>
    <style:style style:name="T82" style:family="text">
      <style:text-properties fo:font-weight="bold" officeooo:rsid="004ca8fd" fo:background-color="#ffff00" loext:char-shading-value="0" style:font-weight-asian="bold" style:font-weight-complex="bold"/>
    </style:style>
    <style:style style:name="T83" style:family="text">
      <style:text-properties fo:font-weight="bold" fo:background-color="transparent" loext:char-shading-value="0" style:font-weight-asian="bold" style:font-weight-complex="bold"/>
    </style:style>
    <style:style style:name="T84" style:family="text">
      <style:text-properties fo:font-weight="bold" style:font-name-asian="Arial" style:font-weight-asian="bold" style:font-name-complex="Arial"/>
    </style:style>
    <style:style style:name="T85" style:family="text">
      <style:text-properties style:font-name-complex="Arial"/>
    </style:style>
    <style:style style:name="T86" style:family="text">
      <style:text-properties officeooo:rsid="0013d51b" style:font-name-complex="Arial"/>
    </style:style>
    <style:style style:name="T87" style:family="text">
      <style:text-properties officeooo:rsid="0005c145" style:font-name-complex="Arial"/>
    </style:style>
    <style:style style:name="T88" style:family="text">
      <style:text-properties officeooo:rsid="00091741" style:font-name-complex="Arial"/>
    </style:style>
    <style:style style:name="T89" style:family="text">
      <style:text-properties officeooo:rsid="000da701" style:font-name-complex="Arial"/>
    </style:style>
    <style:style style:name="T90" style:family="text">
      <style:text-properties officeooo:rsid="00137821" style:font-name-complex="Arial"/>
    </style:style>
    <style:style style:name="T91" style:family="text">
      <style:text-properties officeooo:rsid="00197a6e" style:font-name-complex="Arial"/>
    </style:style>
    <style:style style:name="T92" style:family="text">
      <style:text-properties officeooo:rsid="001b58e8" style:font-name-complex="Arial"/>
    </style:style>
    <style:style style:name="T93" style:family="text">
      <style:text-properties officeooo:rsid="001c6284" style:font-name-complex="Arial"/>
    </style:style>
    <style:style style:name="T94" style:family="text">
      <style:text-properties officeooo:rsid="001dd13f" style:font-name-complex="Arial"/>
    </style:style>
    <style:style style:name="T95" style:family="text">
      <style:text-properties officeooo:rsid="004cbb62" style:font-name-complex="Arial"/>
    </style:style>
    <style:style style:name="T96" style:family="text">
      <style:text-properties officeooo:rsid="005dcc73" style:font-name-complex="Arial"/>
    </style:style>
    <style:style style:name="T97" style:family="text">
      <style:text-properties officeooo:rsid="00134ef9" style:font-name-complex="Arial"/>
    </style:style>
    <style:style style:name="T98" style:family="text">
      <style:text-properties fo:font-style="italic" style:font-style-asian="italic" style:font-name-complex="Arial" style:font-style-complex="italic"/>
    </style:style>
    <style:style style:name="T99" style:family="text">
      <style:text-properties fo:background-color="transparent" loext:char-shading-value="0"/>
    </style:style>
    <style:style style:name="T100" style:family="text">
      <style:text-properties fo:background-color="transparent" loext:char-shading-value="0" style:font-name-complex="Arial"/>
    </style:style>
    <style:style style:name="T101" style:family="text">
      <style:text-properties officeooo:rsid="003457b9" fo:background-color="transparent" loext:char-shading-value="0"/>
    </style:style>
    <style:style style:name="T102" style:family="text">
      <style:text-properties officeooo:rsid="00406dcf" fo:background-color="transparent" loext:char-shading-value="0"/>
    </style:style>
    <style:style style:name="T103" style:family="text">
      <style:text-properties officeooo:rsid="00553039" fo:background-color="transparent" loext:char-shading-value="0"/>
    </style:style>
    <style:style style:name="T104" style:family="text">
      <style:text-properties officeooo:rsid="001f33ab"/>
    </style:style>
    <style:style style:name="T105" style:family="text">
      <style:text-properties officeooo:rsid="002119f2"/>
    </style:style>
    <style:style style:name="T106" style:family="text">
      <style:text-properties officeooo:rsid="0022dea3"/>
    </style:style>
    <style:style style:name="T107" style:family="text">
      <style:text-properties officeooo:rsid="00278f0b"/>
    </style:style>
    <style:style style:name="T108" style:family="text">
      <style:text-properties officeooo:rsid="002e5c16"/>
    </style:style>
    <style:style style:name="T109" style:family="text">
      <style:text-properties officeooo:rsid="00307230"/>
    </style:style>
    <style:style style:name="T110" style:family="text">
      <style:text-properties officeooo:rsid="003457b9"/>
    </style:style>
    <style:style style:name="T111" style:family="text">
      <style:text-properties officeooo:rsid="0035a079"/>
    </style:style>
    <style:style style:name="T112" style:family="text">
      <style:text-properties officeooo:rsid="003615ab"/>
    </style:style>
    <style:style style:name="T113" style:family="text">
      <style:text-properties officeooo:rsid="00381405"/>
    </style:style>
    <style:style style:name="T114" style:family="text">
      <style:text-properties officeooo:rsid="0039b5d7"/>
    </style:style>
    <style:style style:name="T115" style:family="text">
      <style:text-properties officeooo:rsid="0040695a"/>
    </style:style>
    <style:style style:name="T116" style:family="text">
      <style:text-properties officeooo:rsid="00440670"/>
    </style:style>
    <style:style style:name="T117" style:family="text">
      <style:text-properties officeooo:rsid="00478798"/>
    </style:style>
    <style:style style:name="T118" style:family="text">
      <style:text-properties officeooo:rsid="00515160"/>
    </style:style>
    <style:style style:name="T119" style:family="text">
      <style:text-properties fo:text-transform="uppercase" fo:font-weight="bold" style:font-weight-asian="bold" style:font-weight-complex="bold"/>
    </style:style>
    <style:style style:name="T120" style:family="text">
      <style:text-properties officeooo:rsid="005be78e"/>
    </style:style>
    <style:style style:name="T121" style:family="text">
      <style:text-properties officeooo:rsid="005dcc73"/>
    </style:style>
    <style:style style:name="T122" style:family="text">
      <style:text-properties officeooo:rsid="005e8230"/>
    </style:style>
    <style:style style:name="T123" style:family="text">
      <style:text-properties officeooo:rsid="006088ab"/>
    </style:style>
    <style:style style:name="T124" style:family="text">
      <style:text-properties officeooo:rsid="0061ca51"/>
    </style:style>
    <style:style style:name="T125" style:family="text">
      <style:text-properties officeooo:rsid="0062bb34"/>
    </style:style>
    <style:style style:name="T126" style:family="text">
      <style:text-properties officeooo:rsid="0063776b"/>
    </style:style>
    <style:style style:name="T127" style:family="text">
      <style:text-properties officeooo:rsid="002ffbf9"/>
    </style:style>
    <style:style style:name="T128" style:family="text">
      <style:text-properties officeooo:rsid="00312ab0"/>
    </style:style>
    <style:style style:name="T129" style:family="text">
      <style:text-properties officeooo:rsid="003e76d8"/>
    </style:style>
    <style:style style:name="T130" style:family="text">
      <style:text-properties officeooo:rsid="0042426a"/>
    </style:style>
    <style:style style:name="T131" style:family="text">
      <style:text-properties fo:font-size="11pt" fo:font-weight="normal" style:font-size-asian="11pt" style:font-weight-asian="normal" style:font-name-complex="Myriad Pro1" style:font-size-complex="11pt" style:font-weight-complex="normal"/>
    </style:style>
    <style:style style:name="T132" style:family="text">
      <style:text-properties fo:font-size="11pt" fo:font-weight="normal" officeooo:rsid="00673172" style:font-size-asian="11pt" style:font-weight-asian="normal" style:font-name-complex="Myriad Pro1" style:font-size-complex="11pt" style:font-weight-complex="normal"/>
    </style:style>
    <style:style style:name="T133" style:family="text">
      <style:text-properties fo:font-size="11pt" fo:font-weight="normal" officeooo:rsid="006cf7a2" style:font-size-asian="11pt" style:font-weight-asian="normal" style:font-name-complex="Myriad Pro1" style:font-size-complex="11pt" style:font-weight-complex="normal"/>
    </style:style>
    <style:style style:name="T134" style:family="text">
      <style:text-properties fo:font-size="11pt" fo:font-weight="normal" officeooo:rsid="0023193d" style:font-size-asian="11pt" style:font-weight-asian="normal" style:font-name-complex="Arial1" style:font-size-complex="11pt" style:font-weight-complex="normal"/>
    </style:style>
    <style:style style:name="T135" style:family="text">
      <style:text-properties fo:font-size="11pt" fo:font-weight="normal" officeooo:rsid="00673172" style:font-size-asian="11pt" style:font-weight-asian="normal" style:font-name-complex="Arial1" style:font-size-complex="11pt" style:font-weight-complex="normal"/>
    </style:style>
    <style:style style:name="T136" style:family="text">
      <style:text-properties fo:font-size="11pt" fo:font-weight="normal" officeooo:rsid="006cf7a2" style:font-size-asian="11pt" style:font-weight-asian="normal" style:font-name-complex="Arial1" style:font-size-complex="11pt" style:font-weight-complex="normal"/>
    </style:style>
    <style:style style:name="T137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Myriad Pro1" style:font-size-complex="11pt" style:font-weight-complex="bold"/>
    </style:style>
    <style:style style:name="T138" style:family="text">
      <style:text-properties fo:font-size="11pt" style:text-underline-style="solid" style:text-underline-width="auto" style:text-underline-color="font-color" fo:font-weight="bold" officeooo:rsid="00673172" style:font-size-asian="11pt" style:font-weight-asian="bold" style:font-name-complex="Myriad Pro1" style:font-size-complex="11pt" style:font-weight-complex="bold"/>
    </style:style>
    <style:style style:name="T139" style:family="text">
      <style:text-properties fo:font-size="11pt" fo:font-weight="bold" officeooo:rsid="00673172" style:font-size-asian="11pt" style:font-weight-asian="bold" style:font-name-complex="Myriad Pro1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9">Nota explicativa 1</text:p>
            <text:p text:style-name="P94"><text:span text:style-name="Fonte_20_parág._20_padrão"><text:span text:style-name="T61">(Obs. As notas explicativas são meramente orientativas. Portanto, deverão ser excluídas d</text:span></text:span><text:span text:style-name="Fonte_20_parág._20_padrão"><text:span text:style-name="T62">a</text:span></text:span><text:span text:style-name="Fonte_20_parág._20_padrão"><text:span text:style-name="T61"> </text:span></text:span><text:span text:style-name="Fonte_20_parág._20_padrão"><text:span text:style-name="T62">minuta do edital</text:span></text:span><text:span text:style-name="Fonte_20_parág._20_padrão"><text:span text:style-name="T61">)</text:span></text:span></text:p>
            <text:p text:style-name="P93"><text:span text:style-name="T133">I - </text:span><text:span text:style-name="T131">Esta minuta d</text:span><text:span text:style-name="T132">e</text:span><text:span text:style-name="T131"> Edital de Chamamento Público para a doação de bens móveis inservíveis e/ou desnecessários </text:span><text:span text:style-name="T138">n</text:span><text:span text:style-name="T137">ão</text:span><text:span text:style-name="T131"> </text:span><text:span text:style-name="T132">deverá ser utilizada quando os bens que se pretenda doar sejam </text:span><text:span text:style-name="T139">veículos automotores ou materiais de demolição</text:span><text:span text:style-name="T132">, eis que a doação dos referidos bens possuem regras específicas.</text:span></text:p>
            <text:p text:style-name="P93"><text:span text:style-name="T134">I</text:span><text:span text:style-name="T135">I – Para doação de veículos </text:span><text:span text:style-name="T136">automotores em favor de Municípios</text:span><text:span text:style-name="T135"> caberá a utilização de minuta específica já aprovada pela Resolução nº 266/2017- PGE.</text:span></text:p>
          </table:table-cell>
        </table:table-row>
      </table:table>
      <text:p text:style-name="P92"/>
      <text:p text:style-name="P50">M<text:span text:style-name="T104">INUTA </text:span>DE EDITAL</text:p>
      <text:p text:style-name="P50"/>
      <text:p text:style-name="P34"><text:span text:style-name="T84"><text:s/></text:span><text:span text:style-name="T70">CHAMAMENTO PÚBLICO PARA DOAÇÃO DE BENS </text:span><text:span text:style-name="T73">MÓVEIS </text:span><text:span text:style-name="T70">INSERVÍVEIS E/OU </text:span></text:p>
      <text:p text:style-name="P34"><text:span text:style-name="T70">DESNECESSÁRIOS N° </text:span><text:span text:style-name="T75">______/</text:span><text:span text:style-name="T76">20XX</text:span></text:p>
      <text:p text:style-name="P50"/>
      <text:p text:style-name="P18"/>
      <text:p text:style-name="P35"><text:span text:style-name="T7">O </text:span><text:span text:style-name="T75">ESTADO DO PARANÁ</text:span><text:span text:style-name="T7">, por intermédio d</text:span><text:span text:style-name="T14">o(</text:span><text:span text:style-name="T7">a</text:span><text:span text:style-name="T14">)</text:span><text:span text:style-name="T7"> </text:span><text:span text:style-name="T8">(</text:span><text:span text:style-name="T78">NOME DO ÓRGÃO</text:span><text:span text:style-name="T8">) / </text:span><text:span text:style-name="T11">ou / O(A) </text:span><text:span text:style-name="T37">(</text:span><text:span text:style-name="T79">NOME DO ENTE PÚBLICO ESTADUAL</text:span><text:span text:style-name="T37">)</text:span><text:span text:style-name="T85">, inscrit</text:span><text:span text:style-name="T91">o(</text:span><text:span text:style-name="T85">a</text:span><text:span text:style-name="T91">)</text:span><text:span text:style-name="T85"> no CNPJ sob o n° </text:span><text:span text:style-name="T7">……………………………..</text:span><text:span text:style-name="T85">, situad</text:span><text:span text:style-name="T86">o(</text:span><text:span text:style-name="T85">a</text:span><text:span text:style-name="T86">)</text:span><text:span text:style-name="T85"> à </text:span><text:span text:style-name="T7">……………………………..</text:span><text:span text:style-name="T85">, n° </text:span><text:span text:style-name="T7">……..</text:span><text:span text:style-name="T85">, </text:span><text:span text:style-name="T87">Bairro </text:span><text:span text:style-name="T8">……………….</text:span><text:span text:style-name="T85">, C</text:span><text:span text:style-name="T87">idade de </text:span><text:span text:style-name="T8">……………………..</text:span><text:span text:style-name="T85"> – Paraná, </text:span><text:span text:style-name="T7">representad</text:span><text:span text:style-name="T8">o(</text:span><text:span text:style-name="T7">a</text:span><text:span text:style-name="T8">)</text:span><text:span text:style-name="T7"> por s</text:span><text:span text:style-name="T8">eu(</text:span><text:span text:style-name="T7">ua</text:span><text:span text:style-name="T8">)</text:span><text:span text:style-name="T7"> Secretári</text:span><text:span text:style-name="T8">o</text:span><text:span text:style-name="T11">(</text:span><text:span text:style-name="T7">a</text:span><text:span text:style-name="T11">)</text:span><text:span text:style-name="T7"> de Estado/</text:span><text:span text:style-name="T8">Dirigente</text:span><text:span text:style-name="T7">, </text:span><text:span text:style-name="T8">o(</text:span><text:span text:style-name="T7">a</text:span><text:span text:style-name="T8">)</text:span><text:span text:style-name="T7"> senhor</text:span><text:span text:style-name="T8">(</text:span><text:span text:style-name="T7">a</text:span><text:span text:style-name="T8">)</text:span><text:span text:style-name="T7"> ……………………………….</text:span><text:span text:style-name="T85">, </text:span><text:span text:style-name="T29">torna público o</text:span><text:span text:style-name="T85"> procedimento de doação de bens móveis inservíveis </text:span><text:span text:style-name="T91">e/</text:span><text:span text:style-name="T85">ou desnecessários desta </text:span><text:span text:style-name="T7">Secretaria / </text:span><text:span text:style-name="T8">Ente </text:span><text:span text:style-name="T11">Público Estadual</text:span><text:span text:style-name="T85">, constante no Protocolo Administrativo n° </text:span><text:span text:style-name="T11">XX.XXX.XXX-X</text:span><text:span text:style-name="T91">, </text:span><text:span text:style-name="T85">em atendimento às disposições da Lei Estadual n° 15.608, de 16 de </text:span><text:span text:style-name="T91">a</text:span><text:span text:style-name="T85">gosto de 2007, </text:span><text:span text:style-name="T92">da Lei Estadual nº 5.406, de 05 de outubro de 1966, com nova redação </text:span><text:span text:style-name="T85">da Lei Estadual n° </text:span><text:span text:style-name="T87">19.322</text:span><text:span text:style-name="T85">, </text:span><text:span text:style-name="T87">19 de dezembro 2017, e do Decreto Estadual n° 4.336, de 25 de fevereiro de 2009, </text:span><text:span text:style-name="T93">com nova redação do</text:span><text:span text:style-name="T87"> Decreto Estadual 8.561, de 21 de dezembro de 2017, </text:span><text:span text:style-name="T94">o qual será realizado nos seguintes termos:</text:span></text:p>
      <text:p text:style-name="P21"/>
      <text:p text:style-name="P51">1. DOS BENS</text:p>
      <text:p text:style-name="P8"><text:span text:style-name="T74">1.1.</text:span> Os bens móveis de que trata este Edital foram declarados inservíveis <text:span text:style-name="T105">e/</text:span>ou desnecessários pela Comissão de Inventário e Inservibilidade designada pela Resolução n°<text:span text:style-name="T2">…….</text:span>, de <text:span text:style-name="T2">…..</text:span> de <text:span text:style-name="T2">……..</text:span> de 20<text:span text:style-name="T2">….</text:span>, por não mais atenderem às finalidades públicas desta <text:span text:style-name="T2">Secretaria/</text:span><text:span text:style-name="T15">Ente Público Estadual</text:span>, conforme Termo de Inservibilidade <text:span text:style-name="T106">e/ou Desnecessidade</text:span> constante do protocolo em referência.</text:p>
      <text:p text:style-name="P67"><text:span text:style-name="T49">1.2.</text:span><text:span text:style-name="T50"> A relação completa do</text:span><text:span text:style-name="T51">(</text:span><text:span text:style-name="T50">s</text:span><text:span text:style-name="T51">)</text:span><text:span text:style-name="T50"> </text:span><text:span text:style-name="T56">XX</text:span><text:span text:style-name="T50"> (</text:span><text:span text:style-name="T56">quantidade por extenso</text:span><text:span text:style-name="T50">) lote</text:span><text:span text:style-name="T51">(</text:span><text:span text:style-name="T50">s</text:span><text:span text:style-name="T51">)</text:span><text:span text:style-name="T50"> de bens inservíveis e/ou desnecessários a serem doados encontra-se no ANEXO I deste Edital, fixado no mural institucional e publicado no endereço eletrônico a seguir </text:span><text:span text:style-name="T51">indicado</text:span><text:span text:style-name="T50">: </text:span><text:span text:style-name="T57">www.</text:span><text:span text:style-name="Internet_20_link"><text:span text:style-name="T40">…………………………………………………………………..</text:span></text:span></text:p>
      <text:p text:style-name="P67"><text:soft-page-break/><text:span text:style-name="Internet_20_link"><text:span text:style-name="T38">2. DOS PARTICIPANTES</text:span></text:span></text:p>
      <text:p text:style-name="P8"><text:span text:style-name="T74">2.1.</text:span> Os bens inservíveis e/ou desnecessários somente poderão ser doados, para fins <text:span text:style-name="T107">e uso </text:span>de interesse social, <text:span text:style-name="T64">aos</text:span> órgãos e entidades da administração direta, autárquica ou fundacional da União, de Estados ou de Municípios, assim como <text:span text:style-name="T64">às</text:span> <text:span text:style-name="T63">organizações da sociedade civil</text:span> sem fins lucrativos.</text:p>
      <text:p text:style-name="P8"><text:span text:style-name="T74">2.1.1.</text:span> Não poderão participar do presente certame as empresas públicas e sociedades de economia mista, ainda que caracterizadas como estatais não dependentes ou prestadoras d<text:span text:style-name="T64">e</text:span> serviços públicos.</text:p>
      <text:p text:style-name="P8"><text:span text:style-name="T74">2.2.</text:span> Constituem pressupostos para a participação no presente certame:</text:p>
      <text:p text:style-name="P8"><text:span text:style-name="T74">2.2.1.</text:span> Quando se tratar de órgãos ou entidades da administração direta, autárquica ou fundacional da União, de Estados ou de Municípios:</text:p>
      <text:p text:style-name="P8"><text:span text:style-name="T74">a)</text:span> exposição de motivos, firmada pelo representante legal do órgão ou entidade, justificando a necessidade do bem<text:span text:style-name="T108">(ns)</text:span> pretendido<text:span text:style-name="T108">(s)</text:span> <text:span text:style-name="T108">e indicando o fim a que se destina(m)</text:span>;</text:p>
      <text:p text:style-name="P8"><text:span text:style-name="T74">b)</text:span> comprovação da lei de criação ou autorização de criação do órgão ou entidade, bem como do ato de investidura de seu representante legal;</text:p>
      <text:p text:style-name="P8"><text:span text:style-name="T74">c)</text:span> prova de inscrição no cadastro de pessoas jurídicas;</text:p>
      <text:p text:style-name="P8"><text:span text:style-name="T74">d)</text:span> prova de regularidade com as <text:span text:style-name="T108">F</text:span>azendas <text:span text:style-name="T108">F</text:span>ederal, <text:span text:style-name="T108">E</text:span>stadual e <text:span text:style-name="T108">M</text:span>unicipal do domicílio ou sede, ou outra equivalente, bem como de regularidade para com a Fazenda do Estado do Paraná, no que couber;</text:p>
      <text:p text:style-name="P8"><text:span text:style-name="T74">e)</text:span> prova de regularidade relativa à Seguridade Social e ao FGTS;</text:p>
      <text:p text:style-name="P8"><text:span text:style-name="T74">f)</text:span> prova de regularidade perante a Justiça do Trabalho;</text:p>
      <text:p text:style-name="P8"><text:span text:style-name="T74">g)</text:span> certidão liberatória expedida pelo Tribunal de Contas do Estado do Paraná;</text:p>
      <text:p text:style-name="P8"><text:span text:style-name="T74">Parágrafo primeiro.</text:span> As exigências indicadas nas alíneas “d”, “e” e “f” não se aplicam a<text:span text:style-name="T127">os</text:span> órgãos Administração <text:span text:style-name="T127">Pública </text:span>Direta <text:span text:style-name="T127">do Estado do Paraná</text:span>.</text:p>
      <text:p text:style-name="P8"><text:span text:style-name="T74">Parágrafo segundo.</text:span> As fundações públicas que possuam natureza jurídica de direito privado ficam também sujeitas ao disposto na alínea “a” do item 2.2.2.</text:p>
      <text:p text:style-name="P9"><text:span text:style-name="T74">2.2.2.</text:span>Quando se tratar de <text:span text:style-name="T63">organizações da sociedade civil</text:span> sem fins lucrativos, além das exigências constantes das alíneas “a”, “c”, “d”, “e”, “f” e “g” do item 2.2.1, <text:span text:style-name="T127">deverão cumprir também os</text:span> seguintes <text:span text:style-name="T127">requisitos</text:span>:</text:p>
      <text:p text:style-name="P8"><text:span text:style-name="T74">a)</text:span> certidão de existência jurídica expedida pelo cartório de registro civil ou cópia do estatuto registrado e de <text:span text:style-name="T109">suas </text:span>eventuais alterações;</text:p>
      <text:p text:style-name="P8"><text:span text:style-name="T74">b)</text:span> prova de <text:span text:style-name="T128">registro</text:span> no órgão <text:span text:style-name="T128">estadual </text:span>competente;</text:p>
      <text:p text:style-name="P8"><text:span text:style-name="T74">c)</text:span> previsão de que, em caso de dissolução da entidade, o respectivo patrimônio líquido será transferido a outra pessoa jurídica de igual natureza e cujo objeto social seja, preferencialmente, o mesmo da entidade extinta;</text:p>
      <text:p text:style-name="P8"><text:span text:style-name="T74">d)</text:span> declaração de que a entidade mantém escrituração de acordo com os princípios fundamentais de contabilidade e com as Normas Brasileiras de Contabilidade;</text:p>
      <text:p text:style-name="P8"><text:soft-page-break/><text:span text:style-name="T74">e)</text:span> no mínimo dois anos de existência, com cadastro ativo, comprovados por meio de documentação emitida pela Secretaria da Receita Federal do Brasil, com base no Cadastro Nacional da Pessoa Jurídica – CNPJ;</text:p>
      <text:p text:style-name="P8"><text:span text:style-name="T74">f)</text:span> cópia da ata de eleição do quadro dirigente atual;</text:p>
      <text:p text:style-name="P8"><text:span text:style-name="T74">g)</text:span> relação nominal atualizada dos dirigentes da entidade, com endereço, número e órgão expedidor da carteira de identidade e número de registro no Cadastro de Pessoas Físicas - CPF da Secretaria da Receita Federal do Brasil - RFB de cada um deles;</text:p>
      <text:p text:style-name="P10"><text:span text:style-name="T74">h)</text:span> comprovação de que a <text:span text:style-name="T63">organização da sociedade civil</text:span> funciona no endereço por ela declarado;</text:p>
      <text:p text:style-name="P8"><text:span text:style-name="T74">i)</text:span> atestado de que a entidade <text:span text:style-name="T110">privada</text:span> está prestando atendimento gratuito e que seus dirigentes não recebem remuneração a qualquer título.</text:p>
      <text:p text:style-name="P8"/>
      <text:p text:style-name="P44">3. DO PROCEDIMENTO</text:p>
      <text:p text:style-name="P67"><text:span text:style-name="T49">3.1.</text:span><text:span text:style-name="T50"> Os órgãos e entidades interessados poderão agendar horário com o </text:span><text:span text:style-name="T58">XXXXXXXX </text:span><text:span text:style-name="T59">(indicar o setor responsável do órgão ou ente público)</text:span><text:span text:style-name="T52"> </text:span><text:span text:style-name="T50">para vista prévia dos bens. O agendamento poderá ser solicitado pelo telefone </text:span><text:span text:style-name="T55">(</text:span><text:span text:style-name="T59">XX</text:span><text:span text:style-name="T55">) </text:span><text:span text:style-name="T59">XXXX</text:span><text:span text:style-name="T55">-</text:span><text:span text:style-name="T59">XXXX</text:span><text:span text:style-name="T50"> ou pelo e-mail:</text:span><text:span text:style-name="T55"> </text:span><text:span text:style-name="Internet_20_link"><text:span text:style-name="T40">…………………….………………..</text:span></text:span><text:span text:style-name="Internet_20_link"><text:span text:style-name="T39">, realizando-se as inspeções</text:span></text:span><text:span text:style-name="T39"> de </text:span><text:span text:style-name="T41">XX</text:span><text:span text:style-name="T39"> a </text:span><text:span text:style-name="T41">XX</text:span><text:span text:style-name="T39"> feiras, no horário das </text:span><text:span text:style-name="T40">…...</text:span><text:span text:style-name="T39"> h às </text:span><text:span text:style-name="T40">…...</text:span><text:span text:style-name="T39"> h e das </text:span><text:span text:style-name="T40">…...</text:span><text:span text:style-name="T39"> h às </text:span><text:span text:style-name="T40">…….</text:span><text:span text:style-name="T39"> h.</text:span></text:p>
      <text:p text:style-name="P11"><text:span text:style-name="T74">3.2.</text:span> As entidades e órgãos interessados deverão encaminhar suas solicitações, no prazo de <text:span text:style-name="T111">até 3</text:span>0 (<text:span text:style-name="T64">trinta</text:span>) dias, a contar da data de publicação deste edital, dirigidas à Comissão de Inventário e Inservibilidade d<text:span text:style-name="T69">o(</text:span>a<text:span text:style-name="T69">)</text:span> <text:span text:style-name="T64">(</text:span><text:span text:style-name="T3">Sigla do Órgão/Ente </text:span><text:span text:style-name="T16">Público</text:span><text:span text:style-name="T64">)</text:span>, no setor <text:span text:style-name="T16">XXXXXX (</text:span><text:span text:style-name="T17">indicar o setor responsável)</text:span><text:span text:style-name="T110"> </text:span>desta<text:span text:style-name="T112">(e)</text:span> <text:span text:style-name="T2">Secretaria/</text:span><text:span text:style-name="T4">Ente </text:span><text:span text:style-name="T18">Público</text:span>, com endereço na <text:span text:style-name="T2">………………………………..</text:span>, n° <text:span text:style-name="T2">…...</text:span>, <text:span text:style-name="T65">Bairro </text:span><text:span text:style-name="T4">…………….</text:span>, <text:span text:style-name="T2">…………...</text:span> – Paraná, de <text:span text:style-name="T2">………………...</text:span> a <text:span text:style-name="T2">………………..</text:span>-feira, das <text:span text:style-name="T2">….</text:span> h às <text:span text:style-name="T2">…..</text:span> h e das <text:span text:style-name="T2">….</text:span> h às <text:span text:style-name="T2">….</text:span> h, conforme ANEXO II.</text:p>
      <text:p text:style-name="P8"><text:span text:style-name="T74">3.3.</text:span> A solicitação do órgão ou entidade deverá conter a qualificação do solicitante, o(s) lote(s) de bens pertinente(s), a finalidade a que os bens serão destinados, a identificação da pessoa que detenha poderes para a continuidade do ato de recebimento, bem como a comprovação de atendimento das exigências indicadas nos itens 2.2.1 ou 2.2.2.</text:p>
      <text:p text:style-name="P8"><text:span text:style-name="T74">3.3.1.</text:span> Em nenhuma hipótese a entidade ou órgão interessado poderá manifestar interesse na doação de bens avulsos, isto é, desconsiderando os lotes indicados no ANEXO I deste Edital.</text:p>
      <text:p text:style-name="P12"><text:span text:style-name="T74">3.4.</text:span> A ausência de apresentação de uma finalidade <text:span text:style-name="T113">e uso de interesse</text:span> social para a destinação dos bens, <text:span text:style-name="T113">bem como</text:span> <text:span text:style-name="T113">os </text:span>documentos <text:span text:style-name="T113">exigidos nos itens 2.2.1 ou 2.2.2, </text:span>acarretará na desclassificação do órgão ou entidade solicitante.</text:p>
      <text:p text:style-name="P8"><text:span text:style-name="T74">3.5.</text:span> Havendo mais de um órgão ou entidade interessado nos bens, o atendimento será feito na seguinte ordem de preferência:</text:p>
      <text:p text:style-name="P8"><text:soft-page-break/><text:span text:style-name="T74">a)</text:span> Órgãos ou entidades da Administração Pública Estadual direta, autárquica ou fundacional do Estado do Paraná;</text:p>
      <text:p text:style-name="P8"><text:span text:style-name="T74">b)</text:span> Órgãos ou entidades da Administração Pública direta, autárquica ou fundacional dos demais entes federativos, sem distinção entre si;</text:p>
      <text:p text:style-name="P36"><text:span text:style-name="T71">c)</text:span><text:span text:style-name="T85"> </text:span><text:span text:style-name="T88">O</text:span>rganizações da sociedade civil<text:span text:style-name="T85">.</text:span></text:p>
      <text:p text:style-name="P68"><text:span text:style-name="T49">3.6.</text:span><text:span text:style-name="T50"> Findo o prazo para manifestação dos interessados, a ordem de classificação será publicada em até 3 (três) dias úteis no Diário Oficial do Estado do Paraná e disponibilizada em igual prazo no </text:span><text:span text:style-name="T48">website </text:span><text:span text:style-name="T60">www……………………</text:span><text:span text:style-name="Internet_20_link"><text:span text:style-name="T42">(</text:span></text:span><text:span text:style-name="Internet_20_link"><text:span text:style-name="T43">indicar o </text:span></text:span><text:span text:style-name="Internet_20_link"><text:span text:style-name="T47">website</text:span></text:span><text:span text:style-name="Internet_20_link"><text:span text:style-name="T44"> do órgão/ente </text:span></text:span><text:span text:style-name="Internet_20_link"><text:span text:style-name="T43">público</text:span></text:span><text:span text:style-name="Internet_20_link"><text:span text:style-name="T44"> doador</text:span></text:span><text:span text:style-name="Internet_20_link"><text:span text:style-name="T42">)</text:span></text:span><text:span text:style-name="Internet_20_link"><text:span text:style-name="T46">, </text:span></text:span><text:span text:style-name="Internet_20_link"><text:span text:style-name="T39">conforme ANEXO III.</text:span></text:span></text:p>
      <text:p text:style-name="P69"><text:span text:style-name="T49">3.7.</text:span><text:span text:style-name="T50"> Caso haja igualdade nas condições dos interessados, e respeitada a ordem de classificação publicada nos termos do item 3.6, será adotado o critério de sorteio, a ser efetivado em sessão pública com data, horário e local agendados e publicados no Diário Oficial do Estado do Paraná e no </text:span><text:span text:style-name="T48">website</text:span><text:span text:style-name="T50"> </text:span><text:span text:style-name="T60">www……………………</text:span><text:span text:style-name="Internet_20_link"><text:span text:style-name="T42">(</text:span></text:span><text:span text:style-name="Internet_20_link"><text:span text:style-name="T43">indicar o </text:span></text:span><text:span text:style-name="Internet_20_link"><text:span text:style-name="T47">website</text:span></text:span><text:span text:style-name="Internet_20_link"><text:span text:style-name="T44"> do órgão/ente </text:span></text:span><text:span text:style-name="Internet_20_link"><text:span text:style-name="T43">público</text:span></text:span><text:span text:style-name="Internet_20_link"><text:span text:style-name="T44"> doador</text:span></text:span><text:span text:style-name="Internet_20_link"><text:span text:style-name="T42">)</text:span></text:span><text:span text:style-name="Internet_20_link"><text:span text:style-name="T46">.</text:span></text:span></text:p>
      <text:p text:style-name="P8"><text:span text:style-name="T74">3.7.1.</text:span> O resultado do sorteio será publicado nos meios de comunicação indicados no item 3.7, em até 3 (três) dias úteis a contar da data da sessão pública, conforme ANEXO IV.</text:p>
      <text:p text:style-name="P13"><text:span text:style-name="T74">3.8.</text:span> Após a definição dos órgãos ou entidades beneficiários, <text:span text:style-name="T4">o(</text:span><text:span text:style-name="T2">a</text:span><text:span text:style-name="T4">)</text:span><text:span text:style-name="T2"> Titular/</text:span><text:span text:style-name="T4">Dirigente</text:span><text:span text:style-name="T2"> do(a)………………………</text:span><text:span text:style-name="T4">.(Nome do </text:span><text:span text:style-name="T3">Órgão/Ente </text:span><text:span text:style-name="T20">Público</text:span><text:span text:style-name="T4">)</text:span> tomará as providências administrativas para a formalização da doação, nos termos do Decreto Estadual nº <text:span text:style-name="T129">4.336/2009, como nova redação do Decreto Estadual nº 8.561</text:span>/20<text:span text:style-name="T66">17</text:span>.</text:p>
      <text:p text:style-name="P8"><text:span text:style-name="T74">3.9.</text:span> Autorizada a doação, as despesas com carregamento e transporte dos bens serão de inteira responsabilidade do beneficiário, assim como eventuais danos a terceiros ocorridos durante o carregamento ou transporte.</text:p>
      <text:p text:style-name="P14"><text:span text:style-name="T74">3.10.</text:span> A retirada dos bens deverá ser efetuada pelo contemplado, em horário a ser previamente agendado junto ao <text:span text:style-name="T2">…………</text:span><text:span text:style-name="T16">(</text:span><text:span text:style-name="T17">indicar o setor responsável)</text:span><text:span text:style-name="T101"> </text:span>do<text:span text:style-name="T66">(a) </text:span><text:span text:style-name="T5">………………</text:span><text:span text:style-name="T4">.(Nome do </text:span><text:span text:style-name="T3">Órgão/Ente </text:span><text:span text:style-name="T19">Público</text:span><text:span text:style-name="T4">)</text:span>, e deverá ser realizada impreterivelmente no prazo de até 10 (dez) dias úteis a contar da assinatura do Termo de Doação de Bens Inservíveis e/ou Desnecessários, conforme modelo <text:span text:style-name="T115">constante</text:span> no ANEXO V, sob pena de o material ser oferecido a outro órgão ou entidade, respeitada a ordem de classificação.</text:p>
      <text:p text:style-name="P8"><text:span text:style-name="T74">3.11.</text:span> Os materiais que não puderem ser aproveitados de alguma forma pelo destinatário, ou apresentarem algum risco ao meio ambiente, deverão ser descartados pelo <text:span text:style-name="T115">próprio destinatário</text:span> com a observância da legislação aplicável, a fim de que não haja agressão ao meio ambiente.</text:p>
      <text:p text:style-name="P8"/>
      <text:p text:style-name="P44">4. DAS DISPOSIÇÕES GERAIS</text:p>
      <text:p text:style-name="P8"><text:soft-page-break/><text:span text:style-name="T74">4.1.</text:span> O presente Edital poderá ser impugnado por qualquer participante, interessado ou cidadão no prazo de até 5 (cinco) dias úteis <text:span text:style-name="T115">a contar </text:span>da publicação do instrumento na imprensa oficial.</text:p>
      <text:p text:style-name="P8"><text:span text:style-name="T74">4.2.</text:span> Os participantes poderão interpor recurso administrativo sem efeito suspensivo contra os atos de classificação e de sorteio, no prazo de até 5 (cinco) dias úteis de sua publicação na imprensa oficial.</text:p>
      <text:p text:style-name="P8"><text:span text:style-name="T74">4.3.</text:span> A Comissão de Inventário e Inservibilidade deverá analisar e emitir decisão sobre o teor da impugnação ao Edital e dos recursos administrativos em até 5 (cinco) dias úteis da data do respectivo protocolo.</text:p>
      <text:p text:style-name="P15"><text:span text:style-name="T74">4.4.</text:span> A Comissão de Inventário e Inservibilidade do<text:span text:style-name="T66">(a) </text:span><text:span text:style-name="T5">………………………</text:span><text:span text:style-name="T4">.(Nome do </text:span><text:span text:style-name="T3">Órgão/Ente </text:span><text:span text:style-name="T21">Público</text:span><text:span text:style-name="T4">)</text:span> será responsável pela prática dos atos procedimentais que não caibam expressamente <text:span text:style-name="T66">ao</text:span> <text:span text:style-name="T2">Titular/</text:span><text:span text:style-name="T5">Dirigente do Órgão/Ente Público</text:span>, bem como pela resolução dos casos omissos.</text:p>
      <text:p text:style-name="P15"/>
      <text:p text:style-name="P15"/>
      <text:p text:style-name="P16"><text:span text:style-name="T21">(Município)</text:span><text:span text:style-name="T2">…..</text:span>, <text:span text:style-name="T2">…...</text:span><text:span text:style-name="T99"> </text:span><text:span text:style-name="T102">de</text:span> <text:span text:style-name="T2">………….</text:span> de 20<text:span text:style-name="T21">XX</text:span><text:span text:style-name="T102">.</text:span></text:p>
      <text:p text:style-name="P16"/>
      <text:p text:style-name="P16"/>
      <text:p text:style-name="P59">Nome do Representante Legal</text:p>
      <text:p text:style-name="P59">Órgão/Ente <text:span text:style-name="T114">Público Estadual</text:span></text:p>
      <text:p text:style-name="P22"/>
      <text:p text:style-name="P80">ANEXO I</text:p>
      <text:p text:style-name="P24"/>
      <text:p text:style-name="P46">RELAÇÃO DE BENS <text:span text:style-name="T121">MÓVEIS </text:span>INSERVÍVEIS E/OU DESNECESSÁRIOS</text:p>
      <text:p text:style-name="P24"/>
      <text:p text:style-name="P23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70">LOTE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1">ITEM</text:p>
          </table:table-cell>
          <table:table-cell table:style-name="Tabela1.A2" office:value-type="string">
            <text:p text:style-name="P75">PLAQUETA</text:p>
          </table:table-cell>
          <table:table-cell table:style-name="Tabela1.A2" office:value-type="string">
            <text:p text:style-name="P72">DESCRIÇÃO</text:p>
          </table:table-cell>
          <table:table-cell table:style-name="Tabela1.A2" office:value-type="string">
            <text:p text:style-name="P55">ESTADO DE CONSERVAÇÃO</text:p>
          </table:table-cell>
          <table:table-cell table:style-name="Tabela1.A2" office:value-type="string">
            <text:p text:style-name="P71">VALOR DE <text:span text:style-name="T67">AQUISIÇÃO (R$)</text:span></text:p>
          </table:table-cell>
          <table:table-cell table:style-name="Tabela1.F2" office:value-type="string">
            <text:p text:style-name="P72">VALOR LÍQUIDO CONTÁBIL <text:span text:style-name="T67">(R$)</text:span></text:p>
          </table:table-cell>
        </table:table-row>
        <table:table-row table:style-name="Tabela1.1"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83"/>
          </table:table-cell>
          <table:table-cell table:style-name="Tabela1.F3" office:value-type="string">
            <text:p text:style-name="P83"/>
          </table:table-cell>
        </table:table-row>
        <table:table-row table:style-name="Tabela1.1"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83"/>
          </table:table-cell>
          <table:table-cell table:style-name="Tabela1.F3" office:value-type="string">
            <text:p text:style-name="P83"/>
          </table:table-cell>
        </table:table-row>
        <table:table-row table:style-name="Tabela1.1"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83"/>
          </table:table-cell>
          <table:table-cell table:style-name="Tabela1.F3" office:value-type="string">
            <text:p text:style-name="P83"/>
          </table:table-cell>
        </table:table-row>
        <table:table-row table:style-name="Tabela1.1"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83"/>
          </table:table-cell>
          <table:table-cell table:style-name="Tabela1.F3" office:value-type="string">
            <text:p text:style-name="P83"/>
          </table:table-cell>
        </table:table-row>
        <table:table-row table:style-name="Tabela1.1"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83"/>
          </table:table-cell>
          <table:table-cell table:style-name="Tabela1.F3" office:value-type="string">
            <text:p text:style-name="P83"/>
          </table:table-cell>
        </table:table-row>
        <table:table-row table:style-name="Tabela1.1"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83"/>
          </table:table-cell>
          <table:table-cell table:style-name="Tabela1.F3" office:value-type="string">
            <text:p text:style-name="P83"/>
          </table:table-cell>
        </table:table-row>
      </table:table>
      <text:p text:style-name="P23"/>
      <text:p text:style-name="P23"/>
      <text:p text:style-name="P23">(...)</text:p>
      <text:p text:style-name="P23"/>
      <text:p text:style-name="P23"/>
      <text:p text:style-name="P23"/>
      <text:p text:style-name="P81">ANEXO II </text:p>
      <text:p text:style-name="P47"/>
      <text:p text:style-name="P47">MODELO DE SOLICITAÇÃO DE BENS </text:p>
      <text:p text:style-name="P47"/>
      <text:p text:style-name="P23">À </text:p>
      <text:p text:style-name="P23">Comissão de Inventário e Inservibilidade </text:p>
      <text:p text:style-name="P26"><text:span text:style-name="T4">(Nome do </text:span><text:span text:style-name="T3">Órgão/Ente </text:span><text:span text:style-name="T22">Público</text:span><text:span text:style-name="T4">)</text:span> </text:p>
      <text:p text:style-name="P60">(Endereço <text:span text:style-name="T65">do Órgão/Ente Público)</text:span> </text:p>
      <text:p text:style-name="P45"/>
      <text:p text:style-name="P45"/>
      <text:p text:style-name="P45"/>
      <text:p text:style-name="P45"/>
      <text:p text:style-name="P45">DADOS DO SOLICITANTE </text:p>
      <text:p text:style-name="P23">RAZÃO SOCIAL: </text:p>
      <text:p text:style-name="P23">CNPJ: <text:tab/><text:tab/><text:tab/><text:tab/><text:tab/><text:tab/>INSCRIÇÃO ESTADUAL: </text:p>
      <text:p text:style-name="P23">ENDEREÇO: </text:p>
      <text:p text:style-name="P23">BAIRRO: <text:tab/><text:tab/><text:tab/>CEP:<text:tab/><text:tab/><text:tab/> CIDADE: <text:tab/><text:tab/><text:tab/><text:tab/>UF: </text:p>
      <text:p text:style-name="P23">TELEFONE:<text:tab/><text:tab/><text:tab/>e-mail: </text:p>
      <text:p text:style-name="P45"/>
      <text:p text:style-name="P45"/>
      <text:p text:style-name="P45">DADOS DO REPRESENTE LEGAL </text:p>
      <text:p text:style-name="P23">NOME COMPLETO: </text:p>
      <text:p text:style-name="P23">RG: <text:tab/><text:tab/><text:tab/><text:tab/><text:tab/>CPF: </text:p>
      <text:p text:style-name="P23">CARGO: <text:tab/><text:tab/><text:tab/><text:tab/>e-mail: </text:p>
      <text:p text:style-name="P25"/>
      <text:p text:style-name="P25"/>
      <text:p text:style-name="P25"/>
      <text:p text:style-name="P26">O(a) _______________________ (solicitante), neste ato representado(a) por seu (cargo do representante legal), vem solicitar a doação dos bens <text:span text:style-name="T121">móveis </text:span>inservíveis e/ou desnecessários da <text:span text:style-name="T2">…………………….</text:span><text:span text:style-name="T4">(Nome do </text:span><text:span text:style-name="T3">Órgão/Ente </text:span><text:span text:style-name="T22">Público</text:span><text:span text:style-name="T4">)</text:span>, constantes na relação abaixo, que será utilizado ___________________________(<text:span text:style-name="T116">indicar a </text:span>finalidade <text:span text:style-name="T130">e uso de interesse </text:span>social dos bens): </text:p>
      <text:p text:style-name="P26"/>
      <text:p text:style-name="P2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52">LOTE</text:p>
          </table:table-cell>
          <table:table-cell table:style-name="Tabela2.A1" office:value-type="string">
            <text:p text:style-name="P52">DESCRIÇÃO</text:p>
          </table:table-cell>
          <table:table-cell table:style-name="Tabela2.C1" office:value-type="string">
            <text:p text:style-name="P53">PATRIMÔNIO</text:p>
          </table:table-cell>
        </table:table-row>
        <table:table-row table:style-name="Tabela2.1"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C1" office:value-type="string">
            <text:p text:style-name="P53"/>
          </table:table-cell>
        </table:table-row>
        <table:table-row table:style-name="Tabela2.1"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4"/>
          </table:table-cell>
          <table:table-cell table:style-name="Tabela2.C1" office:value-type="string">
            <text:p text:style-name="P54"/>
          </table:table-cell>
        </table:table-row>
        <table:table-row table:style-name="Tabela2.1"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C1" office:value-type="string">
            <text:p text:style-name="P27"/>
          </table:table-cell>
        </table:table-row>
      </table:table>
      <text:p text:style-name="P23"/>
      <text:p text:style-name="P23"/>
      <text:p text:style-name="P28">Justificativa: ___________________________ <text:span text:style-name="T116">(</text:span>justificar a necessidade dos bens pretendidos).</text:p>
      <text:p text:style-name="P25"/>
      <text:p text:style-name="P25">OBS.: Em nenhuma hipótese a entidade ou órgão interessado poderá manifestar interesse na doação de bens avulsos, isto é, desconsiderando os lotes indicados neste ANEXO.</text:p>
      <text:p text:style-name="P24"/>
      <text:p text:style-name="P24"/>
      <text:p text:style-name="P24">Localidade, data.</text:p>
      <text:p text:style-name="P24"/>
      <text:p text:style-name="P24"/>
      <text:p text:style-name="P24">Nome/Cargo</text:p>
      <text:p text:style-name="P29"/>
      <text:p text:style-name="P29"/>
      <text:p text:style-name="P29"/>
      <text:p text:style-name="P50"><text:soft-page-break/>ANEXO III</text:p>
      <text:p text:style-name="P50"/>
      <text:p text:style-name="P50">LISTA DE CLASSIFICAÇÃO DOS PARTICIPANTES</text:p>
      <text:p text:style-name="P50"/>
      <text:p text:style-name="P63">A Comissão de Inventário e Inservibilidade d<text:span text:style-name="T68">o </text:span><text:span text:style-name="T6">…………………….</text:span><text:span text:style-name="T4">(Nome do </text:span><text:span text:style-name="T3">Órgão/Ente </text:span><text:span text:style-name="T23">Público</text:span><text:span text:style-name="T4">)</text:span>, designada pela Resolução n° <text:span text:style-name="T2">…..</text:span>, de <text:span text:style-name="T2">….</text:span> de <text:span text:style-name="T2">……………….</text:span> de 20<text:span text:style-name="T2">…...</text:span>, torna pública a lista de classificação dos órgãos e entidades participantes do Chamamento Público para Doação de Bens <text:span text:style-name="T122">Móveis </text:span>Inservíveis e/ou Desnecessários nº ____ / 20<text:span text:style-name="T2">….</text:span>, conforme o item 3.6 do respectivo Edital:</text:p>
      <text:p text:style-name="P6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2">LOTE SOLICITADO</text:p>
          </table:table-cell>
          <table:table-cell table:style-name="Tabela3.A1" office:value-type="string">
            <text:p text:style-name="P52">ÓRGÃO/ENTIDADE</text:p>
          </table:table-cell>
          <table:table-cell table:style-name="Tabela3.C1" office:value-type="string">
            <text:p text:style-name="P53">CLASSIFICAÇÃO</text:p>
          </table:table-cell>
        </table:table-row>
        <table:table-row table:style-name="Tabela3.1"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C2" office:value-type="string">
            <text:p text:style-name="P53"/>
          </table:table-cell>
        </table:table-row>
        <table:table-row table:style-name="Tabela3.1"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54"/>
          </table:table-cell>
          <table:table-cell table:style-name="Tabela3.C2" office:value-type="string">
            <text:p text:style-name="P54"/>
          </table:table-cell>
        </table:table-row>
        <table:table-row table:style-name="Tabela3.1"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C2" office:value-type="string">
            <text:p text:style-name="P27"/>
          </table:table-cell>
        </table:table-row>
      </table:table>
      <text:p text:style-name="P62"/>
      <text:p text:style-name="P62"/>
      <text:p text:style-name="P64"><text:span text:style-name="T2">…………………...</text:span>, <text:span text:style-name="T2">……</text:span>. de <text:span text:style-name="T2">………………..</text:span> de 20<text:span text:style-name="T23">XX</text:span><text:span text:style-name="T99">.</text:span></text:p>
      <text:p text:style-name="P62"/>
      <text:p text:style-name="P62"/>
      <text:p text:style-name="P29">COMISSÃO DE INVENTÁRIO E INSERVIBILIDADE</text:p>
      <text:p text:style-name="P66"><text:span text:style-name="T2">…………………….</text:span><text:span text:style-name="T4">(Nome do </text:span><text:span text:style-name="T3">Órgão/Ente </text:span><text:span text:style-name="T23">Público</text:span><text:span text:style-name="T4">)</text:span></text:p>
      <text:p text:style-name="P82">ANEXO IV</text:p>
      <text:p text:style-name="P50"/>
      <text:p text:style-name="P50">MODELO DE CONVOCAÇÃO PARA SESSÃO PÚBLICA <text:span text:style-name="T117">PARA</text:span> SORTEIO</text:p>
      <text:p text:style-name="P50"/>
      <text:p text:style-name="P37"><text:span text:style-name="T85">1. A Comissão de Inventário e Inservibilidade d</text:span><text:span text:style-name="T89">o(</text:span><text:span text:style-name="T85">a</text:span><text:span text:style-name="T89">)</text:span><text:span text:style-name="T85"> </text:span><text:span text:style-name="T31">………………… </text:span><text:span text:style-name="T32">(Nome do </text:span><text:span text:style-name="T33">Órgão / Ente </text:span><text:span text:style-name="T35">Público</text:span><text:span text:style-name="T32">)</text:span><text:span text:style-name="T85">, designada pela Resolução n° </text:span><text:span text:style-name="T7">…...</text:span><text:span text:style-name="T85">, de </text:span><text:span text:style-name="T7">…… </text:span><text:span text:style-name="T85">de </text:span><text:span text:style-name="T7">……………………..</text:span><text:span text:style-name="T85">de 20</text:span><text:span text:style-name="T7">….</text:span><text:span text:style-name="T85">, torna pública a realização de sessão pública para sorteio de desempate, nos termos do item 3.7 do Edital de </text:span><text:span text:style-name="T29">Chamamento Público para Doação de Bens </text:span><text:span text:style-name="T30">Móveis </text:span><text:span text:style-name="T29">Inservíveis e/ou Desnecessários nº ____ / 20</text:span><text:span text:style-name="T31">….,</text:span><text:span text:style-name="T29"> a realizar-se</text:span><text:span text:style-name="T85"> no dia </text:span><text:span text:style-name="T7">…../…./…..</text:span><text:span text:style-name="T85">, às </text:span><text:span text:style-name="T7">…... </text:span><text:span text:style-name="T85">horas (Horário de Brasília), na sede d</text:span><text:span text:style-name="T86">o(a)</text:span><text:span text:style-name="T85"> </text:span><text:span text:style-name="T31">…….</text:span><text:span text:style-name="T32">(</text:span><text:span text:style-name="T34">Sigla</text:span><text:span text:style-name="T32"> do </text:span><text:span text:style-name="T33">Órgão/Ente </text:span><text:span text:style-name="T35">Público</text:span><text:span text:style-name="T32">)</text:span><text:span text:style-name="T85">, situada na </text:span><text:span text:style-name="T89">Rua </text:span><text:span text:style-name="T9">……………………...</text:span><text:span text:style-name="T7">,</text:span><text:span text:style-name="T85"> n° </text:span><text:span text:style-name="T7">…….</text:span><text:span text:style-name="T85">, </text:span><text:span text:style-name="T89">Bairro </text:span><text:span text:style-name="T9">…………….</text:span><text:span text:style-name="T85">, </text:span><text:span text:style-name="T89">Cidade de </text:span><text:span text:style-name="T9">…………..</text:span><text:span text:style-name="T85">, Paraná.</text:span></text:p>
      <text:p text:style-name="P19"/>
      <text:p text:style-name="P6"><text:span text:style-name="T50">2. Após a realização da Sessão Pública, o resultado do sorteio será publicado em até 03 (três) dias </text:span><text:span text:style-name="T53">ú</text:span><text:span text:style-name="T50">teis no Diário Oficial do Estado do Paraná e disponibilizado no </text:span><text:span text:style-name="T54">seguinte </text:span><text:span text:style-name="T50">site: </text:span><text:span text:style-name="Internet_20_link"><text:span text:style-name="T45">www…………………</text:span></text:span><text:span text:style-name="Internet_20_link"><text:span text:style-name="T42">(</text:span></text:span><text:span text:style-name="Internet_20_link"><text:span text:style-name="T43">indicar o </text:span></text:span><text:span text:style-name="Internet_20_link"><text:span text:style-name="T47">website</text:span></text:span><text:span text:style-name="Internet_20_link"><text:span text:style-name="T44"> do órgão/ente </text:span></text:span><text:span text:style-name="Internet_20_link"><text:span text:style-name="T43">público</text:span></text:span><text:span text:style-name="Internet_20_link"><text:span text:style-name="T44"> doador</text:span></text:span><text:span text:style-name="Internet_20_link"><text:span text:style-name="T42">)</text:span></text:span><text:span text:style-name="Internet_20_link"><text:span text:style-name="T46">.</text:span></text:span></text:p>
      <text:p text:style-name="P6"><text:span text:style-name="Internet_20_link"><text:span text:style-name="T46"/></text:span></text:p>
      <text:p text:style-name="P17">3. A presença dos órgãos ou entidades na sessão de sorteio é facultativa. Assegura-se a todos os participantes a interposição de recurso administrativo sem efeito suspensivo no prazo de 5 (cinco) dias úteis a contar da data de publicação do resultado do sorteio na imprensa oficial.</text:p>
      <text:p text:style-name="P17"/>
      <text:p text:style-name="P17"/>
      <text:p text:style-name="P65"><text:span text:style-name="T2">…………………...</text:span>, <text:span text:style-name="T2">……</text:span>. de <text:span text:style-name="T2">………………..</text:span> de 20<text:span text:style-name="T24">XX</text:span><text:span text:style-name="T99">.</text:span></text:p>
      <text:p text:style-name="P29"/>
      <text:p text:style-name="P29"/>
      <text:p text:style-name="P29">COMISSÃO DE INVENTÁRIO E INSERVIBILIDADE</text:p>
      <text:p text:style-name="P66"><text:span text:style-name="T2">…………………….</text:span><text:span text:style-name="T4">(Nome do </text:span><text:span text:style-name="T3">Órgão/Ente </text:span><text:span text:style-name="T24">Público</text:span><text:span text:style-name="T4">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2"><text:soft-page-break/>ANEXO V </text:p>
      <text:p text:style-name="P42"/>
      <text:p text:style-name="P43">TERMO DE DOAÇÃO DE BENS <text:span text:style-name="T120">MÓVEIS </text:span>INSERVÍVEIS E/OU</text:p>
      <text:p text:style-name="P43">DESNECESSÁRIOS N° <text:span text:style-name="T2">…….../</text:span><text:span text:style-name="T25">20XX</text:span></text:p>
      <text:p text:style-name="P29"/>
      <text:p text:style-name="P29"/>
      <text:p text:style-name="P90"><text:span text:style-name="T74">Termo de Doação de Bens Móveis Inservível(is) e/ou Desnecessário(s) que celebram o </text:span><text:span text:style-name="T81">Estado do Paraná/</text:span><text:span text:style-name="T82">Ente Público Estadual</text:span><text:span text:style-name="T74"> e o </text:span><text:span text:style-name="T81">……………………..</text:span><text:span text:style-name="T83"> .</text:span></text:p>
      <text:p text:style-name="P61"/>
      <text:p text:style-name="P61"/>
      <text:p text:style-name="P38"><text:span text:style-name="T8">O </text:span><text:span text:style-name="T80">ESTADO DO PARANÁ</text:span><text:span text:style-name="T8">, por intermédio d</text:span><text:span text:style-name="T14">o(</text:span><text:span text:style-name="T8">a</text:span><text:span text:style-name="T14">)</text:span><text:span text:style-name="T8"> (</text:span><text:span text:style-name="T78">NOME DO ÓRGÃO</text:span><text:span text:style-name="T8">) / </text:span><text:span text:style-name="T11">ou / O(A) </text:span><text:span text:style-name="T37">(</text:span><text:span text:style-name="T79">NOME DO ENTE PÚBLICO ESTADUAL</text:span><text:span text:style-name="T37">)</text:span><text:span text:style-name="T87">,</text:span><text:span text:style-name="T85"> inscrit</text:span><text:span text:style-name="T95">o(</text:span><text:span text:style-name="T85">a</text:span><text:span text:style-name="T95">)</text:span><text:span text:style-name="T85"> no CNPJ sob o n° </text:span><text:span text:style-name="T7">……………………………..</text:span><text:span text:style-name="T85">, situada à </text:span><text:span text:style-name="T7">……………………………..</text:span><text:span text:style-name="T85">, n° </text:span><text:span text:style-name="T7">……..</text:span><text:span text:style-name="T85">, </text:span><text:span text:style-name="T87">Bairro </text:span><text:span text:style-name="T8">……………….</text:span><text:span text:style-name="T85">, C</text:span><text:span text:style-name="T87">idade de </text:span><text:span text:style-name="T8">……………………..</text:span><text:span text:style-name="T85"> – Paraná, </text:span><text:span text:style-name="T7">representad</text:span><text:span text:style-name="T8">o(</text:span><text:span text:style-name="T7">a</text:span><text:span text:style-name="T8">)</text:span><text:span text:style-name="T7"> por s</text:span><text:span text:style-name="T8">eu(</text:span><text:span text:style-name="T7">ua</text:span><text:span text:style-name="T8">)</text:span><text:span text:style-name="T7"> Secretári</text:span><text:span text:style-name="T8">o</text:span><text:span text:style-name="T10">(</text:span><text:span text:style-name="T7">a</text:span><text:span text:style-name="T10">)</text:span><text:span text:style-name="T7"> de Estado/</text:span><text:span text:style-name="T8">Dirigente</text:span><text:span text:style-name="T7">, </text:span><text:span text:style-name="T8">o(</text:span><text:span text:style-name="T7">a</text:span><text:span text:style-name="T8">)</text:span><text:span text:style-name="T7"> senhor</text:span><text:span text:style-name="T8">(</text:span><text:span text:style-name="T7">a</text:span><text:span text:style-name="T8">)</text:span><text:span text:style-name="T7"> ……………………………….</text:span><text:span text:style-name="T85">, portador(a) da Cédula de Identidade RG n.° </text:span><text:span text:style-name="T7">…………………….</text:span><text:span text:style-name="T85"> e do CPF/MF n° </text:span><text:span text:style-name="T7">………………………...</text:span><text:span text:style-name="T85">, doravante denominado </text:span><text:span text:style-name="T71">DOADOR</text:span><text:span text:style-name="T85">, e o</text:span><text:span text:style-name="T95">(a)</text:span><text:span text:style-name="T85"> </text:span><text:span text:style-name="T12">(</text:span><text:span text:style-name="T77">NOME DO ÓRGÃO/ENTIDADE</text:span><text:span text:style-name="T12">)</text:span><text:span text:style-name="T85">, inscrito</text:span><text:span text:style-name="T95">(a)</text:span><text:span text:style-name="T85"> no CNPJ/MF </text:span><text:span text:style-name="T95">sob o </text:span><text:span text:style-name="T85">n° </text:span><text:span text:style-name="T7">…………………….</text:span><text:span text:style-name="T85">, neste ato representado pelo seu representante legal, o(a) Sr(a). </text:span><text:span text:style-name="T7">………………….</text:span><text:span text:style-name="T85">, portador(a) da Cédula de Identidade RG n.° </text:span><text:span text:style-name="T7">………………….</text:span><text:span text:style-name="T85"> e do CPF/MF n° </text:span><text:span text:style-name="T7">…………………..</text:span><text:span text:style-name="T85">, doravante denominado </text:span><text:span text:style-name="T71">DONATÁRIO</text:span><text:span text:style-name="T85">, ajustam o presente </text:span><text:span text:style-name="T71">TERMO DE DOAÇÃO DE BENS </text:span><text:span text:style-name="T72">MÓVEIS </text:span><text:span text:style-name="T71">INSERVÍVEIS E/OU DESNECESSÁRIOS</text:span><text:span text:style-name="T85">, com fundamento no art</text:span><text:span text:style-name="T95">igo</text:span><text:span text:style-name="T85"> 8°, </text:span><text:span text:style-name="T95">inciso </text:span><text:span text:style-name="T85">II, </text:span><text:span text:style-name="T95">alínea </text:span><text:span text:style-name="T85">“a”, da Lei Estadual n° 15.608/2007, no art</text:span><text:span text:style-name="T95">igo</text:span><text:span text:style-name="T85"> 1° da Lei Estadual </text:span><text:span text:style-name="T95">nº 5.406/1966, com nova redação da Lei Estadual </text:span><text:span text:style-name="T85">n° </text:span><text:span text:style-name="T97">19.322</text:span><text:span text:style-name="T85">/</text:span><text:span text:style-name="T97">2017</text:span><text:span text:style-name="T85">, </text:span><text:span text:style-name="T95">e </text:span><text:span text:style-name="T85">no Decreto </text:span><text:span text:style-name="T95">Estadual</text:span><text:span text:style-name="T85"> nº 4.336/2009, </text:span><text:span text:style-name="T95">como nova redação</text:span><text:span text:style-name="T85"> </text:span><text:span text:style-name="T95">d</text:span><text:span text:style-name="T97">o Decreto </text:span><text:span text:style-name="T95">Estadual nº </text:span><text:span text:style-name="T97">8.561/2017</text:span><text:span text:style-name="T85">, conforme condições </text:span><text:span text:style-name="T95">estabelecidas </text:span><text:span text:style-name="T85">a seguir:</text:span></text:p>
      <text:p text:style-name="P20"/>
      <text:p text:style-name="P41">CLÁUSULA PRIMEIRA – DO(S) BEM(NS) DOADO(S)</text:p>
      <text:p text:style-name="P17">O <text:span text:style-name="T74">DOADOR</text:span> declara, para fins de direito, que é proprietário do(s) bem(ns) móveis discriminado(s) a seguir: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73">ITEM</text:p>
          </table:table-cell>
          <table:table-cell table:style-name="Tabela4.A1" office:value-type="string">
            <text:p text:style-name="P76">PLAQUETA</text:p>
          </table:table-cell>
          <table:table-cell table:style-name="Tabela4.A1" office:value-type="string">
            <text:p text:style-name="P73">DESCRIÇÃO</text:p>
          </table:table-cell>
          <table:table-cell table:style-name="Tabela4.A1" office:value-type="string">
            <text:p text:style-name="P56">ESTADO DE CONSERVAÇÃO</text:p>
          </table:table-cell>
          <table:table-cell table:style-name="Tabela4.A1" office:value-type="string">
            <text:p text:style-name="P73">VALOR DE <text:span text:style-name="T67">AQUISIÇÃO (R$)</text:span></text:p>
          </table:table-cell>
          <table:table-cell table:style-name="Tabela4.F1" office:value-type="string">
            <text:p text:style-name="P73">VALOR LÍQUIDO CONTÁBIL <text:span text:style-name="T67">(R$)</text:span></text:p>
          </table:table-cell>
        </table:table-row>
        <table:table-row table:style-name="Tabela4.1">
          <table:table-cell table:style-name="Tabela4.A2" office:value-type="string">
            <text:p text:style-name="P84"/>
          </table:table-cell>
          <table:table-cell table:style-name="Tabela4.A2" office:value-type="string">
            <text:p text:style-name="P84"/>
          </table:table-cell>
          <table:table-cell table:style-name="Tabela4.A2" office:value-type="string">
            <text:p text:style-name="P87"/>
          </table:table-cell>
          <table:table-cell table:style-name="Tabela4.A2" office:value-type="string">
            <text:p text:style-name="P84"/>
          </table:table-cell>
          <table:table-cell table:style-name="Tabela4.A2" office:value-type="string">
            <text:p text:style-name="P84"/>
          </table:table-cell>
          <table:table-cell table:style-name="Tabela4.F2" office:value-type="string">
            <text:p text:style-name="P84"/>
          </table:table-cell>
        </table:table-row>
        <table:table-row table:style-name="Tabela4.1">
          <table:table-cell table:style-name="Tabela4.A2" office:value-type="string">
            <text:p text:style-name="P84"/>
          </table:table-cell>
          <table:table-cell table:style-name="Tabela4.A2" office:value-type="string">
            <text:p text:style-name="P84"/>
          </table:table-cell>
          <table:table-cell table:style-name="Tabela4.A2" office:value-type="string">
            <text:p text:style-name="P84"/>
          </table:table-cell>
          <table:table-cell table:style-name="Tabela4.A2" office:value-type="string">
            <text:p text:style-name="P84"/>
          </table:table-cell>
          <table:table-cell table:style-name="Tabela4.A2" office:value-type="string">
            <text:p text:style-name="P84"/>
          </table:table-cell>
          <table:table-cell table:style-name="Tabela4.F2" office:value-type="string">
            <text:p text:style-name="P84"/>
          </table:table-cell>
        </table:table-row>
      </table:table>
      <text:p text:style-name="P31"/>
      <text:p text:style-name="P41">CLÁUSULA SEGUNDA – DO OBJETO</text:p>
      <text:p text:style-name="P17">O <text:span text:style-name="T74">DOADOR</text:span> transfere gratuitamente ao <text:span text:style-name="T74">DONATÁRIO</text:span> a propriedade do(s) bem(ns) discriminado(s) na Cláusula Primeira deste Termo <text:span text:style-name="T126">de Doação</text:span>.</text:p>
      <text:p text:style-name="P48"/>
      <text:p text:style-name="P48">CLÁUSULA TERCEIRA – DAS OBRIGAÇÕES DO DONATÁRIO</text:p>
      <text:p text:style-name="P17">Compromete-se o <text:span text:style-name="T74">DONATÁRIO</text:span> a proceder à retirada dos bens <text:span text:style-name="T123">móveis discriminados n</text:span>a Cláusula Primeira, no estado em que se encontram, no prazo <text:span text:style-name="T123">máximo de </text:span>10 (dez) dias úteis a contar da data da assinatura deste <text:span text:style-name="T123">Termo de Doação</text:span>.</text:p>
      <text:p text:style-name="P17"><text:soft-page-break/><text:span text:style-name="T119">Paragrafo Único</text:span> - São de responsabilidade do <text:span text:style-name="T74">DONATÁRIO</text:span> todos os encargos relativos à retirada dos bens do local onde se encontram, bem como <text:span text:style-name="T124">por todas as</text:span> despesas de transporte e <text:span text:style-name="T124">pelos eventuais</text:span> riscos e prejuízos decorrentes d<text:span text:style-name="T124">e</text:span> seu manuseio, inclusive no que se refere a terceiros.</text:p>
      <text:p text:style-name="P17"/>
      <text:p text:style-name="P41">CLÁUSULA QUARTA – DA DESTINAÇÃO DO<text:span text:style-name="T121">(S)</text:span> BEM<text:span text:style-name="T121">(NS)</text:span></text:p>
      <text:p text:style-name="P17">O <text:span text:style-name="T74">DONATÁRIO</text:span> compromete-se, em observância ao que o dispõe o art<text:span text:style-name="T118">igo</text:span> 8º, <text:span text:style-name="T118">inciso </text:span>II, <text:span text:style-name="T118">alínea </text:span>"a", da Lei Estadual nº 15.608/2007, a destinar o(s) bem(ns), exclusivamente, para a consecução da seguinte finalidade de interesse social: <text:span text:style-name="T2">[ESPECIFICAR A FINALIDADE </text:span><text:span text:style-name="T26">E USO </text:span><text:span text:style-name="T2">DE INTERESSE SOCIAL]</text:span>.</text:p>
      <text:p text:style-name="P49"/>
      <text:p text:style-name="P39"><text:span text:style-name="T71">PARÁGRAFO ÚNICO.</text:span><text:span text:style-name="T85"> O descumprimento do disposto no </text:span><text:span text:style-name="T98">caput</text:span><text:span text:style-name="T85"> nesta Cláusula sujeitará o donatário qualificado como </text:span><text:span text:style-name="T87">organizaç</text:span><text:span text:style-name="T95">ão</text:span><text:span text:style-name="T87"> da sociedade civil</text:span><text:span text:style-name="T85"> sem fins lucrativos às penalidades previstas no art</text:span><text:span text:style-name="T95">igo</text:span><text:span text:style-name="T85"> 150 e seguintes da Lei Estadual nº 15.608/2007, mediante procedimento autônomo em contraditório, nos termos do referido diploma legal.</text:span></text:p>
      <text:p text:style-name="P48"/>
      <text:p text:style-name="P48">CLÁUSULA QUINTA – DA RESPONSABILIDADE</text:p>
      <text:p text:style-name="P17">O <text:span text:style-name="T74">DONATÁRIO</text:span> responde pela utilização e conservação do(s) bem(ns) nas esferas administrativa, civil e criminal, desde a data do seu recebimento.</text:p>
      <text:p text:style-name="P48"/>
      <text:p text:style-name="P48">CLÁUSULA SEXTA – DA PUBLICAÇÃO</text:p>
      <text:p text:style-name="P17">O DOADOR providenciará a publicação do extrato deste Termo no Diário Oficial do Estado, conforme o art<text:span text:style-name="T125">igo </text:span>110, parágrafo único, da Lei Estadual nº 15.608/2007.</text:p>
      <text:p text:style-name="P48"/>
      <text:p text:style-name="P48">CLÁUSULA SÉTIMA – DO FORO</text:p>
      <text:p text:style-name="P17">Fica eleito o Foro Central da Comarca da Região Metropolitana de Curitiba para dirimir todas as questões oriundas deste Termo de Doação.</text:p>
      <text:p text:style-name="P17"/>
      <text:p text:style-name="P17">Por estarem de acordo, as partes assinam este instrumento em 02 (duas) vias de igual teor e forma, com a presença de 02 (duas) testemunhas.</text:p>
      <text:p text:style-name="P17"/>
      <text:p text:style-name="P7"><text:span text:style-name="T2">…………………...</text:span>, <text:span text:style-name="T2">…...... </text:span>de <text:span text:style-name="T2">…...............................</text:span> de 20<text:span text:style-name="T28">XX</text:span><text:span text:style-name="T103">.</text:span></text:p>
      <text:p text:style-name="P5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2">_________________________</text:p>
            <text:p text:style-name="P32">Nome do Representante Legal</text:p>
            <text:p text:style-name="P32">DOADOR</text:p>
          </table:table-cell>
          <table:table-cell table:style-name="Tabela5.A1" office:value-type="string">
            <text:p text:style-name="P78">_________________________</text:p>
            <text:p text:style-name="P78">Nome do Representante Legal</text:p>
            <text:p text:style-name="P78">DONATÁRIO</text:p>
          </table:table-cell>
        </table:table-row>
      </table:table>
      <text:p text:style-name="P7"/>
      <text:p text:style-name="P7"/>
      <text:p text:style-name="P7">TESTEMUNHAS</text:p>
      <text:section text:style-name="Sect1" text:name="Seção1">
        <text:p text:style-name="P7">1. _________________________</text:p>
        <text:p text:style-name="P7">NOME:</text:p>
        <text:p text:style-name="P7">CPF:</text:p>
        <text:p text:style-name="P7">RG:</text:p>
        <text:p text:style-name="P7"/>
        <text:p text:style-name="P7">2. _________________________</text:p>
        <text:p text:style-name="P7">NOME:</text:p>
        <text:p text:style-name="P7">CPF:</text:p>
        <text:p text:style-name="P7">RG:</text:p>
      </text:section>
      <text:section text:style-name="Sect2" text:name="Seção2">
        <text:p text:style-name="P41"/>
        <text:p text:style-name="P41"/>
        <text:p text:style-name="P41"/>
        <text:p text:style-name="P41"/>
        <text:p text:style-name="P42"><text:soft-page-break/>ANEXO VI</text:p>
        <text:p text:style-name="P42"/>
        <text:p text:style-name="P42">DECLARAÇÃO DE RECEBIMENTO EM DOAÇÃO DE BENS <text:span text:style-name="T121">MÓVEIS</text:span> INSERVÍVEIS E/OU DESNECESSÁRIOS</text:p>
        <text:p text:style-name="P50"/>
        <text:p text:style-name="P40"><text:span text:style-name="T85">O </text:span><text:span text:style-name="T7">ÓRGÃO/ENTIDADE</text:span><text:span text:style-name="T85">, inscrito no CNPJ/MF n°. </text:span><text:span text:style-name="T7">…………………………………….</text:span><text:span text:style-name="T85">, neste ato representado pelo seu representante legal, o(a) Sr(a). </text:span><text:span text:style-name="T7">……………………...,</text:span><text:span text:style-name="T85"> portador</text:span><text:bookmark text:name="_GoBack"/><text:span text:style-name="T85">(a) da Cédula de Identidade RG n.° </text:span><text:span text:style-name="T7">………………………</text:span><text:span text:style-name="T85">. e do CPF/MF n°………………………., declara ter recebido, nesta data, do Senhor(a) </text:span><text:span text:style-name="T7">……………………...</text:span><text:span text:style-name="T85">, ocupante do cargo de </text:span><text:span text:style-name="T7">………………...</text:span><text:span text:style-name="T85">, portador(a) da Cédula de Identidade RG n.º </text:span><text:span text:style-name="T7">…………………..</text:span><text:span text:style-name="T85"> e do CPF/MF n.º </text:span><text:span text:style-name="T7">………………………..</text:span><text:span text:style-name="T85">, lotado n</text:span><text:span text:style-name="T90">o(</text:span><text:span text:style-name="T85">a</text:span><text:span text:style-name="T90">)</text:span><text:span text:style-name="T85"> </text:span><text:span text:style-name="T31">…………………….</text:span><text:span text:style-name="T32">(Nome do </text:span><text:span text:style-name="T33">Órgão/Ente </text:span><text:span text:style-name="T36">Público Estadual</text:span><text:span text:style-name="T32">)</text:span><text:span text:style-name="T85">, o(s) bem(ns) móveis abaixo identificado(s), para a destinação prevista na Cláusula Quarta do Termo de Doação de Bens </text:span><text:span text:style-name="T96">Móveis </text:span><text:span text:style-name="T85">Inservíveis e/ou Desnecessários n.º</text:span><text:span text:style-name="T7"> …………./</text:span><text:span text:style-name="T13">20XX</text:span><text:span text:style-name="T100">.</text:span></text:p>
        <text:p text:style-name="P29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column table:style-name="Tabela6.E"/>
          <table:table-column table:style-name="Tabela6.F"/>
          <table:table-row table:style-name="Tabela6.1">
            <table:table-cell table:style-name="Tabela6.A1" office:value-type="string">
              <text:p text:style-name="P74">ITEM</text:p>
            </table:table-cell>
            <table:table-cell table:style-name="Tabela6.A1" office:value-type="string">
              <text:p text:style-name="P77">PLAQUETA</text:p>
            </table:table-cell>
            <table:table-cell table:style-name="Tabela6.A1" office:value-type="string">
              <text:p text:style-name="P74">DESCRIÇÃO</text:p>
            </table:table-cell>
            <table:table-cell table:style-name="Tabela6.A1" office:value-type="string">
              <text:p text:style-name="P57">ESTADO DE CONSERVAÇÃO</text:p>
            </table:table-cell>
            <table:table-cell table:style-name="Tabela6.A1" office:value-type="string">
              <text:p text:style-name="P74">VALOR DE <text:span text:style-name="T67">AQUISIÇÃO (R$)</text:span></text:p>
            </table:table-cell>
            <table:table-cell table:style-name="Tabela6.F1" office:value-type="string">
              <text:p text:style-name="P74">VALOR LÍQUIDO CONTÁBIL <text:span text:style-name="T67">(R$)</text:span></text:p>
            </table:table-cell>
          </table:table-row>
          <table:table-row table:style-name="Tabela6.1">
            <table:table-cell table:style-name="Tabela6.A2" office:value-type="string">
              <text:p text:style-name="P85"/>
            </table:table-cell>
            <table:table-cell table:style-name="Tabela6.A2" office:value-type="string">
              <text:p text:style-name="P85"/>
            </table:table-cell>
            <table:table-cell table:style-name="Tabela6.A2" office:value-type="string">
              <text:p text:style-name="P88"/>
            </table:table-cell>
            <table:table-cell table:style-name="Tabela6.A2" office:value-type="string">
              <text:p text:style-name="P85"/>
            </table:table-cell>
            <table:table-cell table:style-name="Tabela6.A2" office:value-type="string">
              <text:p text:style-name="P85"/>
            </table:table-cell>
            <table:table-cell table:style-name="Tabela6.F2" office:value-type="string">
              <text:p text:style-name="P85"/>
            </table:table-cell>
          </table:table-row>
          <table:table-row table:style-name="Tabela6.1">
            <table:table-cell table:style-name="Tabela6.A2" office:value-type="string">
              <text:p text:style-name="P85"/>
            </table:table-cell>
            <table:table-cell table:style-name="Tabela6.A2" office:value-type="string">
              <text:p text:style-name="P85"/>
            </table:table-cell>
            <table:table-cell table:style-name="Tabela6.A2" office:value-type="string">
              <text:p text:style-name="P85"/>
            </table:table-cell>
            <table:table-cell table:style-name="Tabela6.A2" office:value-type="string">
              <text:p text:style-name="P85"/>
            </table:table-cell>
            <table:table-cell table:style-name="Tabela6.A2" office:value-type="string">
              <text:p text:style-name="P85"/>
            </table:table-cell>
            <table:table-cell table:style-name="Tabela6.F2" office:value-type="string">
              <text:p text:style-name="P85"/>
            </table:table-cell>
          </table:table-row>
        </table:table>
        <text:p text:style-name="P30"/>
        <text:p text:style-name="P29"/>
        <text:p text:style-name="P30"><text:span text:style-name="T2">…………………...</text:span>, <text:span text:style-name="T2">…...... </text:span>de <text:span text:style-name="T2">…...............................</text:span> de 20<text:span text:style-name="T27">XX</text:span><text:span text:style-name="T99">.</text:span></text:p>
        <text:p text:style-name="P29"/>
        <text:p text:style-name="P29"/>
        <text:p text:style-name="P33">DONATÁRIO</text:p>
        <text:p text:style-name="P29">ÓRGÃO/ENTIDAD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2" svg:font-family="Mangal"/>
    <style:font-face style:name="Myriad Pro" svg:font-family="'Myriad Pro'"/>
    <style:font-face style:name="Tahoma" svg:font-family="Tahoma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yriad Pro1" svg:font-family="'Myriad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fo:font-size="11pt" fo:language="pt" fo:country="BR" style:letter-kerning="true" style:font-name-asian="Calibri1" style:font-family-asian="Calibri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yriad Pro" fo:font-family="'Myriad Pro'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Myriad Pro" fo:font-family="'Myriad Pro'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yriad Pro" fo:font-family="'Myriad Pro'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yriad Pro" fo:font-family="'Myriad Pro'" style:font-name-complex="Mangal2" style:font-family-complex="Mangal"/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Arial" fo:font-family="Arial" style:font-family-generic="swiss" fo:font-size="12pt" fo:language="pt" fo:country="BR" style:letter-kerning="true" style:font-name-asian="Calibri1" style:font-family-asian="Calibri" style:font-pitch-asian="variable" style:font-size-asian="12pt" style:language-asian="en" style:country-asian="US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fo:font-size="8pt" style:font-size-asian="8pt" style:font-name-complex="Tahoma1" style:font-family-complex="Tahoma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fo:font-size="8pt" style:font-size-asian="8pt" style:font-name-complex="Tahoma1" style:font-family-complex="Tahoma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6.007cm" fo:margin-left="0cm" table:align="left" style:writing-mode="lr-tb"/>
    </style:style>
    <style:style style:name="Tabela7.A" style:family="table-column">
      <style:table-column-properties style:column-width="2.662cm"/>
    </style:style>
    <style:style style:name="Tabela7.B" style:family="table-column">
      <style:table-column-properties style:column-width="11.622cm"/>
    </style:style>
    <style:style style:name="Tabela7.C" style:family="table-column">
      <style:table-column-properties style:column-width="1.723cm"/>
    </style:style>
    <style:style style:name="Tabela7.1" style:family="table-row">
      <style:table-row-properties style:min-row-height="1.647cm" fo:keep-together="auto"/>
    </style:style>
    <style:style style:name="Tabela7.A1" style:family="table-cell">
      <style:table-cell-properties style:vertical-align="top" fo:padding="0.123cm" fo:border="none" style:writing-mode="lr-tb"/>
    </style:style>
    <style:style style:name="MP1" style:family="paragraph" style:parent-style-name="Standard">
      <style:paragraph-properties fo:margin-top="0cm" fo:margin-bottom="0.353cm" loext:contextual-spacing="false" style:snap-to-layout-grid="false">
        <style:tab-stops>
          <style:tab-stop style:position="2.145cm"/>
          <style:tab-stop style:position="2.395cm"/>
        </style:tab-stops>
      </style:paragraph-properties>
      <style:text-properties style:font-name="Arial" fo:font-weight="bold" style:font-weight-asian="bold" style:font-name-complex="Arial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weight="bold" officeooo:rsid="0005c145" officeooo:paragraph-rsid="0005c145" style:font-weight-asian="bold" style:font-name-complex="Arial" style:font-size-complex="12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officeooo:rsid="0005c145" officeooo:paragraph-rsid="0005c145" style:font-weight-asian="bold" style:font-name-complex="Arial" style:font-size-complex="12pt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weight="normal" fo:background-color="#ffff00" style:font-weight-asian="normal" style:font-name-complex="Arial" style:font-size-complex="12pt" style:font-weight-complex="normal"/>
    </style:style>
    <style:style style:name="MP5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officeooo:rsid="006642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40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.011cm" svg:y="0.319cm" svg:width="1.505cm" svg:height="1.849cm" draw:z-index="11"><draw:image xlink:href="Pictures/1000000000000238000002BA93A7B4420036411C.jpg" xlink:type="simple" xlink:show="embed" xlink:actuate="onLoad" loext:mime-type="image/jpeg"/></draw:frame></text:p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/>
            </table:table-cell>
            <table:table-cell table:style-name="Tabela7.A1" office:value-type="string">
              <text:p text:style-name="MP2">ESTADO DO PARANÁ</text:p>
              <text:p text:style-name="MP3">(ÓRGÃO/ENTE <text:span text:style-name="MT1">PÚBLICO</text:span>)</text:p>
              <text:p text:style-name="MP4"/>
            </table:table-cell>
            <table:table-cell table:style-name="Tabela7.A1" office:value-type="string">
              <text:p text:style-name="MP5"/>
            </table:table-cell>
          </table:table-row>
        </table:table>
        <text:p text:style-name="Header"/>
      </style:header>
      <style:footer>
        <text:p text:style-name="MP6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IA FAVARO</meta:initial-creator>
    <meta:creation-date>2017-10-02T12:48:00</meta:creation-date>
    <dc:date>2019-01-16T14:08:02.020000000</dc:date>
    <meta:print-date>2017-11-27T10:49:00</meta:print-date>
    <meta:editing-cycles>162</meta:editing-cycles>
    <meta:editing-duration>PT16H31M39S</meta:editing-duration>
    <meta:generator>LibreOffice/5.4.5.1$Windows_X86_64 LibreOffice_project/79c9829dd5d8054ec39a82dc51cd9eff340dbee8</meta:generator>
    <meta:document-statistic meta:table-count="8" meta:image-count="1" meta:object-count="0" meta:page-count="12" meta:paragraph-count="170" meta:word-count="2765" meta:character-count="18348" meta:non-whitespace-character-count="1569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