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haroni" svg:font-family="Aharoni" style:font-pitch="variable"/>
    <style:font-face style:name="CourierPS" svg:font-family="CourierPS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officeooo:rsid="000e230b" officeooo:paragraph-rsid="000e230b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paragraph-rsid="000e230b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paragraph-rsid="00116538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4.6cm" style:auto-text-indent="false" fo:background-color="transparent"/>
      <style:text-properties style:font-name="Times New Roman"/>
    </style:style>
    <style:style style:name="P9" style:family="paragraph" style:parent-style-name="Standard">
      <loext:graphic-properties draw:fill="none"/>
      <style:paragraph-properties fo:margin-left="4.8cm" fo:margin-right="0cm" fo:line-height="115%" fo:text-align="justify" style:justify-single-word="false" fo:text-indent="4.701cm" style:auto-text-indent="false" fo:background-color="transparent"/>
      <style:text-properties style:font-name="Times New Roman"/>
    </style:style>
    <style:style style:name="P10" style:family="paragraph" style:parent-style-name="Standard" style:master-page-name="">
      <loext:graphic-properties draw:fill="none"/>
      <style:paragraph-properties fo:margin-left="4.8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T1" style:family="text">
      <style:text-properties style:font-name="Helvetica" fo:font-size="14pt" fo:font-weight="bold" style:font-size-asian="14pt" style:font-weight-asian="bold"/>
    </style:style>
    <style:style style:name="T2" style:family="text">
      <style:text-properties style:font-name="Helvetica" fo:font-size="10.5pt" fo:font-weight="bold" style:font-size-asian="10.5pt" style:font-weight-asian="bold"/>
    </style:style>
    <style:style style:name="T3" style:family="text">
      <style:text-properties style:font-name="Helvetica" fo:font-size="10.5pt" fo:font-weight="bold" officeooo:rsid="000e230b" style:font-size-asian="10.5pt" style:font-weight-asian="bold"/>
    </style:style>
    <style:style style:name="T4" style:family="text">
      <style:text-properties style:font-name="Helvetica" fo:font-size="10.5pt" style:text-underline-style="solid" style:text-underline-width="auto" style:text-underline-color="font-color" fo:font-weight="bold" style:font-size-asian="10.5pt" style:font-weight-asian="bold"/>
    </style:style>
    <style:style style:name="T5" style:family="text">
      <style:text-properties style:font-name="Helvetica" fo:font-size="10.5pt" style:text-underline-style="solid" style:text-underline-width="auto" style:text-underline-color="font-color" fo:font-weight="bold" officeooo:rsid="000e230b" style:font-size-asian="10.5pt" style:font-weight-asian="bold"/>
    </style:style>
    <style:style style:name="T6" style:family="text">
      <style:text-properties style:font-name="Helvetica" fo:font-size="10.5pt" style:text-underline-style="none" fo:font-weight="bold" style:font-size-asian="10.5pt" style:font-weight-asian="bold"/>
    </style:style>
    <style:style style:name="T7" style:family="text">
      <style:text-properties style:font-name="Helvetica" fo:font-size="10.5pt" style:text-underline-style="none" fo:font-weight="bold" officeooo:rsid="000e230b" style:font-size-asian="10.5pt" style:font-weight-asian="bold"/>
    </style:style>
    <style:style style:name="T8" style:family="text">
      <style:text-properties style:font-name="Helvetica" fo:font-size="11.5pt" fo:font-style="italic" style:font-size-asian="11.5pt" style:font-style-asian="italic"/>
    </style:style>
    <style:style style:name="T9" style:family="text">
      <style:text-properties style:font-name="Helvetica" fo:font-size="11.5pt" style:font-size-asian="11.5pt"/>
    </style:style>
    <style:style style:name="T10" style:family="text">
      <style:text-properties style:font-name="Helvetica" fo:font-size="10pt" style:font-size-asian="10pt"/>
    </style:style>
    <style:style style:name="T11" style:family="text">
      <style:text-properties style:font-name="Times" fo:font-size="10pt" style:font-size-asian="10pt"/>
    </style:style>
    <style:style style:name="T12" style:family="text">
      <style:text-properties style:font-name="Times" fo:font-size="10pt" fo:font-weight="bold" style:font-size-asian="10pt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fo:font-size="10.5pt" fo:font-weight="bold" style:font-size-asian="10.5pt" style:font-weight-asian="bold"/>
    </style:style>
    <style:style style:name="T16" style:family="text">
      <style:text-properties fo:font-size="10.5pt" fo:font-weight="bold" officeooo:rsid="000e230b" style:font-size-asian="10.5pt" style:font-weight-asian="bold"/>
    </style:style>
    <style:style style:name="T17" style:family="text">
      <style:text-properties fo:font-size="10.5pt" style:text-underline-style="none" fo:font-weight="bold" style:font-size-asian="10.5pt" style:font-weight-asian="bold"/>
    </style:style>
    <style:style style:name="T18" style:family="text">
      <style:text-properties fo:font-size="10.5pt" style:text-underline-style="none" fo:font-weight="bold" officeooo:rsid="000e230b" style:font-size-asian="10.5pt" style:font-weight-asian="bold"/>
    </style:style>
    <style:style style:name="T19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20" style:family="text">
      <style:text-properties fo:font-size="10.5pt" style:text-underline-style="solid" style:text-underline-width="auto" style:text-underline-color="font-color" fo:font-weight="bold" officeooo:rsid="000e230b" style:font-size-asian="10.5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officeooo:rsid="00116538" style:font-size-asian="10pt"/>
    </style:style>
    <style:style style:name="T23" style:family="text">
      <style:text-properties fo:font-size="10pt" officeooo:rsid="000e230b" style:font-size-asian="10pt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fo:font-size="11.5pt" fo:font-style="italic" style:font-size-asian="11.5pt" style:font-style-asian="italic"/>
    </style:style>
    <style:style style:name="T26" style:family="text">
      <style:text-properties fo:font-size="11.5pt" fo:font-style="italic" officeooo:rsid="00116538" style:font-size-asian="11.5pt" style:font-style-asian="italic"/>
    </style:style>
    <style:style style:name="T27" style:family="text">
      <style:text-properties fo:font-size="11.5pt" style:font-size-asian="11.5pt"/>
    </style:style>
    <style:style style:name="T2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MINUTA</text:span></text:p>
      <text:p text:style-name="P1"><text:span text:style-name="T13"/></text:p>
      <text:p text:style-name="P2"><text:span text:style-name="T15">PRIMEIRO TERMO ADITIVO AQ TERMO DE COOPERACÃO N</text:span><text:span text:style-name="T16">° <text:s text:c="5"/></text:span><text:span text:style-name="T15"><text:s/>/ SEJU</text:span></text:p>
      <text:p text:style-name="P2"><text:span text:style-name="T15">COM O MUNICÍPIO DE <text:s text:c="36"/></text:span></text:p>
      <text:p text:style-name="P2"><text:span text:style-name="T15">CÓDIGO Mtb <text:s text:c="29"/></text:span></text:p>
      <text:p text:style-name="P7"><text:span text:style-name="T15"/></text:p>
      <text:p text:style-name="P10"><text:span text:style-name="T15">PRIMEIRO TERMO ADITIVO AO TERMO DE COOPERAÇÃO </text:span><text:span text:style-name="T17">N</text:span><text:span text:style-name="T18">° </text:span><text:span text:style-name="T15"><text:s/></text:span><text:span text:style-name="T19"><text:s text:c="44"/></text:span><text:span text:style-name="T17">_________</text:span><text:span text:style-name="T18">/</text:span><text:span text:style-name="T17">SEJ</text:span><text:span text:style-name="T18">U </text:span><text:span text:style-name="T15">COM O MUNICÍPIO DE_______________ , QUE ENTRE SI CELEBRAM O GOVERNO DO ESTADO DO PARANÁ, ATRAVÉS DA SECRETARIA DE ESTADO DA JUSTIÇA, TRABALHO E DIREITOS HUMANOS </text:span><text:span text:style-name="T16">- </text:span><text:span text:style-name="T15">SEJU E O MUNICÍPIO______________ OBJETIVANDO A PROMOÇÃO DO DESENVOLVIMENTO LOCAL, COM INCLUSÃO SOCIAL PELO TRABALHO, MEDIANTE APOIO DO SISTEMA PÚBLICO DE TRABALHO, EMPREGO E RENDA/SINE-PR.</text:span></text:p>
      <text:p text:style-name="P9"><text:span text:style-name="T15"/></text:p>
      <text:p text:style-name="P8"><text:span text:style-name="T15"/></text:p>
      <text:p text:style-name="P5"><text:span text:style-name="T21"><text:tab/>O </text:span><text:span text:style-name="T15">GOVERNO DO ESTADO DO PARANÁ, </text:span><text:span text:style-name="T21">por meio da </text:span><text:span text:style-name="T15">SECRETARIA DE ESTADO DA JUSTIÇA, TRABALHO E DIREITOS HUMANOS - SEJU, </text:span><text:span text:style-name="T21">com sede à Palácio das Araucárias - Rua Jacy Loureiro de Campos, </text:span><text:span text:style-name="T25">s/</text:span><text:span text:style-name="T26">n</text:span><text:span text:style-name="T25"> - </text:span><text:span text:style-name="T21">Centro Cívico — CEP: 80.530-915 - Curitiba - PR, inscrita no CNPJ/MF sob o n2 40.245.920/0001- 94, doravante denominada </text:span><text:span text:style-name="T15">SEJU, </text:span><text:span text:style-name="T21">neste ato representada pelo seu Secretário, </text:span><text:span text:style-name="T15">ARTAGÃO DE MATTOS LEÃO JUNIOR </text:span><text:span text:style-name="T21">portador da cédula de identidade N2 5 .048.961-2 e CPF N2 0 16.636.959-46, e o </text:span><text:span text:style-name="T15">MUNICÍPIO DE _____________________ </text:span><text:span text:style-name="T21">, aqui representado por seu Prefeito (a) Municipal, __________________________________ portador (a) da cédula de identidade </text:span><text:span text:style-name="T22">N° __________________</text:span><text:span text:style-name="T27"> </text:span><text:span text:style-name="T21">e CPF </text:span><text:span text:style-name="T22">n°_____________________________</text:span><text:span text:style-name="T21"> agora em diante simplesmente denominado </text:span><text:span text:style-name="T15">MUNICÍPIO, </text:span><text:span text:style-name="T21">resolvem celebrar o presente </text:span><text:span text:style-name="T15">TERMO ADITIVO, </text:span><text:span text:style-name="T21">assim pactuado: </text:span></text:p>
      <text:p text:style-name="P5"><text:span text:style-name="T24"/></text:p>
      <text:p text:style-name="P5"><text:span text:style-name="T15"><text:tab/>CLÁUSULA 1</text:span><text:span text:style-name="T16">ª</text:span><text:span text:style-name="T15"> — DO OBJETO</text:span></text:p>
      <text:p text:style-name="P4"><text:span text:style-name="T21"><text:tab/>Tem o presente instrumento por objetivo alteração do Anexo III, que dá ciência à todos os funcionários cedidos, mediante assinatura do Termo de Responsabilidade, visando prevenir eventual desvio de conduta dos Agentes Públicos.</text:span></text:p>
      <text:p text:style-name="P4"><text:span text:style-name="T21"/></text:p>
      <text:p text:style-name="P4"><text:span text:style-name="T15"><text:tab/>CLÁUSULA 2</text:span><text:span text:style-name="T16">ª</text:span><text:span text:style-name="T15"> — DO PLANO DE TRABALHO</text:span></text:p>
      <text:p text:style-name="P4"><text:span text:style-name="T21"><text:tab/>As metas estabelecidas no Plano de Trabalho, vinculado ao Termo de Cooperação n</text:span><text:span text:style-name="T22">°______</text:span><text:span text:style-name="T21"> permanecem inalteradas.</text:span></text:p>
      <text:p text:style-name="P4"><text:span text:style-name="T21"/></text:p>
      <text:p text:style-name="P4"><text:span text:style-name="T15"><text:tab/>CLÁUSULA 3</text:span><text:span text:style-name="T16">ª</text:span><text:span text:style-name="T15"> — Das Demais Cláusulas e Condições</text:span></text:p>
      <text:p text:style-name="P4"><text:span text:style-name="T21"><text:tab/>As demais cláusulas e condições do Termo de Cooperação n</text:span><text:span text:style-name="T22">° ______</text:span><text:span text:style-name="T21"> originário, que não colidirem com o disposto neste Termo Aditivo, permanecem inalteradas e ficam ratificadas em seus próprios termos.</text:span></text:p>
      <text:p text:style-name="P4"><text:span text:style-name="T21"/></text:p>
      <text:p text:style-name="P4"><text:span text:style-name="T21"><text:tab/>E, por estarem de acordo, as partes firmam o presente, em três vias de igual teor, na presença de duas</text:span></text:p>
      <text:p text:style-name="P4"><text:span text:style-name="T21">testemunhas, que também assinam em seguida.</text:span></text:p>
      <text:p text:style-name="P4"><text:span text:style-name="T21"/></text:p>
      <text:p text:style-name="P3"><text:span text:style-name="T21">Curitiba, _____de __________ de _______.</text:span></text:p>
      <text:p text:style-name="P3"/>
      <text:p text:style-name="P4"/>
      <text:p text:style-name="P4"><text:span text:style-name="T21"/></text:p>
      <text:p text:style-name="P4"><text:span text:style-name="T15">ARTAGÃO DE MATTOS LEÃO JUNIOR</text:span></text:p>
      <text:p text:style-name="P4"><text:span text:style-name="T21"><text:tab/> <text:s text:c="5"/>Secretário de Estado <text:tab/><text:tab/><text:tab/><text:tab/><text:tab/>Prefeito (a) do MUNICÍPIO de _____________</text:span></text:p>
      <text:p text:style-name="P4"><text:span text:style-name="T21"/></text:p>
      <text:p text:style-name="P4"><text:span text:style-name="T21">Testemunhas:</text:span></text:p>
      <text:p text:style-name="P4"><text:span text:style-name="T21"/></text:p>
      <text:p text:style-name="P6"><text:span text:style-name="T21">Nome: ____________________________________<text:tab/> <text:s text:c="20"/>Nome: ____________________________________</text:span></text:p>
      <text:p text:style-name="P6"><text:span text:style-name="T21"/></text:p>
      <text:p text:style-name="P6"><text:span text:style-name="T23">RG: _________________________<text:tab/><text:tab/> <text:s text:c="20"/>RG: 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haroni" svg:font-family="Aharoni" style:font-pitch="variable"/>
    <style:font-face style:name="CourierPS" svg:font-family="CourierPS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4S</meta:editing-duration>
    <meta:editing-cycles>5</meta:editing-cycles>
    <meta:generator>LibreOffice/5.3.7.2$Windows_X86_64 LibreOffice_project/6b8ed514a9f8b44d37a1b96673cbbdd077e24059</meta:generator>
    <dc:date>2019-01-02T17:51:43.812000000</dc:date>
    <meta:document-statistic meta:table-count="0" meta:image-count="0" meta:object-count="0" meta:page-count="1" meta:paragraph-count="20" meta:word-count="343" meta:character-count="2549" meta:non-whitespace-character-count="2040"/>
    <meta:user-defined meta:name="Info 1"/>
    <meta:user-defined meta:name="Info 2"/>
    <meta:user-defined meta:name="Info 3"/>
    <meta:user-defined meta:name="Info 4"/>
  </office:meta>
</office:document-meta>
</file>